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style:font-name="Arial" style:font-name-asian="DejaVu Sans" style:font-name-complex="Lohit Hindi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shapes>
          <draw:frame draw:z-index="0" draw:style-name="gr1" draw:text-style-name="P1" svg:width="10.42cm" svg:height="7.156cm" svg:x="23.52cm" svg:y="12.856cm">
            <draw:object draw:notify-on-update-of-ranges="Sheet1.P3:Sheet1.P69 Sheet1.Q3:Sheet1.Q6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3.497cm" svg:height="8.999cm" svg:x="0cm" svg:y="9.767cm">
            <draw:object draw:notify-on-update-of-ranges="Sheet1.D3:Sheet1.D69 Sheet1.E3:Sheet1.E6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6.003cm" svg:height="16.447cm" svg:x="34.163cm" svg:y="8.136cm">
            <draw:object draw:notify-on-update-of-ranges="Sheet1.P3:Sheet1.P69 Sheet1.Q2:Sheet1.Q2 Sheet1.Q3:Sheet1.Q69 Sheet1.W3:Sheet1.W69 Sheet1.X2:Sheet1.X2 Sheet1.X3:Sheet1.X6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3" draw:style-name="gr1" draw:text-style-name="P1" svg:width="14.711cm" svg:height="8.999cm" svg:x="19.081cm" svg:y="6.101cm">
            <draw:object draw:notify-on-update-of-ranges="Sheet1.G3:Sheet1.G767 Sheet1.H3:Sheet1.H7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4" draw:style-name="gr1" draw:text-style-name="P1" svg:width="15.999cm" svg:height="8.999cm" svg:x="44.687cm" svg:y="2.512cm">
            <draw:object draw:notify-on-update-of-ranges="Sheet1.R3:Sheet1.R69 Sheet1.S3:Sheet1.S69 Sheet1.T3:Sheet1.T69 Sheet1.U3:Sheet1.U6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4" table:default-cell-style-name="Default"/>
        <table:table-row table:style-name="ro1">
          <table:table-cell table:number-columns-repeated="7"/>
          <table:table-cell table:style-name="ce2" table:number-columns-repeated="5"/>
          <table:table-cell table:number-columns-repeated="12"/>
        </table:table-row>
        <table:table-row table:style-name="ro2">
          <table:table-cell office:value-type="string">
            <text:p>Wl</text:p>
          </table:table-cell>
          <table:table-cell office:value-type="string">
            <text:p>lissage</text:p>
          </table:table-cell>
          <table:table-cell office:value-type="string">
            <text:p>T nd-8 #1</text:p>
          </table:table-cell>
          <table:table-cell office:value-type="string">
            <text:p>WL resam</text:p>
          </table:table-cell>
          <table:table-cell office:value-type="string">
            <text:p>T resample</text:p>
          </table:table-cell>
          <table:table-cell office:value-type="string">
            <text:p>WL</text:p>
          </table:table-cell>
          <table:table-cell office:value-type="string">
            <text:p>WL round – recallage</text:p>
          </table:table-cell>
          <table:table-cell office:value-type="string">
            <text:p>SPD ciel sand liss</text:p>
          </table:table-cell>
          <table:table-cell office:value-type="string">
            <text:p>SPD ciel sand</text:p>
          </table:table-cell>
          <table:table-cell office:value-type="string">
            <text:p>WL resam</text:p>
          </table:table-cell>
          <table:table-cell office:value-type="string">
            <office:annotation draw:style-name="gr2" draw:text-style-name="P2" svg:width="2.899cm" svg:height="2.176cm" svg:x="25.435cm" svg:y="0cm" draw:caption-point-x="-0.61cm" draw:caption-point-y="0.436cm">
              <dc:date>2013-06-18T00:00:00</dc:date>
              <text:p text:style-name="P2">Nous retirons la valeur minimale comme c'est fait dans cphotometrique</text:p>
            </office:annotation>
            <text:p>ciel resample</text:p>
          </table:table-cell>
          <table:table-cell office:value-type="string">
            <text:p>SPD corr</text:p>
          </table:table-cell>
          <table:table-cell office:value-type="string">
            <text:p>WL</text:p>
          </table:table-cell>
          <table:table-cell office:value-type="string">
            <text:p>SPD cal Black comet liss</text:p>
          </table:table-cell>
          <table:table-cell office:value-type="string">
            <text:p>SPD cal Black comet</text:p>
          </table:table-cell>
          <table:table-cell office:value-type="string">
            <text:p>WL resam</text:p>
          </table:table-cell>
          <table:table-cell office:value-type="string">
            <text:p>SPD Black C Resample</text:p>
          </table:table-cell>
          <table:table-cell office:value-type="string">
            <text:p>WL</text:p>
          </table:table-cell>
          <table:table-cell office:value-type="string">
            <text:p>sensit</text:p>
          </table:table-cell>
          <table:table-cell/>
          <table:table-cell office:value-type="string">
            <text:p>Fityk</text:p>
          </table:table-cell>
          <table:table-cell/>
          <table:table-cell office:value-type="string">
            <text:p>WL </text:p>
          </table:table-cell>
          <table:table-cell office:value-type="string">
            <text:p>SKYsand-corr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style-name="ce1"/>
          <table:table-cell table:style-name="ce1" office:value-type="float" office:value="0.001">
            <text:p>1,00E-003</text:p>
          </table:table-cell>
          <table:table-cell office:value-type="float" office:value="400">
            <text:p>400</text:p>
          </table:table-cell>
          <table:table-cell table:formula="of:=VLOOKUP([.D3];[.A$3:.B$1256];2;0)" office:value-type="float" office:value="12.879">
            <text:p>12,879</text:p>
          </table:table-cell>
          <table:table-cell office:value-type="float" office:value="380.8255">
            <text:p>380,8255</text:p>
          </table:table-cell>
          <table:table-cell table:formula="of:=ROUND([.F3]-1.77)" office:value-type="float" office:value="379">
            <text:p>379</text:p>
          </table:table-cell>
          <table:table-cell/>
          <table:table-cell office:value-type="float" office:value="610.102966">
            <text:p>610,102966</text:p>
          </table:table-cell>
          <table:table-cell table:formula="of:=[.D3]" office:value-type="float" office:value="400">
            <text:p>400</text:p>
          </table:table-cell>
          <table:table-cell table:style-name="ce3" table:formula="of:=VLOOKUP([.J3];[.G$3:.H$1256];2;0)" office:value-type="float" office:value="1835.71995909091">
            <text:p>1835,7199590909</text:p>
          </table:table-cell>
          <table:table-cell table:formula="of:=[.K3]/[.E3]*100" office:value-type="float" office:value="14253.5907996809">
            <text:p>14253,5907996809</text:p>
          </table:table-cell>
          <table:table-cell office:value-type="float" office:value="273">
            <text:p>27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]" office:value-type="float" office:value="400">
            <text:p>400</text:p>
          </table:table-cell>
          <table:table-cell table:formula="of:=VLOOKUP([.P3];[.M$3:.N$1256];2;0)" office:value-type="float" office:value="0.0345269090909091">
            <text:p>0,0345269091</text:p>
          </table:table-cell>
          <table:table-cell table:formula="of:=[.D3]" office:value-type="float" office:value="400">
            <text:p>400</text:p>
          </table:table-cell>
          <table:table-cell table:formula="of:=[.Q3]/[.L3]" office:value-type="float" office:value="0.0000024223305955775">
            <text:p>2,4223305955775E-006</text:p>
          </table:table-cell>
          <table:table-cell table:formula="of:=[.R3]" office:value-type="float" office:value="400">
            <text:p>400</text:p>
          </table:table-cell>
          <table:table-cell table:formula="of:=0.003448628-0.00003701498*[.R3]+0.0000001651129*[.R3]^2-0.0000000003917467*[.R3]^3+0.0000000000005214942*[.R3]^4-3.693872E-016*[.R3]^5+1.087934E-019*[.R3]^6" office:value-type="float" office:value="0.00000225555840000028">
            <text:p>2,25555840000028E-006</text:p>
          </table:table-cell>
          <table:table-cell/>
          <table:table-cell table:formula="of:=[.R3]" office:value-type="float" office:value="400">
            <text:p>400</text:p>
          </table:table-cell>
          <table:table-cell table:formula="of:=[.L3]*[.S3]" office:value-type="float" office:value="0.0345269090909091">
            <text:p>0,0345269091</text:p>
          </table:table-cell>
        </table:table-row>
        <table:table-row table:style-name="ro1">
          <table:table-cell office:value-type="float" office:value="273.5">
            <text:p>273,5</text:p>
          </table:table-cell>
          <table:table-cell table:style-name="ce1"/>
          <table:table-cell table:style-name="ce1" office:value-type="float" office:value="0.001">
            <text:p>1,00E-003</text:p>
          </table:table-cell>
          <table:table-cell table:formula="of:=[.D3]+5" office:value-type="float" office:value="405">
            <text:p>405</text:p>
          </table:table-cell>
          <table:table-cell table:formula="of:=VLOOKUP([.D4];[.A$3:.B$1256];2;0)" office:value-type="float" office:value="11.6897272727273">
            <text:p>11,6897272727</text:p>
          </table:table-cell>
          <table:table-cell office:value-type="float" office:value="381.387451">
            <text:p>381,387451</text:p>
          </table:table-cell>
          <table:table-cell table:formula="of:=ROUND([.F4]-1.77)" office:value-type="float" office:value="380">
            <text:p>380</text:p>
          </table:table-cell>
          <table:table-cell/>
          <table:table-cell office:value-type="float" office:value="606.294128">
            <text:p>606,294128</text:p>
          </table:table-cell>
          <table:table-cell table:formula="of:=[.D4]" office:value-type="float" office:value="405">
            <text:p>405</text:p>
          </table:table-cell>
          <table:table-cell table:style-name="ce3" table:formula="of:=VLOOKUP([.J4];[.G$3:.H$1256];2;0)" office:value-type="float" office:value="2135.41582545455">
            <text:p>2135,4158254546</text:p>
          </table:table-cell>
          <table:table-cell table:formula="of:=[.K4]/[.E4]*100" office:value-type="float" office:value="18267.4563369547">
            <text:p>18267,4563369547</text:p>
          </table:table-cell>
          <table:table-cell office:value-type="float" office:value="273.5">
            <text:p>27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]" office:value-type="float" office:value="405">
            <text:p>405</text:p>
          </table:table-cell>
          <table:table-cell table:formula="of:=VLOOKUP([.P4];[.M$3:.N$1256];2;0)" office:value-type="float" office:value="0.0346534545454545">
            <text:p>0,0346534545</text:p>
          </table:table-cell>
          <table:table-cell table:formula="of:=[.D4]" office:value-type="float" office:value="405">
            <text:p>405</text:p>
          </table:table-cell>
          <table:table-cell table:formula="of:=[.Q4]/[.L4]" office:value-type="float" office:value="0.00000189700491991056">
            <text:p>0,000001897</text:p>
          </table:table-cell>
          <table:table-cell table:formula="of:=[.R4]" office:value-type="float" office:value="405">
            <text:p>405</text:p>
          </table:table-cell>
          <table:table-cell table:formula="of:=0.003448628-0.00003701498*[.R4]+0.0000001651129*[.R4]^2-0.0000000003917467*[.R4]^3+0.0000000000005214942*[.R4]^4-3.693872E-016*[.R4]^5+1.087934E-019*[.R4]^6" office:value-type="float" office:value="0.00000199066967979057">
            <text:p>1,99066967979057E-006</text:p>
          </table:table-cell>
          <table:table-cell/>
          <table:table-cell table:formula="of:=[.R4]" office:value-type="float" office:value="405">
            <text:p>405</text:p>
          </table:table-cell>
          <table:table-cell table:formula="of:=[.L4]*[.S4]" office:value-type="float" office:value="0.0346534545454545">
            <text:p>0,034653454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style-name="ce1" table:formula="of:=AVERAGE([.C3:.C7])" office:value-type="float" office:value="0.001">
            <text:p>1,00E-003</text:p>
          </table:table-cell>
          <table:table-cell table:style-name="ce1" office:value-type="float" office:value="0.001">
            <text:p>1,00E-003</text:p>
          </table:table-cell>
          <table:table-cell table:formula="of:=[.D4]+5" office:value-type="float" office:value="410">
            <text:p>410</text:p>
          </table:table-cell>
          <table:table-cell table:formula="of:=VLOOKUP([.D5];[.A$3:.B$1256];2;0)" office:value-type="float" office:value="11.6674545454545">
            <text:p>11,6674545455</text:p>
          </table:table-cell>
          <table:table-cell office:value-type="float" office:value="381.949371">
            <text:p>381,949371</text:p>
          </table:table-cell>
          <table:table-cell table:formula="of:=ROUND([.F5]-1.77)" office:value-type="float" office:value="380">
            <text:p>380</text:p>
          </table:table-cell>
          <table:table-cell/>
          <table:table-cell office:value-type="float" office:value="610.545471">
            <text:p>610,545471</text:p>
          </table:table-cell>
          <table:table-cell table:formula="of:=[.D5]" office:value-type="float" office:value="410">
            <text:p>410</text:p>
          </table:table-cell>
          <table:table-cell table:style-name="ce3" table:formula="of:=VLOOKUP([.J5];[.G$3:.H$1256];2;0)" office:value-type="float" office:value="2434.04141363636">
            <text:p>2434,0414136364</text:p>
          </table:table-cell>
          <table:table-cell table:formula="of:=[.K5]/[.E5]*100" office:value-type="float" office:value="20861.8032678313">
            <text:p>20861,8032678313</text:p>
          </table:table-cell>
          <table:table-cell office:value-type="float" office:value="274">
            <text:p>27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]" office:value-type="float" office:value="410">
            <text:p>410</text:p>
          </table:table-cell>
          <table:table-cell table:formula="of:=VLOOKUP([.P5];[.M$3:.N$1256];2;0)" office:value-type="float" office:value="0.0337722727272727">
            <text:p>0,0337722727</text:p>
          </table:table-cell>
          <table:table-cell table:formula="of:=[.D5]" office:value-type="float" office:value="410">
            <text:p>410</text:p>
          </table:table-cell>
          <table:table-cell table:formula="of:=[.Q5]/[.L5]" office:value-type="float" office:value="0.00000161885683100796">
            <text:p>1,61885683100796E-006</text:p>
          </table:table-cell>
          <table:table-cell table:formula="of:=[.R5]" office:value-type="float" office:value="410">
            <text:p>410</text:p>
          </table:table-cell>
          <table:table-cell table:formula="of:=0.003448628-0.00003701498*[.R5]+0.0000001651129*[.R5]^2-0.0000000003917467*[.R5]^3+0.0000000000005214942*[.R5]^4-3.693872E-016*[.R5]^5+1.087934E-019*[.R5]^6" office:value-type="float" office:value="0.00000177032189209187">
            <text:p>1,77032189209187E-006</text:p>
          </table:table-cell>
          <table:table-cell/>
          <table:table-cell table:formula="of:=[.R5]" office:value-type="float" office:value="410">
            <text:p>410</text:p>
          </table:table-cell>
          <table:table-cell table:formula="of:=[.L5]*[.S5]" office:value-type="float" office:value="0.0337722727272727">
            <text:p>0,0337722727</text:p>
          </table:table-cell>
        </table:table-row>
        <table:table-row table:style-name="ro1">
          <table:table-cell office:value-type="float" office:value="274.5">
            <text:p>274,5</text:p>
          </table:table-cell>
          <table:table-cell table:style-name="ce1" table:formula="of:=AVERAGE([.C4:.C8])" office:value-type="float" office:value="0.001">
            <text:p>1,00E-003</text:p>
          </table:table-cell>
          <table:table-cell table:style-name="ce1" office:value-type="float" office:value="0.001">
            <text:p>1,00E-003</text:p>
          </table:table-cell>
          <table:table-cell table:formula="of:=[.D5]+5" office:value-type="float" office:value="415">
            <text:p>415</text:p>
          </table:table-cell>
          <table:table-cell table:formula="of:=VLOOKUP([.D6];[.A$3:.B$1256];2;0)" office:value-type="float" office:value="12.0598181818182">
            <text:p>12,0598181818</text:p>
          </table:table-cell>
          <table:table-cell office:value-type="float" office:value="382.5112">
            <text:p>382,5112</text:p>
          </table:table-cell>
          <table:table-cell table:formula="of:=ROUND([.F6]-1.77)" office:value-type="float" office:value="381">
            <text:p>381</text:p>
          </table:table-cell>
          <table:table-cell/>
          <table:table-cell office:value-type="float" office:value="614.343262">
            <text:p>614,343262</text:p>
          </table:table-cell>
          <table:table-cell table:formula="of:=[.D6]" office:value-type="float" office:value="415">
            <text:p>415</text:p>
          </table:table-cell>
          <table:table-cell table:style-name="ce3" table:formula="of:=VLOOKUP([.J6];[.G$3:.H$1256];2;0)" office:value-type="float" office:value="2623.98111090909">
            <text:p>2623,9811109091</text:p>
          </table:table-cell>
          <table:table-cell table:formula="of:=[.K6]/[.E6]*100" office:value-type="float" office:value="21758.0486815722">
            <text:p>21758,0486815722</text:p>
          </table:table-cell>
          <table:table-cell office:value-type="float" office:value="274.5">
            <text:p>27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6]" office:value-type="float" office:value="415">
            <text:p>415</text:p>
          </table:table-cell>
          <table:table-cell table:formula="of:=VLOOKUP([.P6];[.M$3:.N$1256];2;0)" office:value-type="float" office:value="0.034033">
            <text:p>0,034033</text:p>
          </table:table-cell>
          <table:table-cell table:formula="of:=[.D6]" office:value-type="float" office:value="415">
            <text:p>415</text:p>
          </table:table-cell>
          <table:table-cell table:formula="of:=[.Q6]/[.L6]" office:value-type="float" office:value="0.00000156415680919144">
            <text:p>1,56415680919144E-006</text:p>
          </table:table-cell>
          <table:table-cell table:formula="of:=[.R6]" office:value-type="float" office:value="415">
            <text:p>415</text:p>
          </table:table-cell>
          <table:table-cell table:formula="of:=0.003448628-0.00003701498*[.R6]+0.0000001651129*[.R6]^2-0.0000000003917467*[.R6]^3+0.0000000000005214942*[.R6]^4-3.693872E-016*[.R6]^5+1.087934E-019*[.R6]^6" office:value-type="float" office:value="0.0000015886112752694">
            <text:p>1,5886112752694E-006</text:p>
          </table:table-cell>
          <table:table-cell/>
          <table:table-cell table:formula="of:=[.R6]" office:value-type="float" office:value="415">
            <text:p>415</text:p>
          </table:table-cell>
          <table:table-cell table:formula="of:=[.L6]*[.S6]" office:value-type="float" office:value="0.034033">
            <text:p>0,034033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" table:formula="of:=AVERAGE([.C5:.C9])" office:value-type="float" office:value="0.001">
            <text:p>1,00E-003</text:p>
          </table:table-cell>
          <table:table-cell table:style-name="ce1" office:value-type="float" office:value="0.001">
            <text:p>1,00E-003</text:p>
          </table:table-cell>
          <table:table-cell table:formula="of:=[.D6]+5" office:value-type="float" office:value="420">
            <text:p>420</text:p>
          </table:table-cell>
          <table:table-cell table:formula="of:=VLOOKUP([.D7];[.A$3:.B$1256];2;0)" office:value-type="float" office:value="12.6179090909091">
            <text:p>12,6179090909</text:p>
          </table:table-cell>
          <table:table-cell office:value-type="float" office:value="383.072968">
            <text:p>383,072968</text:p>
          </table:table-cell>
          <table:table-cell table:formula="of:=ROUND([.F7]-1.77)" office:value-type="float" office:value="381">
            <text:p>381</text:p>
          </table:table-cell>
          <table:table-cell/>
          <table:table-cell office:value-type="float" office:value="619.537292">
            <text:p>619,537292</text:p>
          </table:table-cell>
          <table:table-cell table:formula="of:=[.D7]" office:value-type="float" office:value="420">
            <text:p>420</text:p>
          </table:table-cell>
          <table:table-cell table:style-name="ce3" table:formula="of:=VLOOKUP([.J7];[.G$3:.H$1256];2;0)" office:value-type="float" office:value="2691.54407818182">
            <text:p>2691,5440781818</text:p>
          </table:table-cell>
          <table:table-cell table:formula="of:=[.K7]/[.E7]*100" office:value-type="float" office:value="21331.1417826034">
            <text:p>21331,1417826034</text:p>
          </table:table-cell>
          <table:table-cell office:value-type="float" office:value="275">
            <text:p>27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7]" office:value-type="float" office:value="420">
            <text:p>420</text:p>
          </table:table-cell>
          <table:table-cell table:formula="of:=VLOOKUP([.P7];[.M$3:.N$1256];2;0)" office:value-type="float" office:value="0.0319591818181818">
            <text:p>0,0319591818</text:p>
          </table:table-cell>
          <table:table-cell table:formula="of:=[.D7]" office:value-type="float" office:value="420">
            <text:p>420</text:p>
          </table:table-cell>
          <table:table-cell table:formula="of:=[.Q7]/[.L7]" office:value-type="float" office:value="0.00000149824056039261">
            <text:p>1,49824056039261E-006</text:p>
          </table:table-cell>
          <table:table-cell table:formula="of:=[.R7]" office:value-type="float" office:value="420">
            <text:p>420</text:p>
          </table:table-cell>
          <table:table-cell table:formula="of:=0.003448628-0.00003701498*[.R7]+0.0000001651129*[.R7]^2-0.0000000003917467*[.R7]^3+0.0000000000005214942*[.R7]^4-3.693872E-016*[.R7]^5+1.087934E-019*[.R7]^6" office:value-type="float" office:value="0.00000144021286665758">
            <text:p>1,44021286665758E-006</text:p>
          </table:table-cell>
          <table:table-cell/>
          <table:table-cell table:formula="of:=[.R7]" office:value-type="float" office:value="420">
            <text:p>420</text:p>
          </table:table-cell>
          <table:table-cell table:formula="of:=[.L7]*[.S7]" office:value-type="float" office:value="0.0319591818181818">
            <text:p>0,0319591818</text:p>
          </table:table-cell>
        </table:table-row>
        <table:table-row table:style-name="ro1">
          <table:table-cell office:value-type="float" office:value="275.5">
            <text:p>275,5</text:p>
          </table:table-cell>
          <table:table-cell table:style-name="ce1" table:formula="of:=AVERAGE([.C3:.C13])" office:value-type="float" office:value="0.001">
            <text:p>1,00E-003</text:p>
          </table:table-cell>
          <table:table-cell table:style-name="ce1" office:value-type="float" office:value="0.001">
            <text:p>1,00E-003</text:p>
          </table:table-cell>
          <table:table-cell table:formula="of:=[.D7]+5" office:value-type="float" office:value="425">
            <text:p>425</text:p>
          </table:table-cell>
          <table:table-cell table:formula="of:=VLOOKUP([.D8];[.A$3:.B$1256];2;0)" office:value-type="float" office:value="11.5750909090909">
            <text:p>11,5750909091</text:p>
          </table:table-cell>
          <table:table-cell office:value-type="float" office:value="383.634705">
            <text:p>383,634705</text:p>
          </table:table-cell>
          <table:table-cell table:formula="of:=ROUND([.F8]-1.77)" office:value-type="float" office:value="382">
            <text:p>382</text:p>
          </table:table-cell>
          <table:table-cell/>
          <table:table-cell office:value-type="float" office:value="630.492737">
            <text:p>630,492737</text:p>
          </table:table-cell>
          <table:table-cell table:formula="of:=[.D8]" office:value-type="float" office:value="425">
            <text:p>425</text:p>
          </table:table-cell>
          <table:table-cell table:style-name="ce3" table:formula="of:=VLOOKUP([.J8];[.G$3:.H$1256];2;0)" office:value-type="float" office:value="2672.04330181818">
            <text:p>2672,0433018182</text:p>
          </table:table-cell>
          <table:table-cell table:formula="of:=[.K8]/[.E8]*100" office:value-type="float" office:value="23084.4260559509">
            <text:p>23084,4260559509</text:p>
          </table:table-cell>
          <table:table-cell office:value-type="float" office:value="275.5">
            <text:p>27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8]" office:value-type="float" office:value="425">
            <text:p>425</text:p>
          </table:table-cell>
          <table:table-cell table:formula="of:=VLOOKUP([.P8];[.M$3:.N$1256];2;0)" office:value-type="float" office:value="0.0296462727272727">
            <text:p>0,0296462727</text:p>
          </table:table-cell>
          <table:table-cell table:formula="of:=[.D8]" office:value-type="float" office:value="425">
            <text:p>425</text:p>
          </table:table-cell>
          <table:table-cell table:formula="of:=[.Q8]/[.L8]" office:value-type="float" office:value="0.00000128425426975822">
            <text:p>1,28425426975822E-006</text:p>
          </table:table-cell>
          <table:table-cell table:formula="of:=[.R8]" office:value-type="float" office:value="425">
            <text:p>425</text:p>
          </table:table-cell>
          <table:table-cell table:formula="of:=0.003448628-0.00003701498*[.R8]+0.0000001651129*[.R8]^2-0.0000000003917467*[.R8]^3+0.0000000000005214942*[.R8]^4-3.693872E-016*[.R8]^5+1.087934E-019*[.R8]^6" office:value-type="float" office:value="0.000001320342956208">
            <text:p>1,320342956208E-006</text:p>
          </table:table-cell>
          <table:table-cell/>
          <table:table-cell table:formula="of:=[.R8]" office:value-type="float" office:value="425">
            <text:p>425</text:p>
          </table:table-cell>
          <table:table-cell table:formula="of:=[.L8]*[.S8]" office:value-type="float" office:value="0.0296462727272727">
            <text:p>0,0296462727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style-name="ce1" table:formula="of:=AVERAGE([.C4:.C14])" office:value-type="float" office:value="-2.76781818181818">
            <text:p>-2,77E+000</text:p>
          </table:table-cell>
          <table:table-cell table:style-name="ce1" office:value-type="float" office:value="0.001">
            <text:p>1,00E-003</text:p>
          </table:table-cell>
          <table:table-cell table:formula="of:=[.D8]+5" office:value-type="float" office:value="430">
            <text:p>430</text:p>
          </table:table-cell>
          <table:table-cell table:formula="of:=VLOOKUP([.D9];[.A$3:.B$1256];2;0)" office:value-type="float" office:value="12.0223636363636">
            <text:p>12,0223636364</text:p>
          </table:table-cell>
          <table:table-cell office:value-type="float" office:value="384.19635">
            <text:p>384,19635</text:p>
          </table:table-cell>
          <table:table-cell table:formula="of:=ROUND([.F9]-1.77)" office:value-type="float" office:value="382">
            <text:p>382</text:p>
          </table:table-cell>
          <table:table-cell/>
          <table:table-cell office:value-type="float" office:value="639.567139">
            <text:p>639,567139</text:p>
          </table:table-cell>
          <table:table-cell table:formula="of:=[.D9]" office:value-type="float" office:value="430">
            <text:p>430</text:p>
          </table:table-cell>
          <table:table-cell table:style-name="ce3" table:formula="of:=VLOOKUP([.J9];[.G$3:.H$1256];2;0)" office:value-type="float" office:value="2524.23721636364">
            <text:p>2524,2372163636</text:p>
          </table:table-cell>
          <table:table-cell table:formula="of:=[.K9]/[.E9]*100" office:value-type="float" office:value="20996.1808901592">
            <text:p>20996,1808901592</text:p>
          </table:table-cell>
          <table:table-cell office:value-type="float" office:value="276">
            <text:p>27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9]" office:value-type="float" office:value="430">
            <text:p>430</text:p>
          </table:table-cell>
          <table:table-cell table:formula="of:=VLOOKUP([.P9];[.M$3:.N$1256];2;0)" office:value-type="float" office:value="0.0261365454545455">
            <text:p>0,0261365455</text:p>
          </table:table-cell>
          <table:table-cell table:formula="of:=[.D9]" office:value-type="float" office:value="430">
            <text:p>430</text:p>
          </table:table-cell>
          <table:table-cell table:formula="of:=[.Q9]/[.L9]" office:value-type="float" office:value="0.00000124482378920613">
            <text:p>1,24482378920613E-006</text:p>
          </table:table-cell>
          <table:table-cell table:formula="of:=[.R9]" office:value-type="float" office:value="430">
            <text:p>430</text:p>
          </table:table-cell>
          <table:table-cell table:formula="of:=0.003448628-0.00003701498*[.R9]+0.0000001651129*[.R9]^2-0.0000000003917467*[.R9]^3+0.0000000000005214942*[.R9]^4-3.693872E-016*[.R9]^5+1.087934E-019*[.R9]^6" office:value-type="float" office:value="0.00000122472276411979">
            <text:p>1,22472276411979E-006</text:p>
          </table:table-cell>
          <table:table-cell/>
          <table:table-cell table:formula="of:=[.R9]" office:value-type="float" office:value="430">
            <text:p>430</text:p>
          </table:table-cell>
          <table:table-cell table:formula="of:=[.L9]*[.S9]" office:value-type="float" office:value="0.0261365454545455">
            <text:p>0,0261365455</text:p>
          </table:table-cell>
        </table:table-row>
        <table:table-row table:style-name="ro1">
          <table:table-cell office:value-type="float" office:value="276.5">
            <text:p>276,5</text:p>
          </table:table-cell>
          <table:table-cell table:style-name="ce1" table:formula="of:=AVERAGE([.C5:.C15])" office:value-type="float" office:value="-7.35854545454545">
            <text:p>-7,36E+000</text:p>
          </table:table-cell>
          <table:table-cell table:style-name="ce1" office:value-type="float" office:value="0.001">
            <text:p>1,00E-003</text:p>
          </table:table-cell>
          <table:table-cell table:formula="of:=[.D9]+5" office:value-type="float" office:value="435">
            <text:p>435</text:p>
          </table:table-cell>
          <table:table-cell table:formula="of:=VLOOKUP([.D10];[.A$3:.B$1256];2;0)" office:value-type="float" office:value="11.639">
            <text:p>11,639</text:p>
          </table:table-cell>
          <table:table-cell office:value-type="float" office:value="384.757965">
            <text:p>384,757965</text:p>
          </table:table-cell>
          <table:table-cell table:formula="of:=ROUND([.F10]-1.77)" office:value-type="float" office:value="383">
            <text:p>383</text:p>
          </table:table-cell>
          <table:table-cell table:formula="of:=AVERAGE([.I5:.I15])" office:value-type="float" office:value="683.267933272727">
            <text:p>683,2679332727</text:p>
          </table:table-cell>
          <table:table-cell office:value-type="float" office:value="670.072449">
            <text:p>670,072449</text:p>
          </table:table-cell>
          <table:table-cell table:formula="of:=[.D10]" office:value-type="float" office:value="435">
            <text:p>435</text:p>
          </table:table-cell>
          <table:table-cell table:style-name="ce3" table:formula="of:=VLOOKUP([.J10];[.G$3:.H$1256];2;0)" office:value-type="float" office:value="2866.97303454545">
            <text:p>2866,9730345455</text:p>
          </table:table-cell>
          <table:table-cell table:formula="of:=[.K10]/[.E10]*100" office:value-type="float" office:value="24632.4687219302">
            <text:p>24632,4687219302</text:p>
          </table:table-cell>
          <table:table-cell office:value-type="float" office:value="276.5">
            <text:p>27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0]" office:value-type="float" office:value="435">
            <text:p>435</text:p>
          </table:table-cell>
          <table:table-cell table:formula="of:=VLOOKUP([.P10];[.M$3:.N$1256];2;0)" office:value-type="float" office:value="0.0289033636363636">
            <text:p>0,0289033636</text:p>
          </table:table-cell>
          <table:table-cell table:formula="of:=[.D10]" office:value-type="float" office:value="435">
            <text:p>435</text:p>
          </table:table-cell>
          <table:table-cell table:formula="of:=[.Q10]/[.L10]" office:value-type="float" office:value="0.00000117338476961634">
            <text:p>1,17338476961634E-006</text:p>
          </table:table-cell>
          <table:table-cell table:formula="of:=[.R10]" office:value-type="float" office:value="435">
            <text:p>435</text:p>
          </table:table-cell>
          <table:table-cell table:formula="of:=0.003448628-0.00003701498*[.R10]+0.0000001651129*[.R10]^2-0.0000000003917467*[.R10]^3+0.0000000000005214942*[.R10]^4-3.693872E-016*[.R10]^5+1.087934E-019*[.R10]^6" office:value-type="float" office:value="0.00000114954334235363">
            <text:p>1,14954334235363E-006</text:p>
          </table:table-cell>
          <table:table-cell/>
          <table:table-cell table:formula="of:=[.R10]" office:value-type="float" office:value="435">
            <text:p>435</text:p>
          </table:table-cell>
          <table:table-cell table:formula="of:=[.L10]*[.S10]" office:value-type="float" office:value="0.0289033636363636">
            <text:p>0,028903363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style-name="ce1" table:formula="of:=AVERAGE([.C6:.C16])" office:value-type="float" office:value="-2.58618181818182">
            <text:p>-2,59E+000</text:p>
          </table:table-cell>
          <table:table-cell table:style-name="ce1" office:value-type="float" office:value="0.001">
            <text:p>1,00E-003</text:p>
          </table:table-cell>
          <table:table-cell table:formula="of:=[.D10]+5" office:value-type="float" office:value="440">
            <text:p>440</text:p>
          </table:table-cell>
          <table:table-cell table:formula="of:=VLOOKUP([.D11];[.A$3:.B$1256];2;0)" office:value-type="float" office:value="11.335">
            <text:p>11,335</text:p>
          </table:table-cell>
          <table:table-cell office:value-type="float" office:value="385.319489">
            <text:p>385,319489</text:p>
          </table:table-cell>
          <table:table-cell table:formula="of:=ROUND([.F11]-1.77)" office:value-type="float" office:value="384">
            <text:p>384</text:p>
          </table:table-cell>
          <table:table-cell table:formula="of:=AVERAGE([.I6:.I16])" office:value-type="float" office:value="702.432251">
            <text:p>702,432251</text:p>
          </table:table-cell>
          <table:table-cell office:value-type="float" office:value="689.838257">
            <text:p>689,838257</text:p>
          </table:table-cell>
          <table:table-cell table:formula="of:=[.D11]" office:value-type="float" office:value="440">
            <text:p>440</text:p>
          </table:table-cell>
          <table:table-cell table:style-name="ce3" table:formula="of:=VLOOKUP([.J11];[.G$3:.H$1256];2;0)" office:value-type="float" office:value="3021.22800545455">
            <text:p>3021,2280054546</text:p>
          </table:table-cell>
          <table:table-cell table:formula="of:=[.K11]/[.E11]*100" office:value-type="float" office:value="26653.9744636484">
            <text:p>26653,9744636484</text:p>
          </table:table-cell>
          <table:table-cell office:value-type="float" office:value="277">
            <text:p>27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1]" office:value-type="float" office:value="440">
            <text:p>440</text:p>
          </table:table-cell>
          <table:table-cell table:formula="of:=VLOOKUP([.P11];[.M$3:.N$1256];2;0)" office:value-type="float" office:value="0.0289400909090909">
            <text:p>0,0289400909</text:p>
          </table:table-cell>
          <table:table-cell table:formula="of:=[.D11]" office:value-type="float" office:value="440">
            <text:p>440</text:p>
          </table:table-cell>
          <table:table-cell table:formula="of:=[.Q11]/[.L11]" office:value-type="float" office:value="0.00000108577018967886">
            <text:p>1,08577018967886E-006</text:p>
          </table:table-cell>
          <table:table-cell table:formula="of:=[.R11]" office:value-type="float" office:value="440">
            <text:p>440</text:p>
          </table:table-cell>
          <table:table-cell table:formula="of:=0.003448628-0.00003701498*[.R11]+0.0000001651129*[.R11]^2-0.0000000003917467*[.R11]^3+0.0000000000005214942*[.R11]^4-3.693872E-016*[.R11]^5+1.087934E-019*[.R11]^6" office:value-type="float" office:value="0.00000109143170006951">
            <text:p>1,09143170006951E-006</text:p>
          </table:table-cell>
          <table:table-cell/>
          <table:table-cell table:formula="of:=[.R11]" office:value-type="float" office:value="440">
            <text:p>440</text:p>
          </table:table-cell>
          <table:table-cell table:formula="of:=[.L11]*[.S11]" office:value-type="float" office:value="0.0289400909090909">
            <text:p>0,0289400909</text:p>
          </table:table-cell>
        </table:table-row>
        <table:table-row table:style-name="ro1">
          <table:table-cell office:value-type="float" office:value="277.5">
            <text:p>277,5</text:p>
          </table:table-cell>
          <table:table-cell table:style-name="ce1" table:formula="of:=AVERAGE([.C7:.C17])" office:value-type="float" office:value="0.236818181818181">
            <text:p>2,37E-001</text:p>
          </table:table-cell>
          <table:table-cell table:style-name="ce1" office:value-type="float" office:value="0.001">
            <text:p>1,00E-003</text:p>
          </table:table-cell>
          <table:table-cell table:formula="of:=[.D11]+5" office:value-type="float" office:value="445">
            <text:p>445</text:p>
          </table:table-cell>
          <table:table-cell table:formula="of:=VLOOKUP([.D12];[.A$3:.B$1256];2;0)" office:value-type="float" office:value="11.8077272727273">
            <text:p>11,8077272727</text:p>
          </table:table-cell>
          <table:table-cell office:value-type="float" office:value="385.880981">
            <text:p>385,880981</text:p>
          </table:table-cell>
          <table:table-cell table:formula="of:=ROUND([.F12]-1.77)" office:value-type="float" office:value="384">
            <text:p>384</text:p>
          </table:table-cell>
          <table:table-cell table:formula="of:=AVERAGE([.I7:.I17])" office:value-type="float" office:value="724.17587">
            <text:p>724,17587</text:p>
          </table:table-cell>
          <table:table-cell office:value-type="float" office:value="724.426453">
            <text:p>724,426453</text:p>
          </table:table-cell>
          <table:table-cell table:formula="of:=[.D12]" office:value-type="float" office:value="445">
            <text:p>445</text:p>
          </table:table-cell>
          <table:table-cell table:style-name="ce3" table:formula="of:=VLOOKUP([.J12];[.G$3:.H$1256];2;0)" office:value-type="float" office:value="3254.14375454545">
            <text:p>3254,1437545455</text:p>
          </table:table-cell>
          <table:table-cell table:formula="of:=[.K12]/[.E12]*100" office:value-type="float" office:value="27559.4420448859">
            <text:p>27559,4420448859</text:p>
          </table:table-cell>
          <table:table-cell office:value-type="float" office:value="277.5">
            <text:p>27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2]" office:value-type="float" office:value="445">
            <text:p>445</text:p>
          </table:table-cell>
          <table:table-cell table:formula="of:=VLOOKUP([.P12];[.M$3:.N$1256];2;0)" office:value-type="float" office:value="0.0302380909090909">
            <text:p>0,0302380909</text:p>
          </table:table-cell>
          <table:table-cell table:formula="of:=[.D12]" office:value-type="float" office:value="445">
            <text:p>445</text:p>
          </table:table-cell>
          <table:table-cell table:formula="of:=[.Q12]/[.L12]" office:value-type="float" office:value="0.00000109719532274428">
            <text:p>1,09719532274428E-006</text:p>
          </table:table-cell>
          <table:table-cell table:formula="of:=[.R12]" office:value-type="float" office:value="445">
            <text:p>445</text:p>
          </table:table-cell>
          <table:table-cell table:formula="of:=0.003448628-0.00003701498*[.R12]+0.0000001651129*[.R12]^2-0.0000000003917467*[.R12]^3+0.0000000000005214942*[.R12]^4-3.693872E-016*[.R12]^5+1.087934E-019*[.R12]^6" office:value-type="float" office:value="0.00000104741815302816">
            <text:p>1,04741815302816E-006</text:p>
          </table:table-cell>
          <table:table-cell/>
          <table:table-cell table:formula="of:=[.R12]" office:value-type="float" office:value="445">
            <text:p>445</text:p>
          </table:table-cell>
          <table:table-cell table:formula="of:=[.L12]*[.S12]" office:value-type="float" office:value="0.0302380909090909">
            <text:p>0,0302380909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style-name="ce1" table:formula="of:=AVERAGE([.C8:.C18])" office:value-type="float" office:value="4.22263636363636">
            <text:p>4,22E+000</text:p>
          </table:table-cell>
          <table:table-cell table:style-name="ce1" office:value-type="float" office:value="0.001">
            <text:p>1,00E-003</text:p>
          </table:table-cell>
          <table:table-cell table:formula="of:=[.D12]+5" office:value-type="float" office:value="450">
            <text:p>450</text:p>
          </table:table-cell>
          <table:table-cell table:formula="of:=VLOOKUP([.D13];[.A$3:.B$1256];2;0)" office:value-type="float" office:value="12.0668181818182">
            <text:p>12,0668181818</text:p>
          </table:table-cell>
          <table:table-cell office:value-type="float" office:value="386.442413">
            <text:p>386,442413</text:p>
          </table:table-cell>
          <table:table-cell table:formula="of:=ROUND([.F13]-1.77)" office:value-type="float" office:value="385">
            <text:p>385</text:p>
          </table:table-cell>
          <table:table-cell table:formula="of:=AVERAGE([.I8:.I18])" office:value-type="float" office:value="748.644814272727">
            <text:p>748,6448142727</text:p>
          </table:table-cell>
          <table:table-cell office:value-type="float" office:value="754.794128">
            <text:p>754,794128</text:p>
          </table:table-cell>
          <table:table-cell table:formula="of:=[.D13]" office:value-type="float" office:value="450">
            <text:p>450</text:p>
          </table:table-cell>
          <table:table-cell table:style-name="ce3" table:formula="of:=VLOOKUP([.J13];[.G$3:.H$1256];2;0)" office:value-type="float" office:value="3461.46400090909">
            <text:p>3461,4640009091</text:p>
          </table:table-cell>
          <table:table-cell table:formula="of:=[.K13]/[.E13]*100" office:value-type="float" office:value="28685.8055599503">
            <text:p>28685,8055599503</text:p>
          </table:table-cell>
          <table:table-cell office:value-type="float" office:value="278">
            <text:p>27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3]" office:value-type="float" office:value="450">
            <text:p>450</text:p>
          </table:table-cell>
          <table:table-cell table:formula="of:=VLOOKUP([.P13];[.M$3:.N$1256];2;0)" office:value-type="float" office:value="0.0315401818181818">
            <text:p>0,0315401818</text:p>
          </table:table-cell>
          <table:table-cell table:formula="of:=[.D13]" office:value-type="float" office:value="450">
            <text:p>450</text:p>
          </table:table-cell>
          <table:table-cell table:formula="of:=[.Q13]/[.L13]" office:value-type="float" office:value="0.00000109950483183281">
            <text:p>1,09950483183281E-006</text:p>
          </table:table-cell>
          <table:table-cell table:formula="of:=[.R13]" office:value-type="float" office:value="450">
            <text:p>450</text:p>
          </table:table-cell>
          <table:table-cell table:formula="of:=0.003448628-0.00003701498*[.R13]+0.0000001651129*[.R13]^2-0.0000000003917467*[.R13]^3+0.0000000000005214942*[.R13]^4-3.693872E-016*[.R13]^5+1.087934E-019*[.R13]^6" office:value-type="float" office:value="0.00000101490489688261">
            <text:p>1,01490489688261E-006</text:p>
          </table:table-cell>
          <table:table-cell/>
          <table:table-cell table:formula="of:=[.R13]" office:value-type="float" office:value="450">
            <text:p>450</text:p>
          </table:table-cell>
          <table:table-cell table:formula="of:=[.L13]*[.S13]" office:value-type="float" office:value="0.0315401818181818">
            <text:p>0,0315401818</text:p>
          </table:table-cell>
        </table:table-row>
        <table:table-row table:style-name="ro1">
          <table:table-cell office:value-type="float" office:value="278.5">
            <text:p>278,5</text:p>
          </table:table-cell>
          <table:table-cell table:style-name="ce1" table:formula="of:=AVERAGE([.C9:.C19])" office:value-type="float" office:value="8.37554545454545">
            <text:p>8,38E+000</text:p>
          </table:table-cell>
          <table:table-cell table:style-name="ce1" office:value-type="float" office:value="-30.456">
            <text:p>-3,05E+001</text:p>
          </table:table-cell>
          <table:table-cell table:formula="of:=[.D13]+5" office:value-type="float" office:value="455">
            <text:p>455</text:p>
          </table:table-cell>
          <table:table-cell table:formula="of:=VLOOKUP([.D14];[.A$3:.B$1256];2;0)" office:value-type="float" office:value="12.0579090909091">
            <text:p>12,0579090909</text:p>
          </table:table-cell>
          <table:table-cell office:value-type="float" office:value="387.003754">
            <text:p>387,003754</text:p>
          </table:table-cell>
          <table:table-cell table:formula="of:=ROUND([.F14]-1.77)" office:value-type="float" office:value="385">
            <text:p>385</text:p>
          </table:table-cell>
          <table:table-cell table:formula="of:=AVERAGE([.I9:.I19])" office:value-type="float" office:value="775.694879727273">
            <text:p>775,6948797273</text:p>
          </table:table-cell>
          <table:table-cell office:value-type="float" office:value="769.628601">
            <text:p>769,628601</text:p>
          </table:table-cell>
          <table:table-cell table:formula="of:=[.D14]" office:value-type="float" office:value="455">
            <text:p>455</text:p>
          </table:table-cell>
          <table:table-cell table:style-name="ce3" table:formula="of:=VLOOKUP([.J14];[.G$3:.H$1256];2;0)" office:value-type="float" office:value="3403.38043727273">
            <text:p>3403,3804372727</text:p>
          </table:table-cell>
          <table:table-cell table:formula="of:=[.K14]/[.E14]*100" office:value-type="float" office:value="28225.2952117433">
            <text:p>28225,2952117433</text:p>
          </table:table-cell>
          <table:table-cell office:value-type="float" office:value="278.5">
            <text:p>27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4]" office:value-type="float" office:value="455">
            <text:p>455</text:p>
          </table:table-cell>
          <table:table-cell table:formula="of:=VLOOKUP([.P14];[.M$3:.N$1256];2;0)" office:value-type="float" office:value="0.0303529090909091">
            <text:p>0,0303529091</text:p>
          </table:table-cell>
          <table:table-cell table:formula="of:=[.D14]" office:value-type="float" office:value="455">
            <text:p>455</text:p>
          </table:table-cell>
          <table:table-cell table:formula="of:=[.Q14]/[.L14]" office:value-type="float" office:value="0.00000107537968560487">
            <text:p>1,07537968560487E-006</text:p>
          </table:table-cell>
          <table:table-cell table:formula="of:=[.R14]" office:value-type="float" office:value="455">
            <text:p>455</text:p>
          </table:table-cell>
          <table:table-cell table:formula="of:=0.003448628-0.00003701498*[.R14]+0.0000001651129*[.R14]^2-0.0000000003917467*[.R14]^3+0.0000000000005214942*[.R14]^4-3.693872E-016*[.R14]^5+1.087934E-019*[.R14]^6" office:value-type="float" office:value="0.000000991635804377346">
            <text:p>9,91635804377346E-007</text:p>
          </table:table-cell>
          <table:table-cell/>
          <table:table-cell table:formula="of:=[.R14]" office:value-type="float" office:value="455">
            <text:p>455</text:p>
          </table:table-cell>
          <table:table-cell table:formula="of:=[.L14]*[.S14]" office:value-type="float" office:value="0.0303529090909091">
            <text:p>0,0303529091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style-name="ce1" table:formula="of:=AVERAGE([.C10:.C20])" office:value-type="float" office:value="13.0303636363636">
            <text:p>1,30E+001</text:p>
          </table:table-cell>
          <table:table-cell table:style-name="ce1" office:value-type="float" office:value="-50.497">
            <text:p>-5,05E+001</text:p>
          </table:table-cell>
          <table:table-cell table:formula="of:=[.D14]+5" office:value-type="float" office:value="460">
            <text:p>460</text:p>
          </table:table-cell>
          <table:table-cell table:formula="of:=VLOOKUP([.D15];[.A$3:.B$1256];2;0)" office:value-type="float" office:value="11.771">
            <text:p>11,771</text:p>
          </table:table-cell>
          <table:table-cell office:value-type="float" office:value="387.565063">
            <text:p>387,565063</text:p>
          </table:table-cell>
          <table:table-cell table:formula="of:=ROUND([.F15]-1.77)" office:value-type="float" office:value="386">
            <text:p>386</text:p>
          </table:table-cell>
          <table:table-cell table:formula="of:=AVERAGE([.I10:.I20])" office:value-type="float" office:value="806.516840181818">
            <text:p>806,5168401818</text:p>
          </table:table-cell>
          <table:table-cell office:value-type="float" office:value="792.701477">
            <text:p>792,701477</text:p>
          </table:table-cell>
          <table:table-cell table:formula="of:=[.D15]" office:value-type="float" office:value="460">
            <text:p>460</text:p>
          </table:table-cell>
          <table:table-cell table:style-name="ce3" table:formula="of:=VLOOKUP([.J15];[.G$3:.H$1256];2;0)" office:value-type="float" office:value="3544.31139">
            <text:p>3544,31139</text:p>
          </table:table-cell>
          <table:table-cell table:formula="of:=[.K15]/[.E15]*100" office:value-type="float" office:value="30110.5376773426">
            <text:p>30110,5376773426</text:p>
          </table:table-cell>
          <table:table-cell office:value-type="float" office:value="279">
            <text:p>27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5]" office:value-type="float" office:value="460">
            <text:p>460</text:p>
          </table:table-cell>
          <table:table-cell table:formula="of:=VLOOKUP([.P15];[.M$3:.N$1256];2;0)" office:value-type="float" office:value="0.0302775454545455">
            <text:p>0,0302775455</text:p>
          </table:table-cell>
          <table:table-cell table:formula="of:=[.D15]" office:value-type="float" office:value="460">
            <text:p>460</text:p>
          </table:table-cell>
          <table:table-cell table:formula="of:=[.Q15]/[.L15]" office:value-type="float" office:value="0.00000100554648937168">
            <text:p>1,00554648937168E-006</text:p>
          </table:table-cell>
          <table:table-cell table:formula="of:=[.R15]" office:value-type="float" office:value="460">
            <text:p>460</text:p>
          </table:table-cell>
          <table:table-cell table:formula="of:=0.003448628-0.00003701498*[.R15]+0.0000001651129*[.R15]^2-0.0000000003917467*[.R15]^3+0.0000000000005214942*[.R15]^4-3.693872E-016*[.R15]^5+1.087934E-019*[.R15]^6" office:value-type="float" office:value="0.000000975667446578323">
            <text:p>9,75667446578323E-007</text:p>
          </table:table-cell>
          <table:table-cell/>
          <table:table-cell table:formula="of:=[.R15]" office:value-type="float" office:value="460">
            <text:p>460</text:p>
          </table:table-cell>
          <table:table-cell table:formula="of:=[.L15]*[.S15]" office:value-type="float" office:value="0.0302775454545455">
            <text:p>0,0302775455</text:p>
          </table:table-cell>
        </table:table-row>
        <table:table-row table:style-name="ro1">
          <table:table-cell office:value-type="float" office:value="279.5">
            <text:p>279,5</text:p>
          </table:table-cell>
          <table:table-cell table:style-name="ce1" table:formula="of:=AVERAGE([.C11:.C21])" office:value-type="float" office:value="17.7982727272727">
            <text:p>1,78E+001</text:p>
          </table:table-cell>
          <table:table-cell table:style-name="ce1" office:value-type="float" office:value="52.497">
            <text:p>5,25E+001</text:p>
          </table:table-cell>
          <table:table-cell table:formula="of:=[.D15]+5" office:value-type="float" office:value="465">
            <text:p>465</text:p>
          </table:table-cell>
          <table:table-cell table:formula="of:=VLOOKUP([.D16];[.A$3:.B$1256];2;0)" office:value-type="float" office:value="11.716">
            <text:p>11,716</text:p>
          </table:table-cell>
          <table:table-cell office:value-type="float" office:value="388.126312">
            <text:p>388,126312</text:p>
          </table:table-cell>
          <table:table-cell table:formula="of:=ROUND([.F16]-1.77)" office:value-type="float" office:value="386">
            <text:p>386</text:p>
          </table:table-cell>
          <table:table-cell table:formula="of:=AVERAGE([.I11:.I21])" office:value-type="float" office:value="838.139931181818">
            <text:p>838,1399311818</text:p>
          </table:table-cell>
          <table:table-cell office:value-type="float" office:value="821.352966">
            <text:p>821,352966</text:p>
          </table:table-cell>
          <table:table-cell table:formula="of:=[.D16]" office:value-type="float" office:value="465">
            <text:p>465</text:p>
          </table:table-cell>
          <table:table-cell table:style-name="ce3" table:formula="of:=VLOOKUP([.J16];[.G$3:.H$1256];2;0)" office:value-type="float" office:value="3432.33968818182">
            <text:p>3432,3396881818</text:p>
          </table:table-cell>
          <table:table-cell table:formula="of:=[.K16]/[.E16]*100" office:value-type="float" office:value="29296.173507868">
            <text:p>29296,173507868</text:p>
          </table:table-cell>
          <table:table-cell office:value-type="float" office:value="279.5">
            <text:p>27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6]" office:value-type="float" office:value="465">
            <text:p>465</text:p>
          </table:table-cell>
          <table:table-cell table:formula="of:=VLOOKUP([.P16];[.M$3:.N$1256];2;0)" office:value-type="float" office:value="0.0290312727272727">
            <text:p>0,0290312727</text:p>
          </table:table-cell>
          <table:table-cell table:formula="of:=[.D16]" office:value-type="float" office:value="465">
            <text:p>465</text:p>
          </table:table-cell>
          <table:table-cell table:formula="of:=[.Q16]/[.L16]" office:value-type="float" office:value="0.000000990957836847732">
            <text:p>0,000000991</text:p>
          </table:table-cell>
          <table:table-cell table:formula="of:=[.R16]" office:value-type="float" office:value="465">
            <text:p>465</text:p>
          </table:table-cell>
          <table:table-cell table:formula="of:=0.003448628-0.00003701498*[.R16]+0.0000001651129*[.R16]^2-0.0000000003917467*[.R16]^3+0.0000000000005214942*[.R16]^4-3.693872E-016*[.R16]^5+1.087934E-019*[.R16]^6" office:value-type="float" office:value="0.000000965341337851988">
            <text:p>9,65341337851988E-007</text:p>
          </table:table-cell>
          <table:table-cell/>
          <table:table-cell table:formula="of:=[.R16]" office:value-type="float" office:value="465">
            <text:p>465</text:p>
          </table:table-cell>
          <table:table-cell table:formula="of:=[.L16]*[.S16]" office:value-type="float" office:value="0.0290312727272727">
            <text:p>0,0290312727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style-name="ce1" table:formula="of:=AVERAGE([.C12:.C22])" office:value-type="float" office:value="21.884">
            <text:p>2,19E+001</text:p>
          </table:table-cell>
          <table:table-cell table:style-name="ce1" office:value-type="float" office:value="31.054">
            <text:p>3,11E+001</text:p>
          </table:table-cell>
          <table:table-cell table:formula="of:=[.D16]+5" office:value-type="float" office:value="470">
            <text:p>470</text:p>
          </table:table-cell>
          <table:table-cell table:formula="of:=VLOOKUP([.D17];[.A$3:.B$1256];2;0)" office:value-type="float" office:value="11.6833636363636">
            <text:p>11,6833636364</text:p>
          </table:table-cell>
          <table:table-cell office:value-type="float" office:value="388.6875">
            <text:p>388,6875</text:p>
          </table:table-cell>
          <table:table-cell table:formula="of:=ROUND([.F17]-1.77)" office:value-type="float" office:value="387">
            <text:p>387</text:p>
          </table:table-cell>
          <table:table-cell table:formula="of:=AVERAGE([.I12:.I22])" office:value-type="float" office:value="869.711109636364">
            <text:p>869,7111096364</text:p>
          </table:table-cell>
          <table:table-cell office:value-type="float" office:value="853.523071">
            <text:p>853,523071</text:p>
          </table:table-cell>
          <table:table-cell table:formula="of:=[.D17]" office:value-type="float" office:value="470">
            <text:p>470</text:p>
          </table:table-cell>
          <table:table-cell table:style-name="ce3" table:formula="of:=VLOOKUP([.J17];[.G$3:.H$1256];2;0)" office:value-type="float" office:value="3469.77539">
            <text:p>3469,77539</text:p>
          </table:table-cell>
          <table:table-cell table:formula="of:=[.K17]/[.E17]*100" office:value-type="float" office:value="29698.4284491546">
            <text:p>29698,4284491546</text:p>
          </table:table-cell>
          <table:table-cell office:value-type="float" office:value="280">
            <text:p>28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7]" office:value-type="float" office:value="470">
            <text:p>470</text:p>
          </table:table-cell>
          <table:table-cell table:formula="of:=VLOOKUP([.P17];[.M$3:.N$1256];2;0)" office:value-type="float" office:value="0.0282516363636364">
            <text:p>0,0282516364</text:p>
          </table:table-cell>
          <table:table-cell table:formula="of:=[.D17]" office:value-type="float" office:value="470">
            <text:p>470</text:p>
          </table:table-cell>
          <table:table-cell table:formula="of:=[.Q17]/[.L17]" office:value-type="float" office:value="0.000000951283883994225">
            <text:p>9,51283883994225E-007</text:p>
          </table:table-cell>
          <table:table-cell table:formula="of:=[.R17]" office:value-type="float" office:value="470">
            <text:p>470</text:p>
          </table:table-cell>
          <table:table-cell table:formula="of:=0.003448628-0.00003701498*[.R17]+0.0000001651129*[.R17]^2-0.0000000003917467*[.R17]^3+0.0000000000005214942*[.R17]^4-3.693872E-016*[.R17]^5+1.087934E-019*[.R17]^6" office:value-type="float" office:value="0.0000009592574049934">
            <text:p>9,592574049934E-007</text:p>
          </table:table-cell>
          <table:table-cell/>
          <table:table-cell table:formula="of:=[.R17]" office:value-type="float" office:value="470">
            <text:p>470</text:p>
          </table:table-cell>
          <table:table-cell table:formula="of:=[.L17]*[.S17]" office:value-type="float" office:value="0.0282516363636364">
            <text:p>0,0282516364</text:p>
          </table:table-cell>
        </table:table-row>
        <table:table-row table:style-name="ro1">
          <table:table-cell office:value-type="float" office:value="280.5">
            <text:p>280,5</text:p>
          </table:table-cell>
          <table:table-cell table:style-name="ce1" table:formula="of:=AVERAGE([.C13:.C23])" office:value-type="float" office:value="25.4084545454545">
            <text:p>2,54E+001</text:p>
          </table:table-cell>
          <table:table-cell table:style-name="ce1" office:value-type="float" office:value="43.845">
            <text:p>4,38E+001</text:p>
          </table:table-cell>
          <table:table-cell table:formula="of:=[.D17]+5" office:value-type="float" office:value="475">
            <text:p>475</text:p>
          </table:table-cell>
          <table:table-cell table:formula="of:=VLOOKUP([.D18];[.A$3:.B$1256];2;0)" office:value-type="float" office:value="11.7873636363636">
            <text:p>11,7873636364</text:p>
          </table:table-cell>
          <table:table-cell office:value-type="float" office:value="389.248627">
            <text:p>389,248627</text:p>
          </table:table-cell>
          <table:table-cell table:formula="of:=ROUND([.F18]-1.77)" office:value-type="float" office:value="387">
            <text:p>387</text:p>
          </table:table-cell>
          <table:table-cell table:formula="of:=AVERAGE([.I13:.I23])" office:value-type="float" office:value="898.612604818182">
            <text:p>898,6126048182</text:p>
          </table:table-cell>
          <table:table-cell office:value-type="float" office:value="888.695679">
            <text:p>888,695679</text:p>
          </table:table-cell>
          <table:table-cell table:formula="of:=[.D18]" office:value-type="float" office:value="475">
            <text:p>475</text:p>
          </table:table-cell>
          <table:table-cell table:style-name="ce3" table:formula="of:=VLOOKUP([.J18];[.G$3:.H$1256];2;0)" office:value-type="float" office:value="3459.70629818182">
            <text:p>3459,7062981818</text:p>
          </table:table-cell>
          <table:table-cell table:formula="of:=[.K18]/[.E18]*100" office:value-type="float" office:value="29350.9762226113">
            <text:p>29350,9762226113</text:p>
          </table:table-cell>
          <table:table-cell office:value-type="float" office:value="280.5">
            <text:p>28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8]" office:value-type="float" office:value="475">
            <text:p>475</text:p>
          </table:table-cell>
          <table:table-cell table:formula="of:=VLOOKUP([.P18];[.M$3:.N$1256];2;0)" office:value-type="float" office:value="0.0277894545454545">
            <text:p>0,0277894545</text:p>
          </table:table-cell>
          <table:table-cell table:formula="of:=[.D18]" office:value-type="float" office:value="475">
            <text:p>475</text:p>
          </table:table-cell>
          <table:table-cell table:formula="of:=[.Q18]/[.L18]" office:value-type="float" office:value="0.000000946798305265439">
            <text:p>9,46798305265439E-007</text:p>
          </table:table-cell>
          <table:table-cell table:formula="of:=[.R18]" office:value-type="float" office:value="475">
            <text:p>475</text:p>
          </table:table-cell>
          <table:table-cell table:formula="of:=0.003448628-0.00003701498*[.R18]+0.0000001651129*[.R18]^2-0.0000000003917467*[.R18]^3+0.0000000000005214942*[.R18]^4-3.693872E-016*[.R18]^5+1.087934E-019*[.R18]^6" office:value-type="float" office:value="0.000000956248680035856">
            <text:p>9,56248680035856E-007</text:p>
          </table:table-cell>
          <table:table-cell/>
          <table:table-cell table:formula="of:=[.R18]" office:value-type="float" office:value="475">
            <text:p>475</text:p>
          </table:table-cell>
          <table:table-cell table:formula="of:=[.L18]*[.S18]" office:value-type="float" office:value="0.0277894545454545">
            <text:p>0,0277894545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style-name="ce1" table:formula="of:=AVERAGE([.C14:.C24])" office:value-type="float" office:value="27.7485454545455">
            <text:p>2,77E+001</text:p>
          </table:table-cell>
          <table:table-cell table:style-name="ce1" office:value-type="float" office:value="45.683">
            <text:p>4,57E+001</text:p>
          </table:table-cell>
          <table:table-cell table:formula="of:=[.D18]+5" office:value-type="float" office:value="480">
            <text:p>480</text:p>
          </table:table-cell>
          <table:table-cell table:formula="of:=VLOOKUP([.D19];[.A$3:.B$1256];2;0)" office:value-type="float" office:value="11.686">
            <text:p>11,686</text:p>
          </table:table-cell>
          <table:table-cell office:value-type="float" office:value="389.809692">
            <text:p>389,809692</text:p>
          </table:table-cell>
          <table:table-cell table:formula="of:=ROUND([.F19]-1.77)" office:value-type="float" office:value="388">
            <text:p>388</text:p>
          </table:table-cell>
          <table:table-cell table:formula="of:=AVERAGE([.I14:.I24])" office:value-type="float" office:value="922.283725">
            <text:p>922,283725</text:p>
          </table:table-cell>
          <table:table-cell office:value-type="float" office:value="928.043457">
            <text:p>928,043457</text:p>
          </table:table-cell>
          <table:table-cell table:formula="of:=[.D19]" office:value-type="float" office:value="480">
            <text:p>480</text:p>
          </table:table-cell>
          <table:table-cell table:style-name="ce3" table:formula="of:=VLOOKUP([.J19];[.G$3:.H$1256];2;0)" office:value-type="float" office:value="3570.39408636364">
            <text:p>3570,3940863636</text:p>
          </table:table-cell>
          <table:table-cell table:formula="of:=[.K19]/[.E19]*100" office:value-type="float" office:value="30552.7476156395">
            <text:p>30552,7476156395</text:p>
          </table:table-cell>
          <table:table-cell office:value-type="float" office:value="281">
            <text:p>28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19]" office:value-type="float" office:value="480">
            <text:p>480</text:p>
          </table:table-cell>
          <table:table-cell table:formula="of:=VLOOKUP([.P19];[.M$3:.N$1256];2;0)" office:value-type="float" office:value="0.0277214545454545">
            <text:p>0,0277214545</text:p>
          </table:table-cell>
          <table:table-cell table:formula="of:=[.D19]" office:value-type="float" office:value="480">
            <text:p>480</text:p>
          </table:table-cell>
          <table:table-cell table:formula="of:=[.Q19]/[.L19]" office:value-type="float" office:value="0.000000907330983589323">
            <text:p>9,07330983589323E-007</text:p>
          </table:table-cell>
          <table:table-cell table:formula="of:=[.R19]" office:value-type="float" office:value="480">
            <text:p>480</text:p>
          </table:table-cell>
          <table:table-cell table:formula="of:=0.003448628-0.00003701498*[.R19]+0.0000001651129*[.R19]^2-0.0000000003917467*[.R19]^3+0.0000000000005214942*[.R19]^4-3.693872E-016*[.R19]^5+1.087934E-019*[.R19]^6" office:value-type="float" office:value="0.0000009553572171831">
            <text:p>9,553572171831E-007</text:p>
          </table:table-cell>
          <table:table-cell/>
          <table:table-cell table:formula="of:=[.R19]" office:value-type="float" office:value="480">
            <text:p>480</text:p>
          </table:table-cell>
          <table:table-cell table:formula="of:=[.L19]*[.S19]" office:value-type="float" office:value="0.0277214545454545">
            <text:p>0,0277214545</text:p>
          </table:table-cell>
        </table:table-row>
        <table:table-row table:style-name="ro1">
          <table:table-cell office:value-type="float" office:value="281.5">
            <text:p>281,5</text:p>
          </table:table-cell>
          <table:table-cell table:style-name="ce1" table:formula="of:=AVERAGE([.C15:.C25])" office:value-type="float" office:value="30.9853636363636">
            <text:p>3,10E+001</text:p>
          </table:table-cell>
          <table:table-cell table:style-name="ce1" office:value-type="float" office:value="51.204">
            <text:p>5,12E+001</text:p>
          </table:table-cell>
          <table:table-cell table:formula="of:=[.D19]+5" office:value-type="float" office:value="485">
            <text:p>485</text:p>
          </table:table-cell>
          <table:table-cell table:formula="of:=VLOOKUP([.D20];[.A$3:.B$1256];2;0)" office:value-type="float" office:value="11.644">
            <text:p>11,644</text:p>
          </table:table-cell>
          <table:table-cell office:value-type="float" office:value="390.370697">
            <text:p>390,370697</text:p>
          </table:table-cell>
          <table:table-cell table:formula="of:=ROUND([.F20]-1.77)" office:value-type="float" office:value="389">
            <text:p>389</text:p>
          </table:table-cell>
          <table:table-cell table:formula="of:=AVERAGE([.I15:.I25])" office:value-type="float" office:value="940.934853636364">
            <text:p>940,9348536364</text:p>
          </table:table-cell>
          <table:table-cell office:value-type="float" office:value="978.608704">
            <text:p>978,608704</text:p>
          </table:table-cell>
          <table:table-cell table:formula="of:=[.D20]" office:value-type="float" office:value="485">
            <text:p>485</text:p>
          </table:table-cell>
          <table:table-cell table:style-name="ce3" table:formula="of:=VLOOKUP([.J20];[.G$3:.H$1256];2;0)" office:value-type="float" office:value="3236.84719">
            <text:p>3236,84719</text:p>
          </table:table-cell>
          <table:table-cell table:formula="of:=[.K20]/[.E20]*100" office:value-type="float" office:value="27798.4128306424">
            <text:p>27798,4128306424</text:p>
          </table:table-cell>
          <table:table-cell office:value-type="float" office:value="281.5">
            <text:p>28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0]" office:value-type="float" office:value="485">
            <text:p>485</text:p>
          </table:table-cell>
          <table:table-cell table:formula="of:=VLOOKUP([.P20];[.M$3:.N$1256];2;0)" office:value-type="float" office:value="0.0253235454545454">
            <text:p>0,0253235455</text:p>
          </table:table-cell>
          <table:table-cell table:formula="of:=[.D20]" office:value-type="float" office:value="485">
            <text:p>485</text:p>
          </table:table-cell>
          <table:table-cell table:formula="of:=[.Q20]/[.L20]" office:value-type="float" office:value="0.000000910970910779163">
            <text:p>0,000000911</text:p>
          </table:table-cell>
          <table:table-cell table:formula="of:=[.R20]" office:value-type="float" office:value="485">
            <text:p>485</text:p>
          </table:table-cell>
          <table:table-cell table:formula="of:=0.003448628-0.00003701498*[.R20]+0.0000001651129*[.R20]^2-0.0000000003917467*[.R20]^3+0.0000000000005214942*[.R20]^4-3.693872E-016*[.R20]^5+1.087934E-019*[.R20]^6" office:value-type="float" office:value="0.000000955811233572905">
            <text:p>9,55811233572905E-007</text:p>
          </table:table-cell>
          <table:table-cell/>
          <table:table-cell table:formula="of:=[.R20]" office:value-type="float" office:value="485">
            <text:p>485</text:p>
          </table:table-cell>
          <table:table-cell table:formula="of:=[.L20]*[.S20]" office:value-type="float" office:value="0.0253235454545454">
            <text:p>0,0253235455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style-name="ce1" table:formula="of:=AVERAGE([.C16:.C26])" office:value-type="float" office:value="34.0807272727273">
            <text:p>3,41E+001</text:p>
          </table:table-cell>
          <table:table-cell table:style-name="ce1" office:value-type="float" office:value="52.448">
            <text:p>5,24E+001</text:p>
          </table:table-cell>
          <table:table-cell table:formula="of:=[.D20]+5" office:value-type="float" office:value="490">
            <text:p>490</text:p>
          </table:table-cell>
          <table:table-cell table:formula="of:=VLOOKUP([.D21];[.A$3:.B$1256];2;0)" office:value-type="float" office:value="11.6873636363636">
            <text:p>11,6873636364</text:p>
          </table:table-cell>
          <table:table-cell office:value-type="float" office:value="390.931641">
            <text:p>390,931641</text:p>
          </table:table-cell>
          <table:table-cell table:formula="of:=ROUND([.F21]-1.77)" office:value-type="float" office:value="389">
            <text:p>389</text:p>
          </table:table-cell>
          <table:table-cell table:formula="of:=AVERAGE([.I16:.I26])" office:value-type="float" office:value="955.074291272727">
            <text:p>955,0742912727</text:p>
          </table:table-cell>
          <table:table-cell office:value-type="float" office:value="1017.92645">
            <text:p>1017,92645</text:p>
          </table:table-cell>
          <table:table-cell table:formula="of:=[.D21]" office:value-type="float" office:value="490">
            <text:p>490</text:p>
          </table:table-cell>
          <table:table-cell table:style-name="ce3" table:formula="of:=VLOOKUP([.J21];[.G$3:.H$1256];2;0)" office:value-type="float" office:value="3390.21746363636">
            <text:p>3390,2174636364</text:p>
          </table:table-cell>
          <table:table-cell table:formula="of:=[.K21]/[.E21]*100" office:value-type="float" office:value="29007.5466898982">
            <text:p>29007,5466898982</text:p>
          </table:table-cell>
          <table:table-cell office:value-type="float" office:value="282">
            <text:p>28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1]" office:value-type="float" office:value="490">
            <text:p>490</text:p>
          </table:table-cell>
          <table:table-cell table:formula="of:=VLOOKUP([.P21];[.M$3:.N$1256];2;0)" office:value-type="float" office:value="0.0253566363636364">
            <text:p>0,0253566364</text:p>
          </table:table-cell>
          <table:table-cell table:formula="of:=[.D21]" office:value-type="float" office:value="490">
            <text:p>490</text:p>
          </table:table-cell>
          <table:table-cell table:formula="of:=[.Q21]/[.L21]" office:value-type="float" office:value="0.000000874139293291796">
            <text:p>8,74139293291796E-007</text:p>
          </table:table-cell>
          <table:table-cell table:formula="of:=[.R21]" office:value-type="float" office:value="490">
            <text:p>490</text:p>
          </table:table-cell>
          <table:table-cell table:formula="of:=0.003448628-0.00003701498*[.R21]+0.0000001651129*[.R21]^2-0.0000000003917467*[.R21]^3+0.0000000000005214942*[.R21]^4-3.693872E-016*[.R21]^5+1.087934E-019*[.R21]^6" office:value-type="float" office:value="0.000000957003473991492">
            <text:p>0,000000957</text:p>
          </table:table-cell>
          <table:table-cell/>
          <table:table-cell table:formula="of:=[.R21]" office:value-type="float" office:value="490">
            <text:p>490</text:p>
          </table:table-cell>
          <table:table-cell table:formula="of:=[.L21]*[.S21]" office:value-type="float" office:value="0.0253566363636364">
            <text:p>0,0253566364</text:p>
          </table:table-cell>
        </table:table-row>
        <table:table-row table:style-name="ro1">
          <table:table-cell office:value-type="float" office:value="282.5">
            <text:p>282,5</text:p>
          </table:table-cell>
          <table:table-cell table:style-name="ce1" table:formula="of:=AVERAGE([.C17:.C27])" office:value-type="float" office:value="27.3321818181818">
            <text:p>2,73E+001</text:p>
          </table:table-cell>
          <table:table-cell table:style-name="ce1" office:value-type="float" office:value="44.944">
            <text:p>4,49E+001</text:p>
          </table:table-cell>
          <table:table-cell table:formula="of:=[.D21]+5" office:value-type="float" office:value="495">
            <text:p>495</text:p>
          </table:table-cell>
          <table:table-cell table:formula="of:=VLOOKUP([.D22];[.A$3:.B$1256];2;0)" office:value-type="float" office:value="11.8133636363636">
            <text:p>11,8133636364</text:p>
          </table:table-cell>
          <table:table-cell office:value-type="float" office:value="391.492554">
            <text:p>391,492554</text:p>
          </table:table-cell>
          <table:table-cell table:formula="of:=ROUND([.F22]-1.77)" office:value-type="float" office:value="390">
            <text:p>390</text:p>
          </table:table-cell>
          <table:table-cell table:formula="of:=AVERAGE([.I17:.I27])" office:value-type="float" office:value="967.007446727273">
            <text:p>967,0074467273</text:p>
          </table:table-cell>
          <table:table-cell office:value-type="float" office:value="1037.12122">
            <text:p>1037,12122</text:p>
          </table:table-cell>
          <table:table-cell table:formula="of:=[.D22]" office:value-type="float" office:value="495">
            <text:p>495</text:p>
          </table:table-cell>
          <table:table-cell table:style-name="ce3" table:formula="of:=VLOOKUP([.J22];[.G$3:.H$1256];2;0)" office:value-type="float" office:value="3306.62171454545">
            <text:p>3306,6217145455</text:p>
          </table:table-cell>
          <table:table-cell table:formula="of:=[.K22]/[.E22]*100" office:value-type="float" office:value="27990.5183343979">
            <text:p>27990,5183343979</text:p>
          </table:table-cell>
          <table:table-cell office:value-type="float" office:value="282.5">
            <text:p>28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2]" office:value-type="float" office:value="495">
            <text:p>495</text:p>
          </table:table-cell>
          <table:table-cell table:formula="of:=VLOOKUP([.P22];[.M$3:.N$1256];2;0)" office:value-type="float" office:value="0.0257310909090909">
            <text:p>0,0257310909</text:p>
          </table:table-cell>
          <table:table-cell table:formula="of:=[.D22]" office:value-type="float" office:value="495">
            <text:p>495</text:p>
          </table:table-cell>
          <table:table-cell table:formula="of:=[.Q22]/[.L22]" office:value-type="float" office:value="0.000000919278828697848">
            <text:p>9,19278828697848E-007</text:p>
          </table:table-cell>
          <table:table-cell table:formula="of:=[.R22]" office:value-type="float" office:value="495">
            <text:p>495</text:p>
          </table:table-cell>
          <table:table-cell table:formula="of:=0.003448628-0.00003701498*[.R22]+0.0000001651129*[.R22]^2-0.0000000003917467*[.R22]^3+0.0000000000005214942*[.R22]^4-3.693872E-016*[.R22]^5+1.087934E-019*[.R22]^6" office:value-type="float" office:value="0.000000958470799515597">
            <text:p>9,58470799515597E-007</text:p>
          </table:table-cell>
          <table:table-cell/>
          <table:table-cell table:formula="of:=[.R22]" office:value-type="float" office:value="495">
            <text:p>495</text:p>
          </table:table-cell>
          <table:table-cell table:formula="of:=[.L22]*[.S22]" office:value-type="float" office:value="0.0257310909090909">
            <text:p>0,0257310909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style-name="ce1" table:formula="of:=AVERAGE([.C18:.C28])" office:value-type="float" office:value="22.2874545454545">
            <text:p>2,23E+001</text:p>
          </table:table-cell>
          <table:table-cell table:style-name="ce1" office:value-type="float" office:value="38.77">
            <text:p>3,88E+001</text:p>
          </table:table-cell>
          <table:table-cell table:formula="of:=[.D22]+5" office:value-type="float" office:value="500">
            <text:p>500</text:p>
          </table:table-cell>
          <table:table-cell table:formula="of:=VLOOKUP([.D23];[.A$3:.B$1256];2;0)" office:value-type="float" office:value="11.7620909090909">
            <text:p>11,7620909091</text:p>
          </table:table-cell>
          <table:table-cell office:value-type="float" office:value="392.053375">
            <text:p>392,053375</text:p>
          </table:table-cell>
          <table:table-cell table:formula="of:=ROUND([.F23]-1.77)" office:value-type="float" office:value="390">
            <text:p>390</text:p>
          </table:table-cell>
          <table:table-cell table:formula="of:=AVERAGE([.I18:.I28])" office:value-type="float" office:value="981.359624818182">
            <text:p>981,3596248182</text:p>
          </table:table-cell>
          <table:table-cell office:value-type="float" office:value="1042.3429">
            <text:p>1042,3429</text:p>
          </table:table-cell>
          <table:table-cell table:formula="of:=[.D23]" office:value-type="float" office:value="500">
            <text:p>500</text:p>
          </table:table-cell>
          <table:table-cell table:style-name="ce3" table:formula="of:=VLOOKUP([.J23];[.G$3:.H$1256];2;0)" office:value-type="float" office:value="3202.56436454545">
            <text:p>3202,5643645455</text:p>
          </table:table-cell>
          <table:table-cell table:formula="of:=[.K23]/[.E23]*100" office:value-type="float" office:value="27227.8491069151">
            <text:p>27227,8491069151</text:p>
          </table:table-cell>
          <table:table-cell office:value-type="float" office:value="283">
            <text:p>28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3]" office:value-type="float" office:value="500">
            <text:p>500</text:p>
          </table:table-cell>
          <table:table-cell table:formula="of:=VLOOKUP([.P23];[.M$3:.N$1256];2;0)" office:value-type="float" office:value="0.0247612727272727">
            <text:p>0,0247612727</text:p>
          </table:table-cell>
          <table:table-cell table:formula="of:=[.D23]" office:value-type="float" office:value="500">
            <text:p>500</text:p>
          </table:table-cell>
          <table:table-cell table:formula="of:=[.Q23]/[.L23]" office:value-type="float" office:value="0.000000909409796934127">
            <text:p>9,09409796934127E-007</text:p>
          </table:table-cell>
          <table:table-cell table:formula="of:=[.R23]" office:value-type="float" office:value="500">
            <text:p>500</text:p>
          </table:table-cell>
          <table:table-cell table:formula="of:=0.003448628-0.00003701498*[.R23]+0.0000001651129*[.R23]^2-0.0000000003917467*[.R23]^3+0.0000000000005214942*[.R23]^4-3.693872E-016*[.R23]^5+1.087934E-019*[.R23]^6" office:value-type="float" office:value="0.000000959875000004123">
            <text:p>9,59875000004123E-007</text:p>
          </table:table-cell>
          <table:table-cell/>
          <table:table-cell table:formula="of:=[.R23]" office:value-type="float" office:value="500">
            <text:p>500</text:p>
          </table:table-cell>
          <table:table-cell table:formula="of:=[.L23]*[.S23]" office:value-type="float" office:value="0.0247612727272727">
            <text:p>0,0247612727</text:p>
          </table:table-cell>
        </table:table-row>
        <table:table-row table:style-name="ro1">
          <table:table-cell office:value-type="float" office:value="283.5">
            <text:p>283,5</text:p>
          </table:table-cell>
          <table:table-cell table:style-name="ce1" table:formula="of:=AVERAGE([.C19:.C29])" office:value-type="float" office:value="17.6647818181818">
            <text:p>1,77E+001</text:p>
          </table:table-cell>
          <table:table-cell table:style-name="ce1" office:value-type="float" office:value="25.742">
            <text:p>2,57E+001</text:p>
          </table:table-cell>
          <table:table-cell table:formula="of:=[.D23]+5" office:value-type="float" office:value="505">
            <text:p>505</text:p>
          </table:table-cell>
          <table:table-cell table:formula="of:=VLOOKUP([.D24];[.A$3:.B$1256];2;0)" office:value-type="float" office:value="11.8622727272727">
            <text:p>11,8622727273</text:p>
          </table:table-cell>
          <table:table-cell office:value-type="float" office:value="392.614136">
            <text:p>392,614136</text:p>
          </table:table-cell>
          <table:table-cell table:formula="of:=ROUND([.F24]-1.77)" office:value-type="float" office:value="391">
            <text:p>391</text:p>
          </table:table-cell>
          <table:table-cell table:formula="of:=AVERAGE([.I19:.I29])" office:value-type="float" office:value="998.708224">
            <text:p>998,708224</text:p>
          </table:table-cell>
          <table:table-cell office:value-type="float" office:value="1015.17645">
            <text:p>1015,17645</text:p>
          </table:table-cell>
          <table:table-cell table:formula="of:=[.D24]" office:value-type="float" office:value="505">
            <text:p>505</text:p>
          </table:table-cell>
          <table:table-cell table:style-name="ce3" table:formula="of:=VLOOKUP([.J24];[.G$3:.H$1256];2;0)" office:value-type="float" office:value="3091.87994909091">
            <text:p>3091,8799490909</text:p>
          </table:table-cell>
          <table:table-cell table:formula="of:=[.K24]/[.E24]*100" office:value-type="float" office:value="26064.8192819098">
            <text:p>26064,8192819098</text:p>
          </table:table-cell>
          <table:table-cell office:value-type="float" office:value="283.5">
            <text:p>28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4]" office:value-type="float" office:value="505">
            <text:p>505</text:p>
          </table:table-cell>
          <table:table-cell table:formula="of:=VLOOKUP([.P24];[.M$3:.N$1256];2;0)" office:value-type="float" office:value="0.0251674545454545">
            <text:p>0,0251674545</text:p>
          </table:table-cell>
          <table:table-cell table:formula="of:=[.D24]" office:value-type="float" office:value="505">
            <text:p>505</text:p>
          </table:table-cell>
          <table:table-cell table:formula="of:=[.Q24]/[.L24]" office:value-type="float" office:value="0.000000965571802867704">
            <text:p>9,65571802867704E-007</text:p>
          </table:table-cell>
          <table:table-cell table:formula="of:=[.R24]" office:value-type="float" office:value="505">
            <text:p>505</text:p>
          </table:table-cell>
          <table:table-cell table:formula="of:=0.003448628-0.00003701498*[.R24]+0.0000001651129*[.R24]^2-0.0000000003917467*[.R24]^3+0.0000000000005214942*[.R24]^4-3.693872E-016*[.R24]^5+1.087934E-019*[.R24]^6" office:value-type="float" office:value="0.000000960984830716263">
            <text:p>0,000000961</text:p>
          </table:table-cell>
          <table:table-cell/>
          <table:table-cell table:formula="of:=[.R24]" office:value-type="float" office:value="505">
            <text:p>505</text:p>
          </table:table-cell>
          <table:table-cell table:formula="of:=[.L24]*[.S24]" office:value-type="float" office:value="0.0251674545454545">
            <text:p>0,025167454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1" table:formula="of:=AVERAGE([.C20:.C30])" office:value-type="float" office:value="12.2425090909091">
            <text:p>1,22E+001</text:p>
          </table:table-cell>
          <table:table-cell table:style-name="ce1" office:value-type="float" office:value="5.149">
            <text:p>5,15E+000</text:p>
          </table:table-cell>
          <table:table-cell table:formula="of:=[.D24]+5" office:value-type="float" office:value="510">
            <text:p>510</text:p>
          </table:table-cell>
          <table:table-cell table:formula="of:=VLOOKUP([.D25];[.A$3:.B$1256];2;0)" office:value-type="float" office:value="11.9473636363636">
            <text:p>11,9473636364</text:p>
          </table:table-cell>
          <table:table-cell office:value-type="float" office:value="393.174866">
            <text:p>393,174866</text:p>
          </table:table-cell>
          <table:table-cell table:formula="of:=ROUND([.F25]-1.77)" office:value-type="float" office:value="391">
            <text:p>391</text:p>
          </table:table-cell>
          <table:table-cell table:formula="of:=AVERAGE([.I20:.I30])" office:value-type="float" office:value="1016.53738063636">
            <text:p>1016,5373806364</text:p>
          </table:table-cell>
          <table:table-cell office:value-type="float" office:value="974.791016">
            <text:p>974,791016</text:p>
          </table:table-cell>
          <table:table-cell table:formula="of:=[.D25]" office:value-type="float" office:value="510">
            <text:p>510</text:p>
          </table:table-cell>
          <table:table-cell table:style-name="ce3" table:formula="of:=VLOOKUP([.J25];[.G$3:.H$1256];2;0)" office:value-type="float" office:value="3136.08691454545">
            <text:p>3136,0869145455</text:p>
          </table:table-cell>
          <table:table-cell table:formula="of:=[.K25]/[.E25]*100" office:value-type="float" office:value="26249.1961406472">
            <text:p>26249,1961406472</text:p>
          </table:table-cell>
          <table:table-cell office:value-type="float" office:value="284">
            <text:p>28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5]" office:value-type="float" office:value="510">
            <text:p>510</text:p>
          </table:table-cell>
          <table:table-cell table:formula="of:=VLOOKUP([.P25];[.M$3:.N$1256];2;0)" office:value-type="float" office:value="0.0252799090909091">
            <text:p>0,0252799091</text:p>
          </table:table-cell>
          <table:table-cell table:formula="of:=[.D25]" office:value-type="float" office:value="510">
            <text:p>510</text:p>
          </table:table-cell>
          <table:table-cell table:formula="of:=[.Q25]/[.L25]" office:value-type="float" office:value="0.000000963073648254044">
            <text:p>9,63073648254044E-007</text:p>
          </table:table-cell>
          <table:table-cell table:formula="of:=[.R25]" office:value-type="float" office:value="510">
            <text:p>510</text:p>
          </table:table-cell>
          <table:table-cell table:formula="of:=0.003448628-0.00003701498*[.R25]+0.0000001651129*[.R25]^2-0.0000000003917467*[.R25]^3+0.0000000000005214942*[.R25]^4-3.693872E-016*[.R25]^5+1.087934E-019*[.R25]^6" office:value-type="float" office:value="0.000000961659272593393">
            <text:p>9,61659272593393E-007</text:p>
          </table:table-cell>
          <table:table-cell/>
          <table:table-cell table:formula="of:=[.R25]" office:value-type="float" office:value="510">
            <text:p>510</text:p>
          </table:table-cell>
          <table:table-cell table:formula="of:=[.L25]*[.S25]" office:value-type="float" office:value="0.0252799090909091">
            <text:p>0,0252799091</text:p>
          </table:table-cell>
        </table:table-row>
        <table:table-row table:style-name="ro1">
          <table:table-cell office:value-type="float" office:value="284.5">
            <text:p>284,5</text:p>
          </table:table-cell>
          <table:table-cell table:style-name="ce1" table:formula="of:=AVERAGE([.C21:.C31])" office:value-type="float" office:value="5.12405454545455">
            <text:p>5,12E+000</text:p>
          </table:table-cell>
          <table:table-cell table:style-name="ce1" office:value-type="float" office:value="-16.448">
            <text:p>-1,64E+001</text:p>
          </table:table-cell>
          <table:table-cell table:formula="of:=[.D25]+5" office:value-type="float" office:value="515">
            <text:p>515</text:p>
          </table:table-cell>
          <table:table-cell table:formula="of:=VLOOKUP([.D26];[.A$3:.B$1256];2;0)" office:value-type="float" office:value="12.0233636363636">
            <text:p>12,0233636364</text:p>
          </table:table-cell>
          <table:table-cell office:value-type="float" office:value="393.735504">
            <text:p>393,735504</text:p>
          </table:table-cell>
          <table:table-cell table:formula="of:=ROUND([.F26]-1.77)" office:value-type="float" office:value="392">
            <text:p>392</text:p>
          </table:table-cell>
          <table:table-cell table:formula="of:=AVERAGE([.I21:.I31])" office:value-type="float" office:value="1031.00744572727">
            <text:p>1031,0074457273</text:p>
          </table:table-cell>
          <table:table-cell office:value-type="float" office:value="948.235291">
            <text:p>948,235291</text:p>
          </table:table-cell>
          <table:table-cell table:formula="of:=[.D26]" office:value-type="float" office:value="515">
            <text:p>515</text:p>
          </table:table-cell>
          <table:table-cell table:style-name="ce3" table:formula="of:=VLOOKUP([.J26];[.G$3:.H$1256];2;0)" office:value-type="float" office:value="2871.71202454545">
            <text:p>2871,7120245455</text:p>
          </table:table-cell>
          <table:table-cell table:formula="of:=[.K26]/[.E26]*100" office:value-type="float" office:value="23884.431273959">
            <text:p>23884,431273959</text:p>
          </table:table-cell>
          <table:table-cell office:value-type="float" office:value="284.5">
            <text:p>28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6]" office:value-type="float" office:value="515">
            <text:p>515</text:p>
          </table:table-cell>
          <table:table-cell table:formula="of:=VLOOKUP([.P26];[.M$3:.N$1256];2;0)" office:value-type="float" office:value="0.0238818181818182">
            <text:p>0,0238818182</text:p>
          </table:table-cell>
          <table:table-cell table:formula="of:=[.D26]" office:value-type="float" office:value="515">
            <text:p>515</text:p>
          </table:table-cell>
          <table:table-cell table:formula="of:=[.Q26]/[.L26]" office:value-type="float" office:value="0.000000999890594332732">
            <text:p>9,99890594332732E-007</text:p>
          </table:table-cell>
          <table:table-cell table:formula="of:=[.R26]" office:value-type="float" office:value="515">
            <text:p>515</text:p>
          </table:table-cell>
          <table:table-cell table:formula="of:=0.003448628-0.00003701498*[.R26]+0.0000001651129*[.R26]^2-0.0000000003917467*[.R26]^3+0.0000000000005214942*[.R26]^4-3.693872E-016*[.R26]^5+1.087934E-019*[.R26]^6" office:value-type="float" office:value="0.000000961832016696702">
            <text:p>9,61832016696702E-007</text:p>
          </table:table-cell>
          <table:table-cell/>
          <table:table-cell table:formula="of:=[.R26]" office:value-type="float" office:value="515">
            <text:p>515</text:p>
          </table:table-cell>
          <table:table-cell table:formula="of:=[.L26]*[.S26]" office:value-type="float" office:value="0.0238818181818182">
            <text:p>0,023881818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style-name="ce1" table:formula="of:=AVERAGE([.C22:.C32])" office:value-type="float" office:value="-0.598945454545455">
            <text:p>-5,99E-001</text:p>
          </table:table-cell>
          <table:table-cell table:style-name="ce1" office:value-type="float" office:value="-21.737">
            <text:p>-2,17E+001</text:p>
          </table:table-cell>
          <table:table-cell table:formula="of:=[.D26]+5" office:value-type="float" office:value="520">
            <text:p>520</text:p>
          </table:table-cell>
          <table:table-cell table:formula="of:=VLOOKUP([.D27];[.A$3:.B$1256];2;0)" office:value-type="float" office:value="12.0641818181818">
            <text:p>12,0641818182</text:p>
          </table:table-cell>
          <table:table-cell office:value-type="float" office:value="394.296112">
            <text:p>394,296112</text:p>
          </table:table-cell>
          <table:table-cell table:formula="of:=ROUND([.F27]-1.77)" office:value-type="float" office:value="393">
            <text:p>393</text:p>
          </table:table-cell>
          <table:table-cell table:formula="of:=AVERAGE([.I22:.I32])" office:value-type="float" office:value="1042.42661845455">
            <text:p>1042,4266184546</text:p>
          </table:table-cell>
          <table:table-cell office:value-type="float" office:value="952.617676">
            <text:p>952,617676</text:p>
          </table:table-cell>
          <table:table-cell table:formula="of:=[.D27]" office:value-type="float" office:value="520">
            <text:p>520</text:p>
          </table:table-cell>
          <table:table-cell table:style-name="ce3" table:formula="of:=VLOOKUP([.J27];[.G$3:.H$1256];2;0)" office:value-type="float" office:value="2913.15294272727">
            <text:p>2913,1529427273</text:p>
          </table:table-cell>
          <table:table-cell table:formula="of:=[.K27]/[.E27]*100" office:value-type="float" office:value="24147.1239959007">
            <text:p>24147,1239959007</text:p>
          </table:table-cell>
          <table:table-cell office:value-type="float" office:value="285">
            <text:p>28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7]" office:value-type="float" office:value="520">
            <text:p>520</text:p>
          </table:table-cell>
          <table:table-cell table:formula="of:=VLOOKUP([.P27];[.M$3:.N$1256];2;0)" office:value-type="float" office:value="0.0240067272727273">
            <text:p>0,0240067273</text:p>
          </table:table-cell>
          <table:table-cell table:formula="of:=[.D27]" office:value-type="float" office:value="520">
            <text:p>520</text:p>
          </table:table-cell>
          <table:table-cell table:formula="of:=[.Q27]/[.L27]" office:value-type="float" office:value="0.000000994185778679181">
            <text:p>9,94185778679181E-007</text:p>
          </table:table-cell>
          <table:table-cell table:formula="of:=[.R27]" office:value-type="float" office:value="520">
            <text:p>520</text:p>
          </table:table-cell>
          <table:table-cell table:formula="of:=0.003448628-0.00003701498*[.R27]+0.0000001651129*[.R27]^2-0.0000000003917467*[.R27]^3+0.0000000000005214942*[.R27]^4-3.693872E-016*[.R27]^5+1.087934E-019*[.R27]^6" office:value-type="float" office:value="0.000000961497172380799">
            <text:p>9,61497172380799E-007</text:p>
          </table:table-cell>
          <table:table-cell/>
          <table:table-cell table:formula="of:=[.R27]" office:value-type="float" office:value="520">
            <text:p>520</text:p>
          </table:table-cell>
          <table:table-cell table:formula="of:=[.L27]*[.S27]" office:value-type="float" office:value="0.0240067272727273">
            <text:p>0,0240067273</text:p>
          </table:table-cell>
        </table:table-row>
        <table:table-row table:style-name="ro1">
          <table:table-cell office:value-type="float" office:value="285.5">
            <text:p>285,5</text:p>
          </table:table-cell>
          <table:table-cell table:style-name="ce1" table:formula="of:=AVERAGE([.C23:.C33])" office:value-type="float" office:value="-3.99100909090909">
            <text:p>-3,99E+000</text:p>
          </table:table-cell>
          <table:table-cell table:style-name="ce1" office:value-type="float" office:value="-24.438">
            <text:p>-2,44E+001</text:p>
          </table:table-cell>
          <table:table-cell table:formula="of:=[.D27]+5" office:value-type="float" office:value="525">
            <text:p>525</text:p>
          </table:table-cell>
          <table:table-cell table:formula="of:=VLOOKUP([.D28];[.A$3:.B$1256];2;0)" office:value-type="float" office:value="12.1048181818182">
            <text:p>12,1048181818</text:p>
          </table:table-cell>
          <table:table-cell office:value-type="float" office:value="394.856628">
            <text:p>394,856628</text:p>
          </table:table-cell>
          <table:table-cell table:formula="of:=ROUND([.F28]-1.77)" office:value-type="float" office:value="393">
            <text:p>393</text:p>
          </table:table-cell>
          <table:table-cell table:formula="of:=AVERAGE([.I23:.I33])" office:value-type="float" office:value="1054.15222663636">
            <text:p>1054,1522266364</text:p>
          </table:table-cell>
          <table:table-cell office:value-type="float" office:value="1011.39703">
            <text:p>1011,39703</text:p>
          </table:table-cell>
          <table:table-cell table:formula="of:=[.D28]" office:value-type="float" office:value="525">
            <text:p>525</text:p>
          </table:table-cell>
          <table:table-cell table:style-name="ce3" table:formula="of:=VLOOKUP([.J28];[.G$3:.H$1256];2;0)" office:value-type="float" office:value="3023.05704090909">
            <text:p>3023,0570409091</text:p>
          </table:table-cell>
          <table:table-cell table:formula="of:=[.K28]/[.E28]*100" office:value-type="float" office:value="24973.9979196864">
            <text:p>24973,9979196864</text:p>
          </table:table-cell>
          <table:table-cell office:value-type="float" office:value="285.5">
            <text:p>28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8]" office:value-type="float" office:value="525">
            <text:p>525</text:p>
          </table:table-cell>
          <table:table-cell table:formula="of:=VLOOKUP([.P28];[.M$3:.N$1256];2;0)" office:value-type="float" office:value="0.0245735454545455">
            <text:p>0,0245735455</text:p>
          </table:table-cell>
          <table:table-cell table:formula="of:=[.D28]" office:value-type="float" office:value="525">
            <text:p>525</text:p>
          </table:table-cell>
          <table:table-cell table:formula="of:=[.Q28]/[.L28]" office:value-type="float" office:value="0.000000983965223892917">
            <text:p>0,000000984</text:p>
          </table:table-cell>
          <table:table-cell table:formula="of:=[.R28]" office:value-type="float" office:value="525">
            <text:p>525</text:p>
          </table:table-cell>
          <table:table-cell table:formula="of:=0.003448628-0.00003701498*[.R28]+0.0000001651129*[.R28]^2-0.0000000003917467*[.R28]^3+0.0000000000005214942*[.R28]^4-3.693872E-016*[.R28]^5+1.087934E-019*[.R28]^6" office:value-type="float" office:value="0.000000960696199564949">
            <text:p>9,60696199564949E-007</text:p>
          </table:table-cell>
          <table:table-cell/>
          <table:table-cell table:formula="of:=[.R28]" office:value-type="float" office:value="525">
            <text:p>525</text:p>
          </table:table-cell>
          <table:table-cell table:formula="of:=[.L28]*[.S28]" office:value-type="float" office:value="0.0245735454545455">
            <text:p>0,024573545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style-name="ce1" table:formula="of:=AVERAGE([.C24:.C34])" office:value-type="float" office:value="-5.68328181818182">
            <text:p>-5,68E+000</text:p>
          </table:table-cell>
          <table:table-cell table:style-name="ce1" office:value-type="float" office:value="-7.0044">
            <text:p>-7,00E+000</text:p>
          </table:table-cell>
          <table:table-cell table:formula="of:=[.D28]+5" office:value-type="float" office:value="530">
            <text:p>530</text:p>
          </table:table-cell>
          <table:table-cell table:formula="of:=VLOOKUP([.D29];[.A$3:.B$1256];2;0)" office:value-type="float" office:value="12.1000909090909">
            <text:p>12,1000909091</text:p>
          </table:table-cell>
          <table:table-cell office:value-type="float" office:value="395.417114">
            <text:p>395,417114</text:p>
          </table:table-cell>
          <table:table-cell table:formula="of:=ROUND([.F29]-1.77)" office:value-type="float" office:value="394">
            <text:p>394</text:p>
          </table:table-cell>
          <table:table-cell table:formula="of:=AVERAGE([.I24:.I34])" office:value-type="float" office:value="1075.60635027273">
            <text:p>1075,6063502727</text:p>
          </table:table-cell>
          <table:table-cell office:value-type="float" office:value="1079.53027">
            <text:p>1079,53027</text:p>
          </table:table-cell>
          <table:table-cell table:formula="of:=[.D29]" office:value-type="float" office:value="530">
            <text:p>530</text:p>
          </table:table-cell>
          <table:table-cell table:style-name="ce3" table:formula="of:=VLOOKUP([.J29];[.G$3:.H$1256];2;0)" office:value-type="float" office:value="3014.54732">
            <text:p>3014,54732</text:p>
          </table:table-cell>
          <table:table-cell table:formula="of:=[.K29]/[.E29]*100" office:value-type="float" office:value="24913.4270366113">
            <text:p>24913,4270366113</text:p>
          </table:table-cell>
          <table:table-cell office:value-type="float" office:value="286">
            <text:p>28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29]" office:value-type="float" office:value="530">
            <text:p>530</text:p>
          </table:table-cell>
          <table:table-cell table:formula="of:=VLOOKUP([.P29];[.M$3:.N$1256];2;0)" office:value-type="float" office:value="0.0251451818181818">
            <text:p>0,0251451818</text:p>
          </table:table-cell>
          <table:table-cell table:formula="of:=[.D29]" office:value-type="float" office:value="530">
            <text:p>530</text:p>
          </table:table-cell>
          <table:table-cell table:formula="of:=[.Q29]/[.L29]" office:value-type="float" office:value="0.00000100930240473259">
            <text:p>1,00930240473259E-006</text:p>
          </table:table-cell>
          <table:table-cell table:formula="of:=[.R29]" office:value-type="float" office:value="530">
            <text:p>530</text:p>
          </table:table-cell>
          <table:table-cell table:formula="of:=0.003448628-0.00003701498*[.R29]+0.0000001651129*[.R29]^2-0.0000000003917467*[.R29]^3+0.0000000000005214942*[.R29]^4-3.693872E-016*[.R29]^5+1.087934E-019*[.R29]^6" office:value-type="float" office:value="0.000000959506064792531">
            <text:p>9,59506064792531E-007</text:p>
          </table:table-cell>
          <table:table-cell/>
          <table:table-cell table:formula="of:=[.R29]" office:value-type="float" office:value="530">
            <text:p>530</text:p>
          </table:table-cell>
          <table:table-cell table:formula="of:=[.L29]*[.S29]" office:value-type="float" office:value="0.0251451818181818">
            <text:p>0,0251451818</text:p>
          </table:table-cell>
        </table:table-row>
        <table:table-row table:style-name="ro1">
          <table:table-cell office:value-type="float" office:value="286.5">
            <text:p>286,5</text:p>
          </table:table-cell>
          <table:table-cell table:style-name="ce1" table:formula="of:=AVERAGE([.C25:.C35])" office:value-type="float" office:value="-6.10364545454546">
            <text:p>-6,10E+000</text:p>
          </table:table-cell>
          <table:table-cell table:style-name="ce1" office:value-type="float" office:value="-13.962">
            <text:p>-1,40E+001</text:p>
          </table:table-cell>
          <table:table-cell table:formula="of:=[.D29]+5" office:value-type="float" office:value="535">
            <text:p>535</text:p>
          </table:table-cell>
          <table:table-cell table:formula="of:=VLOOKUP([.D30];[.A$3:.B$1256];2;0)" office:value-type="float" office:value="12.2796363636364">
            <text:p>12,2796363636</text:p>
          </table:table-cell>
          <table:table-cell office:value-type="float" office:value="395.977509">
            <text:p>395,977509</text:p>
          </table:table-cell>
          <table:table-cell table:formula="of:=ROUND([.F30]-1.77)" office:value-type="float" office:value="394">
            <text:p>394</text:p>
          </table:table-cell>
          <table:table-cell table:formula="of:=AVERAGE([.I25:.I35])" office:value-type="float" office:value="1112.87506572727">
            <text:p>1112,8750657273</text:p>
          </table:table-cell>
          <table:table-cell office:value-type="float" office:value="1124.16418">
            <text:p>1124,16418</text:p>
          </table:table-cell>
          <table:table-cell table:formula="of:=[.D30]" office:value-type="float" office:value="535">
            <text:p>535</text:p>
          </table:table-cell>
          <table:table-cell table:style-name="ce3" table:formula="of:=VLOOKUP([.J30];[.G$3:.H$1256];2;0)" office:value-type="float" office:value="3090.97654090909">
            <text:p>3090,9765409091</text:p>
          </table:table-cell>
          <table:table-cell table:formula="of:=[.K30]/[.E30]*100" office:value-type="float" office:value="25171.5641194587">
            <text:p>25171,5641194587</text:p>
          </table:table-cell>
          <table:table-cell office:value-type="float" office:value="286.5">
            <text:p>28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0]" office:value-type="float" office:value="535">
            <text:p>535</text:p>
          </table:table-cell>
          <table:table-cell table:formula="of:=VLOOKUP([.P30];[.M$3:.N$1256];2;0)" office:value-type="float" office:value="0.0248893636363636">
            <text:p>0,0248893636</text:p>
          </table:table-cell>
          <table:table-cell table:formula="of:=[.D30]" office:value-type="float" office:value="535">
            <text:p>535</text:p>
          </table:table-cell>
          <table:table-cell table:formula="of:=[.Q30]/[.L30]" office:value-type="float" office:value="0.000000988788917456389">
            <text:p>9,88788917456389E-007</text:p>
          </table:table-cell>
          <table:table-cell table:formula="of:=[.R30]" office:value-type="float" office:value="535">
            <text:p>535</text:p>
          </table:table-cell>
          <table:table-cell table:formula="of:=0.003448628-0.00003701498*[.R30]+0.0000001651129*[.R30]^2-0.0000000003917467*[.R30]^3+0.0000000000005214942*[.R30]^4-3.693872E-016*[.R30]^5+1.087934E-019*[.R30]^6" office:value-type="float" office:value="0.000000958028621295994">
            <text:p>0,000000958</text:p>
          </table:table-cell>
          <table:table-cell/>
          <table:table-cell table:formula="of:=[.R30]" office:value-type="float" office:value="535">
            <text:p>535</text:p>
          </table:table-cell>
          <table:table-cell table:formula="of:=[.L30]*[.S30]" office:value-type="float" office:value="0.0248893636363636">
            <text:p>0,024889363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style-name="ce1" table:formula="of:=AVERAGE([.C26:.C36])" office:value-type="float" office:value="-6.03422727272727">
            <text:p>-6,03E+000</text:p>
          </table:table-cell>
          <table:table-cell table:style-name="ce1" office:value-type="float" office:value="-27.099">
            <text:p>-2,71E+001</text:p>
          </table:table-cell>
          <table:table-cell table:formula="of:=[.D30]+5" office:value-type="float" office:value="540">
            <text:p>540</text:p>
          </table:table-cell>
          <table:table-cell table:formula="of:=VLOOKUP([.D31];[.A$3:.B$1256];2;0)" office:value-type="float" office:value="12.3070909090909">
            <text:p>12,3070909091</text:p>
          </table:table-cell>
          <table:table-cell office:value-type="float" office:value="396.537872">
            <text:p>396,537872</text:p>
          </table:table-cell>
          <table:table-cell table:formula="of:=ROUND([.F31]-1.77)" office:value-type="float" office:value="395">
            <text:p>395</text:p>
          </table:table-cell>
          <table:table-cell table:formula="of:=AVERAGE([.I26:.I36])" office:value-type="float" office:value="1168.12801790909">
            <text:p>1168,1280179091</text:p>
          </table:table-cell>
          <table:table-cell office:value-type="float" office:value="1137.77942">
            <text:p>1137,77942</text:p>
          </table:table-cell>
          <table:table-cell table:formula="of:=[.D31]" office:value-type="float" office:value="540">
            <text:p>540</text:p>
          </table:table-cell>
          <table:table-cell table:style-name="ce3" table:formula="of:=VLOOKUP([.J31];[.G$3:.H$1256];2;0)" office:value-type="float" office:value="2994.98892454545">
            <text:p>2994,9889245455</text:p>
          </table:table-cell>
          <table:table-cell table:formula="of:=[.K31]/[.E31]*100" office:value-type="float" office:value="24335.4741316905">
            <text:p>24335,4741316905</text:p>
          </table:table-cell>
          <table:table-cell office:value-type="float" office:value="287">
            <text:p>28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1]" office:value-type="float" office:value="540">
            <text:p>540</text:p>
          </table:table-cell>
          <table:table-cell table:formula="of:=VLOOKUP([.P31];[.M$3:.N$1256];2;0)" office:value-type="float" office:value="0.0242038181818182">
            <text:p>0,0242038182</text:p>
          </table:table-cell>
          <table:table-cell table:formula="of:=[.D31]" office:value-type="float" office:value="540">
            <text:p>540</text:p>
          </table:table-cell>
          <table:table-cell table:formula="of:=[.Q31]/[.L31]" office:value-type="float" office:value="0.000000994589957476896">
            <text:p>9,94589957476896E-007</text:p>
          </table:table-cell>
          <table:table-cell table:formula="of:=[.R31]" office:value-type="float" office:value="540">
            <text:p>540</text:p>
          </table:table-cell>
          <table:table-cell table:formula="of:=0.003448628-0.00003701498*[.R31]+0.0000001651129*[.R31]^2-0.0000000003917467*[.R31]^3+0.0000000000005214942*[.R31]^4-3.693872E-016*[.R31]^5+1.087934E-019*[.R31]^6" office:value-type="float" office:value="0.000000956381212976858">
            <text:p>9,56381212976858E-007</text:p>
          </table:table-cell>
          <table:table-cell/>
          <table:table-cell table:formula="of:=[.R31]" office:value-type="float" office:value="540">
            <text:p>540</text:p>
          </table:table-cell>
          <table:table-cell table:formula="of:=[.L31]*[.S31]" office:value-type="float" office:value="0.0242038181818182">
            <text:p>0,0242038182</text:p>
          </table:table-cell>
        </table:table-row>
        <table:table-row table:style-name="ro1">
          <table:table-cell office:value-type="float" office:value="287.5">
            <text:p>287,5</text:p>
          </table:table-cell>
          <table:table-cell table:style-name="ce1" table:formula="of:=AVERAGE([.C27:.C37])" office:value-type="float" office:value="-4.87329090909091">
            <text:p>-4,87E+000</text:p>
          </table:table-cell>
          <table:table-cell table:style-name="ce1" office:value-type="float" office:value="-10.505">
            <text:p>-1,05E+001</text:p>
          </table:table-cell>
          <table:table-cell table:formula="of:=[.D31]+5" office:value-type="float" office:value="545">
            <text:p>545</text:p>
          </table:table-cell>
          <table:table-cell table:formula="of:=VLOOKUP([.D32];[.A$3:.B$1256];2;0)" office:value-type="float" office:value="12.4227272727273">
            <text:p>12,4227272727</text:p>
          </table:table-cell>
          <table:table-cell office:value-type="float" office:value="397.098175">
            <text:p>397,098175</text:p>
          </table:table-cell>
          <table:table-cell table:formula="of:=ROUND([.F32]-1.77)" office:value-type="float" office:value="395">
            <text:p>395</text:p>
          </table:table-cell>
          <table:table-cell table:formula="of:=AVERAGE([.I27:.I37])" office:value-type="float" office:value="1237.09608509091">
            <text:p>1237,0960850909</text:p>
          </table:table-cell>
          <table:table-cell office:value-type="float" office:value="1143.53735">
            <text:p>1143,53735</text:p>
          </table:table-cell>
          <table:table-cell table:formula="of:=[.D32]" office:value-type="float" office:value="545">
            <text:p>545</text:p>
          </table:table-cell>
          <table:table-cell table:style-name="ce3" table:formula="of:=VLOOKUP([.J32];[.G$3:.H$1256];2;0)" office:value-type="float" office:value="3060.42602545455">
            <text:p>3060,4260254546</text:p>
          </table:table-cell>
          <table:table-cell table:formula="of:=[.K32]/[.E32]*100" office:value-type="float" office:value="24635.7016319063">
            <text:p>24635,7016319063</text:p>
          </table:table-cell>
          <table:table-cell office:value-type="float" office:value="287.5">
            <text:p>28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2]" office:value-type="float" office:value="545">
            <text:p>545</text:p>
          </table:table-cell>
          <table:table-cell table:formula="of:=VLOOKUP([.P32];[.M$3:.N$1256];2;0)" office:value-type="float" office:value="0.0242961818181818">
            <text:p>0,0242961818</text:p>
          </table:table-cell>
          <table:table-cell table:formula="of:=[.D32]" office:value-type="float" office:value="545">
            <text:p>545</text:p>
          </table:table-cell>
          <table:table-cell table:formula="of:=[.Q32]/[.L32]" office:value-type="float" office:value="0.000000986218382622202">
            <text:p>9,86218382622202E-007</text:p>
          </table:table-cell>
          <table:table-cell table:formula="of:=[.R32]" office:value-type="float" office:value="545">
            <text:p>545</text:p>
          </table:table-cell>
          <table:table-cell table:formula="of:=0.003448628-0.00003701498*[.R32]+0.0000001651129*[.R32]^2-0.0000000003917467*[.R32]^3+0.0000000000005214942*[.R32]^4-3.693872E-016*[.R32]^5+1.087934E-019*[.R32]^6" office:value-type="float" office:value="0.000000954688502242257">
            <text:p>9,54688502242257E-007</text:p>
          </table:table-cell>
          <table:table-cell/>
          <table:table-cell table:formula="of:=[.R32]" office:value-type="float" office:value="545">
            <text:p>545</text:p>
          </table:table-cell>
          <table:table-cell table:formula="of:=[.L32]*[.S32]" office:value-type="float" office:value="0.0242961818181818">
            <text:p>0,0242961818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style-name="ce1" table:formula="of:=AVERAGE([.C28:.C38])" office:value-type="float" office:value="-3.29560909090909">
            <text:p>-3,30E+000</text:p>
          </table:table-cell>
          <table:table-cell table:style-name="ce1" office:value-type="float" office:value="7.6313">
            <text:p>7,63E+000</text:p>
          </table:table-cell>
          <table:table-cell table:formula="of:=[.D32]+5" office:value-type="float" office:value="550">
            <text:p>550</text:p>
          </table:table-cell>
          <table:table-cell table:formula="of:=VLOOKUP([.D33];[.A$3:.B$1256];2;0)" office:value-type="float" office:value="12.4897272727273">
            <text:p>12,4897272727</text:p>
          </table:table-cell>
          <table:table-cell office:value-type="float" office:value="397.658417">
            <text:p>397,658417</text:p>
          </table:table-cell>
          <table:table-cell table:formula="of:=ROUND([.F33]-1.77)" office:value-type="float" office:value="396">
            <text:p>396</text:p>
          </table:table-cell>
          <table:table-cell table:formula="of:=AVERAGE([.I28:.I38])" office:value-type="float" office:value="1312.26052454545">
            <text:p>1312,2605245455</text:p>
          </table:table-cell>
          <table:table-cell office:value-type="float" office:value="1166.10291">
            <text:p>1166,10291</text:p>
          </table:table-cell>
          <table:table-cell table:formula="of:=[.D33]" office:value-type="float" office:value="550">
            <text:p>550</text:p>
          </table:table-cell>
          <table:table-cell table:style-name="ce3" table:formula="of:=VLOOKUP([.J33];[.G$3:.H$1256];2;0)" office:value-type="float" office:value="3127.07872454545">
            <text:p>3127,0787245455</text:p>
          </table:table-cell>
          <table:table-cell table:formula="of:=[.K33]/[.E33]*100" office:value-type="float" office:value="25037.2058273345">
            <text:p>25037,2058273345</text:p>
          </table:table-cell>
          <table:table-cell office:value-type="float" office:value="288">
            <text:p>28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3]" office:value-type="float" office:value="550">
            <text:p>550</text:p>
          </table:table-cell>
          <table:table-cell table:formula="of:=VLOOKUP([.P33];[.M$3:.N$1256];2;0)" office:value-type="float" office:value="0.0239629090909091">
            <text:p>0,0239629091</text:p>
          </table:table-cell>
          <table:table-cell table:formula="of:=[.D33]" office:value-type="float" office:value="550">
            <text:p>550</text:p>
          </table:table-cell>
          <table:table-cell table:formula="of:=[.Q33]/[.L33]" office:value-type="float" office:value="0.00000095709198766691">
            <text:p>9,5709198766691E-007</text:p>
          </table:table-cell>
          <table:table-cell table:formula="of:=[.R33]" office:value-type="float" office:value="550">
            <text:p>550</text:p>
          </table:table-cell>
          <table:table-cell table:formula="of:=0.003448628-0.00003701498*[.R33]+0.0000001651129*[.R33]^2-0.0000000003917467*[.R33]^3+0.0000000000005214942*[.R33]^4-3.693872E-016*[.R33]^5+1.087934E-019*[.R33]^6" office:value-type="float" office:value="0.000000953075521877966">
            <text:p>9,53075521877966E-007</text:p>
          </table:table-cell>
          <table:table-cell/>
          <table:table-cell table:formula="of:=[.R33]" office:value-type="float" office:value="550">
            <text:p>550</text:p>
          </table:table-cell>
          <table:table-cell table:formula="of:=[.L33]*[.S33]" office:value-type="float" office:value="0.0239629090909091">
            <text:p>0,0239629091</text:p>
          </table:table-cell>
        </table:table-row>
        <table:table-row table:style-name="ro1">
          <table:table-cell office:value-type="float" office:value="288.5">
            <text:p>288,5</text:p>
          </table:table-cell>
          <table:table-cell table:style-name="ce1" table:formula="of:=AVERAGE([.C29:.C39])" office:value-type="float" office:value="-1.10021636363636">
            <text:p>-1,10E+000</text:p>
          </table:table-cell>
          <table:table-cell table:style-name="ce1" office:value-type="float" office:value="20.155">
            <text:p>2,02E+001</text:p>
          </table:table-cell>
          <table:table-cell table:formula="of:=[.D33]+5" office:value-type="float" office:value="555">
            <text:p>555</text:p>
          </table:table-cell>
          <table:table-cell table:formula="of:=VLOOKUP([.D34];[.A$3:.B$1256];2;0)" office:value-type="float" office:value="12.6418181818182">
            <text:p>12,6418181818</text:p>
          </table:table-cell>
          <table:table-cell office:value-type="float" office:value="398.218597">
            <text:p>398,218597</text:p>
          </table:table-cell>
          <table:table-cell table:formula="of:=ROUND([.F34]-1.77)" office:value-type="float" office:value="396">
            <text:p>396</text:p>
          </table:table-cell>
          <table:table-cell table:formula="of:=AVERAGE([.I29:.I39])" office:value-type="float" office:value="1387.13894818182">
            <text:p>1387,1389481818</text:p>
          </table:table-cell>
          <table:table-cell office:value-type="float" office:value="1278.33826">
            <text:p>1278,33826</text:p>
          </table:table-cell>
          <table:table-cell table:formula="of:=[.D34]" office:value-type="float" office:value="555">
            <text:p>555</text:p>
          </table:table-cell>
          <table:table-cell table:style-name="ce3" table:formula="of:=VLOOKUP([.J34];[.G$3:.H$1256];2;0)" office:value-type="float" office:value="3011.01946636364">
            <text:p>3011,0194663636</text:p>
          </table:table-cell>
          <table:table-cell table:formula="of:=[.K34]/[.E34]*100" office:value-type="float" office:value="23817.9304832446">
            <text:p>23817,9304832446</text:p>
          </table:table-cell>
          <table:table-cell office:value-type="float" office:value="288.5">
            <text:p>28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4]" office:value-type="float" office:value="555">
            <text:p>555</text:p>
          </table:table-cell>
          <table:table-cell table:formula="of:=VLOOKUP([.P34];[.M$3:.N$1256];2;0)" office:value-type="float" office:value="0.0234216363636364">
            <text:p>0,0234216364</text:p>
          </table:table-cell>
          <table:table-cell table:formula="of:=[.D34]" office:value-type="float" office:value="555">
            <text:p>555</text:p>
          </table:table-cell>
          <table:table-cell table:formula="of:=[.Q34]/[.L34]" office:value-type="float" office:value="0.000000983361521695302">
            <text:p>9,83361521695302E-007</text:p>
          </table:table-cell>
          <table:table-cell table:formula="of:=[.R34]" office:value-type="float" office:value="555">
            <text:p>555</text:p>
          </table:table-cell>
          <table:table-cell table:formula="of:=0.003448628-0.00003701498*[.R34]+0.0000001651129*[.R34]^2-0.0000000003917467*[.R34]^3+0.0000000000005214942*[.R34]^4-3.693872E-016*[.R34]^5+1.087934E-019*[.R34]^6" office:value-type="float" office:value="0.00000095166195081221">
            <text:p>9,5166195081221E-007</text:p>
          </table:table-cell>
          <table:table-cell/>
          <table:table-cell table:formula="of:=[.R34]" office:value-type="float" office:value="555">
            <text:p>555</text:p>
          </table:table-cell>
          <table:table-cell table:formula="of:=[.L34]*[.S34]" office:value-type="float" office:value="0.0234216363636364">
            <text:p>0,023421636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style-name="ce1" table:formula="of:=AVERAGE([.C30:.C40])" office:value-type="float" office:value="-0.711734545454545">
            <text:p>-7,12E-001</text:p>
          </table:table-cell>
          <table:table-cell table:style-name="ce1" office:value-type="float" office:value="21.118">
            <text:p>2,11E+001</text:p>
          </table:table-cell>
          <table:table-cell table:formula="of:=[.D34]+5" office:value-type="float" office:value="560">
            <text:p>560</text:p>
          </table:table-cell>
          <table:table-cell table:formula="of:=VLOOKUP([.D35];[.A$3:.B$1256];2;0)" office:value-type="float" office:value="12.7405454545455">
            <text:p>12,7405454545</text:p>
          </table:table-cell>
          <table:table-cell office:value-type="float" office:value="398.778717">
            <text:p>398,778717</text:p>
          </table:table-cell>
          <table:table-cell table:formula="of:=ROUND([.F35]-1.77)" office:value-type="float" office:value="397">
            <text:p>397</text:p>
          </table:table-cell>
          <table:table-cell table:formula="of:=AVERAGE([.I30:.I40])" office:value-type="float" office:value="1459.77848636364">
            <text:p>1459,7784863636</text:p>
          </table:table-cell>
          <table:table-cell office:value-type="float" office:value="1425.13232">
            <text:p>1425,13232</text:p>
          </table:table-cell>
          <table:table-cell table:formula="of:=[.D35]" office:value-type="float" office:value="560">
            <text:p>560</text:p>
          </table:table-cell>
          <table:table-cell table:style-name="ce3" table:formula="of:=VLOOKUP([.J35];[.G$3:.H$1256];2;0)" office:value-type="float" office:value="3001.38338909091">
            <text:p>3001,3833890909</text:p>
          </table:table-cell>
          <table:table-cell table:formula="of:=[.K35]/[.E35]*100" office:value-type="float" office:value="23557.730709403">
            <text:p>23557,730709403</text:p>
          </table:table-cell>
          <table:table-cell office:value-type="float" office:value="289">
            <text:p>28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5]" office:value-type="float" office:value="560">
            <text:p>560</text:p>
          </table:table-cell>
          <table:table-cell table:formula="of:=VLOOKUP([.P35];[.M$3:.N$1256];2;0)" office:value-type="float" office:value="0.0225763636363636">
            <text:p>0,0225763636</text:p>
          </table:table-cell>
          <table:table-cell table:formula="of:=[.D35]" office:value-type="float" office:value="560">
            <text:p>560</text:p>
          </table:table-cell>
          <table:table-cell table:formula="of:=[.Q35]/[.L35]" office:value-type="float" office:value="0.000000958342037051655">
            <text:p>9,58342037051655E-007</text:p>
          </table:table-cell>
          <table:table-cell table:formula="of:=[.R35]" office:value-type="float" office:value="560">
            <text:p>560</text:p>
          </table:table-cell>
          <table:table-cell table:formula="of:=0.003448628-0.00003701498*[.R35]+0.0000001651129*[.R35]^2-0.0000000003917467*[.R35]^3+0.0000000000005214942*[.R35]^4-3.693872E-016*[.R35]^5+1.087934E-019*[.R35]^6" office:value-type="float" office:value="0.000000950557613668343">
            <text:p>9,50557613668343E-007</text:p>
          </table:table-cell>
          <table:table-cell/>
          <table:table-cell table:formula="of:=[.R35]" office:value-type="float" office:value="560">
            <text:p>560</text:p>
          </table:table-cell>
          <table:table-cell table:formula="of:=[.L35]*[.S35]" office:value-type="float" office:value="0.0225763636363636">
            <text:p>0,0225763636</text:p>
          </table:table-cell>
        </table:table-row>
        <table:table-row table:style-name="ro1">
          <table:table-cell office:value-type="float" office:value="289.5">
            <text:p>289,5</text:p>
          </table:table-cell>
          <table:table-cell table:style-name="ce1" table:formula="of:=AVERAGE([.C31:.C41])" office:value-type="float" office:value="-0.364916363636364">
            <text:p>-3,65E-001</text:p>
          </table:table-cell>
          <table:table-cell table:style-name="ce1" office:value-type="float" office:value="5.9126">
            <text:p>5,91E+000</text:p>
          </table:table-cell>
          <table:table-cell table:formula="of:=[.D35]+5" office:value-type="float" office:value="565">
            <text:p>565</text:p>
          </table:table-cell>
          <table:table-cell table:formula="of:=VLOOKUP([.D36];[.A$3:.B$1256];2;0)" office:value-type="float" office:value="12.8337272727273">
            <text:p>12,8337272727</text:p>
          </table:table-cell>
          <table:table-cell office:value-type="float" office:value="399.338776">
            <text:p>399,338776</text:p>
          </table:table-cell>
          <table:table-cell table:formula="of:=ROUND([.F36]-1.77)" office:value-type="float" office:value="398">
            <text:p>398</text:p>
          </table:table-cell>
          <table:table-cell table:formula="of:=AVERAGE([.I31:.I41])" office:value-type="float" office:value="1532.94945181818">
            <text:p>1532,9494518182</text:p>
          </table:table-cell>
          <table:table-cell office:value-type="float" office:value="1582.57349">
            <text:p>1582,57349</text:p>
          </table:table-cell>
          <table:table-cell table:formula="of:=[.D36]" office:value-type="float" office:value="565">
            <text:p>565</text:p>
          </table:table-cell>
          <table:table-cell table:style-name="ce3" table:formula="of:=VLOOKUP([.J36];[.G$3:.H$1256];2;0)" office:value-type="float" office:value="2990.64513090909">
            <text:p>2990,6451309091</text:p>
          </table:table-cell>
          <table:table-cell table:formula="of:=[.K36]/[.E36]*100" office:value-type="float" office:value="23303.0129700859">
            <text:p>23303,0129700859</text:p>
          </table:table-cell>
          <table:table-cell office:value-type="float" office:value="289.5">
            <text:p>28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6]" office:value-type="float" office:value="565">
            <text:p>565</text:p>
          </table:table-cell>
          <table:table-cell table:formula="of:=VLOOKUP([.P36];[.M$3:.N$1256];2;0)" office:value-type="float" office:value="0.0222397272727273">
            <text:p>0,0222397273</text:p>
          </table:table-cell>
          <table:table-cell table:formula="of:=[.D36]" office:value-type="float" office:value="565">
            <text:p>565</text:p>
          </table:table-cell>
          <table:table-cell table:formula="of:=[.Q36]/[.L36]" office:value-type="float" office:value="0.000000954371321050905">
            <text:p>9,54371321050905E-007</text:p>
          </table:table-cell>
          <table:table-cell table:formula="of:=[.R36]" office:value-type="float" office:value="565">
            <text:p>565</text:p>
          </table:table-cell>
          <table:table-cell table:formula="of:=0.003448628-0.00003701498*[.R36]+0.0000001651129*[.R36]^2-0.0000000003917467*[.R36]^3+0.0000000000005214942*[.R36]^4-3.693872E-016*[.R36]^5+1.087934E-019*[.R36]^6" office:value-type="float" office:value="0.000000949859204537034">
            <text:p>9,49859204537034E-007</text:p>
          </table:table-cell>
          <table:table-cell/>
          <table:table-cell table:formula="of:=[.R36]" office:value-type="float" office:value="565">
            <text:p>565</text:p>
          </table:table-cell>
          <table:table-cell table:formula="of:=[.L36]*[.S36]" office:value-type="float" office:value="0.0222397272727273">
            <text:p>0,0222397273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style-name="ce1" table:formula="of:=AVERAGE([.C32:.C42])" office:value-type="float" office:value="4.76281090909091">
            <text:p>4,76E+000</text:p>
          </table:table-cell>
          <table:table-cell table:style-name="ce1" office:value-type="float" office:value="-3.6777">
            <text:p>-3,68E+000</text:p>
          </table:table-cell>
          <table:table-cell table:formula="of:=[.D36]+5" office:value-type="float" office:value="570">
            <text:p>570</text:p>
          </table:table-cell>
          <table:table-cell table:formula="of:=VLOOKUP([.D37];[.A$3:.B$1256];2;0)" office:value-type="float" office:value="12.8134545454545">
            <text:p>12,8134545455</text:p>
          </table:table-cell>
          <table:table-cell office:value-type="float" office:value="399.898773">
            <text:p>399,898773</text:p>
          </table:table-cell>
          <table:table-cell table:formula="of:=ROUND([.F37]-1.77)" office:value-type="float" office:value="398">
            <text:p>398</text:p>
          </table:table-cell>
          <table:table-cell table:formula="of:=AVERAGE([.I32:.I42])" office:value-type="float" office:value="1607.86656636364">
            <text:p>1607,8665663636</text:p>
          </table:table-cell>
          <table:table-cell office:value-type="float" office:value="1706.88403">
            <text:p>1706,88403</text:p>
          </table:table-cell>
          <table:table-cell table:formula="of:=[.D37]" office:value-type="float" office:value="570">
            <text:p>570</text:p>
          </table:table-cell>
          <table:table-cell table:style-name="ce3" table:formula="of:=VLOOKUP([.J37];[.G$3:.H$1256];2;0)" office:value-type="float" office:value="2864.23779272727">
            <text:p>2864,2377927273</text:p>
          </table:table-cell>
          <table:table-cell table:formula="of:=[.K37]/[.E37]*100" office:value-type="float" office:value="22353.3613247439">
            <text:p>22353,3613247439</text:p>
          </table:table-cell>
          <table:table-cell office:value-type="float" office:value="290">
            <text:p>29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7]" office:value-type="float" office:value="570">
            <text:p>570</text:p>
          </table:table-cell>
          <table:table-cell table:formula="of:=VLOOKUP([.P37];[.M$3:.N$1256];2;0)" office:value-type="float" office:value="0.021537">
            <text:p>0,021537</text:p>
          </table:table-cell>
          <table:table-cell table:formula="of:=[.D37]" office:value-type="float" office:value="570">
            <text:p>570</text:p>
          </table:table-cell>
          <table:table-cell table:formula="of:=[.Q37]/[.L37]" office:value-type="float" office:value="0.000000963479258761849">
            <text:p>9,63479258761849E-007</text:p>
          </table:table-cell>
          <table:table-cell table:formula="of:=[.R37]" office:value-type="float" office:value="570">
            <text:p>570</text:p>
          </table:table-cell>
          <table:table-cell table:formula="of:=0.003448628-0.00003701498*[.R37]+0.0000001651129*[.R37]^2-0.0000000003917467*[.R37]^3+0.0000000000005214942*[.R37]^4-3.693872E-016*[.R37]^5+1.087934E-019*[.R37]^6" office:value-type="float" office:value="0.000000949648234323079">
            <text:p>9,49648234323079E-007</text:p>
          </table:table-cell>
          <table:table-cell/>
          <table:table-cell table:formula="of:=[.R37]" office:value-type="float" office:value="570">
            <text:p>570</text:p>
          </table:table-cell>
          <table:table-cell table:formula="of:=[.L37]*[.S37]" office:value-type="float" office:value="0.021537">
            <text:p>0,021537</text:p>
          </table:table-cell>
        </table:table-row>
        <table:table-row table:style-name="ro1">
          <table:table-cell office:value-type="float" office:value="290.5">
            <text:p>290,5</text:p>
          </table:table-cell>
          <table:table-cell table:style-name="ce1" table:formula="of:=AVERAGE([.C33:.C43])" office:value-type="float" office:value="8.90190181818182">
            <text:p>8,90E+000</text:p>
          </table:table-cell>
          <table:table-cell table:style-name="ce1" office:value-type="float" office:value="-4.3825">
            <text:p>-4,38E+000</text:p>
          </table:table-cell>
          <table:table-cell table:formula="of:=[.D37]+5" office:value-type="float" office:value="575">
            <text:p>575</text:p>
          </table:table-cell>
          <table:table-cell table:formula="of:=VLOOKUP([.D38];[.A$3:.B$1256];2;0)" office:value-type="float" office:value="12.9483636363636">
            <text:p>12,9483636364</text:p>
          </table:table-cell>
          <table:table-cell office:value-type="float" office:value="400.45871">
            <text:p>400,45871</text:p>
          </table:table-cell>
          <table:table-cell table:formula="of:=ROUND([.F38]-1.77)" office:value-type="float" office:value="399">
            <text:p>399</text:p>
          </table:table-cell>
          <table:table-cell table:formula="of:=AVERAGE([.I33:.I43])" office:value-type="float" office:value="1686.35782181818">
            <text:p>1686,3578218182</text:p>
          </table:table-cell>
          <table:table-cell office:value-type="float" office:value="1779.42651">
            <text:p>1779,42651</text:p>
          </table:table-cell>
          <table:table-cell table:formula="of:=[.D38]" office:value-type="float" office:value="575">
            <text:p>575</text:p>
          </table:table-cell>
          <table:table-cell table:style-name="ce3" table:formula="of:=VLOOKUP([.J38];[.G$3:.H$1256];2;0)" office:value-type="float" office:value="2871.36021909091">
            <text:p>2871,3602190909</text:p>
          </table:table-cell>
          <table:table-cell table:formula="of:=[.K38]/[.E38]*100" office:value-type="float" office:value="22175.4678794091">
            <text:p>22175,4678794091</text:p>
          </table:table-cell>
          <table:table-cell office:value-type="float" office:value="290.5">
            <text:p>29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8]" office:value-type="float" office:value="575">
            <text:p>575</text:p>
          </table:table-cell>
          <table:table-cell table:formula="of:=VLOOKUP([.P38];[.M$3:.N$1256];2;0)" office:value-type="float" office:value="0.0210667272727273">
            <text:p>0,0210667273</text:p>
          </table:table-cell>
          <table:table-cell table:formula="of:=[.D38]" office:value-type="float" office:value="575">
            <text:p>575</text:p>
          </table:table-cell>
          <table:table-cell table:formula="of:=[.Q38]/[.L38]" office:value-type="float" office:value="0.000000950001478538753">
            <text:p>0,00000095</text:p>
          </table:table-cell>
          <table:table-cell table:formula="of:=[.R38]" office:value-type="float" office:value="575">
            <text:p>575</text:p>
          </table:table-cell>
          <table:table-cell table:formula="of:=0.003448628-0.00003701498*[.R38]+0.0000001651129*[.R38]^2-0.0000000003917467*[.R38]^3+0.0000000000005214942*[.R38]^4-3.693872E-016*[.R38]^5+1.087934E-019*[.R38]^6" office:value-type="float" office:value="0.00000094999020229438">
            <text:p>0,00000095</text:p>
          </table:table-cell>
          <table:table-cell/>
          <table:table-cell table:formula="of:=[.R38]" office:value-type="float" office:value="575">
            <text:p>575</text:p>
          </table:table-cell>
          <table:table-cell table:formula="of:=[.L38]*[.S38]" office:value-type="float" office:value="0.0210667272727273">
            <text:p>0,021066727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style-name="ce1" table:formula="of:=AVERAGE([.C34:.C44])" office:value-type="float" office:value="11.4701472727273">
            <text:p>1,15E+001</text:p>
          </table:table-cell>
          <table:table-cell table:style-name="ce1" office:value-type="float" office:value="-0.28868">
            <text:p>-2,89E-001</text:p>
          </table:table-cell>
          <table:table-cell table:formula="of:=[.D38]+5" office:value-type="float" office:value="580">
            <text:p>580</text:p>
          </table:table-cell>
          <table:table-cell table:formula="of:=VLOOKUP([.D39];[.A$3:.B$1256];2;0)" office:value-type="float" office:value="13.0458181818182">
            <text:p>13,0458181818</text:p>
          </table:table-cell>
          <table:table-cell office:value-type="float" office:value="401.018585">
            <text:p>401,018585</text:p>
          </table:table-cell>
          <table:table-cell table:formula="of:=ROUND([.F39]-1.77)" office:value-type="float" office:value="399">
            <text:p>399</text:p>
          </table:table-cell>
          <table:table-cell table:formula="of:=AVERAGE([.I34:.I44])" office:value-type="float" office:value="1764.61847454545">
            <text:p>1764,6184745455</text:p>
          </table:table-cell>
          <table:table-cell office:value-type="float" office:value="1835.05969">
            <text:p>1835,05969</text:p>
          </table:table-cell>
          <table:table-cell table:formula="of:=[.D39]" office:value-type="float" office:value="580">
            <text:p>580</text:p>
          </table:table-cell>
          <table:table-cell table:style-name="ce3" table:formula="of:=VLOOKUP([.J39];[.G$3:.H$1256];2;0)" office:value-type="float" office:value="2832.88252545455">
            <text:p>2832,8825254546</text:p>
          </table:table-cell>
          <table:table-cell table:formula="of:=[.K39]/[.E39]*100" office:value-type="float" office:value="21714.8705123202">
            <text:p>21714,8705123202</text:p>
          </table:table-cell>
          <table:table-cell office:value-type="float" office:value="291">
            <text:p>29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39]" office:value-type="float" office:value="580">
            <text:p>580</text:p>
          </table:table-cell>
          <table:table-cell table:formula="of:=VLOOKUP([.P39];[.M$3:.N$1256];2;0)" office:value-type="float" office:value="0.0206413636363636">
            <text:p>0,0206413636</text:p>
          </table:table-cell>
          <table:table-cell table:formula="of:=[.D39]" office:value-type="float" office:value="580">
            <text:p>580</text:p>
          </table:table-cell>
          <table:table-cell table:formula="of:=[.Q39]/[.L39]" office:value-type="float" office:value="0.000000950563514742236">
            <text:p>9,50563514742236E-007</text:p>
          </table:table-cell>
          <table:table-cell table:formula="of:=[.R39]" office:value-type="float" office:value="580">
            <text:p>580</text:p>
          </table:table-cell>
          <table:table-cell table:formula="of:=0.003448628-0.00003701498*[.R39]+0.0000001651129*[.R39]^2-0.0000000003917467*[.R39]^3+0.0000000000005214942*[.R39]^4-3.693872E-016*[.R39]^5+1.087934E-019*[.R39]^6" office:value-type="float" office:value="0.000000950934991461421">
            <text:p>9,50934991461421E-007</text:p>
          </table:table-cell>
          <table:table-cell/>
          <table:table-cell table:formula="of:=[.R39]" office:value-type="float" office:value="580">
            <text:p>580</text:p>
          </table:table-cell>
          <table:table-cell table:formula="of:=[.L39]*[.S39]" office:value-type="float" office:value="0.0206413636363636">
            <text:p>0,0206413636</text:p>
          </table:table-cell>
        </table:table-row>
        <table:table-row table:style-name="ro1">
          <table:table-cell office:value-type="float" office:value="291.5">
            <text:p>291,5</text:p>
          </table:table-cell>
          <table:table-cell table:style-name="ce1" table:formula="of:=AVERAGE([.C35:.C45])" office:value-type="float" office:value="11.2598745454545">
            <text:p>1,13E+001</text:p>
          </table:table-cell>
          <table:table-cell table:style-name="ce1" office:value-type="float" office:value="-2.7311">
            <text:p>-2,73E+000</text:p>
          </table:table-cell>
          <table:table-cell table:formula="of:=[.D39]+5" office:value-type="float" office:value="585">
            <text:p>585</text:p>
          </table:table-cell>
          <table:table-cell table:formula="of:=VLOOKUP([.D40];[.A$3:.B$1256];2;0)" office:value-type="float" office:value="13.2505454545455">
            <text:p>13,2505454545</text:p>
          </table:table-cell>
          <table:table-cell office:value-type="float" office:value="401.5784">
            <text:p>401,5784</text:p>
          </table:table-cell>
          <table:table-cell table:formula="of:=ROUND([.F40]-1.77)" office:value-type="float" office:value="400">
            <text:p>400</text:p>
          </table:table-cell>
          <table:table-cell table:formula="of:=AVERAGE([.I35:.I45])" office:value-type="float" office:value="1835.71995909091">
            <text:p>1835,7199590909</text:p>
          </table:table-cell>
          <table:table-cell office:value-type="float" office:value="1878.56519">
            <text:p>1878,56519</text:p>
          </table:table-cell>
          <table:table-cell table:formula="of:=[.D40]" office:value-type="float" office:value="585">
            <text:p>585</text:p>
          </table:table-cell>
          <table:table-cell table:style-name="ce3" table:formula="of:=VLOOKUP([.J40];[.G$3:.H$1256];2;0)" office:value-type="float" office:value="2774.31609545454">
            <text:p>2774,3160954546</text:p>
          </table:table-cell>
          <table:table-cell table:formula="of:=[.K40]/[.E40]*100" office:value-type="float" office:value="20937.3727668158">
            <text:p>20937,3727668158</text:p>
          </table:table-cell>
          <table:table-cell office:value-type="float" office:value="291.5">
            <text:p>29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0]" office:value-type="float" office:value="585">
            <text:p>585</text:p>
          </table:table-cell>
          <table:table-cell table:formula="of:=VLOOKUP([.P40];[.M$3:.N$1256];2;0)" office:value-type="float" office:value="0.0203585454545455">
            <text:p>0,0203585455</text:p>
          </table:table-cell>
          <table:table-cell table:formula="of:=[.D40]" office:value-type="float" office:value="585">
            <text:p>585</text:p>
          </table:table-cell>
          <table:table-cell table:formula="of:=[.Q40]/[.L40]" office:value-type="float" office:value="0.000000972354348431542">
            <text:p>9,72354348431542E-007</text:p>
          </table:table-cell>
          <table:table-cell table:formula="of:=[.R40]" office:value-type="float" office:value="585">
            <text:p>585</text:p>
          </table:table-cell>
          <table:table-cell table:formula="of:=0.003448628-0.00003701498*[.R40]+0.0000001651129*[.R40]^2-0.0000000003917467*[.R40]^3+0.0000000000005214942*[.R40]^4-3.693872E-016*[.R40]^5+1.087934E-019*[.R40]^6" office:value-type="float" office:value="0.00000095251848777813">
            <text:p>9,5251848777813E-007</text:p>
          </table:table-cell>
          <table:table-cell/>
          <table:table-cell table:formula="of:=[.R40]" office:value-type="float" office:value="585">
            <text:p>585</text:p>
          </table:table-cell>
          <table:table-cell table:formula="of:=[.L40]*[.S40]" office:value-type="float" office:value="0.0203585454545455">
            <text:p>0,0203585455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style-name="ce1" table:formula="of:=AVERAGE([.C36:.C46])" office:value-type="float" office:value="9.58303818181818">
            <text:p>9,58E+000</text:p>
          </table:table-cell>
          <table:table-cell table:style-name="ce1" office:value-type="float" office:value="-10.147">
            <text:p>-1,01E+001</text:p>
          </table:table-cell>
          <table:table-cell table:formula="of:=[.D40]+5" office:value-type="float" office:value="590">
            <text:p>590</text:p>
          </table:table-cell>
          <table:table-cell table:formula="of:=VLOOKUP([.D41];[.A$3:.B$1256];2;0)" office:value-type="float" office:value="13.2031818181818">
            <text:p>13,2031818182</text:p>
          </table:table-cell>
          <table:table-cell office:value-type="float" office:value="402.138153">
            <text:p>402,138153</text:p>
          </table:table-cell>
          <table:table-cell table:formula="of:=ROUND([.F41]-1.77)" office:value-type="float" office:value="400">
            <text:p>400</text:p>
          </table:table-cell>
          <table:table-cell table:formula="of:=AVERAGE([.I36:.I46])" office:value-type="float" office:value="1894.72799363636">
            <text:p>1894,7279936364</text:p>
          </table:table-cell>
          <table:table-cell office:value-type="float" office:value="1929.0448">
            <text:p>1929,0448</text:p>
          </table:table-cell>
          <table:table-cell table:formula="of:=[.D41]" office:value-type="float" office:value="590">
            <text:p>590</text:p>
          </table:table-cell>
          <table:table-cell table:style-name="ce3" table:formula="of:=VLOOKUP([.J41];[.G$3:.H$1256];2;0)" office:value-type="float" office:value="2700.11210545455">
            <text:p>2700,1121054546</text:p>
          </table:table-cell>
          <table:table-cell table:formula="of:=[.K41]/[.E41]*100" office:value-type="float" office:value="20450.4652184391">
            <text:p>20450,4652184391</text:p>
          </table:table-cell>
          <table:table-cell office:value-type="float" office:value="292">
            <text:p>29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1]" office:value-type="float" office:value="590">
            <text:p>590</text:p>
          </table:table-cell>
          <table:table-cell table:formula="of:=VLOOKUP([.P41];[.M$3:.N$1256];2;0)" office:value-type="float" office:value="0.0192434545454545">
            <text:p>0,0192434545</text:p>
          </table:table-cell>
          <table:table-cell table:formula="of:=[.D41]" office:value-type="float" office:value="590">
            <text:p>590</text:p>
          </table:table-cell>
          <table:table-cell table:formula="of:=[.Q41]/[.L41]" office:value-type="float" office:value="0.000000940978815880617">
            <text:p>0,000000941</text:p>
          </table:table-cell>
          <table:table-cell table:formula="of:=[.R41]" office:value-type="float" office:value="590">
            <text:p>590</text:p>
          </table:table-cell>
          <table:table-cell table:formula="of:=0.003448628-0.00003701498*[.R41]+0.0000001651129*[.R41]^2-0.0000000003917467*[.R41]^3+0.0000000000005214942*[.R41]^4-3.693872E-016*[.R41]^5+1.087934E-019*[.R41]^6" office:value-type="float" office:value="0.000000954765423503284">
            <text:p>9,54765423503284E-007</text:p>
          </table:table-cell>
          <table:table-cell/>
          <table:table-cell table:formula="of:=[.R41]" office:value-type="float" office:value="590">
            <text:p>590</text:p>
          </table:table-cell>
          <table:table-cell table:formula="of:=[.L41]*[.S41]" office:value-type="float" office:value="0.0192434545454545">
            <text:p>0,0192434545</text:p>
          </table:table-cell>
        </table:table-row>
        <table:table-row table:style-name="ro1">
          <table:table-cell office:value-type="float" office:value="292.5">
            <text:p>292,5</text:p>
          </table:table-cell>
          <table:table-cell table:style-name="ce1" table:formula="of:=AVERAGE([.C37:.C47])" office:value-type="float" office:value="9.87373818181818">
            <text:p>9,87E+000</text:p>
          </table:table-cell>
          <table:table-cell table:style-name="ce1" office:value-type="float" office:value="29.306">
            <text:p>2,93E+001</text:p>
          </table:table-cell>
          <table:table-cell table:formula="of:=[.D41]+5" office:value-type="float" office:value="595">
            <text:p>595</text:p>
          </table:table-cell>
          <table:table-cell table:formula="of:=VLOOKUP([.D42];[.A$3:.B$1256];2;0)" office:value-type="float" office:value="13.3637272727273">
            <text:p>13,3637272727</text:p>
          </table:table-cell>
          <table:table-cell office:value-type="float" office:value="402.697876">
            <text:p>402,697876</text:p>
          </table:table-cell>
          <table:table-cell table:formula="of:=ROUND([.F42]-1.77)" office:value-type="float" office:value="401">
            <text:p>401</text:p>
          </table:table-cell>
          <table:table-cell table:formula="of:=AVERAGE([.I37:.I47])" office:value-type="float" office:value="1942.22781545455">
            <text:p>1942,2278154546</text:p>
          </table:table-cell>
          <table:table-cell office:value-type="float" office:value="1961.86768">
            <text:p>1961,86768</text:p>
          </table:table-cell>
          <table:table-cell table:formula="of:=[.D42]" office:value-type="float" office:value="595">
            <text:p>595</text:p>
          </table:table-cell>
          <table:table-cell table:style-name="ce3" table:formula="of:=VLOOKUP([.J42];[.G$3:.H$1256];2;0)" office:value-type="float" office:value="2660.37631">
            <text:p>2660,37631</text:p>
          </table:table-cell>
          <table:table-cell table:formula="of:=[.K42]/[.E42]*100" office:value-type="float" office:value="19907.4424051537">
            <text:p>19907,4424051537</text:p>
          </table:table-cell>
          <table:table-cell office:value-type="float" office:value="292.5">
            <text:p>29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2]" office:value-type="float" office:value="595">
            <text:p>595</text:p>
          </table:table-cell>
          <table:table-cell table:formula="of:=VLOOKUP([.P42];[.M$3:.N$1256];2;0)" office:value-type="float" office:value="0.0191760909090909">
            <text:p>0,0191760909</text:p>
          </table:table-cell>
          <table:table-cell table:formula="of:=[.D42]" office:value-type="float" office:value="595">
            <text:p>595</text:p>
          </table:table-cell>
          <table:table-cell table:formula="of:=[.Q42]/[.L42]" office:value-type="float" office:value="0.000000963262408039244">
            <text:p>9,63262408039244E-007</text:p>
          </table:table-cell>
          <table:table-cell table:formula="of:=[.R42]" office:value-type="float" office:value="595">
            <text:p>595</text:p>
          </table:table-cell>
          <table:table-cell table:formula="of:=0.003448628-0.00003701498*[.R42]+0.0000001651129*[.R42]^2-0.0000000003917467*[.R42]^3+0.0000000000005214942*[.R42]^4-3.693872E-016*[.R42]^5+1.087934E-019*[.R42]^6" office:value-type="float" office:value="0.000000957693444213724">
            <text:p>9,57693444213724E-007</text:p>
          </table:table-cell>
          <table:table-cell/>
          <table:table-cell table:formula="of:=[.R42]" office:value-type="float" office:value="595">
            <text:p>595</text:p>
          </table:table-cell>
          <table:table-cell table:formula="of:=[.L42]*[.S42]" office:value-type="float" office:value="0.0191760909090909">
            <text:p>0,0191760909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style-name="ce1" table:formula="of:=AVERAGE([.C38:.C48])" office:value-type="float" office:value="11.4248018181818">
            <text:p>1,14E+001</text:p>
          </table:table-cell>
          <table:table-cell table:style-name="ce1" office:value-type="float" office:value="35.025">
            <text:p>3,50E+001</text:p>
          </table:table-cell>
          <table:table-cell table:formula="of:=[.D42]+5" office:value-type="float" office:value="600">
            <text:p>600</text:p>
          </table:table-cell>
          <table:table-cell table:formula="of:=VLOOKUP([.D43];[.A$3:.B$1256];2;0)" office:value-type="float" office:value="13.4031818181818">
            <text:p>13,4031818182</text:p>
          </table:table-cell>
          <table:table-cell office:value-type="float" office:value="403.257507">
            <text:p>403,257507</text:p>
          </table:table-cell>
          <table:table-cell table:formula="of:=ROUND([.F43]-1.77)" office:value-type="float" office:value="401">
            <text:p>401</text:p>
          </table:table-cell>
          <table:table-cell table:formula="of:=AVERAGE([.I38:.I48])" office:value-type="float" office:value="1980.10465818182">
            <text:p>1980,1046581818</text:p>
          </table:table-cell>
          <table:table-cell office:value-type="float" office:value="2006.94116">
            <text:p>2006,94116</text:p>
          </table:table-cell>
          <table:table-cell table:formula="of:=[.D43]" office:value-type="float" office:value="600">
            <text:p>600</text:p>
          </table:table-cell>
          <table:table-cell table:style-name="ce3" table:formula="of:=VLOOKUP([.J43];[.G$3:.H$1256];2;0)" office:value-type="float" office:value="2567.66011363636">
            <text:p>2567,6601136364</text:p>
          </table:table-cell>
          <table:table-cell table:formula="of:=[.K43]/[.E43]*100" office:value-type="float" office:value="19157.0938040492">
            <text:p>19157,0938040492</text:p>
          </table:table-cell>
          <table:table-cell office:value-type="float" office:value="293">
            <text:p>29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3]" office:value-type="float" office:value="600">
            <text:p>600</text:p>
          </table:table-cell>
          <table:table-cell table:formula="of:=VLOOKUP([.P43];[.M$3:.N$1256];2;0)" office:value-type="float" office:value="0.0183314545454545">
            <text:p>0,0183314545</text:p>
          </table:table-cell>
          <table:table-cell table:formula="of:=[.D43]" office:value-type="float" office:value="600">
            <text:p>600</text:p>
          </table:table-cell>
          <table:table-cell table:formula="of:=[.Q43]/[.L43]" office:value-type="float" office:value="0.000000956901643483095">
            <text:p>9,56901643483095E-007</text:p>
          </table:table-cell>
          <table:table-cell table:formula="of:=[.R43]" office:value-type="float" office:value="600">
            <text:p>600</text:p>
          </table:table-cell>
          <table:table-cell table:formula="of:=0.003448628-0.00003701498*[.R43]+0.0000001651129*[.R43]^2-0.0000000003917467*[.R43]^3+0.0000000000005214942*[.R43]^4-3.693872E-016*[.R43]^5+1.087934E-019*[.R43]^6" office:value-type="float" office:value="0.000000961318400013664">
            <text:p>9,61318400013664E-007</text:p>
          </table:table-cell>
          <table:table-cell/>
          <table:table-cell table:formula="of:=[.R43]" office:value-type="float" office:value="600">
            <text:p>600</text:p>
          </table:table-cell>
          <table:table-cell table:formula="of:=[.L43]*[.S43]" office:value-type="float" office:value="0.0183314545454545">
            <text:p>0,0183314545</text:p>
          </table:table-cell>
        </table:table-row>
        <table:table-row table:style-name="ro1">
          <table:table-cell office:value-type="float" office:value="293.5">
            <text:p>293,5</text:p>
          </table:table-cell>
          <table:table-cell table:style-name="ce1" table:formula="of:=AVERAGE([.C39:.C49])" office:value-type="float" office:value="14.9650290909091">
            <text:p>1,50E+001</text:p>
          </table:table-cell>
          <table:table-cell table:style-name="ce1" office:value-type="float" office:value="35.882">
            <text:p>3,59E+001</text:p>
          </table:table-cell>
          <table:table-cell table:formula="of:=[.D43]+5" office:value-type="float" office:value="605">
            <text:p>605</text:p>
          </table:table-cell>
          <table:table-cell table:formula="of:=VLOOKUP([.D44];[.A$3:.B$1256];2;0)" office:value-type="float" office:value="13.4992727272727">
            <text:p>13,4992727273</text:p>
          </table:table-cell>
          <table:table-cell office:value-type="float" office:value="403.817108">
            <text:p>403,817108</text:p>
          </table:table-cell>
          <table:table-cell table:formula="of:=ROUND([.F44]-1.77)" office:value-type="float" office:value="402">
            <text:p>402</text:p>
          </table:table-cell>
          <table:table-cell table:formula="of:=AVERAGE([.I39:.I49])" office:value-type="float" office:value="2009.41371818182">
            <text:p>2009,4137181818</text:p>
          </table:table-cell>
          <table:table-cell office:value-type="float" office:value="2026.97009">
            <text:p>2026,97009</text:p>
          </table:table-cell>
          <table:table-cell table:formula="of:=[.D44]" office:value-type="float" office:value="605">
            <text:p>605</text:p>
          </table:table-cell>
          <table:table-cell table:style-name="ce3" table:formula="of:=VLOOKUP([.J44];[.G$3:.H$1256];2;0)" office:value-type="float" office:value="2546.47900363636">
            <text:p>2546,4790036364</text:p>
          </table:table-cell>
          <table:table-cell table:formula="of:=[.K44]/[.E44]*100" office:value-type="float" office:value="18863.8236672683">
            <text:p>18863,8236672683</text:p>
          </table:table-cell>
          <table:table-cell office:value-type="float" office:value="293.5">
            <text:p>29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4]" office:value-type="float" office:value="605">
            <text:p>605</text:p>
          </table:table-cell>
          <table:table-cell table:formula="of:=VLOOKUP([.P44];[.M$3:.N$1256];2;0)" office:value-type="float" office:value="0.0180587272727273">
            <text:p>0,0180587273</text:p>
          </table:table-cell>
          <table:table-cell table:formula="of:=[.D44]" office:value-type="float" office:value="605">
            <text:p>605</text:p>
          </table:table-cell>
          <table:table-cell table:formula="of:=[.Q44]/[.L44]" office:value-type="float" office:value="0.000000957320614911283">
            <text:p>9,57320614911283E-007</text:p>
          </table:table-cell>
          <table:table-cell table:formula="of:=[.R44]" office:value-type="float" office:value="605">
            <text:p>605</text:p>
          </table:table-cell>
          <table:table-cell table:formula="of:=0.003448628-0.00003701498*[.R44]+0.0000001651129*[.R44]^2-0.0000000003917467*[.R44]^3+0.0000000000005214942*[.R44]^4-3.693872E-016*[.R44]^5+1.087934E-019*[.R44]^6" office:value-type="float" office:value="0.000000965660860408404">
            <text:p>9,65660860408404E-007</text:p>
          </table:table-cell>
          <table:table-cell/>
          <table:table-cell table:formula="of:=[.R44]" office:value-type="float" office:value="605">
            <text:p>605</text:p>
          </table:table-cell>
          <table:table-cell table:formula="of:=[.L44]*[.S44]" office:value-type="float" office:value="0.0180587272727273">
            <text:p>0,0180587273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1" table:formula="of:=AVERAGE([.C40:.C50])" office:value-type="float" office:value="18.7021818181818">
            <text:p>1,87E+001</text:p>
          </table:table-cell>
          <table:table-cell table:style-name="ce1" office:value-type="float" office:value="17.842">
            <text:p>1,78E+001</text:p>
          </table:table-cell>
          <table:table-cell table:formula="of:=[.D44]+5" office:value-type="float" office:value="610">
            <text:p>610</text:p>
          </table:table-cell>
          <table:table-cell table:formula="of:=VLOOKUP([.D45];[.A$3:.B$1256];2;0)" office:value-type="float" office:value="13.579">
            <text:p>13,579</text:p>
          </table:table-cell>
          <table:table-cell office:value-type="float" office:value="404.376617">
            <text:p>404,376617</text:p>
          </table:table-cell>
          <table:table-cell table:formula="of:=ROUND([.F45]-1.77)" office:value-type="float" office:value="403">
            <text:p>403</text:p>
          </table:table-cell>
          <table:table-cell table:formula="of:=AVERAGE([.I40:.I50])" office:value-type="float" office:value="2035.68503636364">
            <text:p>2035,6850363636</text:p>
          </table:table-cell>
          <table:table-cell office:value-type="float" office:value="2060.45459">
            <text:p>2060,45459</text:p>
          </table:table-cell>
          <table:table-cell table:formula="of:=[.D45]" office:value-type="float" office:value="610">
            <text:p>610</text:p>
          </table:table-cell>
          <table:table-cell table:style-name="ce3" table:formula="of:=VLOOKUP([.J45];[.G$3:.H$1256];2;0)" office:value-type="float" office:value="2410.52712181818">
            <text:p>2410,5271218182</text:p>
          </table:table-cell>
          <table:table-cell table:formula="of:=[.K45]/[.E45]*100" office:value-type="float" office:value="17751.875114649">
            <text:p>17751,875114649</text:p>
          </table:table-cell>
          <table:table-cell office:value-type="float" office:value="294">
            <text:p>29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5]" office:value-type="float" office:value="610">
            <text:p>610</text:p>
          </table:table-cell>
          <table:table-cell table:formula="of:=VLOOKUP([.P45];[.M$3:.N$1256];2;0)" office:value-type="float" office:value="0.0173469090909091">
            <text:p>0,0173469091</text:p>
          </table:table-cell>
          <table:table-cell table:formula="of:=[.D45]" office:value-type="float" office:value="610">
            <text:p>610</text:p>
          </table:table-cell>
          <table:table-cell table:formula="of:=[.Q45]/[.L45]" office:value-type="float" office:value="0.000000977187422673693">
            <text:p>9,77187422673693E-007</text:p>
          </table:table-cell>
          <table:table-cell table:formula="of:=[.R45]" office:value-type="float" office:value="610">
            <text:p>610</text:p>
          </table:table-cell>
          <table:table-cell table:formula="of:=0.003448628-0.00003701498*[.R45]+0.0000001651129*[.R45]^2-0.0000000003917467*[.R45]^3+0.0000000000005214942*[.R45]^4-3.693872E-016*[.R45]^5+1.087934E-019*[.R45]^6" office:value-type="float" office:value="0.000000970753853298673">
            <text:p>9,70753853298673E-007</text:p>
          </table:table-cell>
          <table:table-cell/>
          <table:table-cell table:formula="of:=[.R45]" office:value-type="float" office:value="610">
            <text:p>610</text:p>
          </table:table-cell>
          <table:table-cell table:formula="of:=[.L45]*[.S45]" office:value-type="float" office:value="0.0173469090909091">
            <text:p>0,0173469091</text:p>
          </table:table-cell>
        </table:table-row>
        <table:table-row table:style-name="ro1">
          <table:table-cell office:value-type="float" office:value="294.5">
            <text:p>294,5</text:p>
          </table:table-cell>
          <table:table-cell table:style-name="ce1" table:formula="of:=AVERAGE([.C41:.C51])" office:value-type="float" office:value="21.6740090909091">
            <text:p>2,17E+001</text:p>
          </table:table-cell>
          <table:table-cell table:style-name="ce1" office:value-type="float" office:value="2.6728">
            <text:p>2,67E+000</text:p>
          </table:table-cell>
          <table:table-cell table:formula="of:=[.D45]+5" office:value-type="float" office:value="615">
            <text:p>615</text:p>
          </table:table-cell>
          <table:table-cell table:formula="of:=VLOOKUP([.D46];[.A$3:.B$1256];2;0)" office:value-type="float" office:value="13.5995454545455">
            <text:p>13,5995454545</text:p>
          </table:table-cell>
          <table:table-cell office:value-type="float" office:value="404.936096">
            <text:p>404,936096</text:p>
          </table:table-cell>
          <table:table-cell table:formula="of:=ROUND([.F46]-1.77)" office:value-type="float" office:value="403">
            <text:p>403</text:p>
          </table:table-cell>
          <table:table-cell table:formula="of:=AVERAGE([.I41:.I51])" office:value-type="float" office:value="2059.68115181818">
            <text:p>2059,6811518182</text:p>
          </table:table-cell>
          <table:table-cell office:value-type="float" office:value="2074.2207">
            <text:p>2074,2207</text:p>
          </table:table-cell>
          <table:table-cell table:formula="of:=[.D46]" office:value-type="float" office:value="615">
            <text:p>615</text:p>
          </table:table-cell>
          <table:table-cell table:style-name="ce3" table:formula="of:=VLOOKUP([.J46];[.G$3:.H$1256];2;0)" office:value-type="float" office:value="2287.72276818182">
            <text:p>2287,7227681818</text:p>
          </table:table-cell>
          <table:table-cell table:formula="of:=[.K46]/[.E46]*100" office:value-type="float" office:value="16822.053176911">
            <text:p>16822,053176911</text:p>
          </table:table-cell>
          <table:table-cell office:value-type="float" office:value="294.5">
            <text:p>29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6]" office:value-type="float" office:value="615">
            <text:p>615</text:p>
          </table:table-cell>
          <table:table-cell table:formula="of:=VLOOKUP([.P46];[.M$3:.N$1256];2;0)" office:value-type="float" office:value="0.0165145454545455">
            <text:p>0,0165145455</text:p>
          </table:table-cell>
          <table:table-cell table:formula="of:=[.D46]" office:value-type="float" office:value="615">
            <text:p>615</text:p>
          </table:table-cell>
          <table:table-cell table:formula="of:=[.Q46]/[.L46]" office:value-type="float" office:value="0.000000981719964909658">
            <text:p>9,81719964909658E-007</text:p>
          </table:table-cell>
          <table:table-cell table:formula="of:=[.R46]" office:value-type="float" office:value="615">
            <text:p>615</text:p>
          </table:table-cell>
          <table:table-cell table:formula="of:=0.003448628-0.00003701498*[.R46]+0.0000001651129*[.R46]^2-0.0000000003917467*[.R46]^3+0.0000000000005214942*[.R46]^4-3.693872E-016*[.R46]^5+1.087934E-019*[.R46]^6" office:value-type="float" office:value="0.000000976651827874417">
            <text:p>9,76651827874417E-007</text:p>
          </table:table-cell>
          <table:table-cell/>
          <table:table-cell table:formula="of:=[.R46]" office:value-type="float" office:value="615">
            <text:p>615</text:p>
          </table:table-cell>
          <table:table-cell table:formula="of:=[.L46]*[.S46]" office:value-type="float" office:value="0.0165145454545455">
            <text:p>0,0165145455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style-name="ce1" table:formula="of:=AVERAGE([.C42:.C52])" office:value-type="float" office:value="24.8160090909091">
            <text:p>2,48E+001</text:p>
          </table:table-cell>
          <table:table-cell table:style-name="ce1" office:value-type="float" office:value="9.1103">
            <text:p>9,11E+000</text:p>
          </table:table-cell>
          <table:table-cell table:formula="of:=[.D46]+5" office:value-type="float" office:value="620">
            <text:p>620</text:p>
          </table:table-cell>
          <table:table-cell table:formula="of:=VLOOKUP([.D47];[.A$3:.B$1256];2;0)" office:value-type="float" office:value="13.6368181818182">
            <text:p>13,6368181818</text:p>
          </table:table-cell>
          <table:table-cell office:value-type="float" office:value="405.495483">
            <text:p>405,495483</text:p>
          </table:table-cell>
          <table:table-cell table:formula="of:=ROUND([.F47]-1.77)" office:value-type="float" office:value="404">
            <text:p>404</text:p>
          </table:table-cell>
          <table:table-cell table:formula="of:=AVERAGE([.I42:.I52])" office:value-type="float" office:value="2081.05971363636">
            <text:p>2081,0597136364</text:p>
          </table:table-cell>
          <table:table-cell office:value-type="float" office:value="2105.07153">
            <text:p>2105,07153</text:p>
          </table:table-cell>
          <table:table-cell table:formula="of:=[.D47]" office:value-type="float" office:value="620">
            <text:p>620</text:p>
          </table:table-cell>
          <table:table-cell table:style-name="ce3" table:formula="of:=VLOOKUP([.J47];[.G$3:.H$1256];2;0)" office:value-type="float" office:value="2272.88780636364">
            <text:p>2272,8878063636</text:p>
          </table:table-cell>
          <table:table-cell table:formula="of:=[.K47]/[.E47]*100" office:value-type="float" office:value="16667.2883370554">
            <text:p>16667,2883370554</text:p>
          </table:table-cell>
          <table:table-cell office:value-type="float" office:value="295">
            <text:p>29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7]" office:value-type="float" office:value="620">
            <text:p>620</text:p>
          </table:table-cell>
          <table:table-cell table:formula="of:=VLOOKUP([.P47];[.M$3:.N$1256];2;0)" office:value-type="float" office:value="0.0163055454545455">
            <text:p>0,0163055455</text:p>
          </table:table-cell>
          <table:table-cell table:formula="of:=[.D47]" office:value-type="float" office:value="620">
            <text:p>620</text:p>
          </table:table-cell>
          <table:table-cell table:formula="of:=[.Q47]/[.L47]" office:value-type="float" office:value="0.000000978296236604623">
            <text:p>9,78296236604623E-007</text:p>
          </table:table-cell>
          <table:table-cell table:formula="of:=[.R47]" office:value-type="float" office:value="620">
            <text:p>620</text:p>
          </table:table-cell>
          <table:table-cell table:formula="of:=0.003448628-0.00003701498*[.R47]+0.0000001651129*[.R47]^2-0.0000000003917467*[.R47]^3+0.0000000000005214942*[.R47]^4-3.693872E-016*[.R47]^5+1.087934E-019*[.R47]^6" office:value-type="float" office:value="0.000000983440841328259">
            <text:p>9,83440841328259E-007</text:p>
          </table:table-cell>
          <table:table-cell/>
          <table:table-cell table:formula="of:=[.R47]" office:value-type="float" office:value="620">
            <text:p>620</text:p>
          </table:table-cell>
          <table:table-cell table:formula="of:=[.L47]*[.S47]" office:value-type="float" office:value="0.0163055454545455">
            <text:p>0,0163055455</text:p>
          </table:table-cell>
        </table:table-row>
        <table:table-row table:style-name="ro1">
          <table:table-cell office:value-type="float" office:value="295.5">
            <text:p>295,5</text:p>
          </table:table-cell>
          <table:table-cell table:style-name="ce1" table:formula="of:=AVERAGE([.C43:.C53])" office:value-type="float" office:value="23.0510181818182">
            <text:p>2,31E+001</text:p>
          </table:table-cell>
          <table:table-cell table:style-name="ce1" office:value-type="float" office:value="13.384">
            <text:p>1,34E+001</text:p>
          </table:table-cell>
          <table:table-cell table:formula="of:=[.D47]+5" office:value-type="float" office:value="625">
            <text:p>625</text:p>
          </table:table-cell>
          <table:table-cell table:formula="of:=VLOOKUP([.D48];[.A$3:.B$1256];2;0)" office:value-type="float" office:value="13.7197272727273">
            <text:p>13,7197272727</text:p>
          </table:table-cell>
          <table:table-cell office:value-type="float" office:value="406.05484">
            <text:p>406,05484</text:p>
          </table:table-cell>
          <table:table-cell table:formula="of:=ROUND([.F48]-1.77)" office:value-type="float" office:value="404">
            <text:p>404</text:p>
          </table:table-cell>
          <table:table-cell table:formula="of:=AVERAGE([.I43:.I53])" office:value-type="float" office:value="2108.01157272727">
            <text:p>2108,0115727273</text:p>
          </table:table-cell>
          <table:table-cell office:value-type="float" office:value="2123.5293">
            <text:p>2123,5293</text:p>
          </table:table-cell>
          <table:table-cell table:formula="of:=[.D48]" office:value-type="float" office:value="625">
            <text:p>625</text:p>
          </table:table-cell>
          <table:table-cell table:style-name="ce3" table:formula="of:=VLOOKUP([.J48];[.G$3:.H$1256];2;0)" office:value-type="float" office:value="2156.55455454545">
            <text:p>2156,5545545455</text:p>
          </table:table-cell>
          <table:table-cell table:formula="of:=[.K48]/[.E48]*100" office:value-type="float" office:value="15718.6401134398">
            <text:p>15718,6401134398</text:p>
          </table:table-cell>
          <table:table-cell office:value-type="float" office:value="295.5">
            <text:p>29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8]" office:value-type="float" office:value="625">
            <text:p>625</text:p>
          </table:table-cell>
          <table:table-cell table:formula="of:=VLOOKUP([.P48];[.M$3:.N$1256];2;0)" office:value-type="float" office:value="0.0155771818181818">
            <text:p>0,0155771818</text:p>
          </table:table-cell>
          <table:table-cell table:formula="of:=[.D48]" office:value-type="float" office:value="625">
            <text:p>625</text:p>
          </table:table-cell>
          <table:table-cell table:formula="of:=[.Q48]/[.L48]" office:value-type="float" office:value="0.000000991000602199864">
            <text:p>0,000000991</text:p>
          </table:table-cell>
          <table:table-cell table:formula="of:=[.R48]" office:value-type="float" office:value="625">
            <text:p>625</text:p>
          </table:table-cell>
          <table:table-cell table:formula="of:=0.003448628-0.00003701498*[.R48]+0.0000001651129*[.R48]^2-0.0000000003917467*[.R48]^3+0.0000000000005214942*[.R48]^4-3.693872E-016*[.R48]^5+1.087934E-019*[.R48]^6" office:value-type="float" office:value="0.000000991249969493555">
            <text:p>9,91249969493555E-007</text:p>
          </table:table-cell>
          <table:table-cell/>
          <table:table-cell table:formula="of:=[.R48]" office:value-type="float" office:value="625">
            <text:p>625</text:p>
          </table:table-cell>
          <table:table-cell table:formula="of:=[.L48]*[.S48]" office:value-type="float" office:value="0.0155771818181818">
            <text:p>0,015577181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style-name="ce1" table:formula="of:=AVERAGE([.C44:.C54])" office:value-type="float" office:value="21.6886545454545">
            <text:p>2,17E+001</text:p>
          </table:table-cell>
          <table:table-cell table:style-name="ce1" office:value-type="float" office:value="34.56">
            <text:p>3,46E+001</text:p>
          </table:table-cell>
          <table:table-cell table:formula="of:=[.D48]+5" office:value-type="float" office:value="630">
            <text:p>630</text:p>
          </table:table-cell>
          <table:table-cell table:formula="of:=VLOOKUP([.D49];[.A$3:.B$1256];2;0)" office:value-type="float" office:value="13.8054545454545">
            <text:p>13,8054545455</text:p>
          </table:table-cell>
          <table:table-cell office:value-type="float" office:value="406.614136">
            <text:p>406,614136</text:p>
          </table:table-cell>
          <table:table-cell table:formula="of:=ROUND([.F49]-1.77)" office:value-type="float" office:value="405">
            <text:p>405</text:p>
          </table:table-cell>
          <table:table-cell table:formula="of:=AVERAGE([.I44:.I54])" office:value-type="float" office:value="2135.41582545455">
            <text:p>2135,4158254546</text:p>
          </table:table-cell>
          <table:table-cell office:value-type="float" office:value="2101.82617">
            <text:p>2101,82617</text:p>
          </table:table-cell>
          <table:table-cell table:formula="of:=[.D49]" office:value-type="float" office:value="630">
            <text:p>630</text:p>
          </table:table-cell>
          <table:table-cell table:style-name="ce3" table:formula="of:=VLOOKUP([.J49];[.G$3:.H$1256];2;0)" office:value-type="float" office:value="2057.98180181818">
            <text:p>2057,9818018182</text:p>
          </table:table-cell>
          <table:table-cell table:formula="of:=[.K49]/[.E49]*100" office:value-type="float" office:value="14907.0195048071">
            <text:p>14907,0195048071</text:p>
          </table:table-cell>
          <table:table-cell office:value-type="float" office:value="296">
            <text:p>29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49]" office:value-type="float" office:value="630">
            <text:p>630</text:p>
          </table:table-cell>
          <table:table-cell table:formula="of:=VLOOKUP([.P49];[.M$3:.N$1256];2;0)" office:value-type="float" office:value="0.0150853636363636">
            <text:p>0,0150853636</text:p>
          </table:table-cell>
          <table:table-cell table:formula="of:=[.D49]" office:value-type="float" office:value="630">
            <text:p>630</text:p>
          </table:table-cell>
          <table:table-cell table:formula="of:=[.Q49]/[.L49]" office:value-type="float" office:value="0.00000101196376857889">
            <text:p>0,000001012</text:p>
          </table:table-cell>
          <table:table-cell table:formula="of:=[.R49]" office:value-type="float" office:value="630">
            <text:p>630</text:p>
          </table:table-cell>
          <table:table-cell table:formula="of:=0.003448628-0.00003701498*[.R49]+0.0000001651129*[.R49]^2-0.0000000003917467*[.R49]^3+0.0000000000005214942*[.R49]^4-3.693872E-016*[.R49]^5+1.087934E-019*[.R49]^6" office:value-type="float" office:value="0.00000100026394166206">
            <text:p>1,00026394166206E-006</text:p>
          </table:table-cell>
          <table:table-cell/>
          <table:table-cell table:formula="of:=[.R49]" office:value-type="float" office:value="630">
            <text:p>630</text:p>
          </table:table-cell>
          <table:table-cell table:formula="of:=[.L49]*[.S49]" office:value-type="float" office:value="0.0150853636363636">
            <text:p>0,0150853636</text:p>
          </table:table-cell>
        </table:table-row>
        <table:table-row table:style-name="ro1">
          <table:table-cell office:value-type="float" office:value="296.5">
            <text:p>296,5</text:p>
          </table:table-cell>
          <table:table-cell table:style-name="ce1" table:formula="of:=AVERAGE([.C45:.C55])" office:value-type="float" office:value="20.7160181818182">
            <text:p>2,07E+001</text:p>
          </table:table-cell>
          <table:table-cell table:style-name="ce1" office:value-type="float" office:value="40.82">
            <text:p>4,08E+001</text:p>
          </table:table-cell>
          <table:table-cell table:formula="of:=[.D49]+5" office:value-type="float" office:value="635">
            <text:p>635</text:p>
          </table:table-cell>
          <table:table-cell table:formula="of:=VLOOKUP([.D50];[.A$3:.B$1256];2;0)" office:value-type="float" office:value="13.9189090909091">
            <text:p>13,9189090909</text:p>
          </table:table-cell>
          <table:table-cell office:value-type="float" office:value="407.17337">
            <text:p>407,17337</text:p>
          </table:table-cell>
          <table:table-cell table:formula="of:=ROUND([.F50]-1.77)" office:value-type="float" office:value="405">
            <text:p>405</text:p>
          </table:table-cell>
          <table:table-cell table:formula="of:=AVERAGE([.I45:.I55])" office:value-type="float" office:value="2162.27148272727">
            <text:p>2162,2714827273</text:p>
          </table:table-cell>
          <table:table-cell office:value-type="float" office:value="2124.04419">
            <text:p>2124,04419</text:p>
          </table:table-cell>
          <table:table-cell table:formula="of:=[.D50]" office:value-type="float" office:value="635">
            <text:p>635</text:p>
          </table:table-cell>
          <table:table-cell table:style-name="ce3" table:formula="of:=VLOOKUP([.J50];[.G$3:.H$1256];2;0)" office:value-type="float" office:value="2029.51398363636">
            <text:p>2029,5139836364</text:p>
          </table:table-cell>
          <table:table-cell table:formula="of:=[.K50]/[.E50]*100" office:value-type="float" office:value="14580.9845468558">
            <text:p>14580,9845468558</text:p>
          </table:table-cell>
          <table:table-cell office:value-type="float" office:value="296.5">
            <text:p>29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0]" office:value-type="float" office:value="635">
            <text:p>635</text:p>
          </table:table-cell>
          <table:table-cell table:formula="of:=VLOOKUP([.P50];[.M$3:.N$1256];2;0)" office:value-type="float" office:value="0.0149342727272727">
            <text:p>0,0149342727</text:p>
          </table:table-cell>
          <table:table-cell table:formula="of:=[.D50]" office:value-type="float" office:value="635">
            <text:p>635</text:p>
          </table:table-cell>
          <table:table-cell table:formula="of:=[.Q50]/[.L50]" office:value-type="float" office:value="0.00000102422937760352">
            <text:p>1,02422937760352E-006</text:p>
          </table:table-cell>
          <table:table-cell table:formula="of:=[.R50]" office:value-type="float" office:value="635">
            <text:p>635</text:p>
          </table:table-cell>
          <table:table-cell table:formula="of:=0.003448628-0.00003701498*[.R50]+0.0000001651129*[.R50]^2-0.0000000003917467*[.R50]^3+0.0000000000005214942*[.R50]^4-3.693872E-016*[.R50]^5+1.087934E-019*[.R50]^6" office:value-type="float" office:value="0.0000010107369990079">
            <text:p>1,0107369990079E-006</text:p>
          </table:table-cell>
          <table:table-cell/>
          <table:table-cell table:formula="of:=[.R50]" office:value-type="float" office:value="635">
            <text:p>635</text:p>
          </table:table-cell>
          <table:table-cell table:formula="of:=[.L50]*[.S50]" office:value-type="float" office:value="0.0149342727272727">
            <text:p>0,0149342727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style-name="ce1" table:formula="of:=AVERAGE([.C46:.C56])" office:value-type="float" office:value="20.9222909090909">
            <text:p>2,09E+001</text:p>
          </table:table-cell>
          <table:table-cell table:style-name="ce1" office:value-type="float" office:value="29.959">
            <text:p>3,00E+001</text:p>
          </table:table-cell>
          <table:table-cell table:formula="of:=[.D50]+5" office:value-type="float" office:value="640">
            <text:p>640</text:p>
          </table:table-cell>
          <table:table-cell table:formula="of:=VLOOKUP([.D51];[.A$3:.B$1256];2;0)" office:value-type="float" office:value="13.9739090909091">
            <text:p>13,9739090909</text:p>
          </table:table-cell>
          <table:table-cell office:value-type="float" office:value="407.732544">
            <text:p>407,732544</text:p>
          </table:table-cell>
          <table:table-cell table:formula="of:=ROUND([.F51]-1.77)" office:value-type="float" office:value="406">
            <text:p>406</text:p>
          </table:table-cell>
          <table:table-cell table:formula="of:=AVERAGE([.I46:.I56])" office:value-type="float" office:value="2184.86918363636">
            <text:p>2184,8691836364</text:p>
          </table:table-cell>
          <table:table-cell office:value-type="float" office:value="2142.52246">
            <text:p>2142,52246</text:p>
          </table:table-cell>
          <table:table-cell table:formula="of:=[.D51]" office:value-type="float" office:value="640">
            <text:p>640</text:p>
          </table:table-cell>
          <table:table-cell table:style-name="ce3" table:formula="of:=VLOOKUP([.J51];[.G$3:.H$1256];2;0)" office:value-type="float" office:value="1970.49044454546">
            <text:p>1970,4904445455</text:p>
          </table:table-cell>
          <table:table-cell table:formula="of:=[.K51]/[.E51]*100" office:value-type="float" office:value="14101.2112768601">
            <text:p>14101,2112768601</text:p>
          </table:table-cell>
          <table:table-cell office:value-type="float" office:value="297">
            <text:p>29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1]" office:value-type="float" office:value="640">
            <text:p>640</text:p>
          </table:table-cell>
          <table:table-cell table:formula="of:=VLOOKUP([.P51];[.M$3:.N$1256];2;0)" office:value-type="float" office:value="0.014718">
            <text:p>0,014718</text:p>
          </table:table-cell>
          <table:table-cell table:formula="of:=[.D51]" office:value-type="float" office:value="640">
            <text:p>640</text:p>
          </table:table-cell>
          <table:table-cell table:formula="of:=[.Q51]/[.L51]" office:value-type="float" office:value="0.00000104374012352769">
            <text:p>1,04374012352769E-006</text:p>
          </table:table-cell>
          <table:table-cell table:formula="of:=[.R51]" office:value-type="float" office:value="640">
            <text:p>640</text:p>
          </table:table-cell>
          <table:table-cell table:formula="of:=0.003448628-0.00003701498*[.R51]+0.0000001651129*[.R51]^2-0.0000000003917467*[.R51]^3+0.0000000000005214942*[.R51]^4-3.693872E-016*[.R51]^5+1.087934E-019*[.R51]^6" office:value-type="float" office:value="0.00000102300797707056">
            <text:p>0,000001023</text:p>
          </table:table-cell>
          <table:table-cell/>
          <table:table-cell table:formula="of:=[.R51]" office:value-type="float" office:value="640">
            <text:p>640</text:p>
          </table:table-cell>
          <table:table-cell table:formula="of:=[.L51]*[.S51]" office:value-type="float" office:value="0.014718">
            <text:p>0,014718</text:p>
          </table:table-cell>
        </table:table-row>
        <table:table-row table:style-name="ro1">
          <table:table-cell office:value-type="float" office:value="297.5">
            <text:p>297,5</text:p>
          </table:table-cell>
          <table:table-cell table:style-name="ce1" table:formula="of:=AVERAGE([.C47:.C57])" office:value-type="float" office:value="21.4626272727273">
            <text:p>2,15E+001</text:p>
          </table:table-cell>
          <table:table-cell table:style-name="ce1" office:value-type="float" office:value="24.415">
            <text:p>2,44E+001</text:p>
          </table:table-cell>
          <table:table-cell table:formula="of:=[.D51]+5" office:value-type="float" office:value="645">
            <text:p>645</text:p>
          </table:table-cell>
          <table:table-cell table:formula="of:=VLOOKUP([.D52];[.A$3:.B$1256];2;0)" office:value-type="float" office:value="13.9769090909091">
            <text:p>13,9769090909</text:p>
          </table:table-cell>
          <table:table-cell office:value-type="float" office:value="408.291626">
            <text:p>408,291626</text:p>
          </table:table-cell>
          <table:table-cell table:formula="of:=ROUND([.F52]-1.77)" office:value-type="float" office:value="407">
            <text:p>407</text:p>
          </table:table-cell>
          <table:table-cell table:formula="of:=AVERAGE([.I47:.I57])" office:value-type="float" office:value="2207.88121363636">
            <text:p>2207,8812136364</text:p>
          </table:table-cell>
          <table:table-cell office:value-type="float" office:value="2164.20898">
            <text:p>2164,20898</text:p>
          </table:table-cell>
          <table:table-cell table:formula="of:=[.D52]" office:value-type="float" office:value="645">
            <text:p>645</text:p>
          </table:table-cell>
          <table:table-cell table:style-name="ce3" table:formula="of:=VLOOKUP([.J52];[.G$3:.H$1256];2;0)" office:value-type="float" office:value="1871.30931545455">
            <text:p>1871,3093154546</text:p>
          </table:table-cell>
          <table:table-cell table:formula="of:=[.K52]/[.E52]*100" office:value-type="float" office:value="13388.5775694977">
            <text:p>13388,5775694977</text:p>
          </table:table-cell>
          <table:table-cell office:value-type="float" office:value="297.5">
            <text:p>29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2]" office:value-type="float" office:value="645">
            <text:p>645</text:p>
          </table:table-cell>
          <table:table-cell table:formula="of:=VLOOKUP([.P52];[.M$3:.N$1256];2;0)" office:value-type="float" office:value="0.0144530909090909">
            <text:p>0,0144530909</text:p>
          </table:table-cell>
          <table:table-cell table:formula="of:=[.D52]" office:value-type="float" office:value="645">
            <text:p>645</text:p>
          </table:table-cell>
          <table:table-cell table:formula="of:=[.Q52]/[.L52]" office:value-type="float" office:value="0.00000107950906913505">
            <text:p>1,07950906913505E-006</text:p>
          </table:table-cell>
          <table:table-cell table:formula="of:=[.R52]" office:value-type="float" office:value="645">
            <text:p>645</text:p>
          </table:table-cell>
          <table:table-cell table:formula="of:=0.003448628-0.00003701498*[.R52]+0.0000001651129*[.R52]^2-0.0000000003917467*[.R52]^3+0.0000000000005214942*[.R52]^4-3.693872E-016*[.R52]^5+1.087934E-019*[.R52]^6" office:value-type="float" office:value="0.0000010375166121946">
            <text:p>1,0375166121946E-006</text:p>
          </table:table-cell>
          <table:table-cell/>
          <table:table-cell table:formula="of:=[.R52]" office:value-type="float" office:value="645">
            <text:p>645</text:p>
          </table:table-cell>
          <table:table-cell table:formula="of:=[.L52]*[.S52]" office:value-type="float" office:value="0.0144530909090909">
            <text:p>0,0144530909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style-name="ce1" table:formula="of:=AVERAGE([.C48:.C58])" office:value-type="float" office:value="19.7836636363636">
            <text:p>1,98E+001</text:p>
          </table:table-cell>
          <table:table-cell table:style-name="ce1" office:value-type="float" office:value="9.8911">
            <text:p>9,89E+000</text:p>
          </table:table-cell>
          <table:table-cell table:formula="of:=[.D52]+5" office:value-type="float" office:value="650">
            <text:p>650</text:p>
          </table:table-cell>
          <table:table-cell table:formula="of:=VLOOKUP([.D53];[.A$3:.B$1256];2;0)" office:value-type="float" office:value="14.036">
            <text:p>14,036</text:p>
          </table:table-cell>
          <table:table-cell office:value-type="float" office:value="408.850677">
            <text:p>408,850677</text:p>
          </table:table-cell>
          <table:table-cell table:formula="of:=ROUND([.F53]-1.77)" office:value-type="float" office:value="407">
            <text:p>407</text:p>
          </table:table-cell>
          <table:table-cell table:formula="of:=AVERAGE([.I48:.I58])" office:value-type="float" office:value="2235.26562454545">
            <text:p>2235,2656245455</text:p>
          </table:table-cell>
          <table:table-cell office:value-type="float" office:value="2258.33813">
            <text:p>2258,33813</text:p>
          </table:table-cell>
          <table:table-cell table:formula="of:=[.D53]" office:value-type="float" office:value="650">
            <text:p>650</text:p>
          </table:table-cell>
          <table:table-cell table:style-name="ce3" table:formula="of:=VLOOKUP([.J53];[.G$3:.H$1256];2;0)" office:value-type="float" office:value="1805.86805454545">
            <text:p>1805,8680545455</text:p>
          </table:table-cell>
          <table:table-cell table:formula="of:=[.K53]/[.E53]*100" office:value-type="float" office:value="12865.9736003523">
            <text:p>12865,9736003523</text:p>
          </table:table-cell>
          <table:table-cell office:value-type="float" office:value="298">
            <text:p>29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3]" office:value-type="float" office:value="650">
            <text:p>650</text:p>
          </table:table-cell>
          <table:table-cell table:formula="of:=VLOOKUP([.P53];[.M$3:.N$1256];2;0)" office:value-type="float" office:value="0.0141784545454545">
            <text:p>0,0141784545</text:p>
          </table:table-cell>
          <table:table-cell table:formula="of:=[.D53]" office:value-type="float" office:value="650">
            <text:p>650</text:p>
          </table:table-cell>
          <table:table-cell table:formula="of:=[.Q53]/[.L53]" office:value-type="float" office:value="0.00000110201178596125">
            <text:p>0,000001102</text:p>
          </table:table-cell>
          <table:table-cell table:formula="of:=[.R53]" office:value-type="float" office:value="650">
            <text:p>650</text:p>
          </table:table-cell>
          <table:table-cell table:formula="of:=0.003448628-0.00003701498*[.R53]+0.0000001651129*[.R53]^2-0.0000000003917467*[.R53]^3+0.0000000000005214942*[.R53]^4-3.693872E-016*[.R53]^5+1.087934E-019*[.R53]^6" office:value-type="float" office:value="0.00000105482107188443">
            <text:p>1,05482107188443E-006</text:p>
          </table:table-cell>
          <table:table-cell/>
          <table:table-cell table:formula="of:=[.R53]" office:value-type="float" office:value="650">
            <text:p>650</text:p>
          </table:table-cell>
          <table:table-cell table:formula="of:=[.L53]*[.S53]" office:value-type="float" office:value="0.0141784545454545">
            <text:p>0,0141784545</text:p>
          </table:table-cell>
        </table:table-row>
        <table:table-row table:style-name="ro1">
          <table:table-cell office:value-type="float" office:value="298.5">
            <text:p>298,5</text:p>
          </table:table-cell>
          <table:table-cell table:style-name="ce1" table:formula="of:=AVERAGE([.C49:.C59])" office:value-type="float" office:value="17.9070727272727">
            <text:p>1,79E+001</text:p>
          </table:table-cell>
          <table:table-cell table:style-name="ce1" office:value-type="float" office:value="20.039">
            <text:p>2,00E+001</text:p>
          </table:table-cell>
          <table:table-cell table:formula="of:=[.D53]+5" office:value-type="float" office:value="655">
            <text:p>655</text:p>
          </table:table-cell>
          <table:table-cell table:formula="of:=VLOOKUP([.D54];[.A$3:.B$1256];2;0)" office:value-type="float" office:value="14.098">
            <text:p>14,098</text:p>
          </table:table-cell>
          <table:table-cell office:value-type="float" office:value="409.409668">
            <text:p>409,409668</text:p>
          </table:table-cell>
          <table:table-cell table:formula="of:=ROUND([.F54]-1.77)" office:value-type="float" office:value="408">
            <text:p>408</text:p>
          </table:table-cell>
          <table:table-cell table:formula="of:=AVERAGE([.I49:.I59])" office:value-type="float" office:value="2269.22851454545">
            <text:p>2269,2285145455</text:p>
          </table:table-cell>
          <table:table-cell office:value-type="float" office:value="2308.38794">
            <text:p>2308,38794</text:p>
          </table:table-cell>
          <table:table-cell table:formula="of:=[.D54]" office:value-type="float" office:value="655">
            <text:p>655</text:p>
          </table:table-cell>
          <table:table-cell table:style-name="ce3" table:formula="of:=VLOOKUP([.J54];[.G$3:.H$1256];2;0)" office:value-type="float" office:value="1724.77381454545">
            <text:p>1724,7738145455</text:p>
          </table:table-cell>
          <table:table-cell table:formula="of:=[.K54]/[.E54]*100" office:value-type="float" office:value="12234.1737448252">
            <text:p>12234,1737448252</text:p>
          </table:table-cell>
          <table:table-cell office:value-type="float" office:value="298.5">
            <text:p>29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4]" office:value-type="float" office:value="655">
            <text:p>655</text:p>
          </table:table-cell>
          <table:table-cell table:formula="of:=VLOOKUP([.P54];[.M$3:.N$1256];2;0)" office:value-type="float" office:value="0.0133523636363636">
            <text:p>0,0133523636</text:p>
          </table:table-cell>
          <table:table-cell table:formula="of:=[.D54]" office:value-type="float" office:value="655">
            <text:p>655</text:p>
          </table:table-cell>
          <table:table-cell table:formula="of:=[.Q54]/[.L54]" office:value-type="float" office:value="0.00000109139888928024">
            <text:p>1,09139888928024E-006</text:p>
          </table:table-cell>
          <table:table-cell table:formula="of:=[.R54]" office:value-type="float" office:value="655">
            <text:p>655</text:p>
          </table:table-cell>
          <table:table-cell table:formula="of:=0.003448628-0.00003701498*[.R54]+0.0000001651129*[.R54]^2-0.0000000003917467*[.R54]^3+0.0000000000005214942*[.R54]^4-3.693872E-016*[.R54]^5+1.087934E-019*[.R54]^6" office:value-type="float" office:value="0.00000107561670899779">
            <text:p>1,07561670899779E-006</text:p>
          </table:table-cell>
          <table:table-cell/>
          <table:table-cell table:formula="of:=[.R54]" office:value-type="float" office:value="655">
            <text:p>655</text:p>
          </table:table-cell>
          <table:table-cell table:formula="of:=[.L54]*[.S54]" office:value-type="float" office:value="0.0133523636363636">
            <text:p>0,0133523636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style-name="ce1" table:formula="of:=AVERAGE([.C50:.C60])" office:value-type="float" office:value="15.9745272727273">
            <text:p>1,60E+001</text:p>
          </table:table-cell>
          <table:table-cell table:style-name="ce1" office:value-type="float" office:value="25.183">
            <text:p>2,52E+001</text:p>
          </table:table-cell>
          <table:table-cell table:formula="of:=[.D54]+5" office:value-type="float" office:value="660">
            <text:p>660</text:p>
          </table:table-cell>
          <table:table-cell table:formula="of:=VLOOKUP([.D55];[.A$3:.B$1256];2;0)" office:value-type="float" office:value="14.2236363636364">
            <text:p>14,2236363636</text:p>
          </table:table-cell>
          <table:table-cell office:value-type="float" office:value="409.968628">
            <text:p>409,968628</text:p>
          </table:table-cell>
          <table:table-cell table:formula="of:=ROUND([.F55]-1.77)" office:value-type="float" office:value="408">
            <text:p>408</text:p>
          </table:table-cell>
          <table:table-cell table:formula="of:=AVERAGE([.I50:.I60])" office:value-type="float" office:value="2313.29858272727">
            <text:p>2313,2985827273</text:p>
          </table:table-cell>
          <table:table-cell office:value-type="float" office:value="2322.38232">
            <text:p>2322,38232</text:p>
          </table:table-cell>
          <table:table-cell table:formula="of:=[.D55]" office:value-type="float" office:value="660">
            <text:p>660</text:p>
          </table:table-cell>
          <table:table-cell table:style-name="ce3" table:formula="of:=VLOOKUP([.J55];[.G$3:.H$1256];2;0)" office:value-type="float" office:value="1747.10856454545">
            <text:p>1747,1085645455</text:p>
          </table:table-cell>
          <table:table-cell table:formula="of:=[.K55]/[.E55]*100" office:value-type="float" office:value="12283.1357599386">
            <text:p>12283,1357599386</text:p>
          </table:table-cell>
          <table:table-cell office:value-type="float" office:value="299">
            <text:p>29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5]" office:value-type="float" office:value="660">
            <text:p>660</text:p>
          </table:table-cell>
          <table:table-cell table:formula="of:=VLOOKUP([.P55];[.M$3:.N$1256];2;0)" office:value-type="float" office:value="0.0136094545454545">
            <text:p>0,0136094545</text:p>
          </table:table-cell>
          <table:table-cell table:formula="of:=[.D55]" office:value-type="float" office:value="660">
            <text:p>660</text:p>
          </table:table-cell>
          <table:table-cell table:formula="of:=[.Q55]/[.L55]" office:value-type="float" office:value="0.00000110797884281648">
            <text:p>0,000001108</text:p>
          </table:table-cell>
          <table:table-cell table:formula="of:=[.R55]" office:value-type="float" office:value="660">
            <text:p>660</text:p>
          </table:table-cell>
          <table:table-cell table:formula="of:=0.003448628-0.00003701498*[.R55]+0.0000001651129*[.R55]^2-0.0000000003917467*[.R55]^3+0.0000000000005214942*[.R55]^4-3.693872E-016*[.R55]^5+1.087934E-019*[.R55]^6" office:value-type="float" office:value="0.0000011007560399897">
            <text:p>1,1007560399897E-006</text:p>
          </table:table-cell>
          <table:table-cell/>
          <table:table-cell table:formula="of:=[.R55]" office:value-type="float" office:value="660">
            <text:p>660</text:p>
          </table:table-cell>
          <table:table-cell table:formula="of:=[.L55]*[.S55]" office:value-type="float" office:value="0.0136094545454545">
            <text:p>0,0136094545</text:p>
          </table:table-cell>
        </table:table-row>
        <table:table-row table:style-name="ro1">
          <table:table-cell office:value-type="float" office:value="299.5">
            <text:p>299,5</text:p>
          </table:table-cell>
          <table:table-cell table:style-name="ce1" table:formula="of:=AVERAGE([.C51:.C61])" office:value-type="float" office:value="14.6516181818182">
            <text:p>1,47E+001</text:p>
          </table:table-cell>
          <table:table-cell table:style-name="ce1" office:value-type="float" office:value="20.111">
            <text:p>2,01E+001</text:p>
          </table:table-cell>
          <table:table-cell table:formula="of:=[.D55]+5" office:value-type="float" office:value="665">
            <text:p>665</text:p>
          </table:table-cell>
          <table:table-cell table:formula="of:=VLOOKUP([.D56];[.A$3:.B$1256];2;0)" office:value-type="float" office:value="14.2896363636364">
            <text:p>14,2896363636</text:p>
          </table:table-cell>
          <table:table-cell office:value-type="float" office:value="410.527496">
            <text:p>410,527496</text:p>
          </table:table-cell>
          <table:table-cell table:formula="of:=ROUND([.F56]-1.77)" office:value-type="float" office:value="409">
            <text:p>409</text:p>
          </table:table-cell>
          <table:table-cell table:formula="of:=AVERAGE([.I51:.I61])" office:value-type="float" office:value="2356.41903272727">
            <text:p>2356,4190327273</text:p>
          </table:table-cell>
          <table:table-cell office:value-type="float" office:value="2309.0293">
            <text:p>2309,0293</text:p>
          </table:table-cell>
          <table:table-cell table:formula="of:=[.D56]" office:value-type="float" office:value="665">
            <text:p>665</text:p>
          </table:table-cell>
          <table:table-cell table:style-name="ce3" table:formula="of:=VLOOKUP([.J56];[.G$3:.H$1256];2;0)" office:value-type="float" office:value="1642.67703545455">
            <text:p>1642,6770354546</text:p>
          </table:table-cell>
          <table:table-cell table:formula="of:=[.K56]/[.E56]*100" office:value-type="float" office:value="11495.5831880702">
            <text:p>11495,5831880702</text:p>
          </table:table-cell>
          <table:table-cell office:value-type="float" office:value="299.5">
            <text:p>29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6]" office:value-type="float" office:value="665">
            <text:p>665</text:p>
          </table:table-cell>
          <table:table-cell table:formula="of:=VLOOKUP([.P56];[.M$3:.N$1256];2;0)" office:value-type="float" office:value="0.013492">
            <text:p>0,013492</text:p>
          </table:table-cell>
          <table:table-cell table:formula="of:=[.D56]" office:value-type="float" office:value="665">
            <text:p>665</text:p>
          </table:table-cell>
          <table:table-cell table:formula="of:=[.Q56]/[.L56]" office:value-type="float" office:value="0.00000117366816274286">
            <text:p>1,17366816274286E-006</text:p>
          </table:table-cell>
          <table:table-cell table:formula="of:=[.R56]" office:value-type="float" office:value="665">
            <text:p>665</text:p>
          </table:table-cell>
          <table:table-cell table:formula="of:=0.003448628-0.00003701498*[.R56]+0.0000001651129*[.R56]^2-0.0000000003917467*[.R56]^3+0.0000000000005214942*[.R56]^4-3.693872E-016*[.R56]^5+1.087934E-019*[.R56]^6" office:value-type="float" office:value="0.00000113126994698461">
            <text:p>1,13126994698461E-006</text:p>
          </table:table-cell>
          <table:table-cell/>
          <table:table-cell table:formula="of:=[.R56]" office:value-type="float" office:value="665">
            <text:p>665</text:p>
          </table:table-cell>
          <table:table-cell table:formula="of:=[.L56]*[.S56]" office:value-type="float" office:value="0.013492">
            <text:p>0,01349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style-name="ce1" table:formula="of:=AVERAGE([.C52:.C62])" office:value-type="float" office:value="15.1241636363636">
            <text:p>1,51E+001</text:p>
          </table:table-cell>
          <table:table-cell table:style-name="ce1" office:value-type="float" office:value="8.6165">
            <text:p>8,62E+000</text:p>
          </table:table-cell>
          <table:table-cell table:formula="of:=[.D56]+5" office:value-type="float" office:value="670">
            <text:p>670</text:p>
          </table:table-cell>
          <table:table-cell table:formula="of:=VLOOKUP([.D57];[.A$3:.B$1256];2;0)" office:value-type="float" office:value="14.3404545454545">
            <text:p>14,3404545455</text:p>
          </table:table-cell>
          <table:table-cell office:value-type="float" office:value="411.086304">
            <text:p>411,086304</text:p>
          </table:table-cell>
          <table:table-cell table:formula="of:=ROUND([.F57]-1.77)" office:value-type="float" office:value="409">
            <text:p>409</text:p>
          </table:table-cell>
          <table:table-cell table:formula="of:=AVERAGE([.I52:.I62])" office:value-type="float" office:value="2395.86561">
            <text:p>2395,86561</text:p>
          </table:table-cell>
          <table:table-cell office:value-type="float" office:value="2327.35303">
            <text:p>2327,35303</text:p>
          </table:table-cell>
          <table:table-cell table:formula="of:=[.D57]" office:value-type="float" office:value="670">
            <text:p>670</text:p>
          </table:table-cell>
          <table:table-cell table:style-name="ce3" table:formula="of:=VLOOKUP([.J57];[.G$3:.H$1256];2;0)" office:value-type="float" office:value="1571.49347454545">
            <text:p>1571,4934745455</text:p>
          </table:table-cell>
          <table:table-cell table:formula="of:=[.K57]/[.E57]*100" office:value-type="float" office:value="10958.4634822023">
            <text:p>10958,4634822023</text:p>
          </table:table-cell>
          <table:table-cell office:value-type="float" office:value="300">
            <text:p>30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7]" office:value-type="float" office:value="670">
            <text:p>670</text:p>
          </table:table-cell>
          <table:table-cell table:formula="of:=VLOOKUP([.P57];[.M$3:.N$1256];2;0)" office:value-type="float" office:value="0.0132656363636364">
            <text:p>0,0132656364</text:p>
          </table:table-cell>
          <table:table-cell table:formula="of:=[.D57]" office:value-type="float" office:value="670">
            <text:p>670</text:p>
          </table:table-cell>
          <table:table-cell table:formula="of:=[.Q57]/[.L57]" office:value-type="float" office:value="0.00000121053799058428">
            <text:p>1,21053799058428E-006</text:p>
          </table:table-cell>
          <table:table-cell table:formula="of:=[.R57]" office:value-type="float" office:value="670">
            <text:p>670</text:p>
          </table:table-cell>
          <table:table-cell table:formula="of:=0.003448628-0.00003701498*[.R57]+0.0000001651129*[.R57]^2-0.0000000003917467*[.R57]^3+0.0000000000005214942*[.R57]^4-3.693872E-016*[.R57]^5+1.087934E-019*[.R57]^6" office:value-type="float" office:value="0.00000116839010386692">
            <text:p>1,16839010386692E-006</text:p>
          </table:table-cell>
          <table:table-cell/>
          <table:table-cell table:formula="of:=[.R57]" office:value-type="float" office:value="670">
            <text:p>670</text:p>
          </table:table-cell>
          <table:table-cell table:formula="of:=[.L57]*[.S57]" office:value-type="float" office:value="0.0132656363636364">
            <text:p>0,0132656364</text:p>
          </table:table-cell>
        </table:table-row>
        <table:table-row table:style-name="ro1">
          <table:table-cell office:value-type="float" office:value="300.5">
            <text:p>300,5</text:p>
          </table:table-cell>
          <table:table-cell table:style-name="ce1" table:formula="of:=AVERAGE([.C53:.C63])" office:value-type="float" office:value="15.9388909090909">
            <text:p>1,59E+001</text:p>
          </table:table-cell>
          <table:table-cell table:style-name="ce1" office:value-type="float" office:value="-9.3583">
            <text:p>-9,36E+000</text:p>
          </table:table-cell>
          <table:table-cell table:formula="of:=[.D57]+5" office:value-type="float" office:value="675">
            <text:p>675</text:p>
          </table:table-cell>
          <table:table-cell table:formula="of:=VLOOKUP([.D58];[.A$3:.B$1256];2;0)" office:value-type="float" office:value="14.3501818181818">
            <text:p>14,3501818182</text:p>
          </table:table-cell>
          <table:table-cell office:value-type="float" office:value="411.64505">
            <text:p>411,64505</text:p>
          </table:table-cell>
          <table:table-cell table:formula="of:=ROUND([.F58]-1.77)" office:value-type="float" office:value="410">
            <text:p>410</text:p>
          </table:table-cell>
          <table:table-cell table:formula="of:=AVERAGE([.I53:.I63])" office:value-type="float" office:value="2434.04141363636">
            <text:p>2434,0414136364</text:p>
          </table:table-cell>
          <table:table-cell office:value-type="float" office:value="2406.30005">
            <text:p>2406,30005</text:p>
          </table:table-cell>
          <table:table-cell table:formula="of:=[.D58]" office:value-type="float" office:value="675">
            <text:p>675</text:p>
          </table:table-cell>
          <table:table-cell table:style-name="ce3" table:formula="of:=VLOOKUP([.J58];[.G$3:.H$1256];2;0)" office:value-type="float" office:value="1547.37994909091">
            <text:p>1547,3799490909</text:p>
          </table:table-cell>
          <table:table-cell table:formula="of:=[.K58]/[.E58]*100" office:value-type="float" office:value="10782.9989103717">
            <text:p>10782,9989103717</text:p>
          </table:table-cell>
          <table:table-cell office:value-type="float" office:value="300.5">
            <text:p>30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8]" office:value-type="float" office:value="675">
            <text:p>675</text:p>
          </table:table-cell>
          <table:table-cell table:formula="of:=VLOOKUP([.P58];[.M$3:.N$1256];2;0)" office:value-type="float" office:value="0.0130893636363636">
            <text:p>0,0130893636</text:p>
          </table:table-cell>
          <table:table-cell table:formula="of:=[.D58]" office:value-type="float" office:value="675">
            <text:p>675</text:p>
          </table:table-cell>
          <table:table-cell table:formula="of:=[.Q58]/[.L58]" office:value-type="float" office:value="0.00000121388898813423">
            <text:p>1,21388898813423E-006</text:p>
          </table:table-cell>
          <table:table-cell table:formula="of:=[.R58]" office:value-type="float" office:value="675">
            <text:p>675</text:p>
          </table:table-cell>
          <table:table-cell table:formula="of:=0.003448628-0.00003701498*[.R58]+0.0000001651129*[.R58]^2-0.0000000003917467*[.R58]^3+0.0000000000005214942*[.R58]^4-3.693872E-016*[.R58]^5+1.087934E-019*[.R58]^6" office:value-type="float" office:value="0.00000121357262614953">
            <text:p>1,21357262614953E-006</text:p>
          </table:table-cell>
          <table:table-cell/>
          <table:table-cell table:formula="of:=[.R58]" office:value-type="float" office:value="675">
            <text:p>675</text:p>
          </table:table-cell>
          <table:table-cell table:formula="of:=[.L58]*[.S58]" office:value-type="float" office:value="0.0130893636363636">
            <text:p>0,013089363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style-name="ce1" table:formula="of:=AVERAGE([.C54:.C64])" office:value-type="float" office:value="16.9787909090909">
            <text:p>1,70E+001</text:p>
          </table:table-cell>
          <table:table-cell table:style-name="ce1" office:value-type="float" office:value="-7.2585">
            <text:p>-7,26E+000</text:p>
          </table:table-cell>
          <table:table-cell table:formula="of:=[.D58]+5" office:value-type="float" office:value="680">
            <text:p>680</text:p>
          </table:table-cell>
          <table:table-cell table:formula="of:=VLOOKUP([.D59];[.A$3:.B$1256];2;0)" office:value-type="float" office:value="14.4334545454545">
            <text:p>14,4334545455</text:p>
          </table:table-cell>
          <table:table-cell office:value-type="float" office:value="412.203735">
            <text:p>412,203735</text:p>
          </table:table-cell>
          <table:table-cell table:formula="of:=ROUND([.F59]-1.77)" office:value-type="float" office:value="410">
            <text:p>410</text:p>
          </table:table-cell>
          <table:table-cell table:formula="of:=AVERAGE([.I54:.I64])" office:value-type="float" office:value="2463.77270363636">
            <text:p>2463,7727036364</text:p>
          </table:table-cell>
          <table:table-cell office:value-type="float" office:value="2497.12109">
            <text:p>2497,12109</text:p>
          </table:table-cell>
          <table:table-cell table:formula="of:=[.D59]" office:value-type="float" office:value="680">
            <text:p>680</text:p>
          </table:table-cell>
          <table:table-cell table:style-name="ce3" table:formula="of:=VLOOKUP([.J59];[.G$3:.H$1256];2;0)" office:value-type="float" office:value="1503.63546363636">
            <text:p>1503,6354636364</text:p>
          </table:table-cell>
          <table:table-cell table:formula="of:=[.K59]/[.E59]*100" office:value-type="float" office:value="10417.7101808929">
            <text:p>10417,7101808929</text:p>
          </table:table-cell>
          <table:table-cell office:value-type="float" office:value="301">
            <text:p>30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59]" office:value-type="float" office:value="680">
            <text:p>680</text:p>
          </table:table-cell>
          <table:table-cell table:formula="of:=VLOOKUP([.P59];[.M$3:.N$1256];2;0)" office:value-type="float" office:value="0.0130508181818182">
            <text:p>0,0130508182</text:p>
          </table:table-cell>
          <table:table-cell table:formula="of:=[.D59]" office:value-type="float" office:value="680">
            <text:p>680</text:p>
          </table:table-cell>
          <table:table-cell table:formula="of:=[.Q59]/[.L59]" office:value-type="float" office:value="0.00000125275304795431">
            <text:p>1,25275304795431E-006</text:p>
          </table:table-cell>
          <table:table-cell table:formula="of:=[.R59]" office:value-type="float" office:value="680">
            <text:p>680</text:p>
          </table:table-cell>
          <table:table-cell table:formula="of:=0.003448628-0.00003701498*[.R59]+0.0000001651129*[.R59]^2-0.0000000003917467*[.R59]^3+0.0000000000005214942*[.R59]^4-3.693872E-016*[.R59]^5+1.087934E-019*[.R59]^6" office:value-type="float" office:value="0.00000126852294491872">
            <text:p>1,26852294491872E-006</text:p>
          </table:table-cell>
          <table:table-cell/>
          <table:table-cell table:formula="of:=[.R59]" office:value-type="float" office:value="680">
            <text:p>680</text:p>
          </table:table-cell>
          <table:table-cell table:formula="of:=[.L59]*[.S59]" office:value-type="float" office:value="0.0130508181818182">
            <text:p>0,0130508182</text:p>
          </table:table-cell>
        </table:table-row>
        <table:table-row table:style-name="ro1">
          <table:table-cell office:value-type="float" office:value="301.5">
            <text:p>301,5</text:p>
          </table:table-cell>
          <table:table-cell table:style-name="ce1" table:formula="of:=AVERAGE([.C55:.C65])" office:value-type="float" office:value="16.5233363636364">
            <text:p>1,65E+001</text:p>
          </table:table-cell>
          <table:table-cell table:style-name="ce1" office:value-type="float" office:value="13.302">
            <text:p>1,33E+001</text:p>
          </table:table-cell>
          <table:table-cell table:formula="of:=[.D59]+5" office:value-type="float" office:value="685">
            <text:p>685</text:p>
          </table:table-cell>
          <table:table-cell table:formula="of:=VLOOKUP([.D60];[.A$3:.B$1256];2;0)" office:value-type="float" office:value="14.4563636363636">
            <text:p>14,4563636364</text:p>
          </table:table-cell>
          <table:table-cell office:value-type="float" office:value="412.76239">
            <text:p>412,76239</text:p>
          </table:table-cell>
          <table:table-cell table:formula="of:=ROUND([.F60]-1.77)" office:value-type="float" office:value="411">
            <text:p>411</text:p>
          </table:table-cell>
          <table:table-cell table:formula="of:=AVERAGE([.I55:.I65])" office:value-type="float" office:value="2488.84840909091">
            <text:p>2488,8484090909</text:p>
          </table:table-cell>
          <table:table-cell office:value-type="float" office:value="2586.59692">
            <text:p>2586,59692</text:p>
          </table:table-cell>
          <table:table-cell table:formula="of:=[.D60]" office:value-type="float" office:value="685">
            <text:p>685</text:p>
          </table:table-cell>
          <table:table-cell table:style-name="ce3" table:formula="of:=VLOOKUP([.J60];[.G$3:.H$1256];2;0)" office:value-type="float" office:value="1298.90997818182">
            <text:p>1298,9099781818</text:p>
          </table:table-cell>
          <table:table-cell table:formula="of:=[.K60]/[.E60]*100" office:value-type="float" office:value="8985.03946673374">
            <text:p>8985,0394667338</text:p>
          </table:table-cell>
          <table:table-cell office:value-type="float" office:value="301.5">
            <text:p>30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60]" office:value-type="float" office:value="685">
            <text:p>685</text:p>
          </table:table-cell>
          <table:table-cell table:formula="of:=VLOOKUP([.P60];[.M$3:.N$1256];2;0)" office:value-type="float" office:value="0.0124480909090909">
            <text:p>0,0124480909</text:p>
          </table:table-cell>
          <table:table-cell table:formula="of:=[.D60]" office:value-type="float" office:value="685">
            <text:p>685</text:p>
          </table:table-cell>
          <table:table-cell table:formula="of:=[.Q60]/[.L60]" office:value-type="float" office:value="0.00000138542417706442">
            <text:p>1,38542417706442E-006</text:p>
          </table:table-cell>
          <table:table-cell table:formula="of:=[.R60]" office:value-type="float" office:value="685">
            <text:p>685</text:p>
          </table:table-cell>
          <table:table-cell table:formula="of:=0.003448628-0.00003701498*[.R60]+0.0000001651129*[.R60]^2-0.0000000003917467*[.R60]^3+0.0000000000005214942*[.R60]^4-3.693872E-016*[.R60]^5+1.087934E-019*[.R60]^6" office:value-type="float" office:value="0.00000133522190473231">
            <text:p>1,33522190473231E-006</text:p>
          </table:table-cell>
          <table:table-cell/>
          <table:table-cell table:formula="of:=[.R60]" office:value-type="float" office:value="685">
            <text:p>685</text:p>
          </table:table-cell>
          <table:table-cell table:formula="of:=[.L60]*[.S60]" office:value-type="float" office:value="0.0124480909090909">
            <text:p>0,0124480909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style-name="ce1" table:formula="of:=AVERAGE([.C56:.C66])" office:value-type="float" office:value="13.4346272727273">
            <text:p>1,34E+001</text:p>
          </table:table-cell>
          <table:table-cell table:style-name="ce1" office:value-type="float" office:value="26.268">
            <text:p>2,63E+001</text:p>
          </table:table-cell>
          <table:table-cell table:formula="of:=[.D60]+5" office:value-type="float" office:value="690">
            <text:p>690</text:p>
          </table:table-cell>
          <table:table-cell table:formula="of:=VLOOKUP([.D61];[.A$3:.B$1256];2;0)" office:value-type="float" office:value="14.5408181818182">
            <text:p>14,5408181818</text:p>
          </table:table-cell>
          <table:table-cell office:value-type="float" office:value="413.320953">
            <text:p>413,320953</text:p>
          </table:table-cell>
          <table:table-cell table:formula="of:=ROUND([.F61]-1.77)" office:value-type="float" office:value="412">
            <text:p>412</text:p>
          </table:table-cell>
          <table:table-cell table:formula="of:=AVERAGE([.I56:.I66])" office:value-type="float" office:value="2514.6147">
            <text:p>2514,6147</text:p>
          </table:table-cell>
          <table:table-cell office:value-type="float" office:value="2598.36914">
            <text:p>2598,36914</text:p>
          </table:table-cell>
          <table:table-cell table:formula="of:=[.D61]" office:value-type="float" office:value="690">
            <text:p>690</text:p>
          </table:table-cell>
          <table:table-cell table:style-name="ce3" table:formula="of:=VLOOKUP([.J61];[.G$3:.H$1256];2;0)" office:value-type="float" office:value="1279.26848818182">
            <text:p>1279,2684881818</text:p>
          </table:table-cell>
          <table:table-cell table:formula="of:=[.K61]/[.E61]*100" office:value-type="float" office:value="8797.77514707813">
            <text:p>8797,7751470781</text:p>
          </table:table-cell>
          <table:table-cell office:value-type="float" office:value="302">
            <text:p>30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61]" office:value-type="float" office:value="690">
            <text:p>690</text:p>
          </table:table-cell>
          <table:table-cell table:formula="of:=VLOOKUP([.P61];[.M$3:.N$1256];2;0)" office:value-type="float" office:value="0.0119996363636364">
            <text:p>0,0119996364</text:p>
          </table:table-cell>
          <table:table-cell table:formula="of:=[.D61]" office:value-type="float" office:value="690">
            <text:p>690</text:p>
          </table:table-cell>
          <table:table-cell table:formula="of:=[.Q61]/[.L61]" office:value-type="float" office:value="0.00000136393987832499">
            <text:p>1,36393987832499E-006</text:p>
          </table:table-cell>
          <table:table-cell table:formula="of:=[.R61]" office:value-type="float" office:value="690">
            <text:p>690</text:p>
          </table:table-cell>
          <table:table-cell table:formula="of:=0.003448628-0.00003701498*[.R61]+0.0000001651129*[.R61]^2-0.0000000003917467*[.R61]^3+0.0000000000005214942*[.R61]^4-3.693872E-016*[.R61]^5+1.087934E-019*[.R61]^6" office:value-type="float" office:value="0.00000141595308519177">
            <text:p>0,000001416</text:p>
          </table:table-cell>
          <table:table-cell/>
          <table:table-cell table:formula="of:=[.R61]" office:value-type="float" office:value="690">
            <text:p>690</text:p>
          </table:table-cell>
          <table:table-cell table:formula="of:=[.L61]*[.S61]" office:value-type="float" office:value="0.0119996363636364">
            <text:p>0,0119996364</text:p>
          </table:table-cell>
        </table:table-row>
        <table:table-row table:style-name="ro1">
          <table:table-cell office:value-type="float" office:value="302.5">
            <text:p>302,5</text:p>
          </table:table-cell>
          <table:table-cell table:style-name="ce1" table:formula="of:=AVERAGE([.C57:.C67])" office:value-type="float" office:value="9.47562727272727">
            <text:p>9,48E+000</text:p>
          </table:table-cell>
          <table:table-cell table:style-name="ce1" office:value-type="float" office:value="35.157">
            <text:p>3,52E+001</text:p>
          </table:table-cell>
          <table:table-cell table:formula="of:=[.D61]+5" office:value-type="float" office:value="695">
            <text:p>695</text:p>
          </table:table-cell>
          <table:table-cell table:formula="of:=VLOOKUP([.D62];[.A$3:.B$1256];2;0)" office:value-type="float" office:value="14.5914545454545">
            <text:p>14,5914545455</text:p>
          </table:table-cell>
          <table:table-cell office:value-type="float" office:value="413.879486">
            <text:p>413,879486</text:p>
          </table:table-cell>
          <table:table-cell table:formula="of:=ROUND([.F62]-1.77)" office:value-type="float" office:value="412">
            <text:p>412</text:p>
          </table:table-cell>
          <table:table-cell table:formula="of:=AVERAGE([.I57:.I67])" office:value-type="float" office:value="2543.79121363636">
            <text:p>2543,7912136364</text:p>
          </table:table-cell>
          <table:table-cell office:value-type="float" office:value="2576.43481">
            <text:p>2576,43481</text:p>
          </table:table-cell>
          <table:table-cell table:formula="of:=[.D62]" office:value-type="float" office:value="695">
            <text:p>695</text:p>
          </table:table-cell>
          <table:table-cell table:style-name="ce3" table:formula="of:=VLOOKUP([.J62];[.G$3:.H$1256];2;0)" office:value-type="float" office:value="1285.23593">
            <text:p>1285,23593</text:p>
          </table:table-cell>
          <table:table-cell table:formula="of:=[.K62]/[.E62]*100" office:value-type="float" office:value="8808.14127197737">
            <text:p>8808,1412719774</text:p>
          </table:table-cell>
          <table:table-cell office:value-type="float" office:value="302.5">
            <text:p>30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62]" office:value-type="float" office:value="695">
            <text:p>695</text:p>
          </table:table-cell>
          <table:table-cell table:formula="of:=VLOOKUP([.P62];[.M$3:.N$1256];2;0)" office:value-type="float" office:value="0.0135607272727273">
            <text:p>0,0135607273</text:p>
          </table:table-cell>
          <table:table-cell table:formula="of:=[.D62]" office:value-type="float" office:value="695">
            <text:p>695</text:p>
          </table:table-cell>
          <table:table-cell table:formula="of:=[.Q62]/[.L62]" office:value-type="float" office:value="0.00000153956741314652">
            <text:p>1,53956741314652E-006</text:p>
          </table:table-cell>
          <table:table-cell table:formula="of:=[.R62]" office:value-type="float" office:value="695">
            <text:p>695</text:p>
          </table:table-cell>
          <table:table-cell table:formula="of:=0.003448628-0.00003701498*[.R62]+0.0000001651129*[.R62]^2-0.0000000003917467*[.R62]^3+0.0000000000005214942*[.R62]^4-3.693872E-016*[.R62]^5+1.087934E-019*[.R62]^6" office:value-type="float" office:value="0.00000151333134667392">
            <text:p>1,51333134667392E-006</text:p>
          </table:table-cell>
          <table:table-cell/>
          <table:table-cell table:formula="of:=[.R62]" office:value-type="float" office:value="695">
            <text:p>695</text:p>
          </table:table-cell>
          <table:table-cell table:formula="of:=[.L62]*[.S62]" office:value-type="float" office:value="0.0135607272727273">
            <text:p>0,0135607273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1" table:formula="of:=AVERAGE([.C58:.C68])" office:value-type="float" office:value="7.04585454545455">
            <text:p>7,05E+000</text:p>
          </table:table-cell>
          <table:table-cell table:style-name="ce1" office:value-type="float" office:value="33.377">
            <text:p>3,34E+001</text:p>
          </table:table-cell>
          <table:table-cell table:formula="of:=[.D62]+5" office:value-type="float" office:value="700">
            <text:p>700</text:p>
          </table:table-cell>
          <table:table-cell table:formula="of:=VLOOKUP([.D63];[.A$3:.B$1256];2;0)" office:value-type="float" office:value="14.5816363636364">
            <text:p>14,5816363636</text:p>
          </table:table-cell>
          <table:table-cell office:value-type="float" office:value="414.437927">
            <text:p>414,437927</text:p>
          </table:table-cell>
          <table:table-cell table:formula="of:=ROUND([.F63]-1.77)" office:value-type="float" office:value="413">
            <text:p>413</text:p>
          </table:table-cell>
          <table:table-cell table:formula="of:=AVERAGE([.I58:.I68])" office:value-type="float" office:value="2572.98310818182">
            <text:p>2572,9831081818</text:p>
          </table:table-cell>
          <table:table-cell office:value-type="float" office:value="2584.14282">
            <text:p>2584,14282</text:p>
          </table:table-cell>
          <table:table-cell table:formula="of:=[.D63]" office:value-type="float" office:value="700">
            <text:p>700</text:p>
          </table:table-cell>
          <table:table-cell table:style-name="ce3" table:formula="of:=VLOOKUP([.J63];[.G$3:.H$1256];2;0)" office:value-type="float" office:value="1229.76906545455">
            <text:p>1229,7690654546</text:p>
          </table:table-cell>
          <table:table-cell table:formula="of:=[.K63]/[.E63]*100" office:value-type="float" office:value="8433.68353720121">
            <text:p>8433,6835372012</text:p>
          </table:table-cell>
          <table:table-cell office:value-type="float" office:value="303">
            <text:p>30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formula="of:=[.D63]" office:value-type="float" office:value="700">
            <text:p>700</text:p>
          </table:table-cell>
          <table:table-cell table:formula="of:=VLOOKUP([.P63];[.M$3:.N$1256];2;0)" office:value-type="float" office:value="0.0141663636363636">
            <text:p>0,0141663636</text:p>
          </table:table-cell>
          <table:table-cell table:formula="of:=[.D63]" office:value-type="float" office:value="700">
            <text:p>700</text:p>
          </table:table-cell>
          <table:table-cell table:formula="of:=[.Q63]/[.L63]" office:value-type="float" office:value="0.00000167973621180774">
            <text:p>1,67973621180774E-006</text:p>
          </table:table-cell>
          <table:table-cell table:formula="of:=[.R63]" office:value-type="float" office:value="700">
            <text:p>700</text:p>
          </table:table-cell>
          <table:table-cell table:formula="of:=0.003448628-0.00003701498*[.R63]+0.0000001651129*[.R63]^2-0.0000000003917467*[.R63]^3+0.0000000000005214942*[.R63]^4-3.693872E-016*[.R63]^5+1.087934E-019*[.R63]^6" office:value-type="float" office:value="0.00000163033260002464">
            <text:p>1,63033260002464E-006</text:p>
          </table:table-cell>
          <table:table-cell/>
          <table:table-cell table:formula="of:=[.R63]" office:value-type="float" office:value="700">
            <text:p>700</text:p>
          </table:table-cell>
          <table:table-cell table:formula="of:=[.L63]*[.S63]" office:value-type="float" office:value="0.0141663636363636">
            <text:p>0,0141663636</text:p>
          </table:table-cell>
        </table:table-row>
        <table:table-row table:style-name="ro1">
          <table:table-cell office:value-type="float" office:value="303.5">
            <text:p>303,5</text:p>
          </table:table-cell>
          <table:table-cell table:style-name="ce1" table:formula="of:=AVERAGE([.C59:.C69])" office:value-type="float" office:value="6.61642727272727">
            <text:p>6,62E+000</text:p>
          </table:table-cell>
          <table:table-cell table:style-name="ce1" office:value-type="float" office:value="21.33">
            <text:p>2,13E+001</text:p>
          </table:table-cell>
          <table:table-cell table:formula="of:=[.D63]+5" office:value-type="float" office:value="705">
            <text:p>705</text:p>
          </table:table-cell>
          <table:table-cell table:formula="of:=VLOOKUP([.D64];[.A$3:.B$1256];2;0)" office:value-type="float" office:value="14.6440909090909">
            <text:p>14,6440909091</text:p>
          </table:table-cell>
          <table:table-cell office:value-type="float" office:value="414.996338">
            <text:p>414,996338</text:p>
          </table:table-cell>
          <table:table-cell table:formula="of:=ROUND([.F64]-1.77)" office:value-type="float" office:value="413">
            <text:p>413</text:p>
          </table:table-cell>
          <table:table-cell table:formula="of:=AVERAGE([.I59:.I69])" office:value-type="float" office:value="2595.29010363636">
            <text:p>2595,2901036364</text:p>
          </table:table-cell>
          <table:table-cell office:value-type="float" office:value="2585.38232">
            <text:p>2585,38232</text:p>
          </table:table-cell>
          <table:table-cell/>
          <table:table-cell table:style-name="ce3"/>
          <table:table-cell/>
          <table:table-cell office:value-type="float" office:value="303.5">
            <text:p>30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2"/>
          <table:table-cell table:formula="of:=[.R63]+5" office:value-type="float" office:value="705">
            <text:p>705</text:p>
          </table:table-cell>
          <table:table-cell/>
          <table:table-cell table:formula="of:=[.R64]" office:value-type="float" office:value="705">
            <text:p>705</text:p>
          </table:table-cell>
          <table:table-cell table:formula="of:=0.003448628-0.00003701498*[.R64]+0.0000001651129*[.R64]^2-0.0000000003917467*[.R64]^3+0.0000000000005214942*[.R64]^4-3.693872E-016*[.R64]^5+1.087934E-019*[.R64]^6" office:value-type="float" office:value="0.00000177032479983623">
            <text:p>1,77032479983623E-006</text:p>
          </table:table-cell>
          <table:table-cell table:number-columns-repeated="3"/>
        </table:table-row>
        <table:table-row table:style-name="ro1">
          <table:table-cell office:value-type="float" office:value="304">
            <text:p>304</text:p>
          </table:table-cell>
          <table:table-cell table:style-name="ce1" table:formula="of:=AVERAGE([.C60:.C70])" office:value-type="float" office:value="6.58152727272727">
            <text:p>6,58E+000</text:p>
          </table:table-cell>
          <table:table-cell table:style-name="ce1" office:value-type="float" office:value="15.029">
            <text:p>1,50E+001</text:p>
          </table:table-cell>
          <table:table-cell table:formula="of:=[.D64]+5" office:value-type="float" office:value="710">
            <text:p>710</text:p>
          </table:table-cell>
          <table:table-cell table:formula="of:=VLOOKUP([.D65];[.A$3:.B$1256];2;0)" office:value-type="float" office:value="14.6978181818182">
            <text:p>14,6978181818</text:p>
          </table:table-cell>
          <table:table-cell office:value-type="float" office:value="415.554688">
            <text:p>415,554688</text:p>
          </table:table-cell>
          <table:table-cell table:formula="of:=ROUND([.F65]-1.77)" office:value-type="float" office:value="414">
            <text:p>414</text:p>
          </table:table-cell>
          <table:table-cell table:formula="of:=AVERAGE([.I60:.I70])" office:value-type="float" office:value="2609.44870636364">
            <text:p>2609,4487063636</text:p>
          </table:table-cell>
          <table:table-cell office:value-type="float" office:value="2584.2207">
            <text:p>2584,2207</text:p>
          </table:table-cell>
          <table:table-cell/>
          <table:table-cell table:style-name="ce3"/>
          <table:table-cell/>
          <table:table-cell office:value-type="float" office:value="304">
            <text:p>30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2"/>
          <table:table-cell table:formula="of:=[.R64]+5" office:value-type="float" office:value="710">
            <text:p>710</text:p>
          </table:table-cell>
          <table:table-cell/>
          <table:table-cell table:formula="of:=[.R65]" office:value-type="float" office:value="710">
            <text:p>710</text:p>
          </table:table-cell>
          <table:table-cell table:formula="of:=0.003448628-0.00003701498*[.R65]+0.0000001651129*[.R65]^2-0.0000000003917467*[.R65]^3+0.0000000000005214942*[.R65]^4-3.693872E-016*[.R65]^5+1.087934E-019*[.R65]^6" office:value-type="float" office:value="0.00000193710016220539">
            <text:p>1,93710016220539E-006</text:p>
          </table:table-cell>
          <table:table-cell table:number-columns-repeated="3"/>
        </table:table-row>
        <table:table-row table:style-name="ro1">
          <table:table-cell office:value-type="float" office:value="304.5">
            <text:p>304,5</text:p>
          </table:table-cell>
          <table:table-cell table:style-name="ce1" table:formula="of:=AVERAGE([.C61:.C71])" office:value-type="float" office:value="4.72536363636363">
            <text:p>4,73E+000</text:p>
          </table:table-cell>
          <table:table-cell table:style-name="ce1" office:value-type="float" office:value="-8.7928">
            <text:p>-8,79E+000</text:p>
          </table:table-cell>
          <table:table-cell table:formula="of:=[.D65]+5" office:value-type="float" office:value="715">
            <text:p>715</text:p>
          </table:table-cell>
          <table:table-cell table:formula="of:=VLOOKUP([.D66];[.A$3:.B$1256];2;0)" office:value-type="float" office:value="14.6994545454545">
            <text:p>14,6994545455</text:p>
          </table:table-cell>
          <table:table-cell office:value-type="float" office:value="416.112946">
            <text:p>416,112946</text:p>
          </table:table-cell>
          <table:table-cell table:formula="of:=ROUND([.F66]-1.77)" office:value-type="float" office:value="414">
            <text:p>414</text:p>
          </table:table-cell>
          <table:table-cell table:formula="of:=AVERAGE([.I61:.I71])" office:value-type="float" office:value="2615.76333727273">
            <text:p>2615,7633372727</text:p>
          </table:table-cell>
          <table:table-cell office:value-type="float" office:value="2605.81152">
            <text:p>2605,81152</text:p>
          </table:table-cell>
          <table:table-cell/>
          <table:table-cell table:style-name="ce3"/>
          <table:table-cell/>
          <table:table-cell office:value-type="float" office:value="304.5">
            <text:p>30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2"/>
          <table:table-cell table:formula="of:=[.R65]+5" office:value-type="float" office:value="715">
            <text:p>715</text:p>
          </table:table-cell>
          <table:table-cell/>
          <table:table-cell table:formula="of:=[.R66]" office:value-type="float" office:value="715">
            <text:p>715</text:p>
          </table:table-cell>
          <table:table-cell table:formula="of:=0.003448628-0.00003701498*[.R66]+0.0000001651129*[.R66]^2-0.0000000003917467*[.R66]^3+0.0000000000005214942*[.R66]^4-3.693872E-016*[.R66]^5+1.087934E-019*[.R66]^6" office:value-type="float" office:value="0.00000213490860584073">
            <text:p>2,13490860584073E-006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table:style-name="ce1" table:formula="of:=AVERAGE([.C62:.C72])" office:value-type="float" office:value="1.23618181818182">
            <text:p>1,24E+000</text:p>
          </table:table-cell>
          <table:table-cell table:style-name="ce1" office:value-type="float" office:value="-23.438">
            <text:p>-2,34E+001</text:p>
          </table:table-cell>
          <table:table-cell table:formula="of:=[.D66]+5" office:value-type="float" office:value="720">
            <text:p>720</text:p>
          </table:table-cell>
          <table:table-cell table:formula="of:=VLOOKUP([.D67];[.A$3:.B$1256];2;0)" office:value-type="float" office:value="14.7391818181818">
            <text:p>14,7391818182</text:p>
          </table:table-cell>
          <table:table-cell office:value-type="float" office:value="416.671173">
            <text:p>416,671173</text:p>
          </table:table-cell>
          <table:table-cell table:formula="of:=ROUND([.F67]-1.77)" office:value-type="float" office:value="415">
            <text:p>415</text:p>
          </table:table-cell>
          <table:table-cell table:formula="of:=AVERAGE([.I62:.I72])" office:value-type="float" office:value="2623.98111090909">
            <text:p>2623,9811109091</text:p>
          </table:table-cell>
          <table:table-cell office:value-type="float" office:value="2629.97095">
            <text:p>2629,97095</text:p>
          </table:table-cell>
          <table:table-cell/>
          <table:table-cell table:style-name="ce3"/>
          <table:table-cell/>
          <table:table-cell office:value-type="float" office:value="305">
            <text:p>30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2"/>
          <table:table-cell table:formula="of:=[.R66]+5" office:value-type="float" office:value="720">
            <text:p>720</text:p>
          </table:table-cell>
          <table:table-cell/>
          <table:table-cell table:formula="of:=[.R67]" office:value-type="float" office:value="720">
            <text:p>720</text:p>
          </table:table-cell>
          <table:table-cell table:formula="of:=0.003448628-0.00003701498*[.R67]+0.0000001651129*[.R67]^2-0.0000000003917467*[.R67]^3+0.0000000000005214942*[.R67]^4-3.693872E-016*[.R67]^5+1.087934E-019*[.R67]^6" office:value-type="float" office:value="0.00000236849241746703">
            <text:p>2,36849241746703E-006</text:p>
          </table:table-cell>
          <table:table-cell table:number-columns-repeated="3"/>
        </table:table-row>
        <table:table-row table:style-name="ro1">
          <table:table-cell office:value-type="float" office:value="305.5">
            <text:p>305,5</text:p>
          </table:table-cell>
          <table:table-cell table:style-name="ce1" table:formula="of:=AVERAGE([.C63:.C73])" office:value-type="float" office:value="-3.33663636363636">
            <text:p>-3,34E+000</text:p>
          </table:table-cell>
          <table:table-cell table:style-name="ce1" office:value-type="float" office:value="-18.111">
            <text:p>-1,81E+001</text:p>
          </table:table-cell>
          <table:table-cell table:formula="of:=[.D67]+5" office:value-type="float" office:value="725">
            <text:p>725</text:p>
          </table:table-cell>
          <table:table-cell table:formula="of:=VLOOKUP([.D68];[.A$3:.B$1256];2;0)" office:value-type="float" office:value="14.77">
            <text:p>14,77</text:p>
          </table:table-cell>
          <table:table-cell office:value-type="float" office:value="417.22934">
            <text:p>417,22934</text:p>
          </table:table-cell>
          <table:table-cell table:formula="of:=ROUND([.F68]-1.77)" office:value-type="float" office:value="415">
            <text:p>415</text:p>
          </table:table-cell>
          <table:table-cell table:formula="of:=AVERAGE([.I63:.I73])" office:value-type="float" office:value="2634.63085818182">
            <text:p>2634,6308581818</text:p>
          </table:table-cell>
          <table:table-cell office:value-type="float" office:value="2648.46387">
            <text:p>2648,46387</text:p>
          </table:table-cell>
          <table:table-cell/>
          <table:table-cell table:style-name="ce3"/>
          <table:table-cell/>
          <table:table-cell office:value-type="float" office:value="305.5">
            <text:p>30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2"/>
          <table:table-cell table:formula="of:=[.R67]+5" office:value-type="float" office:value="725">
            <text:p>725</text:p>
          </table:table-cell>
          <table:table-cell/>
          <table:table-cell table:formula="of:=[.R68]" office:value-type="float" office:value="725">
            <text:p>725</text:p>
          </table:table-cell>
          <table:table-cell table:formula="of:=0.003448628-0.00003701498*[.R68]+0.0000001651129*[.R68]^2-0.0000000003917467*[.R68]^3+0.0000000000005214942*[.R68]^4-3.693872E-016*[.R68]^5+1.087934E-019*[.R68]^6" office:value-type="float" office:value="0.00000264312214098492">
            <text:p>2,64312214098492E-006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table:style-name="ce1" table:formula="of:=AVERAGE([.C64:.C74])" office:value-type="float" office:value="-7.73190909090909">
            <text:p>-7,73E+000</text:p>
          </table:table-cell>
          <table:table-cell table:style-name="ce1" office:value-type="float" office:value="-14.082">
            <text:p>-1,41E+001</text:p>
          </table:table-cell>
          <table:table-cell table:formula="of:=[.D68]+5" office:value-type="float" office:value="730">
            <text:p>730</text:p>
          </table:table-cell>
          <table:table-cell table:formula="of:=VLOOKUP([.D69];[.A$3:.B$1256];2;0)" office:value-type="float" office:value="14.7544545454545">
            <text:p>14,7544545455</text:p>
          </table:table-cell>
          <table:table-cell office:value-type="float" office:value="417.787445">
            <text:p>417,787445</text:p>
          </table:table-cell>
          <table:table-cell table:formula="of:=ROUND([.F69]-1.77)" office:value-type="float" office:value="416">
            <text:p>416</text:p>
          </table:table-cell>
          <table:table-cell table:formula="of:=AVERAGE([.I64:.I74])" office:value-type="float" office:value="2645.0263">
            <text:p>2645,0263</text:p>
          </table:table-cell>
          <table:table-cell office:value-type="float" office:value="2651.677">
            <text:p>2651,677</text:p>
          </table:table-cell>
          <table:table-cell/>
          <table:table-cell table:style-name="ce3"/>
          <table:table-cell/>
          <table:table-cell office:value-type="float" office:value="306">
            <text:p>30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2"/>
          <table:table-cell table:formula="of:=[.R68]+5" office:value-type="float" office:value="730">
            <text:p>730</text:p>
          </table:table-cell>
          <table:table-cell/>
          <table:table-cell table:formula="of:=[.R69]" office:value-type="float" office:value="730">
            <text:p>730</text:p>
          </table:table-cell>
          <table:table-cell table:formula="of:=0.003448628-0.00003701498*[.R69]+0.0000001651129*[.R69]^2-0.0000000003917467*[.R69]^3+0.0000000000005214942*[.R69]^4-3.693872E-016*[.R69]^5+1.087934E-019*[.R69]^6" office:value-type="float" office:value="0.00000296463369073297">
            <text:p>2,96463369073297E-006</text:p>
          </table:table-cell>
          <table:table-cell table:number-columns-repeated="3"/>
        </table:table-row>
        <table:table-row table:style-name="ro1">
          <table:table-cell office:value-type="float" office:value="306.5">
            <text:p>306,5</text:p>
          </table:table-cell>
          <table:table-cell table:style-name="ce1" table:formula="of:=AVERAGE([.C65:.C75])" office:value-type="float" office:value="-8.47772727272727">
            <text:p>-8,48E+000</text:p>
          </table:table-cell>
          <table:table-cell table:style-name="ce1" office:value-type="float" office:value="-7.6424">
            <text:p>-7,64E+000</text:p>
          </table:table-cell>
          <table:table-cell table:number-columns-repeated="2"/>
          <table:table-cell office:value-type="float" office:value="418.34549">
            <text:p>418,34549</text:p>
          </table:table-cell>
          <table:table-cell table:formula="of:=ROUND([.F70]-1.77)" office:value-type="float" office:value="417">
            <text:p>417</text:p>
          </table:table-cell>
          <table:table-cell table:formula="of:=AVERAGE([.I65:.I75])" office:value-type="float" office:value="2657.23923545455">
            <text:p>2657,2392354546</text:p>
          </table:table-cell>
          <table:table-cell office:value-type="float" office:value="2652.86572">
            <text:p>2652,86572</text:p>
          </table:table-cell>
          <table:table-cell table:number-columns-repeated="3"/>
          <table:table-cell office:value-type="float" office:value="306.5">
            <text:p>30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7">
            <text:p>307</text:p>
          </table:table-cell>
          <table:table-cell table:style-name="ce1" table:formula="of:=AVERAGE([.C66:.C76])" office:value-type="float" office:value="-6.485">
            <text:p>-6,49E+000</text:p>
          </table:table-cell>
          <table:table-cell table:style-name="ce1" office:value-type="float" office:value="-7.1158">
            <text:p>-7,12E+000</text:p>
          </table:table-cell>
          <table:table-cell table:number-columns-repeated="2"/>
          <table:table-cell office:value-type="float" office:value="418.903473">
            <text:p>418,903473</text:p>
          </table:table-cell>
          <table:table-cell table:formula="of:=ROUND([.F71]-1.77)" office:value-type="float" office:value="417">
            <text:p>417</text:p>
          </table:table-cell>
          <table:table-cell table:formula="of:=AVERAGE([.I66:.I76])" office:value-type="float" office:value="2673.73206727273">
            <text:p>2673,7320672727</text:p>
          </table:table-cell>
          <table:table-cell office:value-type="float" office:value="2656.05786">
            <text:p>2656,05786</text:p>
          </table:table-cell>
          <table:table-cell table:number-columns-repeated="3"/>
          <table:table-cell office:value-type="float" office:value="307">
            <text:p>30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7.5">
            <text:p>307,5</text:p>
          </table:table-cell>
          <table:table-cell table:style-name="ce1" table:formula="of:=AVERAGE([.C67:.C77])" office:value-type="float" office:value="-2.4412">
            <text:p>-2,44E+000</text:p>
          </table:table-cell>
          <table:table-cell table:style-name="ce1" office:value-type="float" office:value="-12.113">
            <text:p>-1,21E+001</text:p>
          </table:table-cell>
          <table:table-cell table:number-columns-repeated="2"/>
          <table:table-cell office:value-type="float" office:value="419.461395">
            <text:p>419,461395</text:p>
          </table:table-cell>
          <table:table-cell table:formula="of:=ROUND([.F72]-1.77)" office:value-type="float" office:value="418">
            <text:p>418</text:p>
          </table:table-cell>
          <table:table-cell table:formula="of:=AVERAGE([.I67:.I77])" office:value-type="float" office:value="2687.33476181818">
            <text:p>2687,3347618182</text:p>
          </table:table-cell>
          <table:table-cell office:value-type="float" office:value="2688.76465">
            <text:p>2688,76465</text:p>
          </table:table-cell>
          <table:table-cell table:number-columns-repeated="3"/>
          <table:table-cell office:value-type="float" office:value="307.5">
            <text:p>30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8">
            <text:p>308</text:p>
          </table:table-cell>
          <table:table-cell table:style-name="ce1" table:formula="of:=AVERAGE([.C68:.C78])" office:value-type="float" office:value="2.19661818181818">
            <text:p>2,20E+000</text:p>
          </table:table-cell>
          <table:table-cell table:style-name="ce1" office:value-type="float" office:value="-15.144">
            <text:p>-1,51E+001</text:p>
          </table:table-cell>
          <table:table-cell table:number-columns-repeated="2"/>
          <table:table-cell office:value-type="float" office:value="420.019257">
            <text:p>420,019257</text:p>
          </table:table-cell>
          <table:table-cell table:formula="of:=ROUND([.F73]-1.77)" office:value-type="float" office:value="418">
            <text:p>418</text:p>
          </table:table-cell>
          <table:table-cell table:formula="of:=AVERAGE([.I68:.I78])" office:value-type="float" office:value="2694.25051090909">
            <text:p>2694,2505109091</text:p>
          </table:table-cell>
          <table:table-cell office:value-type="float" office:value="2693.58203">
            <text:p>2693,58203</text:p>
          </table:table-cell>
          <table:table-cell table:number-columns-repeated="3"/>
          <table:table-cell office:value-type="float" office:value="308">
            <text:p>30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8.5">
            <text:p>308,5</text:p>
          </table:table-cell>
          <table:table-cell table:style-name="ce1" table:formula="of:=AVERAGE([.C69:.C79])" office:value-type="float" office:value="4.83889090909091">
            <text:p>4,84E+000</text:p>
          </table:table-cell>
          <table:table-cell table:style-name="ce1" office:value-type="float" office:value="-14.971">
            <text:p>-1,50E+001</text:p>
          </table:table-cell>
          <table:table-cell table:number-columns-repeated="2"/>
          <table:table-cell office:value-type="float" office:value="420.577057">
            <text:p>420,577057</text:p>
          </table:table-cell>
          <table:table-cell table:formula="of:=ROUND([.F74]-1.77)" office:value-type="float" office:value="419">
            <text:p>419</text:p>
          </table:table-cell>
          <table:table-cell table:formula="of:=AVERAGE([.I69:.I79])" office:value-type="float" office:value="2695.17089818182">
            <text:p>2695,1708981818</text:p>
          </table:table-cell>
          <table:table-cell office:value-type="float" office:value="2698.49268">
            <text:p>2698,49268</text:p>
          </table:table-cell>
          <table:table-cell table:number-columns-repeated="3"/>
          <table:table-cell office:value-type="float" office:value="308.5">
            <text:p>30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9">
            <text:p>309</text:p>
          </table:table-cell>
          <table:table-cell table:style-name="ce1" table:formula="of:=AVERAGE([.C70:.C80])" office:value-type="float" office:value="6.75383636363636">
            <text:p>6,75E+000</text:p>
          </table:table-cell>
          <table:table-cell table:style-name="ce1" office:value-type="float" office:value="13.126">
            <text:p>1,31E+001</text:p>
          </table:table-cell>
          <table:table-cell table:number-columns-repeated="2"/>
          <table:table-cell office:value-type="float" office:value="421.134796">
            <text:p>421,134796</text:p>
          </table:table-cell>
          <table:table-cell table:formula="of:=ROUND([.F75]-1.77)" office:value-type="float" office:value="419">
            <text:p>419</text:p>
          </table:table-cell>
          <table:table-cell table:formula="of:=AVERAGE([.I70:.I80])" office:value-type="float" office:value="2693.22793818182">
            <text:p>2693,2279381818</text:p>
          </table:table-cell>
          <table:table-cell office:value-type="float" office:value="2719.72461">
            <text:p>2719,72461</text:p>
          </table:table-cell>
          <table:table-cell table:number-columns-repeated="3"/>
          <table:table-cell office:value-type="float" office:value="309">
            <text:p>30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09.5">
            <text:p>309,5</text:p>
          </table:table-cell>
          <table:table-cell table:style-name="ce1" table:formula="of:=AVERAGE([.C71:.C81])" office:value-type="float" office:value="9.45405454545455">
            <text:p>9,45E+000</text:p>
          </table:table-cell>
          <table:table-cell table:style-name="ce1" office:value-type="float" office:value="36.949">
            <text:p>3,69E+001</text:p>
          </table:table-cell>
          <table:table-cell table:number-columns-repeated="2"/>
          <table:table-cell office:value-type="float" office:value="421.692474">
            <text:p>421,692474</text:p>
          </table:table-cell>
          <table:table-cell table:formula="of:=ROUND([.F76]-1.77)" office:value-type="float" office:value="420">
            <text:p>420</text:p>
          </table:table-cell>
          <table:table-cell table:formula="of:=AVERAGE([.I71:.I81])" office:value-type="float" office:value="2691.54407818182">
            <text:p>2691,5440781818</text:p>
          </table:table-cell>
          <table:table-cell office:value-type="float" office:value="2765.64185">
            <text:p>2765,64185</text:p>
          </table:table-cell>
          <table:table-cell table:number-columns-repeated="3"/>
          <table:table-cell office:value-type="float" office:value="309.5">
            <text:p>30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0">
            <text:p>310</text:p>
          </table:table-cell>
          <table:table-cell table:style-name="ce1" table:formula="of:=AVERAGE([.C72:.C82])" office:value-type="float" office:value="12.5444">
            <text:p>1,25E+001</text:p>
          </table:table-cell>
          <table:table-cell table:style-name="ce1" office:value-type="float" office:value="35.689">
            <text:p>3,57E+001</text:p>
          </table:table-cell>
          <table:table-cell table:number-columns-repeated="2"/>
          <table:table-cell office:value-type="float" office:value="422.250122">
            <text:p>422,250122</text:p>
          </table:table-cell>
          <table:table-cell table:formula="of:=ROUND([.F77]-1.77)" office:value-type="float" office:value="420">
            <text:p>420</text:p>
          </table:table-cell>
          <table:table-cell table:formula="of:=AVERAGE([.I72:.I82])" office:value-type="float" office:value="2694.96832818182">
            <text:p>2694,9683281818</text:p>
          </table:table-cell>
          <table:table-cell office:value-type="float" office:value="2755.44116">
            <text:p>2755,44116</text:p>
          </table:table-cell>
          <table:table-cell table:number-columns-repeated="3"/>
          <table:table-cell office:value-type="float" office:value="310">
            <text:p>31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0.5">
            <text:p>310,5</text:p>
          </table:table-cell>
          <table:table-cell table:style-name="ce1" table:formula="of:=AVERAGE([.C73:.C83])" office:value-type="float" office:value="15.2825818181818">
            <text:p>1,53E+001</text:p>
          </table:table-cell>
          <table:table-cell table:style-name="ce1" office:value-type="float" office:value="27.578">
            <text:p>2,76E+001</text:p>
          </table:table-cell>
          <table:table-cell table:number-columns-repeated="2"/>
          <table:table-cell office:value-type="float" office:value="422.807678">
            <text:p>422,807678</text:p>
          </table:table-cell>
          <table:table-cell table:formula="of:=ROUND([.F78]-1.77)" office:value-type="float" office:value="421">
            <text:p>421</text:p>
          </table:table-cell>
          <table:table-cell table:formula="of:=AVERAGE([.I73:.I83])" office:value-type="float" office:value="2696.75281818182">
            <text:p>2696,7528181818</text:p>
          </table:table-cell>
          <table:table-cell office:value-type="float" office:value="2706.04419">
            <text:p>2706,04419</text:p>
          </table:table-cell>
          <table:table-cell table:number-columns-repeated="3"/>
          <table:table-cell office:value-type="float" office:value="310.5">
            <text:p>31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1">
            <text:p>311</text:p>
          </table:table-cell>
          <table:table-cell table:style-name="ce1" table:formula="of:=AVERAGE([.C74:.C84])" office:value-type="float" office:value="15.8181181818182">
            <text:p>1,58E+001</text:p>
          </table:table-cell>
          <table:table-cell table:style-name="ce1" office:value-type="float" office:value="10.954">
            <text:p>1,10E+001</text:p>
          </table:table-cell>
          <table:table-cell table:number-columns-repeated="2"/>
          <table:table-cell office:value-type="float" office:value="423.365204">
            <text:p>423,365204</text:p>
          </table:table-cell>
          <table:table-cell table:formula="of:=ROUND([.F79]-1.77)" office:value-type="float" office:value="422">
            <text:p>422</text:p>
          </table:table-cell>
          <table:table-cell table:formula="of:=AVERAGE([.I74:.I84])" office:value-type="float" office:value="2699.85098545455">
            <text:p>2699,8509854546</text:p>
          </table:table-cell>
          <table:table-cell office:value-type="float" office:value="2658.58813">
            <text:p>2658,58813</text:p>
          </table:table-cell>
          <table:table-cell table:number-columns-repeated="3"/>
          <table:table-cell office:value-type="float" office:value="311">
            <text:p>31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1.5">
            <text:p>311,5</text:p>
          </table:table-cell>
          <table:table-cell table:style-name="ce1" table:formula="of:=AVERAGE([.C75:.C85])" office:value-type="float" office:value="13.6027545454545">
            <text:p>1,36E+001</text:p>
          </table:table-cell>
          <table:table-cell table:style-name="ce1" office:value-type="float" office:value="6.9824">
            <text:p>6,98E+000</text:p>
          </table:table-cell>
          <table:table-cell table:number-columns-repeated="2"/>
          <table:table-cell office:value-type="float" office:value="423.922638">
            <text:p>423,922638</text:p>
          </table:table-cell>
          <table:table-cell table:formula="of:=ROUND([.F80]-1.77)" office:value-type="float" office:value="422">
            <text:p>422</text:p>
          </table:table-cell>
          <table:table-cell table:formula="of:=AVERAGE([.I75:.I85])" office:value-type="float" office:value="2703.61887363636">
            <text:p>2703,6188736364</text:p>
          </table:table-cell>
          <table:table-cell office:value-type="float" office:value="2630.30444">
            <text:p>2630,30444</text:p>
          </table:table-cell>
          <table:table-cell table:number-columns-repeated="3"/>
          <table:table-cell office:value-type="float" office:value="311.5">
            <text:p>31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2">
            <text:p>312</text:p>
          </table:table-cell>
          <table:table-cell table:style-name="ce1" table:formula="of:=AVERAGE([.C76:.C86])" office:value-type="float" office:value="8.70457272727273">
            <text:p>8,70E+000</text:p>
          </table:table-cell>
          <table:table-cell table:style-name="ce1" office:value-type="float" office:value="22.06">
            <text:p>2,21E+001</text:p>
          </table:table-cell>
          <table:table-cell table:number-columns-repeated="2"/>
          <table:table-cell office:value-type="float" office:value="424.480042">
            <text:p>424,480042</text:p>
          </table:table-cell>
          <table:table-cell table:formula="of:=ROUND([.F81]-1.77)" office:value-type="float" office:value="423">
            <text:p>423</text:p>
          </table:table-cell>
          <table:table-cell table:formula="of:=AVERAGE([.I76:.I86])" office:value-type="float" office:value="2702.61985">
            <text:p>2702,61985</text:p>
          </table:table-cell>
          <table:table-cell office:value-type="float" office:value="2634.34326">
            <text:p>2634,34326</text:p>
          </table:table-cell>
          <table:table-cell table:number-columns-repeated="3"/>
          <table:table-cell office:value-type="float" office:value="312">
            <text:p>31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2.5">
            <text:p>312,5</text:p>
          </table:table-cell>
          <table:table-cell table:style-name="ce1" table:formula="of:=AVERAGE([.C77:.C87])" office:value-type="float" office:value="2.91575454545455">
            <text:p>2,92E+000</text:p>
          </table:table-cell>
          <table:table-cell table:style-name="ce1" office:value-type="float" office:value="26.878">
            <text:p>2,69E+001</text:p>
          </table:table-cell>
          <table:table-cell table:number-columns-repeated="2"/>
          <table:table-cell office:value-type="float" office:value="425.037354">
            <text:p>425,037354</text:p>
          </table:table-cell>
          <table:table-cell table:formula="of:=ROUND([.F82]-1.77)" office:value-type="float" office:value="423">
            <text:p>423</text:p>
          </table:table-cell>
          <table:table-cell table:formula="of:=AVERAGE([.I77:.I87])" office:value-type="float" office:value="2694.62031545454">
            <text:p>2694,6203154546</text:p>
          </table:table-cell>
          <table:table-cell office:value-type="float" office:value="2693.72461">
            <text:p>2693,72461</text:p>
          </table:table-cell>
          <table:table-cell table:number-columns-repeated="3"/>
          <table:table-cell office:value-type="float" office:value="312.5">
            <text:p>31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3">
            <text:p>313</text:p>
          </table:table-cell>
          <table:table-cell table:style-name="ce1" table:formula="of:=AVERAGE([.C78:.C88])" office:value-type="float" office:value="-1.27215454545455">
            <text:p>-1,27E+000</text:p>
          </table:table-cell>
          <table:table-cell table:style-name="ce1" office:value-type="float" office:value="18.007">
            <text:p>1,80E+001</text:p>
          </table:table-cell>
          <table:table-cell table:number-columns-repeated="2"/>
          <table:table-cell office:value-type="float" office:value="425.594635">
            <text:p>425,594635</text:p>
          </table:table-cell>
          <table:table-cell table:formula="of:=ROUND([.F83]-1.77)" office:value-type="float" office:value="424">
            <text:p>424</text:p>
          </table:table-cell>
          <table:table-cell table:formula="of:=AVERAGE([.I78:.I88])" office:value-type="float" office:value="2687.12306818182">
            <text:p>2687,1230681818</text:p>
          </table:table-cell>
          <table:table-cell office:value-type="float" office:value="2708.39404">
            <text:p>2708,39404</text:p>
          </table:table-cell>
          <table:table-cell table:number-columns-repeated="3"/>
          <table:table-cell office:value-type="float" office:value="313">
            <text:p>31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3.5">
            <text:p>313,5</text:p>
          </table:table-cell>
          <table:table-cell table:style-name="ce1" table:formula="of:=AVERAGE([.C79:.C89])" office:value-type="float" office:value="-3.63426363636364">
            <text:p>-3,63E+000</text:p>
          </table:table-cell>
          <table:table-cell table:style-name="ce1" office:value-type="float" office:value="-9.2531">
            <text:p>-9,25E+000</text:p>
          </table:table-cell>
          <table:table-cell table:number-columns-repeated="2"/>
          <table:table-cell office:value-type="float" office:value="426.151855">
            <text:p>426,151855</text:p>
          </table:table-cell>
          <table:table-cell table:formula="of:=ROUND([.F84]-1.77)" office:value-type="float" office:value="424">
            <text:p>424</text:p>
          </table:table-cell>
          <table:table-cell table:formula="of:=AVERAGE([.I79:.I89])" office:value-type="float" office:value="2678.94129454545">
            <text:p>2678,9412945455</text:p>
          </table:table-cell>
          <table:table-cell office:value-type="float" office:value="2727.66187">
            <text:p>2727,66187</text:p>
          </table:table-cell>
          <table:table-cell table:number-columns-repeated="3"/>
          <table:table-cell office:value-type="float" office:value="313.5">
            <text:p>31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4">
            <text:p>314</text:p>
          </table:table-cell>
          <table:table-cell table:style-name="ce1" table:formula="of:=AVERAGE([.C80:.C90])" office:value-type="float" office:value="-4.65189090909091">
            <text:p>-4,65E+000</text:p>
          </table:table-cell>
          <table:table-cell table:style-name="ce1" office:value-type="float" office:value="-39.34">
            <text:p>-3,93E+001</text:p>
          </table:table-cell>
          <table:table-cell table:number-columns-repeated="2"/>
          <table:table-cell office:value-type="float" office:value="426.708984">
            <text:p>426,708984</text:p>
          </table:table-cell>
          <table:table-cell table:formula="of:=ROUND([.F85]-1.77)" office:value-type="float" office:value="425">
            <text:p>425</text:p>
          </table:table-cell>
          <table:table-cell table:formula="of:=AVERAGE([.I80:.I90])" office:value-type="float" office:value="2672.04330181818">
            <text:p>2672,0433018182</text:p>
          </table:table-cell>
          <table:table-cell office:value-type="float" office:value="2739.93945">
            <text:p>2739,93945</text:p>
          </table:table-cell>
          <table:table-cell table:number-columns-repeated="3"/>
          <table:table-cell office:value-type="float" office:value="314">
            <text:p>31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4.5">
            <text:p>314,5</text:p>
          </table:table-cell>
          <table:table-cell table:style-name="ce1" table:formula="of:=AVERAGE([.C81:.C91])" office:value-type="float" office:value="-5.61415454545455">
            <text:p>-5,61E+000</text:p>
          </table:table-cell>
          <table:table-cell table:style-name="ce1" office:value-type="float" office:value="-40.754">
            <text:p>-4,08E+001</text:p>
          </table:table-cell>
          <table:table-cell table:number-columns-repeated="2"/>
          <table:table-cell office:value-type="float" office:value="427.266083">
            <text:p>427,266083</text:p>
          </table:table-cell>
          <table:table-cell table:formula="of:=ROUND([.F86]-1.77)" office:value-type="float" office:value="425">
            <text:p>425</text:p>
          </table:table-cell>
          <table:table-cell table:formula="of:=AVERAGE([.I81:.I91])" office:value-type="float" office:value="2659.50273">
            <text:p>2659,50273</text:p>
          </table:table-cell>
          <table:table-cell office:value-type="float" office:value="2708.73535">
            <text:p>2708,73535</text:p>
          </table:table-cell>
          <table:table-cell table:number-columns-repeated="3"/>
          <table:table-cell office:value-type="float" office:value="314.5">
            <text:p>31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5">
            <text:p>315</text:p>
          </table:table-cell>
          <table:table-cell table:style-name="ce1" table:formula="of:=AVERAGE([.C82:.C92])" office:value-type="float" office:value="-7.84622727272728">
            <text:p>-7,85E+000</text:p>
          </table:table-cell>
          <table:table-cell table:style-name="ce1" office:value-type="float" office:value="-26.728">
            <text:p>-2,67E+001</text:p>
          </table:table-cell>
          <table:table-cell table:number-columns-repeated="2"/>
          <table:table-cell office:value-type="float" office:value="427.82312">
            <text:p>427,82312</text:p>
          </table:table-cell>
          <table:table-cell table:formula="of:=ROUND([.F87]-1.77)" office:value-type="float" office:value="426">
            <text:p>426</text:p>
          </table:table-cell>
          <table:table-cell table:formula="of:=AVERAGE([.I82:.I92])" office:value-type="float" office:value="2630.89351090909">
            <text:p>2630,8935109091</text:p>
          </table:table-cell>
          <table:table-cell office:value-type="float" office:value="2677.64697">
            <text:p>2677,64697</text:p>
          </table:table-cell>
          <table:table-cell table:number-columns-repeated="3"/>
          <table:table-cell office:value-type="float" office:value="315">
            <text:p>31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5.5">
            <text:p>315,5</text:p>
          </table:table-cell>
          <table:table-cell table:style-name="ce1" table:formula="of:=AVERAGE([.C83:.C93])" office:value-type="float" office:value="-10.7499090909091">
            <text:p>-1,07E+001</text:p>
          </table:table-cell>
          <table:table-cell table:style-name="ce1" office:value-type="float" office:value="-10.378">
            <text:p>-1,04E+001</text:p>
          </table:table-cell>
          <table:table-cell table:number-columns-repeated="2"/>
          <table:table-cell office:value-type="float" office:value="428.380096">
            <text:p>428,380096</text:p>
          </table:table-cell>
          <table:table-cell table:formula="of:=ROUND([.F88]-1.77)" office:value-type="float" office:value="427">
            <text:p>427</text:p>
          </table:table-cell>
          <table:table-cell table:formula="of:=AVERAGE([.I83:.I93])" office:value-type="float" office:value="2584.64315545455">
            <text:p>2584,6431554546</text:p>
          </table:table-cell>
          <table:table-cell office:value-type="float" office:value="2672.97144">
            <text:p>2672,97144</text:p>
          </table:table-cell>
          <table:table-cell table:number-columns-repeated="3"/>
          <table:table-cell office:value-type="float" office:value="315.5">
            <text:p>31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6">
            <text:p>316</text:p>
          </table:table-cell>
          <table:table-cell table:style-name="ce1" table:formula="of:=AVERAGE([.C84:.C94])" office:value-type="float" office:value="-12.3833320909091">
            <text:p>-1,24E+001</text:p>
          </table:table-cell>
          <table:table-cell table:style-name="ce1" office:value-type="float" office:value="1.5948">
            <text:p>1,59E+000</text:p>
          </table:table-cell>
          <table:table-cell table:number-columns-repeated="2"/>
          <table:table-cell office:value-type="float" office:value="428.937012">
            <text:p>428,937012</text:p>
          </table:table-cell>
          <table:table-cell table:formula="of:=ROUND([.F89]-1.77)" office:value-type="float" office:value="427">
            <text:p>427</text:p>
          </table:table-cell>
          <table:table-cell table:formula="of:=AVERAGE([.I84:.I94])" office:value-type="float" office:value="2540.65607272727">
            <text:p>2540,6560727273</text:p>
          </table:table-cell>
          <table:table-cell office:value-type="float" office:value="2616.04468">
            <text:p>2616,04468</text:p>
          </table:table-cell>
          <table:table-cell table:number-columns-repeated="3"/>
          <table:table-cell office:value-type="float" office:value="316">
            <text:p>31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6.5">
            <text:p>316,5</text:p>
          </table:table-cell>
          <table:table-cell table:style-name="ce1" table:formula="of:=AVERAGE([.C85:.C95])" office:value-type="float" office:value="-11.7567684545455">
            <text:p>-1,18E+001</text:p>
          </table:table-cell>
          <table:table-cell table:style-name="ce1" office:value-type="float" office:value="-0.2399">
            <text:p>-2,40E-001</text:p>
          </table:table-cell>
          <table:table-cell table:number-columns-repeated="2"/>
          <table:table-cell office:value-type="float" office:value="429.493866">
            <text:p>429,493866</text:p>
          </table:table-cell>
          <table:table-cell table:formula="of:=ROUND([.F90]-1.77)" office:value-type="float" office:value="428">
            <text:p>428</text:p>
          </table:table-cell>
          <table:table-cell table:formula="of:=AVERAGE([.I85:.I95])" office:value-type="float" office:value="2512.37455636364">
            <text:p>2512,3745563636</text:p>
          </table:table-cell>
          <table:table-cell office:value-type="float" office:value="2582.71021">
            <text:p>2582,71021</text:p>
          </table:table-cell>
          <table:table-cell table:number-columns-repeated="3"/>
          <table:table-cell office:value-type="float" office:value="316.5">
            <text:p>31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7">
            <text:p>317</text:p>
          </table:table-cell>
          <table:table-cell table:style-name="ce1" table:formula="of:=AVERAGE([.C86:.C96])" office:value-type="float" office:value="-8.15561027272727">
            <text:p>-8,16E+000</text:p>
          </table:table-cell>
          <table:table-cell table:style-name="ce1" office:value-type="float" office:value="-3.6025">
            <text:p>-3,60E+000</text:p>
          </table:table-cell>
          <table:table-cell table:number-columns-repeated="2"/>
          <table:table-cell office:value-type="float" office:value="430.050659">
            <text:p>430,050659</text:p>
          </table:table-cell>
          <table:table-cell table:formula="of:=ROUND([.F91]-1.77)" office:value-type="float" office:value="428">
            <text:p>428</text:p>
          </table:table-cell>
          <table:table-cell table:formula="of:=AVERAGE([.I86:.I96])" office:value-type="float" office:value="2498.34206363636">
            <text:p>2498,3420636364</text:p>
          </table:table-cell>
          <table:table-cell office:value-type="float" office:value="2492.35815">
            <text:p>2492,35815</text:p>
          </table:table-cell>
          <table:table-cell table:number-columns-repeated="3"/>
          <table:table-cell office:value-type="float" office:value="317">
            <text:p>31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7.5">
            <text:p>317,5</text:p>
          </table:table-cell>
          <table:table-cell table:style-name="ce1" table:formula="of:=AVERAGE([.C87:.C97])" office:value-type="float" office:value="-3.30851936363636">
            <text:p>-3,31E+000</text:p>
          </table:table-cell>
          <table:table-cell table:style-name="ce1" office:value-type="float" office:value="-2.4928">
            <text:p>-2,49E+000</text:p>
          </table:table-cell>
          <table:table-cell table:number-columns-repeated="2"/>
          <table:table-cell office:value-type="float" office:value="430.607422">
            <text:p>430,607422</text:p>
          </table:table-cell>
          <table:table-cell table:formula="of:=ROUND([.F92]-1.77)" office:value-type="float" office:value="429">
            <text:p>429</text:p>
          </table:table-cell>
          <table:table-cell table:formula="of:=AVERAGE([.I87:.I97])" office:value-type="float" office:value="2505.85944181818">
            <text:p>2505,8594418182</text:p>
          </table:table-cell>
          <table:table-cell office:value-type="float" office:value="2319.64185">
            <text:p>2319,64185</text:p>
          </table:table-cell>
          <table:table-cell table:number-columns-repeated="3"/>
          <table:table-cell office:value-type="float" office:value="317.5">
            <text:p>31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8">
            <text:p>318</text:p>
          </table:table-cell>
          <table:table-cell table:style-name="ce1" table:formula="of:=AVERAGE([.C88:.C98])" office:value-type="float" office:value="2.42820790909091">
            <text:p>2,43E+000</text:p>
          </table:table-cell>
          <table:table-cell table:style-name="ce1" office:value-type="float" office:value="-5.0625">
            <text:p>-5,06E+000</text:p>
          </table:table-cell>
          <table:table-cell table:number-columns-repeated="2"/>
          <table:table-cell office:value-type="float" office:value="431.164093">
            <text:p>431,164093</text:p>
          </table:table-cell>
          <table:table-cell table:formula="of:=ROUND([.F93]-1.77)" office:value-type="float" office:value="429">
            <text:p>429</text:p>
          </table:table-cell>
          <table:table-cell table:formula="of:=AVERAGE([.I88:.I98])" office:value-type="float" office:value="2517.68257363636">
            <text:p>2517,6825736364</text:p>
          </table:table-cell>
          <table:table-cell office:value-type="float" office:value="2184.9707">
            <text:p>2184,9707</text:p>
          </table:table-cell>
          <table:table-cell table:number-columns-repeated="3"/>
          <table:table-cell office:value-type="float" office:value="318">
            <text:p>31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8.5">
            <text:p>318,5</text:p>
          </table:table-cell>
          <table:table-cell table:style-name="ce1" table:formula="of:=AVERAGE([.C89:.C99])" office:value-type="float" office:value="7.58902609090909">
            <text:p>7,59E+000</text:p>
          </table:table-cell>
          <table:table-cell table:style-name="ce1" office:value-type="float" office:value="0.039347">
            <text:p>3,93E-002</text:p>
          </table:table-cell>
          <table:table-cell table:number-columns-repeated="2"/>
          <table:table-cell office:value-type="float" office:value="431.720703">
            <text:p>431,720703</text:p>
          </table:table-cell>
          <table:table-cell table:formula="of:=ROUND([.F94]-1.77)" office:value-type="float" office:value="430">
            <text:p>430</text:p>
          </table:table-cell>
          <table:table-cell table:formula="of:=AVERAGE([.I89:.I99])" office:value-type="float" office:value="2524.23721636364">
            <text:p>2524,2372163636</text:p>
          </table:table-cell>
          <table:table-cell office:value-type="float" office:value="2224.53613">
            <text:p>2224,53613</text:p>
          </table:table-cell>
          <table:table-cell table:number-columns-repeated="3"/>
          <table:table-cell office:value-type="float" office:value="318.5">
            <text:p>31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9">
            <text:p>319</text:p>
          </table:table-cell>
          <table:table-cell table:style-name="ce1" table:formula="of:=AVERAGE([.C90:.C100])" office:value-type="float" office:value="11.0774988181818">
            <text:p>1,11E+001</text:p>
          </table:table-cell>
          <table:table-cell table:style-name="ce1" office:value-type="float" office:value="-2.3609">
            <text:p>-2,36E+000</text:p>
          </table:table-cell>
          <table:table-cell table:number-columns-repeated="2"/>
          <table:table-cell office:value-type="float" office:value="432.277252">
            <text:p>432,277252</text:p>
          </table:table-cell>
          <table:table-cell table:formula="of:=ROUND([.F95]-1.77)" office:value-type="float" office:value="431">
            <text:p>431</text:p>
          </table:table-cell>
          <table:table-cell table:formula="of:=AVERAGE([.I90:.I100])" office:value-type="float" office:value="2541.66763636364">
            <text:p>2541,6676363636</text:p>
          </table:table-cell>
          <table:table-cell office:value-type="float" office:value="2416.56519">
            <text:p>2416,56519</text:p>
          </table:table-cell>
          <table:table-cell table:number-columns-repeated="3"/>
          <table:table-cell office:value-type="float" office:value="319">
            <text:p>31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19.5">
            <text:p>319,5</text:p>
          </table:table-cell>
          <table:table-cell table:style-name="ce1" table:formula="of:=AVERAGE([.C91:.C101])" office:value-type="float" office:value="13.330217">
            <text:p>1,33E+001</text:p>
          </table:table-cell>
          <table:table-cell table:style-name="ce1" office:value-type="float" office:value="0.27274">
            <text:p>2,73E-001</text:p>
          </table:table-cell>
          <table:table-cell table:number-columns-repeated="2"/>
          <table:table-cell office:value-type="float" office:value="432.833771">
            <text:p>432,833771</text:p>
          </table:table-cell>
          <table:table-cell table:formula="of:=ROUND([.F96]-1.77)" office:value-type="float" office:value="431">
            <text:p>431</text:p>
          </table:table-cell>
          <table:table-cell table:formula="of:=AVERAGE([.I91:.I101])" office:value-type="float" office:value="2562.55894909091">
            <text:p>2562,5589490909</text:p>
          </table:table-cell>
          <table:table-cell office:value-type="float" office:value="2585.58203">
            <text:p>2585,58203</text:p>
          </table:table-cell>
          <table:table-cell table:number-columns-repeated="3"/>
          <table:table-cell office:value-type="float" office:value="319.5">
            <text:p>31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0">
            <text:p>320</text:p>
          </table:table-cell>
          <table:table-cell table:style-name="ce1" table:formula="of:=AVERAGE([.C92:.C102])" office:value-type="float" office:value="14.4722715454545">
            <text:p>1,45E+001</text:p>
          </table:table-cell>
          <table:table-cell table:style-name="ce1" office:value-type="float" office:value="12.564">
            <text:p>1,26E+001</text:p>
          </table:table-cell>
          <table:table-cell table:number-columns-repeated="2"/>
          <table:table-cell office:value-type="float" office:value="433.390198">
            <text:p>433,390198</text:p>
          </table:table-cell>
          <table:table-cell table:formula="of:=ROUND([.F97]-1.77)" office:value-type="float" office:value="432">
            <text:p>432</text:p>
          </table:table-cell>
          <table:table-cell table:formula="of:=AVERAGE([.I92:.I102])" office:value-type="float" office:value="2599.71875090909">
            <text:p>2599,7187509091</text:p>
          </table:table-cell>
          <table:table-cell office:value-type="float" office:value="2791.42651">
            <text:p>2791,42651</text:p>
          </table:table-cell>
          <table:table-cell table:number-columns-repeated="3"/>
          <table:table-cell office:value-type="float" office:value="320">
            <text:p>32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0.5">
            <text:p>320,5</text:p>
          </table:table-cell>
          <table:table-cell table:style-name="ce1" table:formula="of:=AVERAGE([.C93:.C103])" office:value-type="float" office:value="16.5407988181818">
            <text:p>1,65E+001</text:p>
          </table:table-cell>
          <table:table-cell table:style-name="ce1" office:value-type="float" office:value="36.376">
            <text:p>3,64E+001</text:p>
          </table:table-cell>
          <table:table-cell table:number-columns-repeated="2"/>
          <table:table-cell office:value-type="float" office:value="433.946594">
            <text:p>433,946594</text:p>
          </table:table-cell>
          <table:table-cell table:formula="of:=ROUND([.F98]-1.77)" office:value-type="float" office:value="432">
            <text:p>432</text:p>
          </table:table-cell>
          <table:table-cell table:formula="of:=AVERAGE([.I93:.I103])" office:value-type="float" office:value="2662.27019727273">
            <text:p>2662,2701972727</text:p>
          </table:table-cell>
          <table:table-cell office:value-type="float" office:value="2807.70142">
            <text:p>2807,70142</text:p>
          </table:table-cell>
          <table:table-cell table:number-columns-repeated="3"/>
          <table:table-cell office:value-type="float" office:value="320.5">
            <text:p>32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1">
            <text:p>321</text:p>
          </table:table-cell>
          <table:table-cell table:style-name="ce1" table:formula="of:=AVERAGE([.C94:.C104])" office:value-type="float" office:value="20.2166624545455">
            <text:p>2,02E+001</text:p>
          </table:table-cell>
          <table:table-cell table:style-name="ce1" office:value-type="float" office:value="46.391">
            <text:p>4,64E+001</text:p>
          </table:table-cell>
          <table:table-cell table:number-columns-repeated="2"/>
          <table:table-cell office:value-type="float" office:value="434.502899">
            <text:p>434,502899</text:p>
          </table:table-cell>
          <table:table-cell table:formula="of:=ROUND([.F99]-1.77)" office:value-type="float" office:value="433">
            <text:p>433</text:p>
          </table:table-cell>
          <table:table-cell table:formula="of:=AVERAGE([.I94:.I104])" office:value-type="float" office:value="2737.78846363636">
            <text:p>2737,7884636364</text:p>
          </table:table-cell>
          <table:table-cell office:value-type="float" office:value="2745.07251">
            <text:p>2745,07251</text:p>
          </table:table-cell>
          <table:table-cell table:number-columns-repeated="3"/>
          <table:table-cell office:value-type="float" office:value="321">
            <text:p>32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1.5">
            <text:p>321,5</text:p>
          </table:table-cell>
          <table:table-cell table:style-name="ce1" table:formula="of:=AVERAGE([.C95:.C105])" office:value-type="float" office:value="22.7390854545455">
            <text:p>2,27E+001</text:p>
          </table:table-cell>
          <table:table-cell table:style-name="ce1" office:value-type="float" office:value="39.968">
            <text:p>4,00E+001</text:p>
          </table:table-cell>
          <table:table-cell table:number-columns-repeated="2"/>
          <table:table-cell office:value-type="float" office:value="435.059174">
            <text:p>435,059174</text:p>
          </table:table-cell>
          <table:table-cell table:formula="of:=ROUND([.F100]-1.77)" office:value-type="float" office:value="433">
            <text:p>433</text:p>
          </table:table-cell>
          <table:table-cell table:formula="of:=AVERAGE([.I95:.I105])" office:value-type="float" office:value="2806.71204818182">
            <text:p>2806,7120481818</text:p>
          </table:table-cell>
          <table:table-cell office:value-type="float" office:value="2807.7793">
            <text:p>2807,7793</text:p>
          </table:table-cell>
          <table:table-cell table:number-columns-repeated="3"/>
          <table:table-cell office:value-type="float" office:value="321.5">
            <text:p>32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2">
            <text:p>322</text:p>
          </table:table-cell>
          <table:table-cell table:style-name="ce1" table:formula="of:=AVERAGE([.C96:.C106])" office:value-type="float" office:value="25.0148945454545">
            <text:p>2,50E+001</text:p>
          </table:table-cell>
          <table:table-cell table:style-name="ce1" office:value-type="float" office:value="24.54">
            <text:p>2,45E+001</text:p>
          </table:table-cell>
          <table:table-cell table:number-columns-repeated="2"/>
          <table:table-cell office:value-type="float" office:value="435.615387">
            <text:p>435,615387</text:p>
          </table:table-cell>
          <table:table-cell table:formula="of:=ROUND([.F101]-1.77)" office:value-type="float" office:value="434">
            <text:p>434</text:p>
          </table:table-cell>
          <table:table-cell table:formula="of:=AVERAGE([.I96:.I106])" office:value-type="float" office:value="2850.86521272727">
            <text:p>2850,8652127273</text:p>
          </table:table-cell>
          <table:table-cell office:value-type="float" office:value="2812.51465">
            <text:p>2812,51465</text:p>
          </table:table-cell>
          <table:table-cell table:number-columns-repeated="3"/>
          <table:table-cell office:value-type="float" office:value="322">
            <text:p>32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2.5">
            <text:p>322,5</text:p>
          </table:table-cell>
          <table:table-cell table:style-name="ce1" table:formula="of:=AVERAGE([.C97:.C107])" office:value-type="float" office:value="27.1574636363636">
            <text:p>2,72E+001</text:p>
          </table:table-cell>
          <table:table-cell table:style-name="ce1" office:value-type="float" office:value="8.9601">
            <text:p>8,96E+000</text:p>
          </table:table-cell>
          <table:table-cell table:number-columns-repeated="2"/>
          <table:table-cell office:value-type="float" office:value="436.171509">
            <text:p>436,171509</text:p>
          </table:table-cell>
          <table:table-cell table:formula="of:=ROUND([.F102]-1.77)" office:value-type="float" office:value="434">
            <text:p>434</text:p>
          </table:table-cell>
          <table:table-cell table:formula="of:=AVERAGE([.I97:.I107])" office:value-type="float" office:value="2869.26282909091">
            <text:p>2869,2628290909</text:p>
          </table:table-cell>
          <table:table-cell office:value-type="float" office:value="2901.11597">
            <text:p>2901,11597</text:p>
          </table:table-cell>
          <table:table-cell table:number-columns-repeated="3"/>
          <table:table-cell office:value-type="float" office:value="322.5">
            <text:p>32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3">
            <text:p>323</text:p>
          </table:table-cell>
          <table:table-cell table:style-name="ce1" table:formula="of:=AVERAGE([.C98:.C108])" office:value-type="float" office:value="28.0923727272727">
            <text:p>2,81E+001</text:p>
          </table:table-cell>
          <table:table-cell table:style-name="ce1" office:value-type="float" office:value="20.261">
            <text:p>2,03E+001</text:p>
          </table:table-cell>
          <table:table-cell table:number-columns-repeated="2"/>
          <table:table-cell office:value-type="float" office:value="436.7276">
            <text:p>436,7276</text:p>
          </table:table-cell>
          <table:table-cell table:formula="of:=ROUND([.F103]-1.77)" office:value-type="float" office:value="435">
            <text:p>435</text:p>
          </table:table-cell>
          <table:table-cell table:formula="of:=AVERAGE([.I98:.I108])" office:value-type="float" office:value="2866.97303454545">
            <text:p>2866,9730345455</text:p>
          </table:table-cell>
          <table:table-cell office:value-type="float" office:value="3007.70776">
            <text:p>3007,70776</text:p>
          </table:table-cell>
          <table:table-cell table:number-columns-repeated="3"/>
          <table:table-cell office:value-type="float" office:value="323">
            <text:p>32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3.5">
            <text:p>323,5</text:p>
          </table:table-cell>
          <table:table-cell table:style-name="ce1" table:formula="of:=AVERAGE([.C99:.C109])" office:value-type="float" office:value="28.4246454545455">
            <text:p>2,84E+001</text:p>
          </table:table-cell>
          <table:table-cell table:style-name="ce1" office:value-type="float" office:value="35.372">
            <text:p>3,54E+001</text:p>
          </table:table-cell>
          <table:table-cell table:number-columns-repeated="2"/>
          <table:table-cell office:value-type="float" office:value="437.28363">
            <text:p>437,28363</text:p>
          </table:table-cell>
          <table:table-cell table:formula="of:=ROUND([.F104]-1.77)" office:value-type="float" office:value="436">
            <text:p>436</text:p>
          </table:table-cell>
          <table:table-cell table:formula="of:=AVERAGE([.I99:.I109])" office:value-type="float" office:value="2865.11863090909">
            <text:p>2865,1186309091</text:p>
          </table:table-cell>
          <table:table-cell office:value-type="float" office:value="3015.67163">
            <text:p>3015,67163</text:p>
          </table:table-cell>
          <table:table-cell table:number-columns-repeated="3"/>
          <table:table-cell office:value-type="float" office:value="323.5">
            <text:p>32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4">
            <text:p>324</text:p>
          </table:table-cell>
          <table:table-cell table:style-name="ce1" table:formula="of:=AVERAGE([.C100:.C110])" office:value-type="float" office:value="28.7911">
            <text:p>2,88E+001</text:p>
          </table:table-cell>
          <table:table-cell table:style-name="ce1" office:value-type="float" office:value="27.786">
            <text:p>2,78E+001</text:p>
          </table:table-cell>
          <table:table-cell table:number-columns-repeated="2"/>
          <table:table-cell office:value-type="float" office:value="437.8396">
            <text:p>437,8396</text:p>
          </table:table-cell>
          <table:table-cell table:formula="of:=ROUND([.F105]-1.77)" office:value-type="float" office:value="436">
            <text:p>436</text:p>
          </table:table-cell>
          <table:table-cell table:formula="of:=AVERAGE([.I100:.I110])" office:value-type="float" office:value="2874.19759909091">
            <text:p>2874,1975990909</text:p>
          </table:table-cell>
          <table:table-cell office:value-type="float" office:value="2982.69556">
            <text:p>2982,69556</text:p>
          </table:table-cell>
          <table:table-cell table:number-columns-repeated="3"/>
          <table:table-cell office:value-type="float" office:value="324">
            <text:p>32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4.5">
            <text:p>324,5</text:p>
          </table:table-cell>
          <table:table-cell table:style-name="ce1" table:formula="of:=AVERAGE([.C101:.C111])" office:value-type="float" office:value="29.5488272727273">
            <text:p>2,95E+001</text:p>
          </table:table-cell>
          <table:table-cell table:style-name="ce1" office:value-type="float" office:value="22.673">
            <text:p>2,27E+001</text:p>
          </table:table-cell>
          <table:table-cell table:number-columns-repeated="2"/>
          <table:table-cell office:value-type="float" office:value="438.395508">
            <text:p>438,395508</text:p>
          </table:table-cell>
          <table:table-cell table:formula="of:=ROUND([.F106]-1.77)" office:value-type="float" office:value="437">
            <text:p>437</text:p>
          </table:table-cell>
          <table:table-cell table:formula="of:=AVERAGE([.I101:.I111])" office:value-type="float" office:value="2884.66936727273">
            <text:p>2884,6693672727</text:p>
          </table:table-cell>
          <table:table-cell office:value-type="float" office:value="2902.25">
            <text:p>2902,25</text:p>
          </table:table-cell>
          <table:table-cell table:number-columns-repeated="3"/>
          <table:table-cell office:value-type="float" office:value="324.5">
            <text:p>32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5">
            <text:p>325</text:p>
          </table:table-cell>
          <table:table-cell table:style-name="ce1" table:formula="of:=AVERAGE([.C102:.C112])" office:value-type="float" office:value="31.4805545454545">
            <text:p>3,15E+001</text:p>
          </table:table-cell>
          <table:table-cell table:style-name="ce1" office:value-type="float" office:value="23.841">
            <text:p>2,38E+001</text:p>
          </table:table-cell>
          <table:table-cell table:number-columns-repeated="2"/>
          <table:table-cell office:value-type="float" office:value="438.951355">
            <text:p>438,951355</text:p>
          </table:table-cell>
          <table:table-cell table:formula="of:=ROUND([.F107]-1.77)" office:value-type="float" office:value="437">
            <text:p>437</text:p>
          </table:table-cell>
          <table:table-cell table:formula="of:=AVERAGE([.I102:.I112])" office:value-type="float" office:value="2901.42176454545">
            <text:p>2901,4217645455</text:p>
          </table:table-cell>
          <table:table-cell office:value-type="float" office:value="2787.95581">
            <text:p>2787,95581</text:p>
          </table:table-cell>
          <table:table-cell table:number-columns-repeated="3"/>
          <table:table-cell office:value-type="float" office:value="325">
            <text:p>32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5.5">
            <text:p>325,5</text:p>
          </table:table-cell>
          <table:table-cell table:style-name="ce1" table:formula="of:=AVERAGE([.C103:.C113])" office:value-type="float" office:value="34.4482727272727">
            <text:p>3,44E+001</text:p>
          </table:table-cell>
          <table:table-cell table:style-name="ce1" office:value-type="float" office:value="22.848">
            <text:p>2,28E+001</text:p>
          </table:table-cell>
          <table:table-cell table:number-columns-repeated="2"/>
          <table:table-cell office:value-type="float" office:value="439.507141">
            <text:p>439,507141</text:p>
          </table:table-cell>
          <table:table-cell table:formula="of:=ROUND([.F108]-1.77)" office:value-type="float" office:value="438">
            <text:p>438</text:p>
          </table:table-cell>
          <table:table-cell table:formula="of:=AVERAGE([.I103:.I113])" office:value-type="float" office:value="2918.24545">
            <text:p>2918,24545</text:p>
          </table:table-cell>
          <table:table-cell office:value-type="float" office:value="2766.23877">
            <text:p>2766,23877</text:p>
          </table:table-cell>
          <table:table-cell table:number-columns-repeated="3"/>
          <table:table-cell office:value-type="float" office:value="325.5">
            <text:p>32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6">
            <text:p>326</text:p>
          </table:table-cell>
          <table:table-cell table:style-name="ce1" table:formula="of:=AVERAGE([.C104:.C114])" office:value-type="float" office:value="34.9724545454545">
            <text:p>3,50E+001</text:p>
          </table:table-cell>
          <table:table-cell table:style-name="ce1" office:value-type="float" office:value="40.031">
            <text:p>4,00E+001</text:p>
          </table:table-cell>
          <table:table-cell table:number-columns-repeated="2"/>
          <table:table-cell office:value-type="float" office:value="440.062866">
            <text:p>440,062866</text:p>
          </table:table-cell>
          <table:table-cell table:formula="of:=ROUND([.F109]-1.77)" office:value-type="float" office:value="438">
            <text:p>438</text:p>
          </table:table-cell>
          <table:table-cell table:formula="of:=AVERAGE([.I104:.I114])" office:value-type="float" office:value="2936.97623">
            <text:p>2936,97623</text:p>
          </table:table-cell>
          <table:table-cell office:value-type="float" office:value="2787.30298">
            <text:p>2787,30298</text:p>
          </table:table-cell>
          <table:table-cell table:number-columns-repeated="3"/>
          <table:table-cell office:value-type="float" office:value="326">
            <text:p>32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6.5">
            <text:p>326,5</text:p>
          </table:table-cell>
          <table:table-cell table:style-name="ce1" table:formula="of:=AVERAGE([.C105:.C115])" office:value-type="float" office:value="32.9807272727273">
            <text:p>3,30E+001</text:p>
          </table:table-cell>
          <table:table-cell table:style-name="ce1" office:value-type="float" office:value="50.422">
            <text:p>5,04E+001</text:p>
          </table:table-cell>
          <table:table-cell table:number-columns-repeated="2"/>
          <table:table-cell office:value-type="float" office:value="440.61853">
            <text:p>440,61853</text:p>
          </table:table-cell>
          <table:table-cell table:formula="of:=ROUND([.F110]-1.77)" office:value-type="float" office:value="439">
            <text:p>439</text:p>
          </table:table-cell>
          <table:table-cell table:formula="of:=AVERAGE([.I105:.I115])" office:value-type="float" office:value="2958.46999363636">
            <text:p>2958,4699936364</text:p>
          </table:table-cell>
          <table:table-cell office:value-type="float" office:value="2844.94116">
            <text:p>2844,94116</text:p>
          </table:table-cell>
          <table:table-cell table:number-columns-repeated="3"/>
          <table:table-cell office:value-type="float" office:value="326.5">
            <text:p>32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7">
            <text:p>327</text:p>
          </table:table-cell>
          <table:table-cell table:style-name="ce1" table:formula="of:=AVERAGE([.C106:.C116])" office:value-type="float" office:value="30.7663727272727">
            <text:p>3,08E+001</text:p>
          </table:table-cell>
          <table:table-cell table:style-name="ce1" office:value-type="float" office:value="48.303">
            <text:p>4,83E+001</text:p>
          </table:table-cell>
          <table:table-cell table:number-columns-repeated="2"/>
          <table:table-cell office:value-type="float" office:value="441.174164">
            <text:p>441,174164</text:p>
          </table:table-cell>
          <table:table-cell table:formula="of:=ROUND([.F111]-1.77)" office:value-type="float" office:value="439">
            <text:p>439</text:p>
          </table:table-cell>
          <table:table-cell table:formula="of:=AVERAGE([.I106:.I116])" office:value-type="float" office:value="2985.64557454545">
            <text:p>2985,6455745455</text:p>
          </table:table-cell>
          <table:table-cell office:value-type="float" office:value="2922.96875">
            <text:p>2922,96875</text:p>
          </table:table-cell>
          <table:table-cell table:number-columns-repeated="3"/>
          <table:table-cell office:value-type="float" office:value="327">
            <text:p>32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7.5">
            <text:p>327,5</text:p>
          </table:table-cell>
          <table:table-cell table:style-name="ce1" table:formula="of:=AVERAGE([.C107:.C117])" office:value-type="float" office:value="27.6361909090909">
            <text:p>2,76E+001</text:p>
          </table:table-cell>
          <table:table-cell table:style-name="ce1" office:value-type="float" office:value="45.789">
            <text:p>4,58E+001</text:p>
          </table:table-cell>
          <table:table-cell table:number-columns-repeated="2"/>
          <table:table-cell office:value-type="float" office:value="441.729706">
            <text:p>441,729706</text:p>
          </table:table-cell>
          <table:table-cell table:formula="of:=ROUND([.F112]-1.77)" office:value-type="float" office:value="440">
            <text:p>440</text:p>
          </table:table-cell>
          <table:table-cell table:formula="of:=AVERAGE([.I107:.I117])" office:value-type="float" office:value="3021.22800545455">
            <text:p>3021,2280054546</text:p>
          </table:table-cell>
          <table:table-cell office:value-type="float" office:value="2996.79102">
            <text:p>2996,79102</text:p>
          </table:table-cell>
          <table:table-cell table:number-columns-repeated="3"/>
          <table:table-cell office:value-type="float" office:value="327.5">
            <text:p>32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8">
            <text:p>328</text:p>
          </table:table-cell>
          <table:table-cell table:style-name="ce1" table:formula="of:=AVERAGE([.C108:.C118])" office:value-type="float" office:value="24.3859181818182">
            <text:p>2,44E+001</text:p>
          </table:table-cell>
          <table:table-cell table:style-name="ce1" office:value-type="float" office:value="41.605">
            <text:p>4,16E+001</text:p>
          </table:table-cell>
          <table:table-cell table:number-columns-repeated="2"/>
          <table:table-cell office:value-type="float" office:value="442.285187">
            <text:p>442,285187</text:p>
          </table:table-cell>
          <table:table-cell table:formula="of:=ROUND([.F113]-1.77)" office:value-type="float" office:value="441">
            <text:p>441</text:p>
          </table:table-cell>
          <table:table-cell table:formula="of:=AVERAGE([.I108:.I118])" office:value-type="float" office:value="3067.26593636364">
            <text:p>3067,2659363636</text:p>
          </table:table-cell>
          <table:table-cell office:value-type="float" office:value="3086.17651">
            <text:p>3086,17651</text:p>
          </table:table-cell>
          <table:table-cell table:number-columns-repeated="3"/>
          <table:table-cell office:value-type="float" office:value="328">
            <text:p>32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8.5">
            <text:p>328,5</text:p>
          </table:table-cell>
          <table:table-cell table:style-name="ce1" table:formula="of:=AVERAGE([.C109:.C119])" office:value-type="float" office:value="21.3180090909091">
            <text:p>2,13E+001</text:p>
          </table:table-cell>
          <table:table-cell table:style-name="ce1" office:value-type="float" office:value="26.027">
            <text:p>2,60E+001</text:p>
          </table:table-cell>
          <table:table-cell table:number-columns-repeated="2"/>
          <table:table-cell office:value-type="float" office:value="442.840637">
            <text:p>442,840637</text:p>
          </table:table-cell>
          <table:table-cell table:formula="of:=ROUND([.F114]-1.77)" office:value-type="float" office:value="441">
            <text:p>441</text:p>
          </table:table-cell>
          <table:table-cell table:formula="of:=AVERAGE([.I109:.I119])" office:value-type="float" office:value="3112.13161454545">
            <text:p>3112,1316145455</text:p>
          </table:table-cell>
          <table:table-cell office:value-type="float" office:value="3213.74634">
            <text:p>3213,74634</text:p>
          </table:table-cell>
          <table:table-cell table:number-columns-repeated="3"/>
          <table:table-cell office:value-type="float" office:value="328.5">
            <text:p>32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9">
            <text:p>329</text:p>
          </table:table-cell>
          <table:table-cell table:style-name="ce1" table:formula="of:=AVERAGE([.C110:.C120])" office:value-type="float" office:value="16.7828909090909">
            <text:p>1,68E+001</text:p>
          </table:table-cell>
          <table:table-cell table:style-name="ce1" office:value-type="float" office:value="13.463">
            <text:p>1,35E+001</text:p>
          </table:table-cell>
          <table:table-cell table:number-columns-repeated="2"/>
          <table:table-cell office:value-type="float" office:value="443.395996">
            <text:p>443,395996</text:p>
          </table:table-cell>
          <table:table-cell table:formula="of:=ROUND([.F115]-1.77)" office:value-type="float" office:value="442">
            <text:p>442</text:p>
          </table:table-cell>
          <table:table-cell table:formula="of:=AVERAGE([.I110:.I120])" office:value-type="float" office:value="3149.71977181818">
            <text:p>3149,7197718182</text:p>
          </table:table-cell>
          <table:table-cell office:value-type="float" office:value="3252.10303">
            <text:p>3252,10303</text:p>
          </table:table-cell>
          <table:table-cell table:number-columns-repeated="3"/>
          <table:table-cell office:value-type="float" office:value="329">
            <text:p>32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29.5">
            <text:p>329,5</text:p>
          </table:table-cell>
          <table:table-cell table:style-name="ce1" table:formula="of:=AVERAGE([.C111:.C121])" office:value-type="float" office:value="12.26661">
            <text:p>1,23E+001</text:p>
          </table:table-cell>
          <table:table-cell table:style-name="ce1" office:value-type="float" office:value="3.4281">
            <text:p>3,43E+000</text:p>
          </table:table-cell>
          <table:table-cell table:number-columns-repeated="2"/>
          <table:table-cell office:value-type="float" office:value="443.951324">
            <text:p>443,951324</text:p>
          </table:table-cell>
          <table:table-cell table:formula="of:=ROUND([.F116]-1.77)" office:value-type="float" office:value="442">
            <text:p>442</text:p>
          </table:table-cell>
          <table:table-cell table:formula="of:=AVERAGE([.I111:.I121])" office:value-type="float" office:value="3177.81738363636">
            <text:p>3177,8173836364</text:p>
          </table:table-cell>
          <table:table-cell office:value-type="float" office:value="3281.62695">
            <text:p>3281,62695</text:p>
          </table:table-cell>
          <table:table-cell table:number-columns-repeated="3"/>
          <table:table-cell office:value-type="float" office:value="329.5">
            <text:p>32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0">
            <text:p>330</text:p>
          </table:table-cell>
          <table:table-cell table:style-name="ce1" table:formula="of:=AVERAGE([.C112:.C122])" office:value-type="float" office:value="9.09479181818182">
            <text:p>9,09E+000</text:p>
          </table:table-cell>
          <table:table-cell table:style-name="ce1" office:value-type="float" office:value="-11.759">
            <text:p>-1,18E+001</text:p>
          </table:table-cell>
          <table:table-cell table:number-columns-repeated="2"/>
          <table:table-cell office:value-type="float" office:value="444.506561">
            <text:p>444,506561</text:p>
          </table:table-cell>
          <table:table-cell table:formula="of:=ROUND([.F117]-1.77)" office:value-type="float" office:value="443">
            <text:p>443</text:p>
          </table:table-cell>
          <table:table-cell table:formula="of:=AVERAGE([.I112:.I122])" office:value-type="float" office:value="3197.43921">
            <text:p>3197,43921</text:p>
          </table:table-cell>
          <table:table-cell office:value-type="float" office:value="3293.65674">
            <text:p>3293,65674</text:p>
          </table:table-cell>
          <table:table-cell table:number-columns-repeated="3"/>
          <table:table-cell office:value-type="float" office:value="330">
            <text:p>33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0.5">
            <text:p>330,5</text:p>
          </table:table-cell>
          <table:table-cell table:style-name="ce1" table:formula="of:=AVERAGE([.C113:.C123])" office:value-type="float" office:value="7.83033727272727">
            <text:p>7,83E+000</text:p>
          </table:table-cell>
          <table:table-cell table:style-name="ce1" office:value-type="float" office:value="-11.912">
            <text:p>-1,19E+001</text:p>
          </table:table-cell>
          <table:table-cell table:number-columns-repeated="2"/>
          <table:table-cell office:value-type="float" office:value="445.061768">
            <text:p>445,061768</text:p>
          </table:table-cell>
          <table:table-cell table:formula="of:=ROUND([.F118]-1.77)" office:value-type="float" office:value="443">
            <text:p>443</text:p>
          </table:table-cell>
          <table:table-cell table:formula="of:=AVERAGE([.I113:.I123])" office:value-type="float" office:value="3217.32524">
            <text:p>3217,32524</text:p>
          </table:table-cell>
          <table:table-cell office:value-type="float" office:value="3294.37305">
            <text:p>3294,37305</text:p>
          </table:table-cell>
          <table:table-cell table:number-columns-repeated="3"/>
          <table:table-cell office:value-type="float" office:value="330.5">
            <text:p>33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1">
            <text:p>331</text:p>
          </table:table-cell>
          <table:table-cell table:style-name="ce1" table:formula="of:=AVERAGE([.C114:.C124])" office:value-type="float" office:value="8.86788272727273">
            <text:p>8,87E+000</text:p>
          </table:table-cell>
          <table:table-cell table:style-name="ce1" office:value-type="float" office:value="-10.899">
            <text:p>-1,09E+001</text:p>
          </table:table-cell>
          <table:table-cell table:number-columns-repeated="2"/>
          <table:table-cell office:value-type="float" office:value="445.616913">
            <text:p>445,616913</text:p>
          </table:table-cell>
          <table:table-cell table:formula="of:=ROUND([.F119]-1.77)" office:value-type="float" office:value="444">
            <text:p>444</text:p>
          </table:table-cell>
          <table:table-cell table:formula="of:=AVERAGE([.I114:.I124])" office:value-type="float" office:value="3233.02978545455">
            <text:p>3233,0297854546</text:p>
          </table:table-cell>
          <table:table-cell office:value-type="float" office:value="3259.76123">
            <text:p>3259,76123</text:p>
          </table:table-cell>
          <table:table-cell table:number-columns-repeated="3"/>
          <table:table-cell office:value-type="float" office:value="331">
            <text:p>33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1.5">
            <text:p>331,5</text:p>
          </table:table-cell>
          <table:table-cell table:style-name="ce1" table:formula="of:=AVERAGE([.C115:.C125])" office:value-type="float" office:value="11.12861">
            <text:p>1,11E+001</text:p>
          </table:table-cell>
          <table:table-cell table:style-name="ce1" office:value-type="float" office:value="-9.8553">
            <text:p>-9,86E+000</text:p>
          </table:table-cell>
          <table:table-cell table:number-columns-repeated="2"/>
          <table:table-cell office:value-type="float" office:value="446.171997">
            <text:p>446,171997</text:p>
          </table:table-cell>
          <table:table-cell table:formula="of:=ROUND([.F120]-1.77)" office:value-type="float" office:value="444">
            <text:p>444</text:p>
          </table:table-cell>
          <table:table-cell table:formula="of:=AVERAGE([.I115:.I125])" office:value-type="float" office:value="3243.88039363636">
            <text:p>3243,8803936364</text:p>
          </table:table-cell>
          <table:table-cell office:value-type="float" office:value="3200.77271">
            <text:p>3200,77271</text:p>
          </table:table-cell>
          <table:table-cell table:number-columns-repeated="3"/>
          <table:table-cell office:value-type="float" office:value="331.5">
            <text:p>33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2">
            <text:p>332</text:p>
          </table:table-cell>
          <table:table-cell table:style-name="ce1" table:formula="of:=AVERAGE([.C116:.C126])" office:value-type="float" office:value="13.8089736363636">
            <text:p>1,38E+001</text:p>
          </table:table-cell>
          <table:table-cell table:style-name="ce1" office:value-type="float" office:value="0.74291">
            <text:p>7,43E-001</text:p>
          </table:table-cell>
          <table:table-cell table:number-columns-repeated="2"/>
          <table:table-cell office:value-type="float" office:value="446.72699">
            <text:p>446,72699</text:p>
          </table:table-cell>
          <table:table-cell table:formula="of:=ROUND([.F121]-1.77)" office:value-type="float" office:value="445">
            <text:p>445</text:p>
          </table:table-cell>
          <table:table-cell table:formula="of:=AVERAGE([.I116:.I126])" office:value-type="float" office:value="3254.14375454545">
            <text:p>3254,1437545455</text:p>
          </table:table-cell>
          <table:table-cell office:value-type="float" office:value="3154.01489">
            <text:p>3154,01489</text:p>
          </table:table-cell>
          <table:table-cell table:number-columns-repeated="3"/>
          <table:table-cell office:value-type="float" office:value="332">
            <text:p>33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2.5">
            <text:p>332,5</text:p>
          </table:table-cell>
          <table:table-cell table:style-name="ce1" table:formula="of:=AVERAGE([.C117:.C127])" office:value-type="float" office:value="16.6893281818182">
            <text:p>1,67E+001</text:p>
          </table:table-cell>
          <table:table-cell table:style-name="ce1" office:value-type="float" office:value="13.413">
            <text:p>1,34E+001</text:p>
          </table:table-cell>
          <table:table-cell table:number-columns-repeated="2"/>
          <table:table-cell office:value-type="float" office:value="447.281952">
            <text:p>447,281952</text:p>
          </table:table-cell>
          <table:table-cell table:formula="of:=ROUND([.F122]-1.77)" office:value-type="float" office:value="446">
            <text:p>446</text:p>
          </table:table-cell>
          <table:table-cell table:formula="of:=AVERAGE([.I117:.I127])" office:value-type="float" office:value="3261.82473">
            <text:p>3261,82473</text:p>
          </table:table-cell>
          <table:table-cell office:value-type="float" office:value="3138.80884">
            <text:p>3138,80884</text:p>
          </table:table-cell>
          <table:table-cell table:number-columns-repeated="3"/>
          <table:table-cell office:value-type="float" office:value="332.5">
            <text:p>33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3">
            <text:p>333</text:p>
          </table:table-cell>
          <table:table-cell table:style-name="ce1" table:formula="of:=AVERAGE([.C118:.C128])" office:value-type="float" office:value="19.8932372727273">
            <text:p>1,99E+001</text:p>
          </table:table-cell>
          <table:table-cell table:style-name="ce1" office:value-type="float" office:value="31.88">
            <text:p>3,19E+001</text:p>
          </table:table-cell>
          <table:table-cell table:number-columns-repeated="2"/>
          <table:table-cell office:value-type="float" office:value="447.836853">
            <text:p>447,836853</text:p>
          </table:table-cell>
          <table:table-cell table:formula="of:=ROUND([.F123]-1.77)" office:value-type="float" office:value="446">
            <text:p>446</text:p>
          </table:table-cell>
          <table:table-cell table:formula="of:=AVERAGE([.I118:.I128])" office:value-type="float" office:value="3276.46595454545">
            <text:p>3276,4659545455</text:p>
          </table:table-cell>
          <table:table-cell office:value-type="float" office:value="3215.53735">
            <text:p>3215,53735</text:p>
          </table:table-cell>
          <table:table-cell table:number-columns-repeated="3"/>
          <table:table-cell office:value-type="float" office:value="333">
            <text:p>33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3.5">
            <text:p>333,5</text:p>
          </table:table-cell>
          <table:table-cell table:style-name="ce1" table:formula="of:=AVERAGE([.C119:.C129])" office:value-type="float" office:value="22.2174190909091">
            <text:p>2,22E+001</text:p>
          </table:table-cell>
          <table:table-cell table:style-name="ce1" office:value-type="float" office:value="53.018">
            <text:p>5,30E+001</text:p>
          </table:table-cell>
          <table:table-cell table:number-columns-repeated="2"/>
          <table:table-cell office:value-type="float" office:value="448.391693">
            <text:p>448,391693</text:p>
          </table:table-cell>
          <table:table-cell table:formula="of:=ROUND([.F124]-1.77)" office:value-type="float" office:value="447">
            <text:p>447</text:p>
          </table:table-cell>
          <table:table-cell table:formula="of:=AVERAGE([.I119:.I129])" office:value-type="float" office:value="3300.07384181818">
            <text:p>3300,0738418182</text:p>
          </table:table-cell>
          <table:table-cell office:value-type="float" office:value="3258.92651">
            <text:p>3258,92651</text:p>
          </table:table-cell>
          <table:table-cell table:number-columns-repeated="3"/>
          <table:table-cell office:value-type="float" office:value="333.5">
            <text:p>33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4">
            <text:p>334</text:p>
          </table:table-cell>
          <table:table-cell table:style-name="ce1" table:formula="of:=AVERAGE([.C120:.C130])" office:value-type="float" office:value="23.6231281818182">
            <text:p>2,36E+001</text:p>
          </table:table-cell>
          <table:table-cell table:style-name="ce1" office:value-type="float" office:value="50.895">
            <text:p>5,09E+001</text:p>
          </table:table-cell>
          <table:table-cell table:number-columns-repeated="2"/>
          <table:table-cell office:value-type="float" office:value="448.946472">
            <text:p>448,946472</text:p>
          </table:table-cell>
          <table:table-cell table:formula="of:=ROUND([.F125]-1.77)" office:value-type="float" office:value="447">
            <text:p>447</text:p>
          </table:table-cell>
          <table:table-cell table:formula="of:=AVERAGE([.I120:.I130])" office:value-type="float" office:value="3332.09956545455">
            <text:p>3332,0995654546</text:p>
          </table:table-cell>
          <table:table-cell office:value-type="float" office:value="3333.10303">
            <text:p>3333,10303</text:p>
          </table:table-cell>
          <table:table-cell table:number-columns-repeated="3"/>
          <table:table-cell office:value-type="float" office:value="334">
            <text:p>33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4.5">
            <text:p>334,5</text:p>
          </table:table-cell>
          <table:table-cell table:style-name="ce1" table:formula="of:=AVERAGE([.C121:.C131])" office:value-type="float" office:value="24.56708">
            <text:p>2,46E+001</text:p>
          </table:table-cell>
          <table:table-cell table:style-name="ce1" office:value-type="float" office:value="42.947">
            <text:p>4,29E+001</text:p>
          </table:table-cell>
          <table:table-cell table:number-columns-repeated="2"/>
          <table:table-cell office:value-type="float" office:value="449.50119">
            <text:p>449,50119</text:p>
          </table:table-cell>
          <table:table-cell table:formula="of:=ROUND([.F126]-1.77)" office:value-type="float" office:value="448">
            <text:p>448</text:p>
          </table:table-cell>
          <table:table-cell table:formula="of:=AVERAGE([.I121:.I131])" office:value-type="float" office:value="3371.30475454545">
            <text:p>3371,3047545455</text:p>
          </table:table-cell>
          <table:table-cell office:value-type="float" office:value="3365">
            <text:p>3365</text:p>
          </table:table-cell>
          <table:table-cell table:number-columns-repeated="3"/>
          <table:table-cell office:value-type="float" office:value="334.5">
            <text:p>33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5">
            <text:p>335</text:p>
          </table:table-cell>
          <table:table-cell table:style-name="ce1" table:formula="of:=AVERAGE([.C122:.C132])" office:value-type="float" office:value="25.2374609090909">
            <text:p>2,52E+001</text:p>
          </table:table-cell>
          <table:table-cell table:style-name="ce1" office:value-type="float" office:value="35.112">
            <text:p>3,51E+001</text:p>
          </table:table-cell>
          <table:table-cell table:number-columns-repeated="2"/>
          <table:table-cell office:value-type="float" office:value="450.055878">
            <text:p>450,055878</text:p>
          </table:table-cell>
          <table:table-cell table:formula="of:=ROUND([.F127]-1.77)" office:value-type="float" office:value="448">
            <text:p>448</text:p>
          </table:table-cell>
          <table:table-cell table:formula="of:=AVERAGE([.I122:.I132])" office:value-type="float" office:value="3410.59217454545">
            <text:p>3410,5921745455</text:p>
          </table:table-cell>
          <table:table-cell office:value-type="float" office:value="3366.11768">
            <text:p>3366,11768</text:p>
          </table:table-cell>
          <table:table-cell table:number-columns-repeated="3"/>
          <table:table-cell office:value-type="float" office:value="335">
            <text:p>33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5.5">
            <text:p>335,5</text:p>
          </table:table-cell>
          <table:table-cell table:style-name="ce1" table:formula="of:=AVERAGE([.C123:.C133])" office:value-type="float" office:value="24.8203881818182">
            <text:p>2,48E+001</text:p>
          </table:table-cell>
          <table:table-cell table:style-name="ce1" office:value-type="float" office:value="23.484">
            <text:p>2,35E+001</text:p>
          </table:table-cell>
          <table:table-cell table:number-columns-repeated="2"/>
          <table:table-cell office:value-type="float" office:value="450.610474">
            <text:p>450,610474</text:p>
          </table:table-cell>
          <table:table-cell table:formula="of:=ROUND([.F128]-1.77)" office:value-type="float" office:value="449">
            <text:p>449</text:p>
          </table:table-cell>
          <table:table-cell table:formula="of:=AVERAGE([.I123:.I133])" office:value-type="float" office:value="3439.39084727273">
            <text:p>3439,3908472727</text:p>
          </table:table-cell>
          <table:table-cell office:value-type="float" office:value="3454.71021">
            <text:p>3454,71021</text:p>
          </table:table-cell>
          <table:table-cell table:number-columns-repeated="3"/>
          <table:table-cell office:value-type="float" office:value="335.5">
            <text:p>33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6">
            <text:p>336</text:p>
          </table:table-cell>
          <table:table-cell table:style-name="ce1" table:formula="of:=AVERAGE([.C124:.C134])" office:value-type="float" office:value="22.1017518181818">
            <text:p>2,21E+001</text:p>
          </table:table-cell>
          <table:table-cell table:style-name="ce1" office:value-type="float" office:value="13.654">
            <text:p>1,37E+001</text:p>
          </table:table-cell>
          <table:table-cell table:number-columns-repeated="2"/>
          <table:table-cell office:value-type="float" office:value="451.165009">
            <text:p>451,165009</text:p>
          </table:table-cell>
          <table:table-cell table:formula="of:=ROUND([.F129]-1.77)" office:value-type="float" office:value="449">
            <text:p>449</text:p>
          </table:table-cell>
          <table:table-cell table:formula="of:=AVERAGE([.I124:.I134])" office:value-type="float" office:value="3453.29179272727">
            <text:p>3453,2917927273</text:p>
          </table:table-cell>
          <table:table-cell office:value-type="float" office:value="3554.05981">
            <text:p>3554,05981</text:p>
          </table:table-cell>
          <table:table-cell table:number-columns-repeated="3"/>
          <table:table-cell office:value-type="float" office:value="336">
            <text:p>33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6.5">
            <text:p>336,5</text:p>
          </table:table-cell>
          <table:table-cell table:style-name="ce1" table:formula="of:=AVERAGE([.C125:.C135])" office:value-type="float" office:value="17.21083">
            <text:p>1,72E+001</text:p>
          </table:table-cell>
          <table:table-cell table:style-name="ce1" office:value-type="float" office:value="4.5638">
            <text:p>4,56E+000</text:p>
          </table:table-cell>
          <table:table-cell table:number-columns-repeated="2"/>
          <table:table-cell office:value-type="float" office:value="451.719482">
            <text:p>451,719482</text:p>
          </table:table-cell>
          <table:table-cell table:formula="of:=ROUND([.F130]-1.77)" office:value-type="float" office:value="450">
            <text:p>450</text:p>
          </table:table-cell>
          <table:table-cell table:formula="of:=AVERAGE([.I125:.I135])" office:value-type="float" office:value="3461.46400090909">
            <text:p>3461,4640009091</text:p>
          </table:table-cell>
          <table:table-cell office:value-type="float" office:value="3612.04419">
            <text:p>3612,04419</text:p>
          </table:table-cell>
          <table:table-cell table:number-columns-repeated="3"/>
          <table:table-cell office:value-type="float" office:value="336.5">
            <text:p>33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7">
            <text:p>337</text:p>
          </table:table-cell>
          <table:table-cell table:style-name="ce1" table:formula="of:=AVERAGE([.C126:.C136])" office:value-type="float" office:value="11.8673390909091">
            <text:p>1,19E+001</text:p>
          </table:table-cell>
          <table:table-cell table:style-name="ce1" office:value-type="float" office:value="0.52817">
            <text:p>5,28E-001</text:p>
          </table:table-cell>
          <table:table-cell table:number-columns-repeated="2"/>
          <table:table-cell office:value-type="float" office:value="452.273926">
            <text:p>452,273926</text:p>
          </table:table-cell>
          <table:table-cell table:formula="of:=ROUND([.F131]-1.77)" office:value-type="float" office:value="451">
            <text:p>451</text:p>
          </table:table-cell>
          <table:table-cell table:formula="of:=AVERAGE([.I126:.I136])" office:value-type="float" office:value="3461.79112727273">
            <text:p>3461,7911272727</text:p>
          </table:table-cell>
          <table:table-cell office:value-type="float" office:value="3632.02979">
            <text:p>3632,02979</text:p>
          </table:table-cell>
          <table:table-cell table:number-columns-repeated="3"/>
          <table:table-cell office:value-type="float" office:value="337">
            <text:p>33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7.5">
            <text:p>337,5</text:p>
          </table:table-cell>
          <table:table-cell table:style-name="ce1" table:formula="of:=AVERAGE([.C127:.C137])" office:value-type="float" office:value="7.70710272727273">
            <text:p>7,71E+000</text:p>
          </table:table-cell>
          <table:table-cell table:style-name="ce1" office:value-type="float" office:value="8.1171">
            <text:p>8,12E+000</text:p>
          </table:table-cell>
          <table:table-cell table:number-columns-repeated="2"/>
          <table:table-cell office:value-type="float" office:value="452.828278">
            <text:p>452,828278</text:p>
          </table:table-cell>
          <table:table-cell table:formula="of:=ROUND([.F132]-1.77)" office:value-type="float" office:value="451">
            <text:p>451</text:p>
          </table:table-cell>
          <table:table-cell table:formula="of:=AVERAGE([.I127:.I137])" office:value-type="float" office:value="3461.16290909091">
            <text:p>3461,1629090909</text:p>
          </table:table-cell>
          <table:table-cell office:value-type="float" office:value="3586.17651">
            <text:p>3586,17651</text:p>
          </table:table-cell>
          <table:table-cell table:number-columns-repeated="3"/>
          <table:table-cell office:value-type="float" office:value="337.5">
            <text:p>33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8">
            <text:p>338</text:p>
          </table:table-cell>
          <table:table-cell table:style-name="ce1" table:formula="of:=AVERAGE([.C128:.C138])" office:value-type="float" office:value="5.59810272727273">
            <text:p>5,60E+000</text:p>
          </table:table-cell>
          <table:table-cell table:style-name="ce1" office:value-type="float" office:value="8.8252">
            <text:p>8,83E+000</text:p>
          </table:table-cell>
          <table:table-cell table:number-columns-repeated="2"/>
          <table:table-cell office:value-type="float" office:value="453.382599">
            <text:p>453,382599</text:p>
          </table:table-cell>
          <table:table-cell table:formula="of:=ROUND([.F133]-1.77)" office:value-type="float" office:value="452">
            <text:p>452</text:p>
          </table:table-cell>
          <table:table-cell table:formula="of:=AVERAGE([.I128:.I138])" office:value-type="float" office:value="3460.71557636364">
            <text:p>3460,7155763636</text:p>
          </table:table-cell>
          <table:table-cell office:value-type="float" office:value="3455.59424">
            <text:p>3455,59424</text:p>
          </table:table-cell>
          <table:table-cell table:number-columns-repeated="3"/>
          <table:table-cell office:value-type="float" office:value="338">
            <text:p>33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8.5">
            <text:p>338,5</text:p>
          </table:table-cell>
          <table:table-cell table:style-name="ce1" table:formula="of:=AVERAGE([.C129:.C139])" office:value-type="float" office:value="4.89410272727273">
            <text:p>4,89E+000</text:p>
          </table:table-cell>
          <table:table-cell table:style-name="ce1" office:value-type="float" office:value="1.975">
            <text:p>1,98E+000</text:p>
          </table:table-cell>
          <table:table-cell table:number-columns-repeated="2"/>
          <table:table-cell office:value-type="float" office:value="453.936829">
            <text:p>453,936829</text:p>
          </table:table-cell>
          <table:table-cell table:formula="of:=ROUND([.F134]-1.77)" office:value-type="float" office:value="452">
            <text:p>452</text:p>
          </table:table-cell>
          <table:table-cell table:formula="of:=AVERAGE([.I129:.I139])" office:value-type="float" office:value="3452.90769272727">
            <text:p>3452,9076927273</text:p>
          </table:table-cell>
          <table:table-cell office:value-type="float" office:value="3368.44775">
            <text:p>3368,44775</text:p>
          </table:table-cell>
          <table:table-cell table:number-columns-repeated="3"/>
          <table:table-cell office:value-type="float" office:value="338.5">
            <text:p>33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9">
            <text:p>339</text:p>
          </table:table-cell>
          <table:table-cell table:style-name="ce1" table:formula="of:=AVERAGE([.C130:.C140])" office:value-type="float" office:value="5.24964818181818">
            <text:p>5,25E+000</text:p>
          </table:table-cell>
          <table:table-cell table:style-name="ce1" office:value-type="float" office:value="-0.78214">
            <text:p>-7,82E-001</text:p>
          </table:table-cell>
          <table:table-cell table:number-columns-repeated="2"/>
          <table:table-cell office:value-type="float" office:value="454.491028">
            <text:p>454,491028</text:p>
          </table:table-cell>
          <table:table-cell table:formula="of:=ROUND([.F135]-1.77)" office:value-type="float" office:value="453">
            <text:p>453</text:p>
          </table:table-cell>
          <table:table-cell table:formula="of:=AVERAGE([.I130:.I140])" office:value-type="float" office:value="3440.24553909091">
            <text:p>3440,2455390909</text:p>
          </table:table-cell>
          <table:table-cell office:value-type="float" office:value="3348.8208">
            <text:p>3348,8208</text:p>
          </table:table-cell>
          <table:table-cell table:number-columns-repeated="3"/>
          <table:table-cell office:value-type="float" office:value="339">
            <text:p>33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39.5">
            <text:p>339,5</text:p>
          </table:table-cell>
          <table:table-cell table:style-name="ce1" table:formula="of:=AVERAGE([.C131:.C141])" office:value-type="float" office:value="6.80430272727273">
            <text:p>6,80E+000</text:p>
          </table:table-cell>
          <table:table-cell table:style-name="ce1" office:value-type="float" office:value="-7.8834">
            <text:p>-7,88E+000</text:p>
          </table:table-cell>
          <table:table-cell table:number-columns-repeated="2"/>
          <table:table-cell office:value-type="float" office:value="455.045166">
            <text:p>455,045166</text:p>
          </table:table-cell>
          <table:table-cell table:formula="of:=ROUND([.F136]-1.77)" office:value-type="float" office:value="453">
            <text:p>453</text:p>
          </table:table-cell>
          <table:table-cell table:formula="of:=AVERAGE([.I131:.I141])" office:value-type="float" office:value="3426.67571454545">
            <text:p>3426,6757145455</text:p>
          </table:table-cell>
          <table:table-cell office:value-type="float" office:value="3336.70142">
            <text:p>3336,70142</text:p>
          </table:table-cell>
          <table:table-cell table:number-columns-repeated="3"/>
          <table:table-cell office:value-type="float" office:value="339.5">
            <text:p>33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0">
            <text:p>340</text:p>
          </table:table-cell>
          <table:table-cell table:style-name="ce1" table:formula="of:=AVERAGE([.C132:.C142])" office:value-type="float" office:value="8.32665090909091">
            <text:p>8,33E+000</text:p>
          </table:table-cell>
          <table:table-cell table:style-name="ce1" office:value-type="float" office:value="-2.8156">
            <text:p>-2,82E+000</text:p>
          </table:table-cell>
          <table:table-cell table:number-columns-repeated="2"/>
          <table:table-cell office:value-type="float" office:value="455.599213">
            <text:p>455,599213</text:p>
          </table:table-cell>
          <table:table-cell table:formula="of:=ROUND([.F137]-1.77)" office:value-type="float" office:value="454">
            <text:p>454</text:p>
          </table:table-cell>
          <table:table-cell table:formula="of:=AVERAGE([.I132:.I142])" office:value-type="float" office:value="3412.17911">
            <text:p>3412,17911</text:p>
          </table:table-cell>
          <table:table-cell office:value-type="float" office:value="3358.0896">
            <text:p>3358,0896</text:p>
          </table:table-cell>
          <table:table-cell table:number-columns-repeated="3"/>
          <table:table-cell office:value-type="float" office:value="340">
            <text:p>34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0.5">
            <text:p>340,5</text:p>
          </table:table-cell>
          <table:table-cell table:style-name="ce1" table:formula="of:=AVERAGE([.C133:.C143])" office:value-type="float" office:value="8.37601454545455">
            <text:p>8,38E+000</text:p>
          </table:table-cell>
          <table:table-cell table:style-name="ce1" office:value-type="float" office:value="11.913">
            <text:p>1,19E+001</text:p>
          </table:table-cell>
          <table:table-cell table:number-columns-repeated="2"/>
          <table:table-cell office:value-type="float" office:value="456.153229">
            <text:p>456,153229</text:p>
          </table:table-cell>
          <table:table-cell table:formula="of:=ROUND([.F138]-1.77)" office:value-type="float" office:value="454">
            <text:p>454</text:p>
          </table:table-cell>
          <table:table-cell table:formula="of:=AVERAGE([.I133:.I143])" office:value-type="float" office:value="3400.45183727273">
            <text:p>3400,4518372727</text:p>
          </table:table-cell>
          <table:table-cell office:value-type="float" office:value="3361.19702">
            <text:p>3361,19702</text:p>
          </table:table-cell>
          <table:table-cell table:number-columns-repeated="3"/>
          <table:table-cell office:value-type="float" office:value="340.5">
            <text:p>34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1">
            <text:p>341</text:p>
          </table:table-cell>
          <table:table-cell table:style-name="ce1" table:formula="of:=AVERAGE([.C134:.C144])" office:value-type="float" office:value="8.32640545454546">
            <text:p>8,33E+000</text:p>
          </table:table-cell>
          <table:table-cell table:style-name="ce1" office:value-type="float" office:value="15.74">
            <text:p>1,57E+001</text:p>
          </table:table-cell>
          <table:table-cell table:number-columns-repeated="2"/>
          <table:table-cell office:value-type="float" office:value="456.707184">
            <text:p>456,707184</text:p>
          </table:table-cell>
          <table:table-cell table:formula="of:=ROUND([.F139]-1.77)" office:value-type="float" office:value="455">
            <text:p>455</text:p>
          </table:table-cell>
          <table:table-cell table:formula="of:=AVERAGE([.I134:.I144])" office:value-type="float" office:value="3403.38043727273">
            <text:p>3403,3804372727</text:p>
          </table:table-cell>
          <table:table-cell office:value-type="float" office:value="3368.82349">
            <text:p>3368,82349</text:p>
          </table:table-cell>
          <table:table-cell table:number-columns-repeated="3"/>
          <table:table-cell office:value-type="float" office:value="341">
            <text:p>34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1.5">
            <text:p>341,5</text:p>
          </table:table-cell>
          <table:table-cell table:style-name="ce1" table:formula="of:=AVERAGE([.C135:.C145])" office:value-type="float" office:value="9.01063272727273">
            <text:p>9,01E+000</text:p>
          </table:table-cell>
          <table:table-cell table:style-name="ce1" office:value-type="float" office:value="17.565">
            <text:p>1,76E+001</text:p>
          </table:table-cell>
          <table:table-cell table:number-columns-repeated="2"/>
          <table:table-cell office:value-type="float" office:value="457.261078">
            <text:p>457,261078</text:p>
          </table:table-cell>
          <table:table-cell table:formula="of:=ROUND([.F140]-1.77)" office:value-type="float" office:value="455">
            <text:p>455</text:p>
          </table:table-cell>
          <table:table-cell table:formula="of:=AVERAGE([.I135:.I145])" office:value-type="float" office:value="3413.05344454545">
            <text:p>3413,0534445455</text:p>
          </table:table-cell>
          <table:table-cell office:value-type="float" office:value="3414.77612">
            <text:p>3414,77612</text:p>
          </table:table-cell>
          <table:table-cell table:number-columns-repeated="3"/>
          <table:table-cell office:value-type="float" office:value="341.5">
            <text:p>34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2">
            <text:p>342</text:p>
          </table:table-cell>
          <table:table-cell table:style-name="ce1" table:formula="of:=AVERAGE([.C136:.C146])" office:value-type="float" office:value="9.8841">
            <text:p>9,88E+000</text:p>
          </table:table-cell>
          <table:table-cell table:style-name="ce1" office:value-type="float" office:value="21.665">
            <text:p>2,17E+001</text:p>
          </table:table-cell>
          <table:table-cell table:number-columns-repeated="2"/>
          <table:table-cell office:value-type="float" office:value="457.814911">
            <text:p>457,814911</text:p>
          </table:table-cell>
          <table:table-cell table:formula="of:=ROUND([.F141]-1.77)" office:value-type="float" office:value="456">
            <text:p>456</text:p>
          </table:table-cell>
          <table:table-cell table:formula="of:=AVERAGE([.I136:.I146])" office:value-type="float" office:value="3427.69005272727">
            <text:p>3427,6900527273</text:p>
          </table:table-cell>
          <table:table-cell office:value-type="float" office:value="3462.77612">
            <text:p>3462,77612</text:p>
          </table:table-cell>
          <table:table-cell table:number-columns-repeated="3"/>
          <table:table-cell office:value-type="float" office:value="342">
            <text:p>34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2.5">
            <text:p>342,5</text:p>
          </table:table-cell>
          <table:table-cell table:style-name="ce1" table:formula="of:=AVERAGE([.C137:.C147])" office:value-type="float" office:value="11.7309545454545">
            <text:p>1,17E+001</text:p>
          </table:table-cell>
          <table:table-cell table:style-name="ce1" office:value-type="float" office:value="17.274">
            <text:p>1,73E+001</text:p>
          </table:table-cell>
          <table:table-cell table:number-columns-repeated="2"/>
          <table:table-cell office:value-type="float" office:value="458.368683">
            <text:p>458,368683</text:p>
          </table:table-cell>
          <table:table-cell table:formula="of:=ROUND([.F142]-1.77)" office:value-type="float" office:value="457">
            <text:p>457</text:p>
          </table:table-cell>
          <table:table-cell table:formula="of:=AVERAGE([.I137:.I147])" office:value-type="float" office:value="3448.15702636364">
            <text:p>3448,1570263636</text:p>
          </table:table-cell>
          <table:table-cell office:value-type="float" office:value="3472.56714">
            <text:p>3472,56714</text:p>
          </table:table-cell>
          <table:table-cell table:number-columns-repeated="3"/>
          <table:table-cell office:value-type="float" office:value="342.5">
            <text:p>34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3">
            <text:p>343</text:p>
          </table:table-cell>
          <table:table-cell table:style-name="ce1" table:formula="of:=AVERAGE([.C138:.C148])" office:value-type="float" office:value="12.2023727272727">
            <text:p>1,22E+001</text:p>
          </table:table-cell>
          <table:table-cell table:style-name="ce1" office:value-type="float" office:value="8.6601">
            <text:p>8,66E+000</text:p>
          </table:table-cell>
          <table:table-cell table:number-columns-repeated="2"/>
          <table:table-cell office:value-type="float" office:value="458.922394">
            <text:p>458,922394</text:p>
          </table:table-cell>
          <table:table-cell table:formula="of:=ROUND([.F143]-1.77)" office:value-type="float" office:value="457">
            <text:p>457</text:p>
          </table:table-cell>
          <table:table-cell table:formula="of:=AVERAGE([.I138:.I148])" office:value-type="float" office:value="3469.42160818182">
            <text:p>3469,4216081818</text:p>
          </table:table-cell>
          <table:table-cell office:value-type="float" office:value="3457.17651">
            <text:p>3457,17651</text:p>
          </table:table-cell>
          <table:table-cell table:number-columns-repeated="3"/>
          <table:table-cell office:value-type="float" office:value="343">
            <text:p>34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3.5">
            <text:p>343,5</text:p>
          </table:table-cell>
          <table:table-cell table:style-name="ce1" table:formula="of:=AVERAGE([.C139:.C149])" office:value-type="float" office:value="11.5048090909091">
            <text:p>1,15E+001</text:p>
          </table:table-cell>
          <table:table-cell table:style-name="ce1" office:value-type="float" office:value="8.2795">
            <text:p>8,28E+000</text:p>
          </table:table-cell>
          <table:table-cell table:number-columns-repeated="2"/>
          <table:table-cell office:value-type="float" office:value="459.476044">
            <text:p>459,476044</text:p>
          </table:table-cell>
          <table:table-cell table:formula="of:=ROUND([.F144]-1.77)" office:value-type="float" office:value="458">
            <text:p>458</text:p>
          </table:table-cell>
          <table:table-cell table:formula="of:=AVERAGE([.I139:.I149])" office:value-type="float" office:value="3492.15369727273">
            <text:p>3492,1536972727</text:p>
          </table:table-cell>
          <table:table-cell office:value-type="float" office:value="3487.80884">
            <text:p>3487,80884</text:p>
          </table:table-cell>
          <table:table-cell table:number-columns-repeated="3"/>
          <table:table-cell office:value-type="float" office:value="343.5">
            <text:p>34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4">
            <text:p>344</text:p>
          </table:table-cell>
          <table:table-cell table:style-name="ce1" table:formula="of:=AVERAGE([.C140:.C150])" office:value-type="float" office:value="10.8270727272727">
            <text:p>1,08E+001</text:p>
          </table:table-cell>
          <table:table-cell table:style-name="ce1" office:value-type="float" office:value="9.5015">
            <text:p>9,50E+000</text:p>
          </table:table-cell>
          <table:table-cell table:number-columns-repeated="2"/>
          <table:table-cell office:value-type="float" office:value="460.029633">
            <text:p>460,029633</text:p>
          </table:table-cell>
          <table:table-cell table:formula="of:=ROUND([.F145]-1.77)" office:value-type="float" office:value="458">
            <text:p>458</text:p>
          </table:table-cell>
          <table:table-cell table:formula="of:=AVERAGE([.I140:.I150])" office:value-type="float" office:value="3514.30808272727">
            <text:p>3514,3080827273</text:p>
          </table:table-cell>
          <table:table-cell office:value-type="float" office:value="3474.85083">
            <text:p>3474,85083</text:p>
          </table:table-cell>
          <table:table-cell table:number-columns-repeated="3"/>
          <table:table-cell office:value-type="float" office:value="344">
            <text:p>34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4.5">
            <text:p>344,5</text:p>
          </table:table-cell>
          <table:table-cell table:style-name="ce1" table:formula="of:=AVERAGE([.C141:.C151])" office:value-type="float" office:value="9.90798181818182">
            <text:p>9,91E+000</text:p>
          </table:table-cell>
          <table:table-cell table:style-name="ce1" office:value-type="float" office:value="8.826">
            <text:p>8,83E+000</text:p>
          </table:table-cell>
          <table:table-cell table:number-columns-repeated="2"/>
          <table:table-cell office:value-type="float" office:value="460.58316">
            <text:p>460,58316</text:p>
          </table:table-cell>
          <table:table-cell table:formula="of:=ROUND([.F146]-1.77)" office:value-type="float" office:value="459">
            <text:p>459</text:p>
          </table:table-cell>
          <table:table-cell table:formula="of:=AVERAGE([.I141:.I151])" office:value-type="float" office:value="3530.77112909091">
            <text:p>3530,7711290909</text:p>
          </table:table-cell>
          <table:table-cell office:value-type="float" office:value="3509.82349">
            <text:p>3509,82349</text:p>
          </table:table-cell>
          <table:table-cell table:number-columns-repeated="3"/>
          <table:table-cell office:value-type="float" office:value="344.5">
            <text:p>34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5">
            <text:p>345</text:p>
          </table:table-cell>
          <table:table-cell table:style-name="ce1" table:formula="of:=AVERAGE([.C142:.C152])" office:value-type="float" office:value="8.80552727272727">
            <text:p>8,81E+000</text:p>
          </table:table-cell>
          <table:table-cell table:style-name="ce1" office:value-type="float" office:value="12.432">
            <text:p>1,24E+001</text:p>
          </table:table-cell>
          <table:table-cell table:number-columns-repeated="2"/>
          <table:table-cell office:value-type="float" office:value="461.136658">
            <text:p>461,136658</text:p>
          </table:table-cell>
          <table:table-cell table:formula="of:=ROUND([.F147]-1.77)" office:value-type="float" office:value="459">
            <text:p>459</text:p>
          </table:table-cell>
          <table:table-cell table:formula="of:=AVERAGE([.I142:.I152])" office:value-type="float" office:value="3541.22123545455">
            <text:p>3541,2212354546</text:p>
          </table:table-cell>
          <table:table-cell office:value-type="float" office:value="3561.83813">
            <text:p>3561,83813</text:p>
          </table:table-cell>
          <table:table-cell table:number-columns-repeated="3"/>
          <table:table-cell office:value-type="float" office:value="345">
            <text:p>34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5.5">
            <text:p>345,5</text:p>
          </table:table-cell>
          <table:table-cell table:style-name="ce1" table:formula="of:=AVERAGE([.C143:.C153])" office:value-type="float" office:value="7.79320909090909">
            <text:p>7,79E+000</text:p>
          </table:table-cell>
          <table:table-cell table:style-name="ce1" office:value-type="float" office:value="2.37">
            <text:p>2,37E+000</text:p>
          </table:table-cell>
          <table:table-cell table:number-columns-repeated="2"/>
          <table:table-cell office:value-type="float" office:value="461.690063">
            <text:p>461,690063</text:p>
          </table:table-cell>
          <table:table-cell table:formula="of:=ROUND([.F148]-1.77)" office:value-type="float" office:value="460">
            <text:p>460</text:p>
          </table:table-cell>
          <table:table-cell table:formula="of:=AVERAGE([.I143:.I153])" office:value-type="float" office:value="3544.31139">
            <text:p>3544,31139</text:p>
          </table:table-cell>
          <table:table-cell office:value-type="float" office:value="3592">
            <text:p>3592</text:p>
          </table:table-cell>
          <table:table-cell table:number-columns-repeated="3"/>
          <table:table-cell office:value-type="float" office:value="345.5">
            <text:p>34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6">
            <text:p>346</text:p>
          </table:table-cell>
          <table:table-cell table:style-name="ce1" table:formula="of:=AVERAGE([.C144:.C154])" office:value-type="float" office:value="8.07338181818182">
            <text:p>8,07E+000</text:p>
          </table:table-cell>
          <table:table-cell table:style-name="ce1" office:value-type="float" office:value="4.2398">
            <text:p>4,24E+000</text:p>
          </table:table-cell>
          <table:table-cell table:number-columns-repeated="2"/>
          <table:table-cell office:value-type="float" office:value="462.243408">
            <text:p>462,243408</text:p>
          </table:table-cell>
          <table:table-cell table:formula="of:=ROUND([.F149]-1.77)" office:value-type="float" office:value="460">
            <text:p>460</text:p>
          </table:table-cell>
          <table:table-cell table:formula="of:=AVERAGE([.I144:.I154])" office:value-type="float" office:value="3542.45816363636">
            <text:p>3542,4581636364</text:p>
          </table:table-cell>
          <table:table-cell office:value-type="float" office:value="3611.25">
            <text:p>3611,25</text:p>
          </table:table-cell>
          <table:table-cell table:number-columns-repeated="3"/>
          <table:table-cell office:value-type="float" office:value="346">
            <text:p>34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6.5">
            <text:p>346,5</text:p>
          </table:table-cell>
          <table:table-cell table:style-name="ce1" table:formula="of:=AVERAGE([.C145:.C155])" office:value-type="float" office:value="8.90915454545455">
            <text:p>8,91E+000</text:p>
          </table:table-cell>
          <table:table-cell table:style-name="ce1" office:value-type="float" office:value="8.2849">
            <text:p>8,28E+000</text:p>
          </table:table-cell>
          <table:table-cell table:number-columns-repeated="2"/>
          <table:table-cell office:value-type="float" office:value="462.796722">
            <text:p>462,796722</text:p>
          </table:table-cell>
          <table:table-cell table:formula="of:=ROUND([.F150]-1.77)" office:value-type="float" office:value="461">
            <text:p>461</text:p>
          </table:table-cell>
          <table:table-cell table:formula="of:=AVERAGE([.I145:.I155])" office:value-type="float" office:value="3533.03302545455">
            <text:p>3533,0330254546</text:p>
          </table:table-cell>
          <table:table-cell office:value-type="float" office:value="3612.52173">
            <text:p>3612,52173</text:p>
          </table:table-cell>
          <table:table-cell table:number-columns-repeated="3"/>
          <table:table-cell office:value-type="float" office:value="346.5">
            <text:p>34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7">
            <text:p>347</text:p>
          </table:table-cell>
          <table:table-cell table:style-name="ce1" table:formula="of:=AVERAGE([.C146:.C156])" office:value-type="float" office:value="9.43210909090909">
            <text:p>9,43E+000</text:p>
          </table:table-cell>
          <table:table-cell table:style-name="ce1" office:value-type="float" office:value="7.455">
            <text:p>7,46E+000</text:p>
          </table:table-cell>
          <table:table-cell table:number-columns-repeated="2"/>
          <table:table-cell office:value-type="float" office:value="463.349945">
            <text:p>463,349945</text:p>
          </table:table-cell>
          <table:table-cell table:formula="of:=ROUND([.F151]-1.77)" office:value-type="float" office:value="462">
            <text:p>462</text:p>
          </table:table-cell>
          <table:table-cell table:formula="of:=AVERAGE([.I146:.I156])" office:value-type="float" office:value="3524.71280181818">
            <text:p>3524,7128018182</text:p>
          </table:table-cell>
          <table:table-cell office:value-type="float" office:value="3595.86963">
            <text:p>3595,86963</text:p>
          </table:table-cell>
          <table:table-cell table:number-columns-repeated="3"/>
          <table:table-cell office:value-type="float" office:value="347">
            <text:p>34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7.5">
            <text:p>347,5</text:p>
          </table:table-cell>
          <table:table-cell table:style-name="ce1" table:formula="of:=AVERAGE([.C147:.C157])" office:value-type="float" office:value="9.43524545454545">
            <text:p>9,44E+000</text:p>
          </table:table-cell>
          <table:table-cell table:style-name="ce1" office:value-type="float" office:value="9.538">
            <text:p>9,54E+000</text:p>
          </table:table-cell>
          <table:table-cell table:number-columns-repeated="2"/>
          <table:table-cell office:value-type="float" office:value="463.903137">
            <text:p>463,903137</text:p>
          </table:table-cell>
          <table:table-cell table:formula="of:=ROUND([.F152]-1.77)" office:value-type="float" office:value="462">
            <text:p>462</text:p>
          </table:table-cell>
          <table:table-cell table:formula="of:=AVERAGE([.I147:.I157])" office:value-type="float" office:value="3514.24038909091">
            <text:p>3514,2403890909</text:p>
          </table:table-cell>
          <table:table-cell office:value-type="float" office:value="3577.72729">
            <text:p>3577,72729</text:p>
          </table:table-cell>
          <table:table-cell table:number-columns-repeated="3"/>
          <table:table-cell office:value-type="float" office:value="347.5">
            <text:p>34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8">
            <text:p>348</text:p>
          </table:table-cell>
          <table:table-cell table:style-name="ce1" table:formula="of:=AVERAGE([.C148:.C158])" office:value-type="float" office:value="8.77297272727273">
            <text:p>8,77E+000</text:p>
          </table:table-cell>
          <table:table-cell table:style-name="ce1" office:value-type="float" office:value="6.1385">
            <text:p>6,14E+000</text:p>
          </table:table-cell>
          <table:table-cell table:number-columns-repeated="2"/>
          <table:table-cell office:value-type="float" office:value="464.456268">
            <text:p>464,456268</text:p>
          </table:table-cell>
          <table:table-cell table:formula="of:=ROUND([.F153]-1.77)" office:value-type="float" office:value="463">
            <text:p>463</text:p>
          </table:table-cell>
          <table:table-cell table:formula="of:=AVERAGE([.I148:.I158])" office:value-type="float" office:value="3497.68856545455">
            <text:p>3497,6885654546</text:p>
          </table:table-cell>
          <table:table-cell office:value-type="float" office:value="3506.55884">
            <text:p>3506,55884</text:p>
          </table:table-cell>
          <table:table-cell table:number-columns-repeated="3"/>
          <table:table-cell office:value-type="float" office:value="348">
            <text:p>34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8.5">
            <text:p>348,5</text:p>
          </table:table-cell>
          <table:table-cell table:style-name="ce1" table:formula="of:=AVERAGE([.C149:.C159])" office:value-type="float" office:value="9.26">
            <text:p>9,26E+000</text:p>
          </table:table-cell>
          <table:table-cell table:style-name="ce1" office:value-type="float" office:value="11.742">
            <text:p>1,17E+001</text:p>
          </table:table-cell>
          <table:table-cell table:number-columns-repeated="2"/>
          <table:table-cell office:value-type="float" office:value="465.009308">
            <text:p>465,009308</text:p>
          </table:table-cell>
          <table:table-cell table:formula="of:=ROUND([.F154]-1.77)" office:value-type="float" office:value="463">
            <text:p>463</text:p>
          </table:table-cell>
          <table:table-cell table:formula="of:=AVERAGE([.I149:.I159])" office:value-type="float" office:value="3478.40498545454">
            <text:p>3478,4049854546</text:p>
          </table:table-cell>
          <table:table-cell office:value-type="float" office:value="3436.79102">
            <text:p>3436,79102</text:p>
          </table:table-cell>
          <table:table-cell table:number-columns-repeated="3"/>
          <table:table-cell office:value-type="float" office:value="348.5">
            <text:p>34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9">
            <text:p>349</text:p>
          </table:table-cell>
          <table:table-cell table:style-name="ce1" table:formula="of:=AVERAGE([.C150:.C160])" office:value-type="float" office:value="10.2301090909091">
            <text:p>1,02E+001</text:p>
          </table:table-cell>
          <table:table-cell table:style-name="ce1" office:value-type="float" office:value="17.473">
            <text:p>1,75E+001</text:p>
          </table:table-cell>
          <table:table-cell table:number-columns-repeated="2"/>
          <table:table-cell office:value-type="float" office:value="465.562317">
            <text:p>465,562317</text:p>
          </table:table-cell>
          <table:table-cell table:formula="of:=ROUND([.F155]-1.77)" office:value-type="float" office:value="464">
            <text:p>464</text:p>
          </table:table-cell>
          <table:table-cell table:formula="of:=AVERAGE([.I150:.I160])" office:value-type="float" office:value="3457.73368727273">
            <text:p>3457,7336872727</text:p>
          </table:table-cell>
          <table:table-cell office:value-type="float" office:value="3384.13232">
            <text:p>3384,13232</text:p>
          </table:table-cell>
          <table:table-cell table:number-columns-repeated="3"/>
          <table:table-cell office:value-type="float" office:value="349">
            <text:p>34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49.5">
            <text:p>349,5</text:p>
          </table:table-cell>
          <table:table-cell table:style-name="ce1" table:formula="of:=AVERAGE([.C151:.C161])" office:value-type="float" office:value="11.5732090909091">
            <text:p>1,16E+001</text:p>
          </table:table-cell>
          <table:table-cell table:style-name="ce1" office:value-type="float" office:value="15.254">
            <text:p>1,53E+001</text:p>
          </table:table-cell>
          <table:table-cell table:number-columns-repeated="2"/>
          <table:table-cell office:value-type="float" office:value="466.115265">
            <text:p>466,115265</text:p>
          </table:table-cell>
          <table:table-cell table:formula="of:=ROUND([.F156]-1.77)" office:value-type="float" office:value="464">
            <text:p>464</text:p>
          </table:table-cell>
          <table:table-cell table:formula="of:=AVERAGE([.I151:.I161])" office:value-type="float" office:value="3441.5178">
            <text:p>3441,5178</text:p>
          </table:table-cell>
          <table:table-cell office:value-type="float" office:value="3383.32837">
            <text:p>3383,32837</text:p>
          </table:table-cell>
          <table:table-cell table:number-columns-repeated="3"/>
          <table:table-cell office:value-type="float" office:value="349.5">
            <text:p>34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0">
            <text:p>350</text:p>
          </table:table-cell>
          <table:table-cell table:style-name="ce1" table:formula="of:=AVERAGE([.C152:.C162])" office:value-type="float" office:value="13.6146636363636">
            <text:p>1,36E+001</text:p>
          </table:table-cell>
          <table:table-cell table:style-name="ce1" office:value-type="float" office:value="8.8605">
            <text:p>8,86E+000</text:p>
          </table:table-cell>
          <table:table-cell table:number-columns-repeated="2"/>
          <table:table-cell office:value-type="float" office:value="466.668152">
            <text:p>466,668152</text:p>
          </table:table-cell>
          <table:table-cell table:formula="of:=ROUND([.F157]-1.77)" office:value-type="float" office:value="465">
            <text:p>465</text:p>
          </table:table-cell>
          <table:table-cell table:formula="of:=AVERAGE([.I152:.I162])" office:value-type="float" office:value="3432.33968818182">
            <text:p>3432,3396881818</text:p>
          </table:table-cell>
          <table:table-cell office:value-type="float" office:value="3394.62695">
            <text:p>3394,62695</text:p>
          </table:table-cell>
          <table:table-cell table:number-columns-repeated="3"/>
          <table:table-cell office:value-type="float" office:value="350">
            <text:p>35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0.5">
            <text:p>350,5</text:p>
          </table:table-cell>
          <table:table-cell table:style-name="ce1" table:formula="of:=AVERAGE([.C153:.C163])" office:value-type="float" office:value="15.4889363636364">
            <text:p>1,55E+001</text:p>
          </table:table-cell>
          <table:table-cell table:style-name="ce1" office:value-type="float" office:value="5.147">
            <text:p>5,15E+000</text:p>
          </table:table-cell>
          <table:table-cell table:number-columns-repeated="2"/>
          <table:table-cell office:value-type="float" office:value="467.220978">
            <text:p>467,220978</text:p>
          </table:table-cell>
          <table:table-cell table:formula="of:=ROUND([.F158]-1.77)" office:value-type="float" office:value="465">
            <text:p>465</text:p>
          </table:table-cell>
          <table:table-cell table:formula="of:=AVERAGE([.I153:.I163])" office:value-type="float" office:value="3428.04889454545">
            <text:p>3428,0488945455</text:p>
          </table:table-cell>
          <table:table-cell office:value-type="float" office:value="3379.76807">
            <text:p>3379,76807</text:p>
          </table:table-cell>
          <table:table-cell table:number-columns-repeated="3"/>
          <table:table-cell office:value-type="float" office:value="350.5">
            <text:p>35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1">
            <text:p>351</text:p>
          </table:table-cell>
          <table:table-cell table:style-name="ce1" table:formula="of:=AVERAGE([.C154:.C164])" office:value-type="float" office:value="17.5583454545455">
            <text:p>1,76E+001</text:p>
          </table:table-cell>
          <table:table-cell table:style-name="ce1" office:value-type="float" office:value="7.7273">
            <text:p>7,73E+000</text:p>
          </table:table-cell>
          <table:table-cell table:number-columns-repeated="2"/>
          <table:table-cell office:value-type="float" office:value="467.773743">
            <text:p>467,773743</text:p>
          </table:table-cell>
          <table:table-cell table:formula="of:=ROUND([.F159]-1.77)" office:value-type="float" office:value="466">
            <text:p>466</text:p>
          </table:table-cell>
          <table:table-cell table:formula="of:=AVERAGE([.I154:.I164])" office:value-type="float" office:value="3426.94327">
            <text:p>3426,94327</text:p>
          </table:table-cell>
          <table:table-cell office:value-type="float" office:value="3379.88062">
            <text:p>3379,88062</text:p>
          </table:table-cell>
          <table:table-cell table:number-columns-repeated="3"/>
          <table:table-cell office:value-type="float" office:value="351">
            <text:p>35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1.5">
            <text:p>351,5</text:p>
          </table:table-cell>
          <table:table-cell table:style-name="ce1" table:formula="of:=AVERAGE([.C155:.C165])" office:value-type="float" office:value="18.3166181818182">
            <text:p>1,83E+001</text:p>
          </table:table-cell>
          <table:table-cell table:style-name="ce1" office:value-type="float" office:value="14.911">
            <text:p>1,49E+001</text:p>
          </table:table-cell>
          <table:table-cell table:number-columns-repeated="2"/>
          <table:table-cell office:value-type="float" office:value="468.326447">
            <text:p>468,326447</text:p>
          </table:table-cell>
          <table:table-cell table:formula="of:=ROUND([.F160]-1.77)" office:value-type="float" office:value="467">
            <text:p>467</text:p>
          </table:table-cell>
          <table:table-cell table:formula="of:=AVERAGE([.I155:.I165])" office:value-type="float" office:value="3429.48017909091">
            <text:p>3429,4801790909</text:p>
          </table:table-cell>
          <table:table-cell office:value-type="float" office:value="3383.86572">
            <text:p>3383,86572</text:p>
          </table:table-cell>
          <table:table-cell table:number-columns-repeated="3"/>
          <table:table-cell office:value-type="float" office:value="351.5">
            <text:p>35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2">
            <text:p>352</text:p>
          </table:table-cell>
          <table:table-cell table:style-name="ce1" table:formula="of:=AVERAGE([.C156:.C166])" office:value-type="float" office:value="17.9477090909091">
            <text:p>1,79E+001</text:p>
          </table:table-cell>
          <table:table-cell table:style-name="ce1" office:value-type="float" office:value="23.059">
            <text:p>2,31E+001</text:p>
          </table:table-cell>
          <table:table-cell table:number-columns-repeated="2"/>
          <table:table-cell office:value-type="float" office:value="468.879089">
            <text:p>468,879089</text:p>
          </table:table-cell>
          <table:table-cell table:formula="of:=ROUND([.F161]-1.77)" office:value-type="float" office:value="467">
            <text:p>467</text:p>
          </table:table-cell>
          <table:table-cell table:formula="of:=AVERAGE([.I156:.I166])" office:value-type="float" office:value="3435.01631272727">
            <text:p>3435,0163127273</text:p>
          </table:table-cell>
          <table:table-cell office:value-type="float" office:value="3434.14697">
            <text:p>3434,14697</text:p>
          </table:table-cell>
          <table:table-cell table:number-columns-repeated="3"/>
          <table:table-cell office:value-type="float" office:value="352">
            <text:p>35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2.5">
            <text:p>352,5</text:p>
          </table:table-cell>
          <table:table-cell table:style-name="ce1" table:formula="of:=AVERAGE([.C157:.C167])" office:value-type="float" office:value="18.0306181818182">
            <text:p>1,80E+001</text:p>
          </table:table-cell>
          <table:table-cell table:style-name="ce1" office:value-type="float" office:value="29.911">
            <text:p>2,99E+001</text:p>
          </table:table-cell>
          <table:table-cell table:number-columns-repeated="2"/>
          <table:table-cell office:value-type="float" office:value="469.431671">
            <text:p>469,431671</text:p>
          </table:table-cell>
          <table:table-cell table:formula="of:=ROUND([.F162]-1.77)" office:value-type="float" office:value="468">
            <text:p>468</text:p>
          </table:table-cell>
          <table:table-cell table:formula="of:=AVERAGE([.I157:.I167])" office:value-type="float" office:value="3441.00250727273">
            <text:p>3441,0025072727</text:p>
          </table:table-cell>
          <table:table-cell office:value-type="float" office:value="3494.9104">
            <text:p>3494,9104</text:p>
          </table:table-cell>
          <table:table-cell table:number-columns-repeated="3"/>
          <table:table-cell office:value-type="float" office:value="352.5">
            <text:p>35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3">
            <text:p>353</text:p>
          </table:table-cell>
          <table:table-cell table:style-name="ce1" table:formula="of:=AVERAGE([.C158:.C168])" office:value-type="float" office:value="18.2848454545455">
            <text:p>1,83E+001</text:p>
          </table:table-cell>
          <table:table-cell table:style-name="ce1" office:value-type="float" office:value="30.155">
            <text:p>3,02E+001</text:p>
          </table:table-cell>
          <table:table-cell table:number-columns-repeated="2"/>
          <table:table-cell office:value-type="float" office:value="469.984192">
            <text:p>469,984192</text:p>
          </table:table-cell>
          <table:table-cell table:formula="of:=ROUND([.F163]-1.77)" office:value-type="float" office:value="468">
            <text:p>468</text:p>
          </table:table-cell>
          <table:table-cell table:formula="of:=AVERAGE([.I158:.I168])" office:value-type="float" office:value="3450.17411636364">
            <text:p>3450,1741163636</text:p>
          </table:table-cell>
          <table:table-cell office:value-type="float" office:value="3530.52856">
            <text:p>3530,52856</text:p>
          </table:table-cell>
          <table:table-cell table:number-columns-repeated="3"/>
          <table:table-cell office:value-type="float" office:value="353">
            <text:p>35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3.5">
            <text:p>353,5</text:p>
          </table:table-cell>
          <table:table-cell table:style-name="ce1" table:formula="of:=AVERAGE([.C159:.C169])" office:value-type="float" office:value="19.1317545454545">
            <text:p>1,91E+001</text:p>
          </table:table-cell>
          <table:table-cell table:style-name="ce1" office:value-type="float" office:value="28.902">
            <text:p>2,89E+001</text:p>
          </table:table-cell>
          <table:table-cell table:number-columns-repeated="2"/>
          <table:table-cell office:value-type="float" office:value="470.536652">
            <text:p>470,536652</text:p>
          </table:table-cell>
          <table:table-cell table:formula="of:=ROUND([.F164]-1.77)" office:value-type="float" office:value="469">
            <text:p>469</text:p>
          </table:table-cell>
          <table:table-cell table:formula="of:=AVERAGE([.I159:.I169])" office:value-type="float" office:value="3459.84785545455">
            <text:p>3459,8478554546</text:p>
          </table:table-cell>
          <table:table-cell office:value-type="float" office:value="3494.39697">
            <text:p>3494,39697</text:p>
          </table:table-cell>
          <table:table-cell table:number-columns-repeated="3"/>
          <table:table-cell office:value-type="float" office:value="353.5">
            <text:p>35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4">
            <text:p>354</text:p>
          </table:table-cell>
          <table:table-cell table:style-name="ce1" table:formula="of:=AVERAGE([.C160:.C170])" office:value-type="float" office:value="19.1532454545455">
            <text:p>1,92E+001</text:p>
          </table:table-cell>
          <table:table-cell table:style-name="ce1" office:value-type="float" office:value="20.083">
            <text:p>2,01E+001</text:p>
          </table:table-cell>
          <table:table-cell table:number-columns-repeated="2"/>
          <table:table-cell office:value-type="float" office:value="471.089081">
            <text:p>471,089081</text:p>
          </table:table-cell>
          <table:table-cell table:formula="of:=ROUND([.F165]-1.77)" office:value-type="float" office:value="469">
            <text:p>469</text:p>
          </table:table-cell>
          <table:table-cell table:formula="of:=AVERAGE([.I160:.I170])" office:value-type="float" office:value="3466.00470454545">
            <text:p>3466,0047045455</text:p>
          </table:table-cell>
          <table:table-cell office:value-type="float" office:value="3464.69702">
            <text:p>3464,69702</text:p>
          </table:table-cell>
          <table:table-cell table:number-columns-repeated="3"/>
          <table:table-cell office:value-type="float" office:value="354">
            <text:p>35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4.5">
            <text:p>354,5</text:p>
          </table:table-cell>
          <table:table-cell table:style-name="ce1" table:formula="of:=AVERAGE([.C161:.C171])" office:value-type="float" office:value="18.1679727272727">
            <text:p>1,82E+001</text:p>
          </table:table-cell>
          <table:table-cell table:style-name="ce1" office:value-type="float" office:value="13.415">
            <text:p>1,34E+001</text:p>
          </table:table-cell>
          <table:table-cell table:number-columns-repeated="2"/>
          <table:table-cell office:value-type="float" office:value="471.641418">
            <text:p>471,641418</text:p>
          </table:table-cell>
          <table:table-cell table:formula="of:=ROUND([.F166]-1.77)" office:value-type="float" office:value="470">
            <text:p>470</text:p>
          </table:table-cell>
          <table:table-cell table:formula="of:=AVERAGE([.I161:.I171])" office:value-type="float" office:value="3469.77539">
            <text:p>3469,77539</text:p>
          </table:table-cell>
          <table:table-cell office:value-type="float" office:value="3445.02979">
            <text:p>3445,02979</text:p>
          </table:table-cell>
          <table:table-cell table:number-columns-repeated="3"/>
          <table:table-cell office:value-type="float" office:value="354.5">
            <text:p>35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5">
            <text:p>355</text:p>
          </table:table-cell>
          <table:table-cell table:style-name="ce1" table:formula="of:=AVERAGE([.C162:.C172])" office:value-type="float" office:value="16.0939990909091">
            <text:p>1,61E+001</text:p>
          </table:table-cell>
          <table:table-cell table:style-name="ce1" office:value-type="float" office:value="16.166">
            <text:p>1,62E+001</text:p>
          </table:table-cell>
          <table:table-cell table:number-columns-repeated="2"/>
          <table:table-cell office:value-type="float" office:value="472.193695">
            <text:p>472,193695</text:p>
          </table:table-cell>
          <table:table-cell table:formula="of:=ROUND([.F167]-1.77)" office:value-type="float" office:value="470">
            <text:p>470</text:p>
          </table:table-cell>
          <table:table-cell table:formula="of:=AVERAGE([.I162:.I172])" office:value-type="float" office:value="3467.24098818182">
            <text:p>3467,2409881818</text:p>
          </table:table-cell>
          <table:table-cell office:value-type="float" office:value="3449.17651">
            <text:p>3449,17651</text:p>
          </table:table-cell>
          <table:table-cell table:number-columns-repeated="3"/>
          <table:table-cell office:value-type="float" office:value="355">
            <text:p>35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5.5">
            <text:p>355,5</text:p>
          </table:table-cell>
          <table:table-cell table:style-name="ce1" table:formula="of:=AVERAGE([.C163:.C173])" office:value-type="float" office:value="13.0657172727273">
            <text:p>1,31E+001</text:p>
          </table:table-cell>
          <table:table-cell table:style-name="ce1" office:value-type="float" office:value="11.657">
            <text:p>1,17E+001</text:p>
          </table:table-cell>
          <table:table-cell table:number-columns-repeated="2"/>
          <table:table-cell office:value-type="float" office:value="472.745941">
            <text:p>472,745941</text:p>
          </table:table-cell>
          <table:table-cell table:formula="of:=ROUND([.F168]-1.77)" office:value-type="float" office:value="471">
            <text:p>471</text:p>
          </table:table-cell>
          <table:table-cell table:formula="of:=AVERAGE([.I163:.I173])" office:value-type="float" office:value="3460.78535545455">
            <text:p>3460,7853554546</text:p>
          </table:table-cell>
          <table:table-cell office:value-type="float" office:value="3495.51465">
            <text:p>3495,51465</text:p>
          </table:table-cell>
          <table:table-cell table:number-columns-repeated="3"/>
          <table:table-cell office:value-type="float" office:value="355.5">
            <text:p>35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6">
            <text:p>356</text:p>
          </table:table-cell>
          <table:table-cell table:style-name="ce1" table:formula="of:=AVERAGE([.C164:.C174])" office:value-type="float" office:value="9.82617181818182">
            <text:p>9,83E+000</text:p>
          </table:table-cell>
          <table:table-cell table:style-name="ce1" office:value-type="float" office:value="14.463">
            <text:p>1,45E+001</text:p>
          </table:table-cell>
          <table:table-cell table:number-columns-repeated="2"/>
          <table:table-cell office:value-type="float" office:value="473.298126">
            <text:p>473,298126</text:p>
          </table:table-cell>
          <table:table-cell table:formula="of:=ROUND([.F169]-1.77)" office:value-type="float" office:value="472">
            <text:p>472</text:p>
          </table:table-cell>
          <table:table-cell table:formula="of:=AVERAGE([.I164:.I174])" office:value-type="float" office:value="3453.53242636364">
            <text:p>3453,5324263636</text:p>
          </table:table-cell>
          <table:table-cell office:value-type="float" office:value="3486.1792">
            <text:p>3486,1792</text:p>
          </table:table-cell>
          <table:table-cell table:number-columns-repeated="3"/>
          <table:table-cell office:value-type="float" office:value="356">
            <text:p>35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6.5">
            <text:p>356,5</text:p>
          </table:table-cell>
          <table:table-cell table:style-name="ce1" table:formula="of:=AVERAGE([.C165:.C175])" office:value-type="float" office:value="6.61701727272727">
            <text:p>6,62E+000</text:p>
          </table:table-cell>
          <table:table-cell table:style-name="ce1" office:value-type="float" office:value="7.9637">
            <text:p>7,96E+000</text:p>
          </table:table-cell>
          <table:table-cell table:number-columns-repeated="2"/>
          <table:table-cell office:value-type="float" office:value="473.85022">
            <text:p>473,85022</text:p>
          </table:table-cell>
          <table:table-cell table:formula="of:=ROUND([.F170]-1.77)" office:value-type="float" office:value="472">
            <text:p>472</text:p>
          </table:table-cell>
          <table:table-cell table:formula="of:=AVERAGE([.I165:.I175])" office:value-type="float" office:value="3446.92682454545">
            <text:p>3446,9268245455</text:p>
          </table:table-cell>
          <table:table-cell office:value-type="float" office:value="3447.60596">
            <text:p>3447,60596</text:p>
          </table:table-cell>
          <table:table-cell table:number-columns-repeated="3"/>
          <table:table-cell office:value-type="float" office:value="356.5">
            <text:p>35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7">
            <text:p>357</text:p>
          </table:table-cell>
          <table:table-cell table:style-name="ce1" table:formula="of:=AVERAGE([.C166:.C176])" office:value-type="float" office:value="4.82537636363636">
            <text:p>4,83E+000</text:p>
          </table:table-cell>
          <table:table-cell table:style-name="ce1" office:value-type="float" office:value="4.073">
            <text:p>4,07E+000</text:p>
          </table:table-cell>
          <table:table-cell table:number-columns-repeated="2"/>
          <table:table-cell office:value-type="float" office:value="474.402283">
            <text:p>474,402283</text:p>
          </table:table-cell>
          <table:table-cell table:formula="of:=ROUND([.F171]-1.77)" office:value-type="float" office:value="473">
            <text:p>473</text:p>
          </table:table-cell>
          <table:table-cell table:formula="of:=AVERAGE([.I166:.I176])" office:value-type="float" office:value="3442.04527727273">
            <text:p>3442,0452772727</text:p>
          </table:table-cell>
          <table:table-cell office:value-type="float" office:value="3425.34326">
            <text:p>3425,34326</text:p>
          </table:table-cell>
          <table:table-cell table:number-columns-repeated="3"/>
          <table:table-cell office:value-type="float" office:value="357">
            <text:p>35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7.5">
            <text:p>357,5</text:p>
          </table:table-cell>
          <table:table-cell table:style-name="ce1" table:formula="of:=AVERAGE([.C167:.C177])" office:value-type="float" office:value="4.40256727272727">
            <text:p>4,40E+000</text:p>
          </table:table-cell>
          <table:table-cell table:style-name="ce1" office:value-type="float" office:value="0.24529">
            <text:p>2,45E-001</text:p>
          </table:table-cell>
          <table:table-cell table:number-columns-repeated="2"/>
          <table:table-cell office:value-type="float" office:value="474.954254">
            <text:p>474,954254</text:p>
          </table:table-cell>
          <table:table-cell table:formula="of:=ROUND([.F172]-1.77)" office:value-type="float" office:value="473">
            <text:p>473</text:p>
          </table:table-cell>
          <table:table-cell table:formula="of:=AVERAGE([.I167:.I177])" office:value-type="float" office:value="3441.37679727273">
            <text:p>3441,3767972727</text:p>
          </table:table-cell>
          <table:table-cell office:value-type="float" office:value="3406.26855">
            <text:p>3406,26855</text:p>
          </table:table-cell>
          <table:table-cell table:number-columns-repeated="3"/>
          <table:table-cell office:value-type="float" office:value="357.5">
            <text:p>35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8">
            <text:p>358</text:p>
          </table:table-cell>
          <table:table-cell table:style-name="ce1" table:formula="of:=AVERAGE([.C168:.C178])" office:value-type="float" office:value="4.10374909090909">
            <text:p>4,10E+000</text:p>
          </table:table-cell>
          <table:table-cell table:style-name="ce1" office:value-type="float" office:value="-3.4001">
            <text:p>-3,40E+000</text:p>
          </table:table-cell>
          <table:table-cell table:number-columns-repeated="2"/>
          <table:table-cell office:value-type="float" office:value="475.506195">
            <text:p>475,506195</text:p>
          </table:table-cell>
          <table:table-cell table:formula="of:=ROUND([.F173]-1.77)" office:value-type="float" office:value="474">
            <text:p>474</text:p>
          </table:table-cell>
          <table:table-cell table:formula="of:=AVERAGE([.I168:.I178])" office:value-type="float" office:value="3445.55342181818">
            <text:p>3445,5534218182</text:p>
          </table:table-cell>
          <table:table-cell office:value-type="float" office:value="3423.89844">
            <text:p>3423,89844</text:p>
          </table:table-cell>
          <table:table-cell table:number-columns-repeated="3"/>
          <table:table-cell office:value-type="float" office:value="358">
            <text:p>35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8.5">
            <text:p>358,5</text:p>
          </table:table-cell>
          <table:table-cell table:style-name="ce1" table:formula="of:=AVERAGE([.C169:.C179])" office:value-type="float" office:value="4.75838545454545">
            <text:p>4,76E+000</text:p>
          </table:table-cell>
          <table:table-cell table:style-name="ce1" office:value-type="float" office:value="-5.48">
            <text:p>-5,48E+000</text:p>
          </table:table-cell>
          <table:table-cell table:number-columns-repeated="2"/>
          <table:table-cell office:value-type="float" office:value="476.058075">
            <text:p>476,058075</text:p>
          </table:table-cell>
          <table:table-cell table:formula="of:=ROUND([.F174]-1.77)" office:value-type="float" office:value="474">
            <text:p>474</text:p>
          </table:table-cell>
          <table:table-cell table:formula="of:=AVERAGE([.I169:.I179])" office:value-type="float" office:value="3450.22054727273">
            <text:p>3450,2205472727</text:p>
          </table:table-cell>
          <table:table-cell office:value-type="float" office:value="3450.74634">
            <text:p>3450,74634</text:p>
          </table:table-cell>
          <table:table-cell table:number-columns-repeated="3"/>
          <table:table-cell office:value-type="float" office:value="358.5">
            <text:p>35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9">
            <text:p>359</text:p>
          </table:table-cell>
          <table:table-cell table:style-name="ce1" table:formula="of:=AVERAGE([.C170:.C180])" office:value-type="float" office:value="5.28884">
            <text:p>5,29E+000</text:p>
          </table:table-cell>
          <table:table-cell table:style-name="ce1" office:value-type="float" office:value="-6.3987">
            <text:p>-6,40E+000</text:p>
          </table:table-cell>
          <table:table-cell table:number-columns-repeated="2"/>
          <table:table-cell office:value-type="float" office:value="476.609894">
            <text:p>476,609894</text:p>
          </table:table-cell>
          <table:table-cell table:formula="of:=ROUND([.F175]-1.77)" office:value-type="float" office:value="475">
            <text:p>475</text:p>
          </table:table-cell>
          <table:table-cell table:formula="of:=AVERAGE([.I170:.I180])" office:value-type="float" office:value="3459.70629818182">
            <text:p>3459,7062981818</text:p>
          </table:table-cell>
          <table:table-cell office:value-type="float" office:value="3421.73535">
            <text:p>3421,73535</text:p>
          </table:table-cell>
          <table:table-cell table:number-columns-repeated="3"/>
          <table:table-cell office:value-type="float" office:value="359">
            <text:p>35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59.5">
            <text:p>359,5</text:p>
          </table:table-cell>
          <table:table-cell table:style-name="ce1" table:formula="of:=AVERAGE([.C171:.C181])" office:value-type="float" office:value="5.82277636363636">
            <text:p>5,82E+000</text:p>
          </table:table-cell>
          <table:table-cell table:style-name="ce1" office:value-type="float" office:value="0.37495">
            <text:p>3,75E-001</text:p>
          </table:table-cell>
          <table:table-cell table:number-columns-repeated="2"/>
          <table:table-cell office:value-type="float" office:value="477.161652">
            <text:p>477,161652</text:p>
          </table:table-cell>
          <table:table-cell table:formula="of:=ROUND([.F176]-1.77)" office:value-type="float" office:value="475">
            <text:p>475</text:p>
          </table:table-cell>
          <table:table-cell table:formula="of:=AVERAGE([.I171:.I181])" office:value-type="float" office:value="3475.93183909091">
            <text:p>3475,9318390909</text:p>
          </table:table-cell>
          <table:table-cell office:value-type="float" office:value="3411">
            <text:p>3411</text:p>
          </table:table-cell>
          <table:table-cell table:number-columns-repeated="3"/>
          <table:table-cell office:value-type="float" office:value="359.5">
            <text:p>35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0">
            <text:p>360</text:p>
          </table:table-cell>
          <table:table-cell table:style-name="ce1" table:formula="of:=AVERAGE([.C172:.C182])" office:value-type="float" office:value="6.18664909090909">
            <text:p>6,19E+000</text:p>
          </table:table-cell>
          <table:table-cell table:style-name="ce1" office:value-type="float" office:value="8.7641">
            <text:p>8,76E+000</text:p>
          </table:table-cell>
          <table:table-cell table:number-columns-repeated="2"/>
          <table:table-cell office:value-type="float" office:value="477.713348">
            <text:p>477,713348</text:p>
          </table:table-cell>
          <table:table-cell table:formula="of:=ROUND([.F177]-1.77)" office:value-type="float" office:value="476">
            <text:p>476</text:p>
          </table:table-cell>
          <table:table-cell table:formula="of:=AVERAGE([.I172:.I182])" office:value-type="float" office:value="3494.60890818182">
            <text:p>3494,6089081818</text:p>
          </table:table-cell>
          <table:table-cell office:value-type="float" office:value="3437.67651">
            <text:p>3437,67651</text:p>
          </table:table-cell>
          <table:table-cell table:number-columns-repeated="3"/>
          <table:table-cell office:value-type="float" office:value="360">
            <text:p>36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0.5">
            <text:p>360,5</text:p>
          </table:table-cell>
          <table:table-cell table:style-name="ce1" table:formula="of:=AVERAGE([.C173:.C183])" office:value-type="float" office:value="6.37955909090909">
            <text:p>6,38E+000</text:p>
          </table:table-cell>
          <table:table-cell table:style-name="ce1" office:value-type="float" office:value="12.879">
            <text:p>1,29E+001</text:p>
          </table:table-cell>
          <table:table-cell table:number-columns-repeated="2"/>
          <table:table-cell office:value-type="float" office:value="478.264984">
            <text:p>478,264984</text:p>
          </table:table-cell>
          <table:table-cell table:formula="of:=ROUND([.F178]-1.77)" office:value-type="float" office:value="476">
            <text:p>476</text:p>
          </table:table-cell>
          <table:table-cell table:formula="of:=AVERAGE([.I173:.I183])" office:value-type="float" office:value="3514.79072636364">
            <text:p>3514,7907263636</text:p>
          </table:table-cell>
          <table:table-cell office:value-type="float" office:value="3495.11938">
            <text:p>3495,11938</text:p>
          </table:table-cell>
          <table:table-cell table:number-columns-repeated="3"/>
          <table:table-cell office:value-type="float" office:value="360.5">
            <text:p>36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1">
            <text:p>361</text:p>
          </table:table-cell>
          <table:table-cell table:style-name="ce1" table:formula="of:=AVERAGE([.C174:.C184])" office:value-type="float" office:value="6.79699545454545">
            <text:p>6,80E+000</text:p>
          </table:table-cell>
          <table:table-cell table:style-name="ce1" office:value-type="float" office:value="18.858">
            <text:p>1,89E+001</text:p>
          </table:table-cell>
          <table:table-cell table:number-columns-repeated="2"/>
          <table:table-cell office:value-type="float" office:value="478.816559">
            <text:p>478,816559</text:p>
          </table:table-cell>
          <table:table-cell table:formula="of:=ROUND([.F179]-1.77)" office:value-type="float" office:value="477">
            <text:p>477</text:p>
          </table:table-cell>
          <table:table-cell table:formula="of:=AVERAGE([.I174:.I184])" office:value-type="float" office:value="3532.87730727273">
            <text:p>3532,8773072727</text:p>
          </table:table-cell>
          <table:table-cell office:value-type="float" office:value="3546.85303">
            <text:p>3546,85303</text:p>
          </table:table-cell>
          <table:table-cell table:number-columns-repeated="3"/>
          <table:table-cell office:value-type="float" office:value="361">
            <text:p>36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1.5">
            <text:p>361,5</text:p>
          </table:table-cell>
          <table:table-cell table:style-name="ce1" table:formula="of:=AVERAGE([.C175:.C185])" office:value-type="float" office:value="7.51094090909091">
            <text:p>7,51E+000</text:p>
          </table:table-cell>
          <table:table-cell table:style-name="ce1" office:value-type="float" office:value="20.298">
            <text:p>2,03E+001</text:p>
          </table:table-cell>
          <table:table-cell table:number-columns-repeated="2"/>
          <table:table-cell office:value-type="float" office:value="479.368073">
            <text:p>479,368073</text:p>
          </table:table-cell>
          <table:table-cell table:formula="of:=ROUND([.F180]-1.77)" office:value-type="float" office:value="478">
            <text:p>478</text:p>
          </table:table-cell>
          <table:table-cell table:formula="of:=AVERAGE([.I175:.I185])" office:value-type="float" office:value="3548.24127636364">
            <text:p>3548,2412763636</text:p>
          </table:table-cell>
          <table:table-cell office:value-type="float" office:value="3590.52246">
            <text:p>3590,52246</text:p>
          </table:table-cell>
          <table:table-cell table:number-columns-repeated="3"/>
          <table:table-cell office:value-type="float" office:value="361.5">
            <text:p>36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2">
            <text:p>362</text:p>
          </table:table-cell>
          <table:table-cell table:style-name="ce1" table:formula="of:=AVERAGE([.C176:.C186])" office:value-type="float" office:value="8.23276818181818">
            <text:p>8,23E+000</text:p>
          </table:table-cell>
          <table:table-cell table:style-name="ce1" office:value-type="float" office:value="13.837">
            <text:p>1,38E+001</text:p>
          </table:table-cell>
          <table:table-cell table:number-columns-repeated="2"/>
          <table:table-cell office:value-type="float" office:value="479.919525">
            <text:p>479,919525</text:p>
          </table:table-cell>
          <table:table-cell table:formula="of:=ROUND([.F181]-1.77)" office:value-type="float" office:value="478">
            <text:p>478</text:p>
          </table:table-cell>
          <table:table-cell table:formula="of:=AVERAGE([.I176:.I186])" office:value-type="float" office:value="3561.74975454545">
            <text:p>3561,7497545455</text:p>
          </table:table-cell>
          <table:table-cell office:value-type="float" office:value="3626.08691">
            <text:p>3626,08691</text:p>
          </table:table-cell>
          <table:table-cell table:number-columns-repeated="3"/>
          <table:table-cell office:value-type="float" office:value="362">
            <text:p>36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2.5">
            <text:p>362,5</text:p>
          </table:table-cell>
          <table:table-cell table:style-name="ce1" table:formula="of:=AVERAGE([.C177:.C187])" office:value-type="float" office:value="8.10037272727273">
            <text:p>8,10E+000</text:p>
          </table:table-cell>
          <table:table-cell table:style-name="ce1" office:value-type="float" office:value="8.0756">
            <text:p>8,08E+000</text:p>
          </table:table-cell>
          <table:table-cell table:number-columns-repeated="2"/>
          <table:table-cell office:value-type="float" office:value="480.470947">
            <text:p>480,470947</text:p>
          </table:table-cell>
          <table:table-cell table:formula="of:=ROUND([.F182]-1.77)" office:value-type="float" office:value="479">
            <text:p>479</text:p>
          </table:table-cell>
          <table:table-cell table:formula="of:=AVERAGE([.I177:.I187])" office:value-type="float" office:value="3573.10284818182">
            <text:p>3573,1028481818</text:p>
          </table:table-cell>
          <table:table-cell office:value-type="float" office:value="3630.79102">
            <text:p>3630,79102</text:p>
          </table:table-cell>
          <table:table-cell table:number-columns-repeated="3"/>
          <table:table-cell office:value-type="float" office:value="362.5">
            <text:p>36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3">
            <text:p>363</text:p>
          </table:table-cell>
          <table:table-cell table:style-name="ce1" table:formula="of:=AVERAGE([.C178:.C188])" office:value-type="float" office:value="7.18206363636364">
            <text:p>7,18E+000</text:p>
          </table:table-cell>
          <table:table-cell table:style-name="ce1" office:value-type="float" office:value="2.3673">
            <text:p>2,37E+000</text:p>
          </table:table-cell>
          <table:table-cell table:number-columns-repeated="2"/>
          <table:table-cell office:value-type="float" office:value="481.022278">
            <text:p>481,022278</text:p>
          </table:table-cell>
          <table:table-cell table:formula="of:=ROUND([.F183]-1.77)" office:value-type="float" office:value="479">
            <text:p>479</text:p>
          </table:table-cell>
          <table:table-cell table:formula="of:=AVERAGE([.I178:.I188])" office:value-type="float" office:value="3577.13358818182">
            <text:p>3577,1335881818</text:p>
          </table:table-cell>
          <table:table-cell office:value-type="float" office:value="3628.26855">
            <text:p>3628,26855</text:p>
          </table:table-cell>
          <table:table-cell table:number-columns-repeated="3"/>
          <table:table-cell office:value-type="float" office:value="363">
            <text:p>36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3.5">
            <text:p>363,5</text:p>
          </table:table-cell>
          <table:table-cell table:style-name="ce1" table:formula="of:=AVERAGE([.C179:.C189])" office:value-type="float" office:value="6.24329090909091">
            <text:p>6,24E+000</text:p>
          </table:table-cell>
          <table:table-cell table:style-name="ce1" office:value-type="float" office:value="1.1917">
            <text:p>1,19E+000</text:p>
          </table:table-cell>
          <table:table-cell table:number-columns-repeated="2"/>
          <table:table-cell office:value-type="float" office:value="481.573547">
            <text:p>481,573547</text:p>
          </table:table-cell>
          <table:table-cell table:formula="of:=ROUND([.F184]-1.77)" office:value-type="float" office:value="480">
            <text:p>480</text:p>
          </table:table-cell>
          <table:table-cell table:formula="of:=AVERAGE([.I179:.I189])" office:value-type="float" office:value="3570.39408636364">
            <text:p>3570,3940863636</text:p>
          </table:table-cell>
          <table:table-cell office:value-type="float" office:value="3622.85083">
            <text:p>3622,85083</text:p>
          </table:table-cell>
          <table:table-cell table:number-columns-repeated="3"/>
          <table:table-cell office:value-type="float" office:value="363.5">
            <text:p>36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4">
            <text:p>364</text:p>
          </table:table-cell>
          <table:table-cell table:style-name="ce1" table:formula="of:=AVERAGE([.C180:.C190])" office:value-type="float" office:value="5.07205454545455">
            <text:p>5,07E+000</text:p>
          </table:table-cell>
          <table:table-cell table:style-name="ce1" office:value-type="float" office:value="2.3734">
            <text:p>2,37E+000</text:p>
          </table:table-cell>
          <table:table-cell table:number-columns-repeated="2"/>
          <table:table-cell office:value-type="float" office:value="482.124786">
            <text:p>482,124786</text:p>
          </table:table-cell>
          <table:table-cell table:formula="of:=ROUND([.F185]-1.77)" office:value-type="float" office:value="480">
            <text:p>480</text:p>
          </table:table-cell>
          <table:table-cell table:formula="of:=AVERAGE([.I180:.I190])" office:value-type="float" office:value="3554.13207909091">
            <text:p>3554,1320790909</text:p>
          </table:table-cell>
          <table:table-cell office:value-type="float" office:value="3619.75">
            <text:p>3619,75</text:p>
          </table:table-cell>
          <table:table-cell table:number-columns-repeated="3"/>
          <table:table-cell office:value-type="float" office:value="364">
            <text:p>36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4.5">
            <text:p>364,5</text:p>
          </table:table-cell>
          <table:table-cell table:style-name="ce1" table:formula="of:=AVERAGE([.C181:.C191])" office:value-type="float" office:value="3.83014545454545">
            <text:p>3,83E+000</text:p>
          </table:table-cell>
          <table:table-cell table:style-name="ce1" office:value-type="float" office:value="1.5414">
            <text:p>1,54E+000</text:p>
          </table:table-cell>
          <table:table-cell table:number-columns-repeated="2"/>
          <table:table-cell office:value-type="float" office:value="482.675934">
            <text:p>482,675934</text:p>
          </table:table-cell>
          <table:table-cell table:formula="of:=ROUND([.F186]-1.77)" office:value-type="float" office:value="481">
            <text:p>481</text:p>
          </table:table-cell>
          <table:table-cell table:formula="of:=AVERAGE([.I181:.I191])" office:value-type="float" office:value="3532.23699272727">
            <text:p>3532,2369927273</text:p>
          </table:table-cell>
          <table:table-cell office:value-type="float" office:value="3570.32861">
            <text:p>3570,32861</text:p>
          </table:table-cell>
          <table:table-cell table:number-columns-repeated="3"/>
          <table:table-cell office:value-type="float" office:value="364.5">
            <text:p>36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5">
            <text:p>365</text:p>
          </table:table-cell>
          <table:table-cell table:style-name="ce1" table:formula="of:=AVERAGE([.C182:.C192])" office:value-type="float" office:value="2.51792909090909">
            <text:p>2,52E+000</text:p>
          </table:table-cell>
          <table:table-cell table:style-name="ce1" office:value-type="float" office:value="-1.0814">
            <text:p>-1,08E+000</text:p>
          </table:table-cell>
          <table:table-cell table:number-columns-repeated="2"/>
          <table:table-cell office:value-type="float" office:value="483.227051">
            <text:p>483,227051</text:p>
          </table:table-cell>
          <table:table-cell table:formula="of:=ROUND([.F187]-1.77)" office:value-type="float" office:value="481">
            <text:p>481</text:p>
          </table:table-cell>
          <table:table-cell table:formula="of:=AVERAGE([.I182:.I192])" office:value-type="float" office:value="3497.00983090909">
            <text:p>3497,0098309091</text:p>
          </table:table-cell>
          <table:table-cell office:value-type="float" office:value="3535.88403">
            <text:p>3535,88403</text:p>
          </table:table-cell>
          <table:table-cell table:number-columns-repeated="3"/>
          <table:table-cell office:value-type="float" office:value="365">
            <text:p>36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5.5">
            <text:p>365,5</text:p>
          </table:table-cell>
          <table:table-cell table:style-name="ce1" table:formula="of:=AVERAGE([.C183:.C193])" office:value-type="float" office:value="1.59965636363636">
            <text:p>1,60E+000</text:p>
          </table:table-cell>
          <table:table-cell table:style-name="ce1" office:value-type="float" office:value="-1.3373">
            <text:p>-1,34E+000</text:p>
          </table:table-cell>
          <table:table-cell table:number-columns-repeated="2"/>
          <table:table-cell office:value-type="float" office:value="483.778107">
            <text:p>483,778107</text:p>
          </table:table-cell>
          <table:table-cell table:formula="of:=ROUND([.F188]-1.77)" office:value-type="float" office:value="482">
            <text:p>482</text:p>
          </table:table-cell>
          <table:table-cell table:formula="of:=AVERAGE([.I183:.I193])" office:value-type="float" office:value="3447.31511727273">
            <text:p>3447,3151172727</text:p>
          </table:table-cell>
          <table:table-cell office:value-type="float" office:value="3482.01465">
            <text:p>3482,01465</text:p>
          </table:table-cell>
          <table:table-cell table:number-columns-repeated="3"/>
          <table:table-cell office:value-type="float" office:value="365.5">
            <text:p>365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6">
            <text:p>366</text:p>
          </table:table-cell>
          <table:table-cell table:style-name="ce1" table:formula="of:=AVERAGE([.C184:.C194])" office:value-type="float" office:value="1.32278272727273">
            <text:p>1,32E+000</text:p>
          </table:table-cell>
          <table:table-cell table:style-name="ce1" office:value-type="float" office:value="2.5525">
            <text:p>2,55E+000</text:p>
          </table:table-cell>
          <table:table-cell table:number-columns-repeated="2"/>
          <table:table-cell office:value-type="float" office:value="484.329071">
            <text:p>484,329071</text:p>
          </table:table-cell>
          <table:table-cell table:formula="of:=ROUND([.F189]-1.77)" office:value-type="float" office:value="483">
            <text:p>483</text:p>
          </table:table-cell>
          <table:table-cell table:formula="of:=AVERAGE([.I184:.I194])" office:value-type="float" office:value="3390.03355727273">
            <text:p>3390,0335572727</text:p>
          </table:table-cell>
          <table:table-cell office:value-type="float" office:value="3420.98486">
            <text:p>3420,98486</text:p>
          </table:table-cell>
          <table:table-cell table:number-columns-repeated="3"/>
          <table:table-cell office:value-type="float" office:value="366">
            <text:p>366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6.5">
            <text:p>366,5</text:p>
          </table:table-cell>
          <table:table-cell table:style-name="ce1" table:formula="of:=AVERAGE([.C185:.C195])" office:value-type="float" office:value="1.21464724545455">
            <text:p>1,21E+000</text:p>
          </table:table-cell>
          <table:table-cell table:style-name="ce1" office:value-type="float" office:value="5.9744">
            <text:p>5,97E+000</text:p>
          </table:table-cell>
          <table:table-cell table:number-columns-repeated="2"/>
          <table:table-cell office:value-type="float" office:value="484.880005">
            <text:p>484,880005</text:p>
          </table:table-cell>
          <table:table-cell table:formula="of:=ROUND([.F190]-1.77)" office:value-type="float" office:value="483">
            <text:p>483</text:p>
          </table:table-cell>
          <table:table-cell table:formula="of:=AVERAGE([.I185:.I195])" office:value-type="float" office:value="3332.16652545455">
            <text:p>3332,1665254546</text:p>
          </table:table-cell>
          <table:table-cell office:value-type="float" office:value="3367.97095">
            <text:p>3367,97095</text:p>
          </table:table-cell>
          <table:table-cell table:number-columns-repeated="3"/>
          <table:table-cell office:value-type="float" office:value="366.5">
            <text:p>366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7">
            <text:p>367</text:p>
          </table:table-cell>
          <table:table-cell table:style-name="ce1" table:formula="of:=AVERAGE([.C186:.C196])" office:value-type="float" office:value="1.10915633636364">
            <text:p>1,11E+000</text:p>
          </table:table-cell>
          <table:table-cell table:style-name="ce1" office:value-type="float" office:value="6.637">
            <text:p>6,64E+000</text:p>
          </table:table-cell>
          <table:table-cell table:number-columns-repeated="2"/>
          <table:table-cell office:value-type="float" office:value="485.430878">
            <text:p>485,430878</text:p>
          </table:table-cell>
          <table:table-cell table:formula="of:=ROUND([.F191]-1.77)" office:value-type="float" office:value="484">
            <text:p>484</text:p>
          </table:table-cell>
          <table:table-cell table:formula="of:=AVERAGE([.I186:.I196])" office:value-type="float" office:value="3285.71679636364">
            <text:p>3285,7167963636</text:p>
          </table:table-cell>
          <table:table-cell office:value-type="float" office:value="3349.67651">
            <text:p>3349,67651</text:p>
          </table:table-cell>
          <table:table-cell table:number-columns-repeated="3"/>
          <table:table-cell office:value-type="float" office:value="367">
            <text:p>367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7.5">
            <text:p>367,5</text:p>
          </table:table-cell>
          <table:table-cell table:style-name="ce1" table:formula="of:=AVERAGE([.C187:.C197])" office:value-type="float" office:value="0.822601790909091">
            <text:p>8,23E-001</text:p>
          </table:table-cell>
          <table:table-cell table:style-name="ce1" office:value-type="float" office:value="-0.59738">
            <text:p>-5,97E-001</text:p>
          </table:table-cell>
          <table:table-cell table:number-columns-repeated="2"/>
          <table:table-cell office:value-type="float" office:value="485.981689">
            <text:p>485,981689</text:p>
          </table:table-cell>
          <table:table-cell table:formula="of:=ROUND([.F192]-1.77)" office:value-type="float" office:value="484">
            <text:p>484</text:p>
          </table:table-cell>
          <table:table-cell table:formula="of:=AVERAGE([.I187:.I197])" office:value-type="float" office:value="3256.52439181818">
            <text:p>3256,5243918182</text:p>
          </table:table-cell>
          <table:table-cell office:value-type="float" office:value="3238.58813">
            <text:p>3238,58813</text:p>
          </table:table-cell>
          <table:table-cell table:number-columns-repeated="3"/>
          <table:table-cell office:value-type="float" office:value="367.5">
            <text:p>367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8">
            <text:p>368</text:p>
          </table:table-cell>
          <table:table-cell table:style-name="ce1" table:formula="of:=AVERAGE([.C188:.C198])" office:value-type="float" office:value="0.492710881818182">
            <text:p>4,93E-001</text:p>
          </table:table-cell>
          <table:table-cell table:style-name="ce1" office:value-type="float" office:value="-2.0254">
            <text:p>-2,03E+000</text:p>
          </table:table-cell>
          <table:table-cell table:number-columns-repeated="2"/>
          <table:table-cell office:value-type="float" office:value="486.53241">
            <text:p>486,53241</text:p>
          </table:table-cell>
          <table:table-cell table:formula="of:=ROUND([.F193]-1.77)" office:value-type="float" office:value="485">
            <text:p>485</text:p>
          </table:table-cell>
          <table:table-cell table:formula="of:=AVERAGE([.I188:.I198])" office:value-type="float" office:value="3236.84719">
            <text:p>3236,84719</text:p>
          </table:table-cell>
          <table:table-cell office:value-type="float" office:value="3084.14917">
            <text:p>3084,14917</text:p>
          </table:table-cell>
          <table:table-cell table:number-columns-repeated="3"/>
          <table:table-cell office:value-type="float" office:value="368">
            <text:p>368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8.5">
            <text:p>368,5</text:p>
          </table:table-cell>
          <table:table-cell table:style-name="ce1" table:formula="of:=AVERAGE([.C189:.C199])" office:value-type="float" office:value="0.240347245454546">
            <text:p>2,40E-001</text:p>
          </table:table-cell>
          <table:table-cell table:style-name="ce1" office:value-type="float" office:value="-0.67831">
            <text:p>-6,78E-001</text:p>
          </table:table-cell>
          <table:table-cell table:number-columns-repeated="2"/>
          <table:table-cell office:value-type="float" office:value="487.083099">
            <text:p>487,083099</text:p>
          </table:table-cell>
          <table:table-cell table:formula="of:=ROUND([.F194]-1.77)" office:value-type="float" office:value="485">
            <text:p>485</text:p>
          </table:table-cell>
          <table:table-cell table:formula="of:=AVERAGE([.I189:.I199])" office:value-type="float" office:value="3229.84042090909">
            <text:p>3229,8404209091</text:p>
          </table:table-cell>
          <table:table-cell office:value-type="float" office:value="2998.17139">
            <text:p>2998,17139</text:p>
          </table:table-cell>
          <table:table-cell table:number-columns-repeated="3"/>
          <table:table-cell office:value-type="float" office:value="368.5">
            <text:p>368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9">
            <text:p>369</text:p>
          </table:table-cell>
          <table:table-cell table:style-name="ce1" table:formula="of:=AVERAGE([.C190:.C200])" office:value-type="float" office:value="0.137010881818182">
            <text:p>1,37E-001</text:p>
          </table:table-cell>
          <table:table-cell table:style-name="ce1" office:value-type="float" office:value="0.0022097">
            <text:p>2,21E-003</text:p>
          </table:table-cell>
          <table:table-cell table:number-columns-repeated="2"/>
          <table:table-cell office:value-type="float" office:value="487.633728">
            <text:p>487,633728</text:p>
          </table:table-cell>
          <table:table-cell table:formula="of:=ROUND([.F195]-1.77)" office:value-type="float" office:value="486">
            <text:p>486</text:p>
          </table:table-cell>
          <table:table-cell table:formula="of:=AVERAGE([.I190:.I200])" office:value-type="float" office:value="3233.10784363636">
            <text:p>3233,1078436364</text:p>
          </table:table-cell>
          <table:table-cell office:value-type="float" office:value="2986.31348">
            <text:p>2986,31348</text:p>
          </table:table-cell>
          <table:table-cell table:number-columns-repeated="3"/>
          <table:table-cell office:value-type="float" office:value="369">
            <text:p>369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69.5">
            <text:p>369,5</text:p>
          </table:table-cell>
          <table:table-cell table:style-name="ce1" table:formula="of:=AVERAGE([.C191:.C201])" office:value-type="float" office:value="0.293001790909091">
            <text:p>2,93E-001</text:p>
          </table:table-cell>
          <table:table-cell table:style-name="ce1" office:value-type="float" office:value="1.213">
            <text:p>1,21E+000</text:p>
          </table:table-cell>
          <table:table-cell table:number-columns-repeated="2"/>
          <table:table-cell office:value-type="float" office:value="488.184326">
            <text:p>488,184326</text:p>
          </table:table-cell>
          <table:table-cell table:formula="of:=ROUND([.F196]-1.77)" office:value-type="float" office:value="486">
            <text:p>486</text:p>
          </table:table-cell>
          <table:table-cell table:formula="of:=AVERAGE([.I191:.I201])" office:value-type="float" office:value="3246.06769363636">
            <text:p>3246,0676936364</text:p>
          </table:table-cell>
          <table:table-cell office:value-type="float" office:value="3108.80298">
            <text:p>3108,80298</text:p>
          </table:table-cell>
          <table:table-cell table:number-columns-repeated="3"/>
          <table:table-cell office:value-type="float" office:value="369.5">
            <text:p>369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0">
            <text:p>370</text:p>
          </table:table-cell>
          <table:table-cell table:style-name="ce1" table:formula="of:=AVERAGE([.C192:.C202])" office:value-type="float" office:value="0.741729063636364">
            <text:p>7,42E-001</text:p>
          </table:table-cell>
          <table:table-cell table:style-name="ce1" office:value-type="float" office:value="-1.6107">
            <text:p>-1,61E+000</text:p>
          </table:table-cell>
          <table:table-cell table:number-columns-repeated="2"/>
          <table:table-cell office:value-type="float" office:value="488.734833">
            <text:p>488,734833</text:p>
          </table:table-cell>
          <table:table-cell table:formula="of:=ROUND([.F197]-1.77)" office:value-type="float" office:value="487">
            <text:p>487</text:p>
          </table:table-cell>
          <table:table-cell table:formula="of:=AVERAGE([.I192:.I202])" office:value-type="float" office:value="3262.57643909091">
            <text:p>3262,5764390909</text:p>
          </table:table-cell>
          <table:table-cell office:value-type="float" office:value="3249.21216">
            <text:p>3249,21216</text:p>
          </table:table-cell>
          <table:table-cell table:number-columns-repeated="3"/>
          <table:table-cell office:value-type="float" office:value="370">
            <text:p>370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0.5">
            <text:p>370,5</text:p>
          </table:table-cell>
          <table:table-cell table:style-name="ce1" table:formula="of:=AVERAGE([.C193:.C203])" office:value-type="float" office:value="1.86294542727273">
            <text:p>1,86E+000</text:p>
          </table:table-cell>
          <table:table-cell table:style-name="ce1" office:value-type="float" office:value="-4.7102">
            <text:p>-4,71E+000</text:p>
          </table:table-cell>
          <table:table-cell table:number-columns-repeated="2"/>
          <table:table-cell office:value-type="float" office:value="489.285278">
            <text:p>489,285278</text:p>
          </table:table-cell>
          <table:table-cell table:formula="of:=ROUND([.F198]-1.77)" office:value-type="float" office:value="488">
            <text:p>488</text:p>
          </table:table-cell>
          <table:table-cell table:formula="of:=AVERAGE([.I193:.I203])" office:value-type="float" office:value="3283.58538363636">
            <text:p>3283,5853836364</text:p>
          </table:table-cell>
          <table:table-cell office:value-type="float" office:value="3319.43481">
            <text:p>3319,43481</text:p>
          </table:table-cell>
          <table:table-cell table:number-columns-repeated="3"/>
          <table:table-cell office:value-type="float" office:value="370.5">
            <text:p>370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1">
            <text:p>371</text:p>
          </table:table-cell>
          <table:table-cell table:style-name="ce1" table:formula="of:=AVERAGE([.C194:.C204])" office:value-type="float" office:value="3.07025451818182">
            <text:p>3,07E+000</text:p>
          </table:table-cell>
          <table:table-cell table:style-name="ce1" office:value-type="float" office:value="-4.1133">
            <text:p>-4,11E+000</text:p>
          </table:table-cell>
          <table:table-cell table:number-columns-repeated="2"/>
          <table:table-cell office:value-type="float" office:value="489.835663">
            <text:p>489,835663</text:p>
          </table:table-cell>
          <table:table-cell table:formula="of:=ROUND([.F199]-1.77)" office:value-type="float" office:value="488">
            <text:p>488</text:p>
          </table:table-cell>
          <table:table-cell table:formula="of:=AVERAGE([.I194:.I204])" office:value-type="float" office:value="3310.97403363636">
            <text:p>3310,9740336364</text:p>
          </table:table-cell>
          <table:table-cell office:value-type="float" office:value="3404.94019">
            <text:p>3404,94019</text:p>
          </table:table-cell>
          <table:table-cell table:number-columns-repeated="3"/>
          <table:table-cell office:value-type="float" office:value="371">
            <text:p>371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1.5">
            <text:p>371,5</text:p>
          </table:table-cell>
          <table:table-cell table:style-name="ce1" table:formula="of:=AVERAGE([.C195:.C205])" office:value-type="float" office:value="3.96816451818182">
            <text:p>3,97E+000</text:p>
          </table:table-cell>
          <table:table-cell table:style-name="ce1" office:value-type="float" office:value="1.4158">
            <text:p>1,42E+000</text:p>
          </table:table-cell>
          <table:table-cell table:number-columns-repeated="2"/>
          <table:table-cell office:value-type="float" office:value="490.385986">
            <text:p>490,385986</text:p>
          </table:table-cell>
          <table:table-cell table:formula="of:=ROUND([.F200]-1.77)" office:value-type="float" office:value="489">
            <text:p>489</text:p>
          </table:table-cell>
          <table:table-cell table:formula="of:=AVERAGE([.I195:.I205])" office:value-type="float" office:value="3341.50785818182">
            <text:p>3341,5078581818</text:p>
          </table:table-cell>
          <table:table-cell office:value-type="float" office:value="3456.92651">
            <text:p>3456,92651</text:p>
          </table:table-cell>
          <table:table-cell table:number-columns-repeated="3"/>
          <table:table-cell office:value-type="float" office:value="371.5">
            <text:p>371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2">
            <text:p>372</text:p>
          </table:table-cell>
          <table:table-cell table:style-name="ce1" table:formula="of:=AVERAGE([.C196:.C206])" office:value-type="float" office:value="4.68284545454546">
            <text:p>4,68E+000</text:p>
          </table:table-cell>
          <table:table-cell table:style-name="ce1" office:value-type="float" office:value="7.6903">
            <text:p>7,69E+000</text:p>
          </table:table-cell>
          <table:table-cell table:number-columns-repeated="2"/>
          <table:table-cell office:value-type="float" office:value="490.936279">
            <text:p>490,936279</text:p>
          </table:table-cell>
          <table:table-cell table:formula="of:=ROUND([.F201]-1.77)" office:value-type="float" office:value="489">
            <text:p>489</text:p>
          </table:table-cell>
          <table:table-cell table:formula="of:=AVERAGE([.I196:.I206])" office:value-type="float" office:value="3370.04352454545">
            <text:p>3370,0435245455</text:p>
          </table:table-cell>
          <table:table-cell office:value-type="float" office:value="3510.5293">
            <text:p>3510,5293</text:p>
          </table:table-cell>
          <table:table-cell table:number-columns-repeated="3"/>
          <table:table-cell office:value-type="float" office:value="372">
            <text:p>372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2.5">
            <text:p>372,5</text:p>
          </table:table-cell>
          <table:table-cell table:style-name="ce1" table:formula="of:=AVERAGE([.C197:.C207])" office:value-type="float" office:value="5.29792727272727">
            <text:p>5,30E+000</text:p>
          </table:table-cell>
          <table:table-cell table:style-name="ce1" office:value-type="float" office:value="11.573">
            <text:p>1,16E+001</text:p>
          </table:table-cell>
          <table:table-cell table:number-columns-repeated="2"/>
          <table:table-cell office:value-type="float" office:value="491.486481">
            <text:p>491,486481</text:p>
          </table:table-cell>
          <table:table-cell table:formula="of:=ROUND([.F202]-1.77)" office:value-type="float" office:value="490">
            <text:p>490</text:p>
          </table:table-cell>
          <table:table-cell table:formula="of:=AVERAGE([.I197:.I207])" office:value-type="float" office:value="3390.21746363636">
            <text:p>3390,2174636364</text:p>
          </table:table-cell>
          <table:table-cell office:value-type="float" office:value="3531.27271">
            <text:p>3531,27271</text:p>
          </table:table-cell>
          <table:table-cell table:number-columns-repeated="3"/>
          <table:table-cell office:value-type="float" office:value="372.5">
            <text:p>372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3">
            <text:p>373</text:p>
          </table:table-cell>
          <table:table-cell table:style-name="ce1" table:formula="of:=AVERAGE([.C198:.C208])" office:value-type="float" office:value="6.07924545454546">
            <text:p>6,08E+000</text:p>
          </table:table-cell>
          <table:table-cell table:style-name="ce1" office:value-type="float" office:value="11.736">
            <text:p>1,17E+001</text:p>
          </table:table-cell>
          <table:table-cell table:number-columns-repeated="2"/>
          <table:table-cell office:value-type="float" office:value="492.036652">
            <text:p>492,036652</text:p>
          </table:table-cell>
          <table:table-cell table:formula="of:=ROUND([.F203]-1.77)" office:value-type="float" office:value="490">
            <text:p>490</text:p>
          </table:table-cell>
          <table:table-cell table:formula="of:=AVERAGE([.I198:.I208])" office:value-type="float" office:value="3398.12380181818">
            <text:p>3398,1238018182</text:p>
          </table:table-cell>
          <table:table-cell office:value-type="float" office:value="3469.68652">
            <text:p>3469,68652</text:p>
          </table:table-cell>
          <table:table-cell table:number-columns-repeated="3"/>
          <table:table-cell office:value-type="float" office:value="373">
            <text:p>373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3.5">
            <text:p>373,5</text:p>
          </table:table-cell>
          <table:table-cell table:style-name="ce1" table:formula="of:=AVERAGE([.C199:.C209])" office:value-type="float" office:value="7.1081">
            <text:p>7,11E+000</text:p>
          </table:table-cell>
          <table:table-cell table:style-name="ce1" office:value-type="float" office:value="11.255">
            <text:p>1,13E+001</text:p>
          </table:table-cell>
          <table:table-cell table:number-columns-repeated="2"/>
          <table:table-cell office:value-type="float" office:value="492.586731">
            <text:p>492,586731</text:p>
          </table:table-cell>
          <table:table-cell table:formula="of:=ROUND([.F204]-1.77)" office:value-type="float" office:value="491">
            <text:p>491</text:p>
          </table:table-cell>
          <table:table-cell table:formula="of:=AVERAGE([.I199:.I209])" office:value-type="float" office:value="3398.80883818182">
            <text:p>3398,8088381818</text:p>
          </table:table-cell>
          <table:table-cell office:value-type="float" office:value="3385.42432">
            <text:p>3385,42432</text:p>
          </table:table-cell>
          <table:table-cell table:number-columns-repeated="3"/>
          <table:table-cell office:value-type="float" office:value="373.5">
            <text:p>373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4">
            <text:p>374</text:p>
          </table:table-cell>
          <table:table-cell table:style-name="ce1" table:formula="of:=AVERAGE([.C200:.C210])" office:value-type="float" office:value="8.18752727272728">
            <text:p>8,19E+000</text:p>
          </table:table-cell>
          <table:table-cell table:style-name="ce1" office:value-type="float" office:value="9.1987">
            <text:p>9,20E+000</text:p>
          </table:table-cell>
          <table:table-cell table:number-columns-repeated="2"/>
          <table:table-cell office:value-type="float" office:value="493.13678">
            <text:p>493,13678</text:p>
          </table:table-cell>
          <table:table-cell table:formula="of:=ROUND([.F205]-1.77)" office:value-type="float" office:value="491">
            <text:p>491</text:p>
          </table:table-cell>
          <table:table-cell table:formula="of:=AVERAGE([.I200:.I210])" office:value-type="float" office:value="3391.21668545455">
            <text:p>3391,2166854546</text:p>
          </table:table-cell>
          <table:table-cell office:value-type="float" office:value="3334.04346">
            <text:p>3334,04346</text:p>
          </table:table-cell>
          <table:table-cell table:number-columns-repeated="3"/>
          <table:table-cell office:value-type="float" office:value="374">
            <text:p>374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4.5">
            <text:p>374,5</text:p>
          </table:table-cell>
          <table:table-cell table:style-name="ce1" table:formula="of:=AVERAGE([.C201:.C211])" office:value-type="float" office:value="8.86759090909091">
            <text:p>8,87E+000</text:p>
          </table:table-cell>
          <table:table-cell table:style-name="ce1" office:value-type="float" office:value="7.8637">
            <text:p>7,86E+000</text:p>
          </table:table-cell>
          <table:table-cell table:number-columns-repeated="2"/>
          <table:table-cell office:value-type="float" office:value="493.686737">
            <text:p>493,686737</text:p>
          </table:table-cell>
          <table:table-cell table:formula="of:=ROUND([.F206]-1.77)" office:value-type="float" office:value="492">
            <text:p>492</text:p>
          </table:table-cell>
          <table:table-cell table:formula="of:=AVERAGE([.I201:.I211])" office:value-type="float" office:value="3378.38245727273">
            <text:p>3378,3824572727</text:p>
          </table:table-cell>
          <table:table-cell office:value-type="float" office:value="3300.20581">
            <text:p>3300,20581</text:p>
          </table:table-cell>
          <table:table-cell table:number-columns-repeated="3"/>
          <table:table-cell office:value-type="float" office:value="374.5">
            <text:p>374,5</text:p>
          </table:table-cell>
          <table:table-cell table:style-name="ce1" office:value-type="float" office:value="0">
            <text:p>0,00E+000</text:p>
          </table:table-cell>
          <table:table-cell table:style-name="ce1"/>
          <table:table-cell table:number-columns-repeated="9"/>
        </table:table-row>
        <table:table-row table:style-name="ro1">
          <table:table-cell office:value-type="float" office:value="375">
            <text:p>375</text:p>
          </table:table-cell>
          <table:table-cell table:style-name="ce1" table:formula="of:=AVERAGE([.C202:.C212])" office:value-type="float" office:value="8.95483636363637">
            <text:p>8,95E+000</text:p>
          </table:table-cell>
          <table:table-cell table:style-name="ce1" office:value-type="float" office:value="7.9789">
            <text:p>7,98E+000</text:p>
          </table:table-cell>
          <table:table-cell table:number-columns-repeated="2"/>
          <table:table-cell office:value-type="float" office:value="494.236664">
            <text:p>494,236664</text:p>
          </table:table-cell>
          <table:table-cell table:formula="of:=ROUND([.F207]-1.77)" office:value-type="float" office:value="492">
            <text:p>492</text:p>
          </table:table-cell>
          <table:table-cell table:formula="of:=AVERAGE([.I202:.I212])" office:value-type="float" office:value="3358.8477">
            <text:p>3358,8477</text:p>
          </table:table-cell>
          <table:table-cell office:value-type="float" office:value="3330.71631">
            <text:p>3330,71631</text:p>
          </table:table-cell>
          <table:table-cell table:number-columns-repeated="3"/>
          <table:table-cell office:value-type="float" office:value="375">
            <text:p>375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5.5">
            <text:p>375,5</text:p>
          </table:table-cell>
          <table:table-cell table:style-name="ce1" table:formula="of:=AVERAGE([.C203:.C213])" office:value-type="float" office:value="8.60804545454546">
            <text:p>8,61E+000</text:p>
          </table:table-cell>
          <table:table-cell table:style-name="ce1" office:value-type="float" office:value="6.9838">
            <text:p>6,98E+000</text:p>
          </table:table-cell>
          <table:table-cell table:number-columns-repeated="2"/>
          <table:table-cell office:value-type="float" office:value="494.78653">
            <text:p>494,78653</text:p>
          </table:table-cell>
          <table:table-cell table:formula="of:=ROUND([.F208]-1.77)" office:value-type="float" office:value="493">
            <text:p>493</text:p>
          </table:table-cell>
          <table:table-cell table:formula="of:=AVERAGE([.I203:.I213])" office:value-type="float" office:value="3338.09428181818">
            <text:p>3338,0942818182</text:p>
          </table:table-cell>
          <table:table-cell office:value-type="float" office:value="3336.18188">
            <text:p>3336,18188</text:p>
          </table:table-cell>
          <table:table-cell table:number-columns-repeated="3"/>
          <table:table-cell office:value-type="float" office:value="375.5">
            <text:p>375,5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6">
            <text:p>376</text:p>
          </table:table-cell>
          <table:table-cell table:style-name="ce1" table:formula="of:=AVERAGE([.C204:.C214])" office:value-type="float" office:value="8.07255454545455">
            <text:p>8,07E+000</text:p>
          </table:table-cell>
          <table:table-cell table:style-name="ce1" office:value-type="float" office:value="6.6072">
            <text:p>6,61E+000</text:p>
          </table:table-cell>
          <table:table-cell table:number-columns-repeated="2"/>
          <table:table-cell office:value-type="float" office:value="495.336334">
            <text:p>495,336334</text:p>
          </table:table-cell>
          <table:table-cell table:formula="of:=ROUND([.F209]-1.77)" office:value-type="float" office:value="494">
            <text:p>494</text:p>
          </table:table-cell>
          <table:table-cell table:formula="of:=AVERAGE([.I204:.I214])" office:value-type="float" office:value="3323.79658636364">
            <text:p>3323,7965863636</text:p>
          </table:table-cell>
          <table:table-cell office:value-type="float" office:value="3326.97021">
            <text:p>3326,97021</text:p>
          </table:table-cell>
          <table:table-cell table:number-columns-repeated="3"/>
          <table:table-cell office:value-type="float" office:value="376">
            <text:p>376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6.5">
            <text:p>376,5</text:p>
          </table:table-cell>
          <table:table-cell table:style-name="ce1" table:formula="of:=AVERAGE([.C205:.C215])" office:value-type="float" office:value="7.43900909090909">
            <text:p>7,44E+000</text:p>
          </table:table-cell>
          <table:table-cell table:style-name="ce1" office:value-type="float" office:value="7.7604">
            <text:p>7,76E+000</text:p>
          </table:table-cell>
          <table:table-cell table:number-columns-repeated="2"/>
          <table:table-cell office:value-type="float" office:value="495.886047">
            <text:p>495,886047</text:p>
          </table:table-cell>
          <table:table-cell table:formula="of:=ROUND([.F210]-1.77)" office:value-type="float" office:value="494">
            <text:p>494</text:p>
          </table:table-cell>
          <table:table-cell table:formula="of:=AVERAGE([.I205:.I215])" office:value-type="float" office:value="3314.42913181818">
            <text:p>3314,4291318182</text:p>
          </table:table-cell>
          <table:table-cell office:value-type="float" office:value="3321.42651">
            <text:p>3321,42651</text:p>
          </table:table-cell>
          <table:table-cell table:number-columns-repeated="3"/>
          <table:table-cell office:value-type="float" office:value="376.5">
            <text:p>376,5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7">
            <text:p>377</text:p>
          </table:table-cell>
          <table:table-cell table:style-name="ce1" table:formula="of:=AVERAGE([.C206:.C216])" office:value-type="float" office:value="7.28856363636364">
            <text:p>7,29E+000</text:p>
          </table:table-cell>
          <table:table-cell table:style-name="ce1" office:value-type="float" office:value="8.8965">
            <text:p>8,90E+000</text:p>
          </table:table-cell>
          <table:table-cell table:number-columns-repeated="2"/>
          <table:table-cell office:value-type="float" office:value="496.43573">
            <text:p>496,43573</text:p>
          </table:table-cell>
          <table:table-cell table:formula="of:=ROUND([.F211]-1.77)" office:value-type="float" office:value="495">
            <text:p>495</text:p>
          </table:table-cell>
          <table:table-cell table:formula="of:=AVERAGE([.I206:.I216])" office:value-type="float" office:value="3306.62171454545">
            <text:p>3306,6217145455</text:p>
          </table:table-cell>
          <table:table-cell office:value-type="float" office:value="3315.75">
            <text:p>3315,75</text:p>
          </table:table-cell>
          <table:table-cell table:number-columns-repeated="3"/>
          <table:table-cell office:value-type="float" office:value="377">
            <text:p>377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7.5">
            <text:p>377,5</text:p>
          </table:table-cell>
          <table:table-cell table:style-name="ce1" table:formula="of:=AVERAGE([.C207:.C217])" office:value-type="float" office:value="7.48977272727273">
            <text:p>7,49E+000</text:p>
          </table:table-cell>
          <table:table-cell table:style-name="ce1" office:value-type="float" office:value="8.65">
            <text:p>8,65E+000</text:p>
          </table:table-cell>
          <table:table-cell table:number-columns-repeated="2"/>
          <table:table-cell office:value-type="float" office:value="496.985352">
            <text:p>496,985352</text:p>
          </table:table-cell>
          <table:table-cell table:formula="of:=ROUND([.F212]-1.77)" office:value-type="float" office:value="495">
            <text:p>495</text:p>
          </table:table-cell>
          <table:table-cell table:formula="of:=AVERAGE([.I207:.I217])" office:value-type="float" office:value="3302.29261272727">
            <text:p>3302,2926127273</text:p>
          </table:table-cell>
          <table:table-cell office:value-type="float" office:value="3295.64697">
            <text:p>3295,64697</text:p>
          </table:table-cell>
          <table:table-cell table:number-columns-repeated="3"/>
          <table:table-cell office:value-type="float" office:value="377.5">
            <text:p>377,5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8">
            <text:p>378</text:p>
          </table:table-cell>
          <table:table-cell table:style-name="ce1" table:formula="of:=AVERAGE([.C208:.C218])" office:value-type="float" office:value="7.82996363636364">
            <text:p>7,83E+000</text:p>
          </table:table-cell>
          <table:table-cell table:style-name="ce1" office:value-type="float" office:value="7.7583">
            <text:p>7,76E+000</text:p>
          </table:table-cell>
          <table:table-cell table:number-columns-repeated="2"/>
          <table:table-cell office:value-type="float" office:value="497.534912">
            <text:p>497,534912</text:p>
          </table:table-cell>
          <table:table-cell table:formula="of:=ROUND([.F213]-1.77)" office:value-type="float" office:value="496">
            <text:p>496</text:p>
          </table:table-cell>
          <table:table-cell table:formula="of:=AVERAGE([.I208:.I218])" office:value-type="float" office:value="3295.47818181818">
            <text:p>3295,4781818182</text:p>
          </table:table-cell>
          <table:table-cell office:value-type="float" office:value="3302.98511">
            <text:p>3302,98511</text:p>
          </table:table-cell>
          <table:table-cell table:number-columns-repeated="3"/>
          <table:table-cell office:value-type="float" office:value="378">
            <text:p>378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8.5">
            <text:p>378,5</text:p>
          </table:table-cell>
          <table:table-cell table:style-name="ce1" table:formula="of:=AVERAGE([.C209:.C219])" office:value-type="float" office:value="8.34043636363636">
            <text:p>8,34E+000</text:p>
          </table:table-cell>
          <table:table-cell table:style-name="ce1" office:value-type="float" office:value="5.8456">
            <text:p>5,85E+000</text:p>
          </table:table-cell>
          <table:table-cell table:number-columns-repeated="2"/>
          <table:table-cell office:value-type="float" office:value="498.084412">
            <text:p>498,084412</text:p>
          </table:table-cell>
          <table:table-cell table:formula="of:=ROUND([.F214]-1.77)" office:value-type="float" office:value="496">
            <text:p>496</text:p>
          </table:table-cell>
          <table:table-cell table:formula="of:=AVERAGE([.I209:.I219])" office:value-type="float" office:value="3289.43661181818">
            <text:p>3289,4366118182</text:p>
          </table:table-cell>
          <table:table-cell office:value-type="float" office:value="3312.41187">
            <text:p>3312,41187</text:p>
          </table:table-cell>
          <table:table-cell table:number-columns-repeated="3"/>
          <table:table-cell office:value-type="float" office:value="378.5">
            <text:p>378,5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9">
            <text:p>379</text:p>
          </table:table-cell>
          <table:table-cell table:style-name="ce1" table:formula="of:=AVERAGE([.C210:.C220])" office:value-type="float" office:value="8.71850909090909">
            <text:p>8,72E+000</text:p>
          </table:table-cell>
          <table:table-cell table:style-name="ce1" office:value-type="float" office:value="4.286">
            <text:p>4,29E+000</text:p>
          </table:table-cell>
          <table:table-cell table:number-columns-repeated="2"/>
          <table:table-cell office:value-type="float" office:value="498.633881">
            <text:p>498,633881</text:p>
          </table:table-cell>
          <table:table-cell table:formula="of:=ROUND([.F215]-1.77)" office:value-type="float" office:value="497">
            <text:p>497</text:p>
          </table:table-cell>
          <table:table-cell table:formula="of:=AVERAGE([.I210:.I220])" office:value-type="float" office:value="3280.33103272727">
            <text:p>3280,3310327273</text:p>
          </table:table-cell>
          <table:table-cell office:value-type="float" office:value="3282.38232">
            <text:p>3282,38232</text:p>
          </table:table-cell>
          <table:table-cell table:number-columns-repeated="3"/>
          <table:table-cell office:value-type="float" office:value="379">
            <text:p>379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79.5">
            <text:p>379,5</text:p>
          </table:table-cell>
          <table:table-cell table:style-name="ce1" table:formula="of:=AVERAGE([.C211:.C221])" office:value-type="float" office:value="8.87954545454546">
            <text:p>8,88E+000</text:p>
          </table:table-cell>
          <table:table-cell table:style-name="ce1" office:value-type="float" office:value="7.5438">
            <text:p>7,54E+000</text:p>
          </table:table-cell>
          <table:table-cell table:number-columns-repeated="2"/>
          <table:table-cell office:value-type="float" office:value="499.183258">
            <text:p>499,183258</text:p>
          </table:table-cell>
          <table:table-cell table:formula="of:=ROUND([.F216]-1.77)" office:value-type="float" office:value="497">
            <text:p>497</text:p>
          </table:table-cell>
          <table:table-cell table:formula="of:=AVERAGE([.I211:.I221])" office:value-type="float" office:value="3265.93268454545">
            <text:p>3265,9326845455</text:p>
          </table:table-cell>
          <table:table-cell office:value-type="float" office:value="3248.16187">
            <text:p>3248,16187</text:p>
          </table:table-cell>
          <table:table-cell table:number-columns-repeated="3"/>
          <table:table-cell office:value-type="float" office:value="379.5">
            <text:p>379,5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80">
            <text:p>380</text:p>
          </table:table-cell>
          <table:table-cell table:style-name="ce1" table:formula="of:=AVERAGE([.C212:.C222])" office:value-type="float" office:value="8.8057">
            <text:p>8,81E+000</text:p>
          </table:table-cell>
          <table:table-cell table:style-name="ce1" office:value-type="float" office:value="10.077">
            <text:p>1,01E+001</text:p>
          </table:table-cell>
          <table:table-cell table:number-columns-repeated="2"/>
          <table:table-cell office:value-type="float" office:value="499.732574">
            <text:p>499,732574</text:p>
          </table:table-cell>
          <table:table-cell table:formula="of:=ROUND([.F217]-1.77)" office:value-type="float" office:value="498">
            <text:p>498</text:p>
          </table:table-cell>
          <table:table-cell table:formula="of:=AVERAGE([.I212:.I222])" office:value-type="float" office:value="3248.51140909091">
            <text:p>3248,5114090909</text:p>
          </table:table-cell>
          <table:table-cell office:value-type="float" office:value="3252.58569">
            <text:p>3252,58569</text:p>
          </table:table-cell>
          <table:table-cell table:number-columns-repeated="3"/>
          <table:table-cell office:value-type="float" office:value="380">
            <text:p>380</text:p>
          </table:table-cell>
          <table:table-cell table:style-name="ce1" table:number-columns-repeated="2"/>
          <table:table-cell table:number-columns-repeated="9"/>
        </table:table-row>
        <table:table-row table:style-name="ro1">
          <table:table-cell office:value-type="float" office:value="380.5">
            <text:p>380,5</text:p>
          </table:table-cell>
          <table:table-cell table:style-name="ce1" table:formula="of:=AVERAGE([.C213:.C223])" office:value-type="float" office:value="8.73640909090909">
            <text:p>8,74E+000</text:p>
          </table:table-cell>
          <table:table-cell table:style-name="ce1" office:value-type="float" office:value="11.721">
            <text:p>1,17E+001</text:p>
          </table:table-cell>
          <table:table-cell table:number-columns-repeated="2"/>
          <table:table-cell office:value-type="float" office:value="500.28183">
            <text:p>500,28183</text:p>
          </table:table-cell>
          <table:table-cell table:formula="of:=ROUND([.F218]-1.77)" office:value-type="float" office:value="499">
            <text:p>499</text:p>
          </table:table-cell>
          <table:table-cell table:formula="of:=AVERAGE([.I213:.I223])" office:value-type="float" office:value="3234.23868181818">
            <text:p>3234,2386818182</text:p>
          </table:table-cell>
          <table:table-cell office:value-type="float" office:value="3255.75757">
            <text:p>3255,75757</text:p>
          </table:table-cell>
          <table:table-cell table:number-columns-repeated="3"/>
          <table:table-cell office:value-type="float" office:value="380.5">
            <text:p>380,5</text:p>
          </table:table-cell>
          <table:table-cell table:style-name="ce1" table:formula="of:=AVERAGE([.O213:.O223])" office:value-type="float" office:value="0.0236415">
            <text:p>2,36E-002</text:p>
          </table:table-cell>
          <table:table-cell table:style-name="ce1" office:value-type="float" office:value="0.02001">
            <text:p>2,00E-002</text:p>
          </table:table-cell>
          <table:table-cell table:number-columns-repeated="9"/>
        </table:table-row>
        <table:table-row table:style-name="ro1">
          <table:table-cell office:value-type="float" office:value="381">
            <text:p>381</text:p>
          </table:table-cell>
          <table:table-cell table:style-name="ce1" table:formula="of:=AVERAGE([.C214:.C224])" office:value-type="float" office:value="8.8679">
            <text:p>8,87E+000</text:p>
          </table:table-cell>
          <table:table-cell table:style-name="ce1" office:value-type="float" office:value="12.599">
            <text:p>1,26E+001</text:p>
          </table:table-cell>
          <table:table-cell table:number-columns-repeated="2"/>
          <table:table-cell office:value-type="float" office:value="500.831055">
            <text:p>500,831055</text:p>
          </table:table-cell>
          <table:table-cell table:formula="of:=ROUND([.F219]-1.77)" office:value-type="float" office:value="499">
            <text:p>499</text:p>
          </table:table-cell>
          <table:table-cell table:formula="of:=AVERAGE([.I214:.I224])" office:value-type="float" office:value="3220.25495">
            <text:p>3220,25495</text:p>
          </table:table-cell>
          <table:table-cell office:value-type="float" office:value="3269.72461">
            <text:p>3269,72461</text:p>
          </table:table-cell>
          <table:table-cell table:number-columns-repeated="3"/>
          <table:table-cell office:value-type="float" office:value="381">
            <text:p>381</text:p>
          </table:table-cell>
          <table:table-cell table:style-name="ce1" table:formula="of:=AVERAGE([.O214:.O224])" office:value-type="float" office:value="0.0234021428571429">
            <text:p>2,34E-002</text:p>
          </table:table-cell>
          <table:table-cell table:style-name="ce1" office:value-type="float" office:value="0.027969">
            <text:p>2,80E-002</text:p>
          </table:table-cell>
          <table:table-cell table:number-columns-repeated="9"/>
        </table:table-row>
        <table:table-row table:style-name="ro1">
          <table:table-cell office:value-type="float" office:value="381.5">
            <text:p>381,5</text:p>
          </table:table-cell>
          <table:table-cell table:style-name="ce1" table:formula="of:=AVERAGE([.C215:.C225])" office:value-type="float" office:value="9.25211818181818">
            <text:p>9,25E+000</text:p>
          </table:table-cell>
          <table:table-cell table:style-name="ce1" office:value-type="float" office:value="10.766">
            <text:p>1,08E+001</text:p>
          </table:table-cell>
          <table:table-cell table:number-columns-repeated="2"/>
          <table:table-cell office:value-type="float" office:value="501.380188">
            <text:p>501,380188</text:p>
          </table:table-cell>
          <table:table-cell table:formula="of:=ROUND([.F220]-1.77)" office:value-type="float" office:value="500">
            <text:p>500</text:p>
          </table:table-cell>
          <table:table-cell table:formula="of:=AVERAGE([.I215:.I225])" office:value-type="float" office:value="3202.56436454545">
            <text:p>3202,5643645455</text:p>
          </table:table-cell>
          <table:table-cell office:value-type="float" office:value="3226.80884">
            <text:p>3226,80884</text:p>
          </table:table-cell>
          <table:table-cell table:number-columns-repeated="3"/>
          <table:table-cell office:value-type="float" office:value="381.5">
            <text:p>381,5</text:p>
          </table:table-cell>
          <table:table-cell table:style-name="ce1" table:formula="of:=AVERAGE([.O215:.O225])" office:value-type="float" office:value="0.023379875">
            <text:p>2,34E-002</text:p>
          </table:table-cell>
          <table:table-cell table:style-name="ce1" office:value-type="float" office:value="0.026089">
            <text:p>2,61E-002</text:p>
          </table:table-cell>
          <table:table-cell table:number-columns-repeated="9"/>
        </table:table-row>
        <table:table-row table:style-name="ro1">
          <table:table-cell office:value-type="float" office:value="382">
            <text:p>382</text:p>
          </table:table-cell>
          <table:table-cell table:style-name="ce1" table:formula="of:=AVERAGE([.C216:.C226])" office:value-type="float" office:value="9.78339090909091">
            <text:p>9,78E+000</text:p>
          </table:table-cell>
          <table:table-cell table:style-name="ce1" office:value-type="float" office:value="9.5318">
            <text:p>9,53E+000</text:p>
          </table:table-cell>
          <table:table-cell table:number-columns-repeated="2"/>
          <table:table-cell office:value-type="float" office:value="501.929291">
            <text:p>501,929291</text:p>
          </table:table-cell>
          <table:table-cell table:formula="of:=ROUND([.F221]-1.77)" office:value-type="float" office:value="500">
            <text:p>500</text:p>
          </table:table-cell>
          <table:table-cell table:formula="of:=AVERAGE([.I216:.I226])" office:value-type="float" office:value="3185.73817090909">
            <text:p>3185,7381709091</text:p>
          </table:table-cell>
          <table:table-cell office:value-type="float" office:value="3163.04468">
            <text:p>3163,04468</text:p>
          </table:table-cell>
          <table:table-cell table:number-columns-repeated="3"/>
          <table:table-cell office:value-type="float" office:value="382">
            <text:p>382</text:p>
          </table:table-cell>
          <table:table-cell table:style-name="ce1" table:formula="of:=AVERAGE([.O216:.O226])" office:value-type="float" office:value="0.0234778888888889">
            <text:p>2,35E-002</text:p>
          </table:table-cell>
          <table:table-cell table:style-name="ce1" office:value-type="float" office:value="0.023982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382.5">
            <text:p>382,5</text:p>
          </table:table-cell>
          <table:table-cell table:style-name="ce1" table:formula="of:=AVERAGE([.C217:.C227])" office:value-type="float" office:value="10.0489545454545">
            <text:p>1,00E+001</text:p>
          </table:table-cell>
          <table:table-cell table:style-name="ce1" office:value-type="float" office:value="8.0842">
            <text:p>8,08E+000</text:p>
          </table:table-cell>
          <table:table-cell table:number-columns-repeated="2"/>
          <table:table-cell office:value-type="float" office:value="502.478302">
            <text:p>502,478302</text:p>
          </table:table-cell>
          <table:table-cell table:formula="of:=ROUND([.F222]-1.77)" office:value-type="float" office:value="501">
            <text:p>501</text:p>
          </table:table-cell>
          <table:table-cell table:formula="of:=AVERAGE([.I217:.I227])" office:value-type="float" office:value="3169.53484545454">
            <text:p>3169,5348454546</text:p>
          </table:table-cell>
          <table:table-cell office:value-type="float" office:value="3124.11597">
            <text:p>3124,11597</text:p>
          </table:table-cell>
          <table:table-cell table:number-columns-repeated="3"/>
          <table:table-cell office:value-type="float" office:value="382.5">
            <text:p>382,5</text:p>
          </table:table-cell>
          <table:table-cell table:style-name="ce1" table:formula="of:=AVERAGE([.O217:.O227])" office:value-type="float" office:value="0.0235999">
            <text:p>2,36E-002</text:p>
          </table:table-cell>
          <table:table-cell table:style-name="ce1" office:value-type="float" office:value="0.02224">
            <text:p>2,22E-002</text:p>
          </table:table-cell>
          <table:table-cell table:number-columns-repeated="9"/>
        </table:table-row>
        <table:table-row table:style-name="ro1">
          <table:table-cell office:value-type="float" office:value="383">
            <text:p>383</text:p>
          </table:table-cell>
          <table:table-cell table:style-name="ce1" table:formula="of:=AVERAGE([.C218:.C228])" office:value-type="float" office:value="9.92971818181818">
            <text:p>9,93E+000</text:p>
          </table:table-cell>
          <table:table-cell table:style-name="ce1" office:value-type="float" office:value="7.8878">
            <text:p>7,89E+000</text:p>
          </table:table-cell>
          <table:table-cell table:number-columns-repeated="2"/>
          <table:table-cell office:value-type="float" office:value="503.027283">
            <text:p>503,027283</text:p>
          </table:table-cell>
          <table:table-cell table:formula="of:=ROUND([.F223]-1.77)" office:value-type="float" office:value="501">
            <text:p>501</text:p>
          </table:table-cell>
          <table:table-cell table:formula="of:=AVERAGE([.I218:.I228])" office:value-type="float" office:value="3153.01214090909">
            <text:p>3153,0121409091</text:p>
          </table:table-cell>
          <table:table-cell office:value-type="float" office:value="3138.64697">
            <text:p>3138,64697</text:p>
          </table:table-cell>
          <table:table-cell table:number-columns-repeated="3"/>
          <table:table-cell office:value-type="float" office:value="383">
            <text:p>383</text:p>
          </table:table-cell>
          <table:table-cell table:style-name="ce1" table:formula="of:=AVERAGE([.O218:.O228])" office:value-type="float" office:value="0.0236726363636364">
            <text:p>2,37E-002</text:p>
          </table:table-cell>
          <table:table-cell table:style-name="ce1" office:value-type="float" office:value="0.021559">
            <text:p>2,16E-002</text:p>
          </table:table-cell>
          <table:table-cell table:number-columns-repeated="9"/>
        </table:table-row>
        <table:table-row table:style-name="ro1">
          <table:table-cell office:value-type="float" office:value="383.5">
            <text:p>383,5</text:p>
          </table:table-cell>
          <table:table-cell table:style-name="ce1" table:formula="of:=AVERAGE([.C219:.C229])" office:value-type="float" office:value="9.6158">
            <text:p>9,62E+000</text:p>
          </table:table-cell>
          <table:table-cell table:style-name="ce1" office:value-type="float" office:value="9.2047">
            <text:p>9,20E+000</text:p>
          </table:table-cell>
          <table:table-cell table:number-columns-repeated="2"/>
          <table:table-cell office:value-type="float" office:value="503.576172">
            <text:p>503,576172</text:p>
          </table:table-cell>
          <table:table-cell table:formula="of:=ROUND([.F224]-1.77)" office:value-type="float" office:value="502">
            <text:p>502</text:p>
          </table:table-cell>
          <table:table-cell table:formula="of:=AVERAGE([.I219:.I229])" office:value-type="float" office:value="3138.77616818182">
            <text:p>3138,7761681818</text:p>
          </table:table-cell>
          <table:table-cell office:value-type="float" office:value="3149.16406">
            <text:p>3149,16406</text:p>
          </table:table-cell>
          <table:table-cell table:number-columns-repeated="3"/>
          <table:table-cell office:value-type="float" office:value="383.5">
            <text:p>383,5</text:p>
          </table:table-cell>
          <table:table-cell table:style-name="ce1" table:formula="of:=AVERAGE([.O219:.O229])" office:value-type="float" office:value="0.0240304545454545">
            <text:p>2,40E-002</text:p>
          </table:table-cell>
          <table:table-cell table:style-name="ce1" office:value-type="float" office:value="0.021966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384">
            <text:p>384</text:p>
          </table:table-cell>
          <table:table-cell table:style-name="ce1" table:formula="of:=AVERAGE([.C220:.C230])" office:value-type="float" office:value="9.41216363636364">
            <text:p>9,41E+000</text:p>
          </table:table-cell>
          <table:table-cell table:style-name="ce1" office:value-type="float" office:value="10.072">
            <text:p>1,01E+001</text:p>
          </table:table-cell>
          <table:table-cell table:number-columns-repeated="2"/>
          <table:table-cell office:value-type="float" office:value="504.125031">
            <text:p>504,125031</text:p>
          </table:table-cell>
          <table:table-cell table:formula="of:=ROUND([.F225]-1.77)" office:value-type="float" office:value="502">
            <text:p>502</text:p>
          </table:table-cell>
          <table:table-cell table:formula="of:=AVERAGE([.I220:.I230])" office:value-type="float" office:value="3124.97767272727">
            <text:p>3124,9776727273</text:p>
          </table:table-cell>
          <table:table-cell office:value-type="float" office:value="3117.81543">
            <text:p>3117,81543</text:p>
          </table:table-cell>
          <table:table-cell table:number-columns-repeated="3"/>
          <table:table-cell office:value-type="float" office:value="384">
            <text:p>384</text:p>
          </table:table-cell>
          <table:table-cell table:style-name="ce1" table:formula="of:=AVERAGE([.O220:.O230])" office:value-type="float" office:value="0.0236433636363636">
            <text:p>2,36E-002</text:p>
          </table:table-cell>
          <table:table-cell table:style-name="ce1" office:value-type="float" office:value="0.023224">
            <text:p>2,32E-002</text:p>
          </table:table-cell>
          <table:table-cell table:number-columns-repeated="9"/>
        </table:table-row>
        <table:table-row table:style-name="ro1">
          <table:table-cell office:value-type="float" office:value="384.5">
            <text:p>384,5</text:p>
          </table:table-cell>
          <table:table-cell table:style-name="ce1" table:formula="of:=AVERAGE([.C221:.C231])" office:value-type="float" office:value="9.4898">
            <text:p>9,49E+000</text:p>
          </table:table-cell>
          <table:table-cell table:style-name="ce1" office:value-type="float" office:value="10.13">
            <text:p>1,01E+001</text:p>
          </table:table-cell>
          <table:table-cell table:number-columns-repeated="2"/>
          <table:table-cell office:value-type="float" office:value="504.673828">
            <text:p>504,673828</text:p>
          </table:table-cell>
          <table:table-cell table:formula="of:=ROUND([.F226]-1.77)" office:value-type="float" office:value="503">
            <text:p>503</text:p>
          </table:table-cell>
          <table:table-cell table:formula="of:=AVERAGE([.I221:.I231])" office:value-type="float" office:value="3114.19424727273">
            <text:p>3114,1942472727</text:p>
          </table:table-cell>
          <table:table-cell office:value-type="float" office:value="3097.29419">
            <text:p>3097,29419</text:p>
          </table:table-cell>
          <table:table-cell table:number-columns-repeated="3"/>
          <table:table-cell office:value-type="float" office:value="384.5">
            <text:p>384,5</text:p>
          </table:table-cell>
          <table:table-cell table:style-name="ce1" table:formula="of:=AVERAGE([.O221:.O231])" office:value-type="float" office:value="0.0234184545454545">
            <text:p>2,34E-002</text:p>
          </table:table-cell>
          <table:table-cell table:style-name="ce1" office:value-type="float" office:value="0.024262">
            <text:p>2,43E-002</text:p>
          </table:table-cell>
          <table:table-cell table:number-columns-repeated="9"/>
        </table:table-row>
        <table:table-row table:style-name="ro1">
          <table:table-cell office:value-type="float" office:value="385">
            <text:p>385</text:p>
          </table:table-cell>
          <table:table-cell table:style-name="ce1" table:formula="of:=AVERAGE([.C222:.C232])" office:value-type="float" office:value="9.81609090909091">
            <text:p>9,82E+000</text:p>
          </table:table-cell>
          <table:table-cell table:style-name="ce1" office:value-type="float" office:value="10.465">
            <text:p>1,05E+001</text:p>
          </table:table-cell>
          <table:table-cell table:number-columns-repeated="2"/>
          <table:table-cell office:value-type="float" office:value="505.222565">
            <text:p>505,222565</text:p>
          </table:table-cell>
          <table:table-cell table:formula="of:=ROUND([.F227]-1.77)" office:value-type="float" office:value="503">
            <text:p>503</text:p>
          </table:table-cell>
          <table:table-cell table:formula="of:=AVERAGE([.I222:.I232])" office:value-type="float" office:value="3106.99782454545">
            <text:p>3106,9978245455</text:p>
          </table:table-cell>
          <table:table-cell office:value-type="float" office:value="3069.92529">
            <text:p>3069,92529</text:p>
          </table:table-cell>
          <table:table-cell table:number-columns-repeated="3"/>
          <table:table-cell office:value-type="float" office:value="385">
            <text:p>385</text:p>
          </table:table-cell>
          <table:table-cell table:style-name="ce1" table:formula="of:=AVERAGE([.O222:.O232])" office:value-type="float" office:value="0.0234030909090909">
            <text:p>2,34E-002</text:p>
          </table:table-cell>
          <table:table-cell table:style-name="ce1" office:value-type="float" office:value="0.024698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385.5">
            <text:p>385,5</text:p>
          </table:table-cell>
          <table:table-cell table:style-name="ce1" table:formula="of:=AVERAGE([.C223:.C233])" office:value-type="float" office:value="10.3145272727273">
            <text:p>1,03E+001</text:p>
          </table:table-cell>
          <table:table-cell table:style-name="ce1" office:value-type="float" office:value="8.7654">
            <text:p>8,77E+000</text:p>
          </table:table-cell>
          <table:table-cell table:number-columns-repeated="2"/>
          <table:table-cell office:value-type="float" office:value="505.77124">
            <text:p>505,77124</text:p>
          </table:table-cell>
          <table:table-cell table:formula="of:=ROUND([.F228]-1.77)" office:value-type="float" office:value="504">
            <text:p>504</text:p>
          </table:table-cell>
          <table:table-cell table:formula="of:=AVERAGE([.I223:.I233])" office:value-type="float" office:value="3100.05546363636">
            <text:p>3100,0554636364</text:p>
          </table:table-cell>
          <table:table-cell office:value-type="float" office:value="3070.83594">
            <text:p>3070,83594</text:p>
          </table:table-cell>
          <table:table-cell table:number-columns-repeated="3"/>
          <table:table-cell office:value-type="float" office:value="385.5">
            <text:p>385,5</text:p>
          </table:table-cell>
          <table:table-cell table:style-name="ce1" table:formula="of:=AVERAGE([.O223:.O233])" office:value-type="float" office:value="0.0235913636363636">
            <text:p>2,36E-002</text:p>
          </table:table-cell>
          <table:table-cell table:style-name="ce1" office:value-type="float" office:value="0.0244">
            <text:p>2,44E-002</text:p>
          </table:table-cell>
          <table:table-cell table:number-columns-repeated="9"/>
        </table:table-row>
        <table:table-row table:style-name="ro1">
          <table:table-cell office:value-type="float" office:value="386">
            <text:p>386</text:p>
          </table:table-cell>
          <table:table-cell table:style-name="ce1" table:formula="of:=AVERAGE([.C224:.C234])" office:value-type="float" office:value="10.6435454545455">
            <text:p>1,06E+001</text:p>
          </table:table-cell>
          <table:table-cell table:style-name="ce1" office:value-type="float" office:value="8.2679">
            <text:p>8,27E+000</text:p>
          </table:table-cell>
          <table:table-cell table:number-columns-repeated="2"/>
          <table:table-cell office:value-type="float" office:value="506.319855">
            <text:p>506,319855</text:p>
          </table:table-cell>
          <table:table-cell table:formula="of:=ROUND([.F229]-1.77)" office:value-type="float" office:value="505">
            <text:p>505</text:p>
          </table:table-cell>
          <table:table-cell table:formula="of:=AVERAGE([.I224:.I234])" office:value-type="float" office:value="3091.87994909091">
            <text:p>3091,8799490909</text:p>
          </table:table-cell>
          <table:table-cell office:value-type="float" office:value="3099.16187">
            <text:p>3099,16187</text:p>
          </table:table-cell>
          <table:table-cell table:number-columns-repeated="3"/>
          <table:table-cell office:value-type="float" office:value="386">
            <text:p>386</text:p>
          </table:table-cell>
          <table:table-cell table:style-name="ce1" table:formula="of:=AVERAGE([.O224:.O234])" office:value-type="float" office:value="0.0239233636363636">
            <text:p>2,39E-002</text:p>
          </table:table-cell>
          <table:table-cell table:style-name="ce1" office:value-type="float" office:value="0.023946">
            <text:p>2,39E-002</text:p>
          </table:table-cell>
          <table:table-cell table:number-columns-repeated="9"/>
        </table:table-row>
        <table:table-row table:style-name="ro1">
          <table:table-cell office:value-type="float" office:value="386.5">
            <text:p>386,5</text:p>
          </table:table-cell>
          <table:table-cell table:style-name="ce1" table:formula="of:=AVERAGE([.C225:.C235])" office:value-type="float" office:value="10.8600272727273">
            <text:p>1,09E+001</text:p>
          </table:table-cell>
          <table:table-cell table:style-name="ce1" office:value-type="float" office:value="10.359">
            <text:p>1,04E+001</text:p>
          </table:table-cell>
          <table:table-cell table:number-columns-repeated="2"/>
          <table:table-cell office:value-type="float" office:value="506.868408">
            <text:p>506,868408</text:p>
          </table:table-cell>
          <table:table-cell table:formula="of:=ROUND([.F230]-1.77)" office:value-type="float" office:value="505">
            <text:p>505</text:p>
          </table:table-cell>
          <table:table-cell table:formula="of:=AVERAGE([.I225:.I235])" office:value-type="float" office:value="3086.66182090909">
            <text:p>3086,6618209091</text:p>
          </table:table-cell>
          <table:table-cell office:value-type="float" office:value="3117.94116">
            <text:p>3117,94116</text:p>
          </table:table-cell>
          <table:table-cell table:number-columns-repeated="3"/>
          <table:table-cell office:value-type="float" office:value="386.5">
            <text:p>386,5</text:p>
          </table:table-cell>
          <table:table-cell table:style-name="ce1" table:formula="of:=AVERAGE([.O225:.O235])" office:value-type="float" office:value="0.0243359090909091">
            <text:p>2,43E-002</text:p>
          </table:table-cell>
          <table:table-cell table:style-name="ce1" office:value-type="float" office:value="0.023711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387">
            <text:p>387</text:p>
          </table:table-cell>
          <table:table-cell table:style-name="ce1" table:formula="of:=AVERAGE([.C226:.C236])" office:value-type="float" office:value="10.9189363636364">
            <text:p>1,09E+001</text:p>
          </table:table-cell>
          <table:table-cell table:style-name="ce1" office:value-type="float" office:value="11.62">
            <text:p>1,16E+001</text:p>
          </table:table-cell>
          <table:table-cell table:number-columns-repeated="2"/>
          <table:table-cell office:value-type="float" office:value="507.416901">
            <text:p>507,416901</text:p>
          </table:table-cell>
          <table:table-cell table:formula="of:=ROUND([.F231]-1.77)" office:value-type="float" office:value="506">
            <text:p>506</text:p>
          </table:table-cell>
          <table:table-cell table:formula="of:=AVERAGE([.I226:.I236])" office:value-type="float" office:value="3086.67316272727">
            <text:p>3086,6731627273</text:p>
          </table:table-cell>
          <table:table-cell office:value-type="float" office:value="3108.19116">
            <text:p>3108,19116</text:p>
          </table:table-cell>
          <table:table-cell table:number-columns-repeated="3"/>
          <table:table-cell office:value-type="float" office:value="387">
            <text:p>387</text:p>
          </table:table-cell>
          <table:table-cell table:style-name="ce1" table:formula="of:=AVERAGE([.O226:.O236])" office:value-type="float" office:value="0.0247468181818182">
            <text:p>2,47E-002</text:p>
          </table:table-cell>
          <table:table-cell table:style-name="ce1" office:value-type="float" office:value="0.023615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387.5">
            <text:p>387,5</text:p>
          </table:table-cell>
          <table:table-cell table:style-name="ce1" table:formula="of:=AVERAGE([.C227:.C237])" office:value-type="float" office:value="10.9101181818182">
            <text:p>1,09E+001</text:p>
          </table:table-cell>
          <table:table-cell table:style-name="ce1" office:value-type="float" office:value="13.121">
            <text:p>1,31E+001</text:p>
          </table:table-cell>
          <table:table-cell table:number-columns-repeated="2"/>
          <table:table-cell office:value-type="float" office:value="507.965332">
            <text:p>507,965332</text:p>
          </table:table-cell>
          <table:table-cell table:formula="of:=ROUND([.F232]-1.77)" office:value-type="float" office:value="506">
            <text:p>506</text:p>
          </table:table-cell>
          <table:table-cell table:formula="of:=AVERAGE([.I227:.I237])" office:value-type="float" office:value="3091.21326818182">
            <text:p>3091,2132681818</text:p>
          </table:table-cell>
          <table:table-cell office:value-type="float" office:value="3083.88403">
            <text:p>3083,88403</text:p>
          </table:table-cell>
          <table:table-cell table:number-columns-repeated="3"/>
          <table:table-cell office:value-type="float" office:value="387.5">
            <text:p>387,5</text:p>
          </table:table-cell>
          <table:table-cell table:style-name="ce1" table:formula="of:=AVERAGE([.O227:.O237])" office:value-type="float" office:value="0.0251594545454545">
            <text:p>2,52E-002</text:p>
          </table:table-cell>
          <table:table-cell table:style-name="ce1" office:value-type="float" office:value="0.023813">
            <text:p>2,38E-002</text:p>
          </table:table-cell>
          <table:table-cell table:number-columns-repeated="9"/>
        </table:table-row>
        <table:table-row table:style-name="ro1">
          <table:table-cell office:value-type="float" office:value="388">
            <text:p>388</text:p>
          </table:table-cell>
          <table:table-cell table:style-name="ce1" table:formula="of:=AVERAGE([.C228:.C238])" office:value-type="float" office:value="10.8600818181818">
            <text:p>1,09E+001</text:p>
          </table:table-cell>
          <table:table-cell table:style-name="ce1" office:value-type="float" office:value="13.567">
            <text:p>1,36E+001</text:p>
          </table:table-cell>
          <table:table-cell table:number-columns-repeated="2"/>
          <table:table-cell office:value-type="float" office:value="508.513702">
            <text:p>508,513702</text:p>
          </table:table-cell>
          <table:table-cell table:formula="of:=ROUND([.F233]-1.77)" office:value-type="float" office:value="507">
            <text:p>507</text:p>
          </table:table-cell>
          <table:table-cell table:formula="of:=AVERAGE([.I228:.I238])" office:value-type="float" office:value="3098.79536636364">
            <text:p>3098,7953663636</text:p>
          </table:table-cell>
          <table:table-cell office:value-type="float" office:value="3047.75">
            <text:p>3047,75</text:p>
          </table:table-cell>
          <table:table-cell table:number-columns-repeated="3"/>
          <table:table-cell office:value-type="float" office:value="388">
            <text:p>388</text:p>
          </table:table-cell>
          <table:table-cell table:style-name="ce1" table:formula="of:=AVERAGE([.O228:.O238])" office:value-type="float" office:value="0.025581">
            <text:p>2,56E-002</text:p>
          </table:table-cell>
          <table:table-cell table:style-name="ce1" office:value-type="float" office:value="0.024311">
            <text:p>2,43E-002</text:p>
          </table:table-cell>
          <table:table-cell table:number-columns-repeated="9"/>
        </table:table-row>
        <table:table-row table:style-name="ro1">
          <table:table-cell office:value-type="float" office:value="388.5">
            <text:p>388,5</text:p>
          </table:table-cell>
          <table:table-cell table:style-name="ce1" table:formula="of:=AVERAGE([.C229:.C239])" office:value-type="float" office:value="10.9106272727273">
            <text:p>1,09E+001</text:p>
          </table:table-cell>
          <table:table-cell table:style-name="ce1" office:value-type="float" office:value="11.507">
            <text:p>1,15E+001</text:p>
          </table:table-cell>
          <table:table-cell table:number-columns-repeated="2"/>
          <table:table-cell office:value-type="float" office:value="509.062012">
            <text:p>509,062012</text:p>
          </table:table-cell>
          <table:table-cell table:formula="of:=ROUND([.F234]-1.77)" office:value-type="float" office:value="507">
            <text:p>507</text:p>
          </table:table-cell>
          <table:table-cell table:formula="of:=AVERAGE([.I229:.I239])" office:value-type="float" office:value="3108.72480909091">
            <text:p>3108,7248090909</text:p>
          </table:table-cell>
          <table:table-cell office:value-type="float" office:value="3048.71631">
            <text:p>3048,71631</text:p>
          </table:table-cell>
          <table:table-cell table:number-columns-repeated="3"/>
          <table:table-cell office:value-type="float" office:value="388.5">
            <text:p>388,5</text:p>
          </table:table-cell>
          <table:table-cell table:style-name="ce1" table:formula="of:=AVERAGE([.O229:.O239])" office:value-type="float" office:value="0.0259926363636364">
            <text:p>2,60E-002</text:p>
          </table:table-cell>
          <table:table-cell table:style-name="ce1" office:value-type="float" office:value="0.025211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389">
            <text:p>389</text:p>
          </table:table-cell>
          <table:table-cell table:style-name="ce1" table:formula="of:=AVERAGE([.C230:.C240])" office:value-type="float" office:value="11.0901818181818">
            <text:p>1,11E+001</text:p>
          </table:table-cell>
          <table:table-cell table:style-name="ce1" office:value-type="float" office:value="11.586">
            <text:p>1,16E+001</text:p>
          </table:table-cell>
          <table:table-cell table:number-columns-repeated="2"/>
          <table:table-cell office:value-type="float" office:value="509.61026">
            <text:p>509,61026</text:p>
          </table:table-cell>
          <table:table-cell table:formula="of:=ROUND([.F235]-1.77)" office:value-type="float" office:value="508">
            <text:p>508</text:p>
          </table:table-cell>
          <table:table-cell table:formula="of:=AVERAGE([.I230:.I240])" office:value-type="float" office:value="3119.10047454545">
            <text:p>3119,1004745455</text:p>
          </table:table-cell>
          <table:table-cell office:value-type="float" office:value="3091.76465">
            <text:p>3091,76465</text:p>
          </table:table-cell>
          <table:table-cell table:number-columns-repeated="3"/>
          <table:table-cell office:value-type="float" office:value="389">
            <text:p>389</text:p>
          </table:table-cell>
          <table:table-cell table:style-name="ce1" table:formula="of:=AVERAGE([.O230:.O240])" office:value-type="float" office:value="0.0263068181818182">
            <text:p>2,63E-002</text:p>
          </table:table-cell>
          <table:table-cell table:style-name="ce1" office:value-type="float" office:value="0.026504">
            <text:p>2,65E-002</text:p>
          </table:table-cell>
          <table:table-cell table:number-columns-repeated="9"/>
        </table:table-row>
        <table:table-row table:style-name="ro1">
          <table:table-cell office:value-type="float" office:value="389.5">
            <text:p>389,5</text:p>
          </table:table-cell>
          <table:table-cell table:style-name="ce1" table:formula="of:=AVERAGE([.C231:.C241])" office:value-type="float" office:value="11.0706363636364">
            <text:p>1,11E+001</text:p>
          </table:table-cell>
          <table:table-cell table:style-name="ce1" office:value-type="float" office:value="10.72">
            <text:p>1,07E+001</text:p>
          </table:table-cell>
          <table:table-cell table:number-columns-repeated="2"/>
          <table:table-cell office:value-type="float" office:value="510.158478">
            <text:p>510,158478</text:p>
          </table:table-cell>
          <table:table-cell table:formula="of:=ROUND([.F236]-1.77)" office:value-type="float" office:value="508">
            <text:p>508</text:p>
          </table:table-cell>
          <table:table-cell table:formula="of:=AVERAGE([.I231:.I241])" office:value-type="float" office:value="3127.19804181818">
            <text:p>3127,1980418182</text:p>
          </table:table-cell>
          <table:table-cell office:value-type="float" office:value="3117.94019">
            <text:p>3117,94019</text:p>
          </table:table-cell>
          <table:table-cell table:number-columns-repeated="3"/>
          <table:table-cell office:value-type="float" office:value="389.5">
            <text:p>389,5</text:p>
          </table:table-cell>
          <table:table-cell table:style-name="ce1" table:formula="of:=AVERAGE([.O231:.O241])" office:value-type="float" office:value="0.0264008181818182">
            <text:p>2,64E-002</text:p>
          </table:table-cell>
          <table:table-cell table:style-name="ce1" office:value-type="float" office:value="0.027744">
            <text:p>2,77E-002</text:p>
          </table:table-cell>
          <table:table-cell table:number-columns-repeated="9"/>
        </table:table-row>
        <table:table-row table:style-name="ro1">
          <table:table-cell office:value-type="float" office:value="390">
            <text:p>390</text:p>
          </table:table-cell>
          <table:table-cell table:style-name="ce1" table:formula="of:=AVERAGE([.C232:.C242])" office:value-type="float" office:value="10.9042363636364">
            <text:p>1,09E+001</text:p>
          </table:table-cell>
          <table:table-cell table:style-name="ce1" office:value-type="float" office:value="10.033">
            <text:p>1,00E+001</text:p>
          </table:table-cell>
          <table:table-cell table:number-columns-repeated="2"/>
          <table:table-cell office:value-type="float" office:value="510.706604">
            <text:p>510,706604</text:p>
          </table:table-cell>
          <table:table-cell table:formula="of:=ROUND([.F237]-1.77)" office:value-type="float" office:value="509">
            <text:p>509</text:p>
          </table:table-cell>
          <table:table-cell table:formula="of:=AVERAGE([.I232:.I242])" office:value-type="float" office:value="3132.57370818182">
            <text:p>3132,5737081818</text:p>
          </table:table-cell>
          <table:table-cell office:value-type="float" office:value="3147.23535">
            <text:p>3147,23535</text:p>
          </table:table-cell>
          <table:table-cell table:number-columns-repeated="3"/>
          <table:table-cell office:value-type="float" office:value="390">
            <text:p>390</text:p>
          </table:table-cell>
          <table:table-cell table:style-name="ce1" table:formula="of:=AVERAGE([.O232:.O242])" office:value-type="float" office:value="0.0262460909090909">
            <text:p>2,62E-002</text:p>
          </table:table-cell>
          <table:table-cell table:style-name="ce1" office:value-type="float" office:value="0.028801">
            <text:p>2,88E-002</text:p>
          </table:table-cell>
          <table:table-cell table:number-columns-repeated="9"/>
        </table:table-row>
        <table:table-row table:style-name="ro1">
          <table:table-cell office:value-type="float" office:value="390.5">
            <text:p>390,5</text:p>
          </table:table-cell>
          <table:table-cell table:style-name="ce1" table:formula="of:=AVERAGE([.C233:.C243])" office:value-type="float" office:value="10.5483454545455">
            <text:p>1,05E+001</text:p>
          </table:table-cell>
          <table:table-cell table:style-name="ce1" office:value-type="float" office:value="9.9146">
            <text:p>9,91E+000</text:p>
          </table:table-cell>
          <table:table-cell table:number-columns-repeated="2"/>
          <table:table-cell office:value-type="float" office:value="511.2547">
            <text:p>511,2547</text:p>
          </table:table-cell>
          <table:table-cell table:formula="of:=ROUND([.F238]-1.77)" office:value-type="float" office:value="509">
            <text:p>509</text:p>
          </table:table-cell>
          <table:table-cell table:formula="of:=AVERAGE([.I233:.I243])" office:value-type="float" office:value="3136.33691454545">
            <text:p>3136,3369145455</text:p>
          </table:table-cell>
          <table:table-cell office:value-type="float" office:value="3153.32837">
            <text:p>3153,32837</text:p>
          </table:table-cell>
          <table:table-cell table:number-columns-repeated="3"/>
          <table:table-cell office:value-type="float" office:value="390.5">
            <text:p>390,5</text:p>
          </table:table-cell>
          <table:table-cell table:style-name="ce1" table:formula="of:=AVERAGE([.O233:.O243])" office:value-type="float" office:value="0.0259033636363636">
            <text:p>2,59E-002</text:p>
          </table:table-cell>
          <table:table-cell table:style-name="ce1" office:value-type="float" office:value="0.029335">
            <text:p>2,93E-002</text:p>
          </table:table-cell>
          <table:table-cell table:number-columns-repeated="9"/>
        </table:table-row>
        <table:table-row table:style-name="ro1">
          <table:table-cell office:value-type="float" office:value="391">
            <text:p>391</text:p>
          </table:table-cell>
          <table:table-cell table:style-name="ce1" table:formula="of:=AVERAGE([.C234:.C244])" office:value-type="float" office:value="10.1795727272727">
            <text:p>1,02E+001</text:p>
          </table:table-cell>
          <table:table-cell table:style-name="ce1" office:value-type="float" office:value="9.3214">
            <text:p>9,32E+000</text:p>
          </table:table-cell>
          <table:table-cell table:number-columns-repeated="2"/>
          <table:table-cell office:value-type="float" office:value="511.802704">
            <text:p>511,802704</text:p>
          </table:table-cell>
          <table:table-cell table:formula="of:=ROUND([.F239]-1.77)" office:value-type="float" office:value="510">
            <text:p>510</text:p>
          </table:table-cell>
          <table:table-cell table:formula="of:=AVERAGE([.I234:.I244])" office:value-type="float" office:value="3136.08691454545">
            <text:p>3136,0869145455</text:p>
          </table:table-cell>
          <table:table-cell office:value-type="float" office:value="3180.05981">
            <text:p>3180,05981</text:p>
          </table:table-cell>
          <table:table-cell table:number-columns-repeated="3"/>
          <table:table-cell office:value-type="float" office:value="391">
            <text:p>391</text:p>
          </table:table-cell>
          <table:table-cell table:style-name="ce1" table:formula="of:=AVERAGE([.O234:.O244])" office:value-type="float" office:value="0.0255250909090909">
            <text:p>2,55E-002</text:p>
          </table:table-cell>
          <table:table-cell table:style-name="ce1" office:value-type="float" office:value="0.028928">
            <text:p>2,89E-002</text:p>
          </table:table-cell>
          <table:table-cell table:number-columns-repeated="9"/>
        </table:table-row>
        <table:table-row table:style-name="ro1">
          <table:table-cell office:value-type="float" office:value="391.5">
            <text:p>391,5</text:p>
          </table:table-cell>
          <table:table-cell table:style-name="ce1" table:formula="of:=AVERAGE([.C235:.C245])" office:value-type="float" office:value="10.1096636363636">
            <text:p>1,01E+001</text:p>
          </table:table-cell>
          <table:table-cell table:style-name="ce1" office:value-type="float" office:value="10.243">
            <text:p>1,02E+001</text:p>
          </table:table-cell>
          <table:table-cell table:number-columns-repeated="2"/>
          <table:table-cell office:value-type="float" office:value="512.350647">
            <text:p>512,350647</text:p>
          </table:table-cell>
          <table:table-cell table:formula="of:=ROUND([.F240]-1.77)" office:value-type="float" office:value="511">
            <text:p>511</text:p>
          </table:table-cell>
          <table:table-cell table:formula="of:=AVERAGE([.I235:.I245])" office:value-type="float" office:value="3133.74640454545">
            <text:p>3133,7464045455</text:p>
          </table:table-cell>
          <table:table-cell office:value-type="float" office:value="3213.29419">
            <text:p>3213,29419</text:p>
          </table:table-cell>
          <table:table-cell table:number-columns-repeated="3"/>
          <table:table-cell office:value-type="float" office:value="391.5">
            <text:p>391,5</text:p>
          </table:table-cell>
          <table:table-cell table:style-name="ce1" table:formula="of:=AVERAGE([.O235:.O245])" office:value-type="float" office:value="0.0252355454545455">
            <text:p>2,52E-002</text:p>
          </table:table-cell>
          <table:table-cell table:style-name="ce1" office:value-type="float" office:value="0.027402">
            <text:p>2,74E-002</text:p>
          </table:table-cell>
          <table:table-cell table:number-columns-repeated="9"/>
        </table:table-row>
        <table:table-row table:style-name="ro1">
          <table:table-cell office:value-type="float" office:value="392">
            <text:p>392</text:p>
          </table:table-cell>
          <table:table-cell table:style-name="ce1" table:formula="of:=AVERAGE([.C236:.C246])" office:value-type="float" office:value="10.1296636363636">
            <text:p>1,01E+001</text:p>
          </table:table-cell>
          <table:table-cell table:style-name="ce1" office:value-type="float" office:value="10.144">
            <text:p>1,01E+001</text:p>
          </table:table-cell>
          <table:table-cell table:number-columns-repeated="2"/>
          <table:table-cell office:value-type="float" office:value="512.89856">
            <text:p>512,89856</text:p>
          </table:table-cell>
          <table:table-cell table:formula="of:=ROUND([.F241]-1.77)" office:value-type="float" office:value="511">
            <text:p>511</text:p>
          </table:table-cell>
          <table:table-cell table:formula="of:=AVERAGE([.I236:.I246])" office:value-type="float" office:value="3125.17078727273">
            <text:p>3125,1707872727</text:p>
          </table:table-cell>
          <table:table-cell office:value-type="float" office:value="3207.0144">
            <text:p>3207,0144</text:p>
          </table:table-cell>
          <table:table-cell table:number-columns-repeated="3"/>
          <table:table-cell office:value-type="float" office:value="392">
            <text:p>392</text:p>
          </table:table-cell>
          <table:table-cell table:style-name="ce1" table:formula="of:=AVERAGE([.O236:.O246])" office:value-type="float" office:value="0.0250500909090909">
            <text:p>2,51E-002</text:p>
          </table:table-cell>
          <table:table-cell table:style-name="ce1" office:value-type="float" office:value="0.024745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392.5">
            <text:p>392,5</text:p>
          </table:table-cell>
          <table:table-cell table:style-name="ce1" table:formula="of:=AVERAGE([.C237:.C247])" office:value-type="float" office:value="10.2628454545455">
            <text:p>1,03E+001</text:p>
          </table:table-cell>
          <table:table-cell table:style-name="ce1" office:value-type="float" office:value="9.7896">
            <text:p>9,79E+000</text:p>
          </table:table-cell>
          <table:table-cell table:number-columns-repeated="2"/>
          <table:table-cell office:value-type="float" office:value="513.446411">
            <text:p>513,446411</text:p>
          </table:table-cell>
          <table:table-cell table:formula="of:=ROUND([.F242]-1.77)" office:value-type="float" office:value="512">
            <text:p>512</text:p>
          </table:table-cell>
          <table:table-cell table:formula="of:=AVERAGE([.I237:.I247])" office:value-type="float" office:value="3111.90349727273">
            <text:p>3111,9034972727</text:p>
          </table:table-cell>
          <table:table-cell office:value-type="float" office:value="3167.32349">
            <text:p>3167,32349</text:p>
          </table:table-cell>
          <table:table-cell table:number-columns-repeated="3"/>
          <table:table-cell office:value-type="float" office:value="392.5">
            <text:p>392,5</text:p>
          </table:table-cell>
          <table:table-cell table:style-name="ce1" table:formula="of:=AVERAGE([.O237:.O247])" office:value-type="float" office:value="0.0248589090909091">
            <text:p>2,49E-002</text:p>
          </table:table-cell>
          <table:table-cell table:style-name="ce1" office:value-type="float" office:value="0.021913">
            <text:p>2,19E-002</text:p>
          </table:table-cell>
          <table:table-cell table:number-columns-repeated="9"/>
        </table:table-row>
        <table:table-row table:style-name="ro1">
          <table:table-cell office:value-type="float" office:value="393">
            <text:p>393</text:p>
          </table:table-cell>
          <table:table-cell table:style-name="ce1" table:formula="of:=AVERAGE([.C238:.C248])" office:value-type="float" office:value="10.4760272727273">
            <text:p>1,05E+001</text:p>
          </table:table-cell>
          <table:table-cell table:style-name="ce1" office:value-type="float" office:value="9.2062">
            <text:p>9,21E+000</text:p>
          </table:table-cell>
          <table:table-cell table:number-columns-repeated="2"/>
          <table:table-cell office:value-type="float" office:value="513.994202">
            <text:p>513,994202</text:p>
          </table:table-cell>
          <table:table-cell table:formula="of:=ROUND([.F243]-1.77)" office:value-type="float" office:value="512">
            <text:p>512</text:p>
          </table:table-cell>
          <table:table-cell table:formula="of:=AVERAGE([.I238:.I248])" office:value-type="float" office:value="3089.88616363636">
            <text:p>3089,8861636364</text:p>
          </table:table-cell>
          <table:table-cell office:value-type="float" office:value="3125.2793">
            <text:p>3125,2793</text:p>
          </table:table-cell>
          <table:table-cell table:number-columns-repeated="3"/>
          <table:table-cell office:value-type="float" office:value="393">
            <text:p>393</text:p>
          </table:table-cell>
          <table:table-cell table:style-name="ce1" table:formula="of:=AVERAGE([.O238:.O248])" office:value-type="float" office:value="0.0245260909090909">
            <text:p>2,45E-002</text:p>
          </table:table-cell>
          <table:table-cell table:style-name="ce1" office:value-type="float" office:value="0.020043">
            <text:p>2,00E-002</text:p>
          </table:table-cell>
          <table:table-cell table:number-columns-repeated="9"/>
        </table:table-row>
        <table:table-row table:style-name="ro1">
          <table:table-cell office:value-type="float" office:value="393.5">
            <text:p>393,5</text:p>
          </table:table-cell>
          <table:table-cell table:style-name="ce1" table:formula="of:=AVERAGE([.C239:.C249])" office:value-type="float" office:value="10.7087909090909">
            <text:p>1,07E+001</text:p>
          </table:table-cell>
          <table:table-cell table:style-name="ce1" office:value-type="float" office:value="9.5105">
            <text:p>9,51E+000</text:p>
          </table:table-cell>
          <table:table-cell table:number-columns-repeated="2"/>
          <table:table-cell office:value-type="float" office:value="514.541931">
            <text:p>514,541931</text:p>
          </table:table-cell>
          <table:table-cell table:formula="of:=ROUND([.F244]-1.77)" office:value-type="float" office:value="513">
            <text:p>513</text:p>
          </table:table-cell>
          <table:table-cell table:formula="of:=AVERAGE([.I239:.I249])" office:value-type="float" office:value="3055.7227">
            <text:p>3055,7227</text:p>
          </table:table-cell>
          <table:table-cell office:value-type="float" office:value="3045">
            <text:p>3045</text:p>
          </table:table-cell>
          <table:table-cell table:number-columns-repeated="3"/>
          <table:table-cell office:value-type="float" office:value="393.5">
            <text:p>393,5</text:p>
          </table:table-cell>
          <table:table-cell table:style-name="ce1" table:formula="of:=AVERAGE([.O239:.O249])" office:value-type="float" office:value="0.0239996363636364">
            <text:p>2,40E-002</text:p>
          </table:table-cell>
          <table:table-cell table:style-name="ce1" office:value-type="float" office:value="0.02015">
            <text:p>2,02E-002</text:p>
          </table:table-cell>
          <table:table-cell table:number-columns-repeated="9"/>
        </table:table-row>
        <table:table-row table:style-name="ro1">
          <table:table-cell office:value-type="float" office:value="394">
            <text:p>394</text:p>
          </table:table-cell>
          <table:table-cell table:style-name="ce1" table:formula="of:=AVERAGE([.C240:.C250])" office:value-type="float" office:value="10.9516636363636">
            <text:p>1,10E+001</text:p>
          </table:table-cell>
          <table:table-cell table:style-name="ce1" office:value-type="float" office:value="10.738">
            <text:p>1,07E+001</text:p>
          </table:table-cell>
          <table:table-cell table:number-columns-repeated="2"/>
          <table:table-cell office:value-type="float" office:value="515.0896">
            <text:p>515,0896</text:p>
          </table:table-cell>
          <table:table-cell table:formula="of:=ROUND([.F245]-1.77)" office:value-type="float" office:value="513">
            <text:p>513</text:p>
          </table:table-cell>
          <table:table-cell table:formula="of:=AVERAGE([.I240:.I250])" office:value-type="float" office:value="3011.69855272727">
            <text:p>3011,6985527273</text:p>
          </table:table-cell>
          <table:table-cell office:value-type="float" office:value="3022.9707">
            <text:p>3022,9707</text:p>
          </table:table-cell>
          <table:table-cell table:number-columns-repeated="3"/>
          <table:table-cell office:value-type="float" office:value="394">
            <text:p>394</text:p>
          </table:table-cell>
          <table:table-cell table:style-name="ce1" table:formula="of:=AVERAGE([.O240:.O250])" office:value-type="float" office:value="0.0234297272727273">
            <text:p>2,34E-002</text:p>
          </table:table-cell>
          <table:table-cell table:style-name="ce1" office:value-type="float" office:value="0.022026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394.5">
            <text:p>394,5</text:p>
          </table:table-cell>
          <table:table-cell table:style-name="ce1" table:formula="of:=AVERAGE([.C241:.C251])" office:value-type="float" office:value="11.1312090909091">
            <text:p>1,11E+001</text:p>
          </table:table-cell>
          <table:table-cell table:style-name="ce1" office:value-type="float" office:value="11.806">
            <text:p>1,18E+001</text:p>
          </table:table-cell>
          <table:table-cell table:number-columns-repeated="2"/>
          <table:table-cell office:value-type="float" office:value="515.637207">
            <text:p>515,637207</text:p>
          </table:table-cell>
          <table:table-cell table:formula="of:=ROUND([.F246]-1.77)" office:value-type="float" office:value="514">
            <text:p>514</text:p>
          </table:table-cell>
          <table:table-cell table:formula="of:=AVERAGE([.I241:.I251])" office:value-type="float" office:value="2960.23464090909">
            <text:p>2960,2346409091</text:p>
          </table:table-cell>
          <table:table-cell office:value-type="float" office:value="2997.43286">
            <text:p>2997,43286</text:p>
          </table:table-cell>
          <table:table-cell table:number-columns-repeated="3"/>
          <table:table-cell office:value-type="float" office:value="394.5">
            <text:p>394,5</text:p>
          </table:table-cell>
          <table:table-cell table:style-name="ce1" table:formula="of:=AVERAGE([.O241:.O251])" office:value-type="float" office:value="0.0230841818181818">
            <text:p>2,31E-002</text:p>
          </table:table-cell>
          <table:table-cell table:style-name="ce1" office:value-type="float" office:value="0.024464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395">
            <text:p>395</text:p>
          </table:table-cell>
          <table:table-cell table:style-name="ce1" table:formula="of:=AVERAGE([.C242:.C252])" office:value-type="float" office:value="11.3308454545455">
            <text:p>1,13E+001</text:p>
          </table:table-cell>
          <table:table-cell table:style-name="ce1" office:value-type="float" office:value="12.185">
            <text:p>1,22E+001</text:p>
          </table:table-cell>
          <table:table-cell table:number-columns-repeated="2"/>
          <table:table-cell office:value-type="float" office:value="516.184753">
            <text:p>516,184753</text:p>
          </table:table-cell>
          <table:table-cell table:formula="of:=ROUND([.F247]-1.77)" office:value-type="float" office:value="514">
            <text:p>514</text:p>
          </table:table-cell>
          <table:table-cell table:formula="of:=AVERAGE([.I242:.I252])" office:value-type="float" office:value="2910.92049909091">
            <text:p>2910,9204990909</text:p>
          </table:table-cell>
          <table:table-cell office:value-type="float" office:value="2972">
            <text:p>2972</text:p>
          </table:table-cell>
          <table:table-cell table:number-columns-repeated="3"/>
          <table:table-cell office:value-type="float" office:value="395">
            <text:p>395</text:p>
          </table:table-cell>
          <table:table-cell table:style-name="ce1" table:formula="of:=AVERAGE([.O242:.O252])" office:value-type="float" office:value="0.0232388181818182">
            <text:p>2,32E-002</text:p>
          </table:table-cell>
          <table:table-cell table:style-name="ce1" office:value-type="float" office:value="0.025641">
            <text:p>2,56E-002</text:p>
          </table:table-cell>
          <table:table-cell table:number-columns-repeated="9"/>
        </table:table-row>
        <table:table-row table:style-name="ro1">
          <table:table-cell office:value-type="float" office:value="395.5">
            <text:p>395,5</text:p>
          </table:table-cell>
          <table:table-cell table:style-name="ce1" table:formula="of:=AVERAGE([.C243:.C253])" office:value-type="float" office:value="11.5947">
            <text:p>1,16E+001</text:p>
          </table:table-cell>
          <table:table-cell table:style-name="ce1" office:value-type="float" office:value="12.378">
            <text:p>1,24E+001</text:p>
          </table:table-cell>
          <table:table-cell table:number-columns-repeated="2"/>
          <table:table-cell office:value-type="float" office:value="516.732239">
            <text:p>516,732239</text:p>
          </table:table-cell>
          <table:table-cell table:formula="of:=ROUND([.F248]-1.77)" office:value-type="float" office:value="515">
            <text:p>515</text:p>
          </table:table-cell>
          <table:table-cell table:formula="of:=AVERAGE([.I243:.I253])" office:value-type="float" office:value="2871.71202454545">
            <text:p>2871,7120245455</text:p>
          </table:table-cell>
          <table:table-cell office:value-type="float" office:value="2905.04468">
            <text:p>2905,04468</text:p>
          </table:table-cell>
          <table:table-cell table:number-columns-repeated="3"/>
          <table:table-cell office:value-type="float" office:value="395.5">
            <text:p>395,5</text:p>
          </table:table-cell>
          <table:table-cell table:style-name="ce1" table:formula="of:=AVERAGE([.O243:.O253])" office:value-type="float" office:value="0.0239577272727273">
            <text:p>2,40E-002</text:p>
          </table:table-cell>
          <table:table-cell table:style-name="ce1" office:value-type="float" office:value="0.02514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396">
            <text:p>396</text:p>
          </table:table-cell>
          <table:table-cell table:style-name="ce1" table:formula="of:=AVERAGE([.C244:.C254])" office:value-type="float" office:value="12.0162272727273">
            <text:p>1,20E+001</text:p>
          </table:table-cell>
          <table:table-cell table:style-name="ce1" office:value-type="float" office:value="12.475">
            <text:p>1,25E+001</text:p>
          </table:table-cell>
          <table:table-cell table:number-columns-repeated="2"/>
          <table:table-cell office:value-type="float" office:value="517.279663">
            <text:p>517,279663</text:p>
          </table:table-cell>
          <table:table-cell table:formula="of:=ROUND([.F249]-1.77)" office:value-type="float" office:value="516">
            <text:p>516</text:p>
          </table:table-cell>
          <table:table-cell table:formula="of:=AVERAGE([.I244:.I254])" office:value-type="float" office:value="2840.14919090909">
            <text:p>2840,1491909091</text:p>
          </table:table-cell>
          <table:table-cell office:value-type="float" office:value="2777.53027">
            <text:p>2777,53027</text:p>
          </table:table-cell>
          <table:table-cell table:number-columns-repeated="3"/>
          <table:table-cell office:value-type="float" office:value="396">
            <text:p>396</text:p>
          </table:table-cell>
          <table:table-cell table:style-name="ce1" table:formula="of:=AVERAGE([.O244:.O254])" office:value-type="float" office:value="0.0251048181818182">
            <text:p>2,51E-002</text:p>
          </table:table-cell>
          <table:table-cell table:style-name="ce1" office:value-type="float" office:value="0.023544">
            <text:p>2,35E-002</text:p>
          </table:table-cell>
          <table:table-cell table:number-columns-repeated="9"/>
        </table:table-row>
        <table:table-row table:style-name="ro1">
          <table:table-cell office:value-type="float" office:value="396.5">
            <text:p>396,5</text:p>
          </table:table-cell>
          <table:table-cell table:style-name="ce1" table:formula="of:=AVERAGE([.C245:.C255])" office:value-type="float" office:value="12.4506363636364">
            <text:p>1,25E+001</text:p>
          </table:table-cell>
          <table:table-cell table:style-name="ce1" office:value-type="float" office:value="11.993">
            <text:p>1,20E+001</text:p>
          </table:table-cell>
          <table:table-cell table:number-columns-repeated="2"/>
          <table:table-cell office:value-type="float" office:value="517.827026">
            <text:p>517,827026</text:p>
          </table:table-cell>
          <table:table-cell table:formula="of:=ROUND([.F250]-1.77)" office:value-type="float" office:value="516">
            <text:p>516</text:p>
          </table:table-cell>
          <table:table-cell table:formula="of:=AVERAGE([.I245:.I255])" office:value-type="float" office:value="2822.32963272727">
            <text:p>2822,3296327273</text:p>
          </table:table-cell>
          <table:table-cell office:value-type="float" office:value="2695.79419">
            <text:p>2695,79419</text:p>
          </table:table-cell>
          <table:table-cell table:number-columns-repeated="3"/>
          <table:table-cell office:value-type="float" office:value="396.5">
            <text:p>396,5</text:p>
          </table:table-cell>
          <table:table-cell table:style-name="ce1" table:formula="of:=AVERAGE([.O245:.O255])" office:value-type="float" office:value="0.0264023636363636">
            <text:p>2,64E-002</text:p>
          </table:table-cell>
          <table:table-cell table:style-name="ce1" office:value-type="float" office:value="0.022659">
            <text:p>2,27E-002</text:p>
          </table:table-cell>
          <table:table-cell table:number-columns-repeated="9"/>
        </table:table-row>
        <table:table-row table:style-name="ro1">
          <table:table-cell office:value-type="float" office:value="397">
            <text:p>397</text:p>
          </table:table-cell>
          <table:table-cell table:style-name="ce1" table:formula="of:=AVERAGE([.C246:.C256])" office:value-type="float" office:value="12.7314545454545">
            <text:p>1,27E+001</text:p>
          </table:table-cell>
          <table:table-cell table:style-name="ce1" office:value-type="float" office:value="12.218">
            <text:p>1,22E+001</text:p>
          </table:table-cell>
          <table:table-cell table:number-columns-repeated="2"/>
          <table:table-cell office:value-type="float" office:value="518.374329">
            <text:p>518,374329</text:p>
          </table:table-cell>
          <table:table-cell table:formula="of:=ROUND([.F251]-1.77)" office:value-type="float" office:value="517">
            <text:p>517</text:p>
          </table:table-cell>
          <table:table-cell table:formula="of:=AVERAGE([.I246:.I256])" office:value-type="float" office:value="2812.38844909091">
            <text:p>2812,3884490909</text:p>
          </table:table-cell>
          <table:table-cell office:value-type="float" office:value="2647.19116">
            <text:p>2647,19116</text:p>
          </table:table-cell>
          <table:table-cell table:number-columns-repeated="3"/>
          <table:table-cell office:value-type="float" office:value="397">
            <text:p>397</text:p>
          </table:table-cell>
          <table:table-cell table:style-name="ce1" table:formula="of:=AVERAGE([.O246:.O256])" office:value-type="float" office:value="0.0276233636363636">
            <text:p>2,76E-002</text:p>
          </table:table-cell>
          <table:table-cell table:style-name="ce1" office:value-type="float" office:value="0.023601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397.5">
            <text:p>397,5</text:p>
          </table:table-cell>
          <table:table-cell table:style-name="ce1" table:formula="of:=AVERAGE([.C247:.C257])" office:value-type="float" office:value="12.8284545454545">
            <text:p>1,28E+001</text:p>
          </table:table-cell>
          <table:table-cell table:style-name="ce1" office:value-type="float" office:value="12.34">
            <text:p>1,23E+001</text:p>
          </table:table-cell>
          <table:table-cell table:number-columns-repeated="2"/>
          <table:table-cell office:value-type="float" office:value="518.92157">
            <text:p>518,92157</text:p>
          </table:table-cell>
          <table:table-cell table:formula="of:=ROUND([.F252]-1.77)" office:value-type="float" office:value="517">
            <text:p>517</text:p>
          </table:table-cell>
          <table:table-cell table:formula="of:=AVERAGE([.I247:.I257])" office:value-type="float" office:value="2808.63403272727">
            <text:p>2808,6340327273</text:p>
          </table:table-cell>
          <table:table-cell office:value-type="float" office:value="2664.55884">
            <text:p>2664,55884</text:p>
          </table:table-cell>
          <table:table-cell table:number-columns-repeated="3"/>
          <table:table-cell office:value-type="float" office:value="397.5">
            <text:p>397,5</text:p>
          </table:table-cell>
          <table:table-cell table:style-name="ce1" table:formula="of:=AVERAGE([.O247:.O257])" office:value-type="float" office:value="0.0286815454545455">
            <text:p>2,87E-002</text:p>
          </table:table-cell>
          <table:table-cell table:style-name="ce1" office:value-type="float" office:value="0.026446">
            <text:p>2,64E-002</text:p>
          </table:table-cell>
          <table:table-cell table:number-columns-repeated="9"/>
        </table:table-row>
        <table:table-row table:style-name="ro1">
          <table:table-cell office:value-type="float" office:value="398">
            <text:p>398</text:p>
          </table:table-cell>
          <table:table-cell table:style-name="ce1" table:formula="of:=AVERAGE([.C248:.C258])" office:value-type="float" office:value="12.8164545454545">
            <text:p>1,28E+001</text:p>
          </table:table-cell>
          <table:table-cell table:style-name="ce1" office:value-type="float" office:value="12.692">
            <text:p>1,27E+001</text:p>
          </table:table-cell>
          <table:table-cell table:number-columns-repeated="2"/>
          <table:table-cell office:value-type="float" office:value="519.46875">
            <text:p>519,46875</text:p>
          </table:table-cell>
          <table:table-cell table:formula="of:=ROUND([.F253]-1.77)" office:value-type="float" office:value="518">
            <text:p>518</text:p>
          </table:table-cell>
          <table:table-cell table:formula="of:=AVERAGE([.I248:.I258])" office:value-type="float" office:value="2810.18215090909">
            <text:p>2810,1821509091</text:p>
          </table:table-cell>
          <table:table-cell office:value-type="float" office:value="2736.03027">
            <text:p>2736,03027</text:p>
          </table:table-cell>
          <table:table-cell table:number-columns-repeated="3"/>
          <table:table-cell office:value-type="float" office:value="398">
            <text:p>398</text:p>
          </table:table-cell>
          <table:table-cell table:style-name="ce1" table:formula="of:=AVERAGE([.O248:.O258])" office:value-type="float" office:value="0.0296790909090909">
            <text:p>2,97E-002</text:p>
          </table:table-cell>
          <table:table-cell table:style-name="ce1" office:value-type="float" office:value="0.029821">
            <text:p>2,98E-002</text:p>
          </table:table-cell>
          <table:table-cell table:number-columns-repeated="9"/>
        </table:table-row>
        <table:table-row table:style-name="ro1">
          <table:table-cell office:value-type="float" office:value="398.5">
            <text:p>398,5</text:p>
          </table:table-cell>
          <table:table-cell table:style-name="ce1" table:formula="of:=AVERAGE([.C249:.C259])" office:value-type="float" office:value="12.7967272727273">
            <text:p>1,28E+001</text:p>
          </table:table-cell>
          <table:table-cell table:style-name="ce1" office:value-type="float" office:value="13.843">
            <text:p>1,38E+001</text:p>
          </table:table-cell>
          <table:table-cell table:number-columns-repeated="2"/>
          <table:table-cell office:value-type="float" office:value="520.015869">
            <text:p>520,015869</text:p>
          </table:table-cell>
          <table:table-cell table:formula="of:=ROUND([.F254]-1.77)" office:value-type="float" office:value="518">
            <text:p>518</text:p>
          </table:table-cell>
          <table:table-cell table:formula="of:=AVERAGE([.I249:.I259])" office:value-type="float" office:value="2819.68610090909">
            <text:p>2819,6861009091</text:p>
          </table:table-cell>
          <table:table-cell office:value-type="float" office:value="2778.08813">
            <text:p>2778,08813</text:p>
          </table:table-cell>
          <table:table-cell table:number-columns-repeated="3"/>
          <table:table-cell office:value-type="float" office:value="398.5">
            <text:p>398,5</text:p>
          </table:table-cell>
          <table:table-cell table:style-name="ce1" table:formula="of:=AVERAGE([.O249:.O259])" office:value-type="float" office:value="0.0307629090909091">
            <text:p>3,08E-002</text:p>
          </table:table-cell>
          <table:table-cell table:style-name="ce1" office:value-type="float" office:value="0.032661">
            <text:p>3,27E-002</text:p>
          </table:table-cell>
          <table:table-cell table:number-columns-repeated="9"/>
        </table:table-row>
        <table:table-row table:style-name="ro1">
          <table:table-cell office:value-type="float" office:value="399">
            <text:p>399</text:p>
          </table:table-cell>
          <table:table-cell table:style-name="ce1" table:formula="of:=AVERAGE([.C250:.C260])" office:value-type="float" office:value="12.8062727272727">
            <text:p>1,28E+001</text:p>
          </table:table-cell>
          <table:table-cell table:style-name="ce1" office:value-type="float" office:value="14.289">
            <text:p>1,43E+001</text:p>
          </table:table-cell>
          <table:table-cell table:number-columns-repeated="2"/>
          <table:table-cell office:value-type="float" office:value="520.562927">
            <text:p>520,562927</text:p>
          </table:table-cell>
          <table:table-cell table:formula="of:=ROUND([.F255]-1.77)" office:value-type="float" office:value="519">
            <text:p>519</text:p>
          </table:table-cell>
          <table:table-cell table:formula="of:=AVERAGE([.I250:.I260])" office:value-type="float" office:value="2843.05799363636">
            <text:p>2843,0579936364</text:p>
          </table:table-cell>
          <table:table-cell office:value-type="float" office:value="2848.98486">
            <text:p>2848,98486</text:p>
          </table:table-cell>
          <table:table-cell table:number-columns-repeated="3"/>
          <table:table-cell office:value-type="float" office:value="399">
            <text:p>399</text:p>
          </table:table-cell>
          <table:table-cell table:style-name="ce1" table:formula="of:=AVERAGE([.O250:.O260])" office:value-type="float" office:value="0.0320087272727273">
            <text:p>3,20E-002</text:p>
          </table:table-cell>
          <table:table-cell table:style-name="ce1" office:value-type="float" office:value="0.034423">
            <text:p>3,44E-002</text:p>
          </table:table-cell>
          <table:table-cell table:number-columns-repeated="9"/>
        </table:table-row>
        <table:table-row table:style-name="ro1">
          <table:table-cell office:value-type="float" office:value="399.5">
            <text:p>399,5</text:p>
          </table:table-cell>
          <table:table-cell table:style-name="ce1" table:formula="of:=AVERAGE([.C251:.C261])" office:value-type="float" office:value="12.8871818181818">
            <text:p>1,29E+001</text:p>
          </table:table-cell>
          <table:table-cell table:style-name="ce1" office:value-type="float" office:value="13.827">
            <text:p>1,38E+001</text:p>
          </table:table-cell>
          <table:table-cell table:number-columns-repeated="2"/>
          <table:table-cell office:value-type="float" office:value="521.109985">
            <text:p>521,109985</text:p>
          </table:table-cell>
          <table:table-cell table:formula="of:=ROUND([.F256]-1.77)" office:value-type="float" office:value="519">
            <text:p>519</text:p>
          </table:table-cell>
          <table:table-cell table:formula="of:=AVERAGE([.I251:.I261])" office:value-type="float" office:value="2875.15676">
            <text:p>2875,15676</text:p>
          </table:table-cell>
          <table:table-cell office:value-type="float" office:value="2913.61768">
            <text:p>2913,61768</text:p>
          </table:table-cell>
          <table:table-cell table:number-columns-repeated="3"/>
          <table:table-cell office:value-type="float" office:value="399.5">
            <text:p>399,5</text:p>
          </table:table-cell>
          <table:table-cell table:style-name="ce1" table:formula="of:=AVERAGE([.O251:.O261])" office:value-type="float" office:value="0.033326">
            <text:p>3,33E-002</text:p>
          </table:table-cell>
          <table:table-cell table:style-name="ce1" office:value-type="float" office:value="0.035457">
            <text:p>3,55E-002</text:p>
          </table:table-cell>
          <table:table-cell table:number-columns-repeated="9"/>
        </table:table-row>
        <table:table-row table:style-name="ro1">
          <table:table-cell office:value-type="float" office:value="400">
            <text:p>400</text:p>
          </table:table-cell>
          <table:table-cell table:style-name="ce1" table:formula="of:=AVERAGE([.C252:.C262])" office:value-type="float" office:value="12.879">
            <text:p>1,29E+001</text:p>
          </table:table-cell>
          <table:table-cell table:style-name="ce1" office:value-type="float" office:value="12.873">
            <text:p>1,29E+001</text:p>
          </table:table-cell>
          <table:table-cell table:number-columns-repeated="2"/>
          <table:table-cell office:value-type="float" office:value="521.656921">
            <text:p>521,656921</text:p>
          </table:table-cell>
          <table:table-cell table:formula="of:=ROUND([.F257]-1.77)" office:value-type="float" office:value="520">
            <text:p>520</text:p>
          </table:table-cell>
          <table:table-cell table:formula="of:=AVERAGE([.I252:.I262])" office:value-type="float" office:value="2913.15294272727">
            <text:p>2913,1529427273</text:p>
          </table:table-cell>
          <table:table-cell office:value-type="float" office:value="2956.13428">
            <text:p>2956,13428</text:p>
          </table:table-cell>
          <table:table-cell table:number-columns-repeated="3"/>
          <table:table-cell office:value-type="float" office:value="400">
            <text:p>400</text:p>
          </table:table-cell>
          <table:table-cell table:style-name="ce1" table:formula="of:=AVERAGE([.O252:.O262])" office:value-type="float" office:value="0.0345269090909091">
            <text:p>3,45E-002</text:p>
          </table:table-cell>
          <table:table-cell table:style-name="ce1" office:value-type="float" office:value="0.036104">
            <text:p>3,61E-002</text:p>
          </table:table-cell>
          <table:table-cell table:number-columns-repeated="9"/>
        </table:table-row>
        <table:table-row table:style-name="ro1">
          <table:table-cell office:value-type="float" office:value="400.5">
            <text:p>400,5</text:p>
          </table:table-cell>
          <table:table-cell table:style-name="ce1" table:formula="of:=AVERAGE([.C253:.C263])" office:value-type="float" office:value="12.8355454545455">
            <text:p>1,28E+001</text:p>
          </table:table-cell>
          <table:table-cell table:style-name="ce1" office:value-type="float" office:value="12.053">
            <text:p>1,21E+001</text:p>
          </table:table-cell>
          <table:table-cell table:number-columns-repeated="2"/>
          <table:table-cell office:value-type="float" office:value="522.203796">
            <text:p>522,203796</text:p>
          </table:table-cell>
          <table:table-cell table:formula="of:=ROUND([.F258]-1.77)" office:value-type="float" office:value="520">
            <text:p>520</text:p>
          </table:table-cell>
          <table:table-cell table:formula="of:=AVERAGE([.I253:.I263])" office:value-type="float" office:value="2954.78395727273">
            <text:p>2954,7839572727</text:p>
          </table:table-cell>
          <table:table-cell office:value-type="float" office:value="2989.0293">
            <text:p>2989,0293</text:p>
          </table:table-cell>
          <table:table-cell table:number-columns-repeated="3"/>
          <table:table-cell office:value-type="float" office:value="400.5">
            <text:p>400,5</text:p>
          </table:table-cell>
          <table:table-cell table:style-name="ce1" table:formula="of:=AVERAGE([.O253:.O263])" office:value-type="float" office:value="0.0354366363636364">
            <text:p>3,54E-002</text:p>
          </table:table-cell>
          <table:table-cell table:style-name="ce1" office:value-type="float" office:value="0.036614">
            <text:p>3,66E-002</text:p>
          </table:table-cell>
          <table:table-cell table:number-columns-repeated="9"/>
        </table:table-row>
        <table:table-row table:style-name="ro1">
          <table:table-cell office:value-type="float" office:value="401">
            <text:p>401</text:p>
          </table:table-cell>
          <table:table-cell table:style-name="ce1" table:formula="of:=AVERAGE([.C254:.C264])" office:value-type="float" office:value="12.7407272727273">
            <text:p>1,27E+001</text:p>
          </table:table-cell>
          <table:table-cell table:style-name="ce1" office:value-type="float" office:value="12.161">
            <text:p>1,22E+001</text:p>
          </table:table-cell>
          <table:table-cell table:number-columns-repeated="2"/>
          <table:table-cell office:value-type="float" office:value="522.750671">
            <text:p>522,750671</text:p>
          </table:table-cell>
          <table:table-cell table:formula="of:=ROUND([.F259]-1.77)" office:value-type="float" office:value="521">
            <text:p>521</text:p>
          </table:table-cell>
          <table:table-cell table:formula="of:=AVERAGE([.I254:.I264])" office:value-type="float" office:value="2992.28386909091">
            <text:p>2992,2838690909</text:p>
          </table:table-cell>
          <table:table-cell office:value-type="float" office:value="3009.58813">
            <text:p>3009,58813</text:p>
          </table:table-cell>
          <table:table-cell table:number-columns-repeated="3"/>
          <table:table-cell office:value-type="float" office:value="401">
            <text:p>401</text:p>
          </table:table-cell>
          <table:table-cell table:style-name="ce1" table:formula="of:=AVERAGE([.O254:.O264])" office:value-type="float" office:value="0.0360072727272727">
            <text:p>3,60E-002</text:p>
          </table:table-cell>
          <table:table-cell table:style-name="ce1" office:value-type="float" office:value="0.037062">
            <text:p>3,71E-002</text:p>
          </table:table-cell>
          <table:table-cell table:number-columns-repeated="9"/>
        </table:table-row>
        <table:table-row table:style-name="ro1">
          <table:table-cell office:value-type="float" office:value="401.5">
            <text:p>401,5</text:p>
          </table:table-cell>
          <table:table-cell table:style-name="ce1" table:formula="of:=AVERAGE([.C255:.C265])" office:value-type="float" office:value="12.5297272727273">
            <text:p>1,25E+001</text:p>
          </table:table-cell>
          <table:table-cell table:style-name="ce1" office:value-type="float" office:value="12.58">
            <text:p>1,26E+001</text:p>
          </table:table-cell>
          <table:table-cell table:number-columns-repeated="2"/>
          <table:table-cell office:value-type="float" office:value="523.297424">
            <text:p>523,297424</text:p>
          </table:table-cell>
          <table:table-cell table:formula="of:=ROUND([.F260]-1.77)" office:value-type="float" office:value="522">
            <text:p>522</text:p>
          </table:table-cell>
          <table:table-cell table:formula="of:=AVERAGE([.I255:.I265])" office:value-type="float" office:value="3024.62235909091">
            <text:p>3024,6223590909</text:p>
          </table:table-cell>
          <table:table-cell office:value-type="float" office:value="3034.62109">
            <text:p>3034,62109</text:p>
          </table:table-cell>
          <table:table-cell table:number-columns-repeated="3"/>
          <table:table-cell office:value-type="float" office:value="401.5">
            <text:p>401,5</text:p>
          </table:table-cell>
          <table:table-cell table:style-name="ce1" table:formula="of:=AVERAGE([.O255:.O265])" office:value-type="float" office:value="0.0362859090909091">
            <text:p>3,63E-002</text:p>
          </table:table-cell>
          <table:table-cell table:style-name="ce1" office:value-type="float" office:value="0.037248">
            <text:p>3,72E-002</text:p>
          </table:table-cell>
          <table:table-cell table:number-columns-repeated="9"/>
        </table:table-row>
        <table:table-row table:style-name="ro1">
          <table:table-cell office:value-type="float" office:value="402">
            <text:p>402</text:p>
          </table:table-cell>
          <table:table-cell table:style-name="ce1" table:formula="of:=AVERAGE([.C256:.C266])" office:value-type="float" office:value="12.3081818181818">
            <text:p>1,23E+001</text:p>
          </table:table-cell>
          <table:table-cell table:style-name="ce1" office:value-type="float" office:value="12.883">
            <text:p>1,29E+001</text:p>
          </table:table-cell>
          <table:table-cell table:number-columns-repeated="2"/>
          <table:table-cell office:value-type="float" office:value="523.844116">
            <text:p>523,844116</text:p>
          </table:table-cell>
          <table:table-cell table:formula="of:=ROUND([.F261]-1.77)" office:value-type="float" office:value="522">
            <text:p>522</text:p>
          </table:table-cell>
          <table:table-cell table:formula="of:=AVERAGE([.I256:.I266])" office:value-type="float" office:value="3043.62917272727">
            <text:p>3043,6291727273</text:p>
          </table:table-cell>
          <table:table-cell office:value-type="float" office:value="3048.88062">
            <text:p>3048,88062</text:p>
          </table:table-cell>
          <table:table-cell table:number-columns-repeated="3"/>
          <table:table-cell office:value-type="float" office:value="402">
            <text:p>402</text:p>
          </table:table-cell>
          <table:table-cell table:style-name="ce1" table:formula="of:=AVERAGE([.O256:.O266])" office:value-type="float" office:value="0.0363470909090909">
            <text:p>3,63E-002</text:p>
          </table:table-cell>
          <table:table-cell table:style-name="ce1" office:value-type="float" office:value="0.037149">
            <text:p>3,71E-002</text:p>
          </table:table-cell>
          <table:table-cell table:number-columns-repeated="9"/>
        </table:table-row>
        <table:table-row table:style-name="ro1">
          <table:table-cell office:value-type="float" office:value="402.5">
            <text:p>402,5</text:p>
          </table:table-cell>
          <table:table-cell table:style-name="ce1" table:formula="of:=AVERAGE([.C257:.C267])" office:value-type="float" office:value="12.1646363636364">
            <text:p>1,22E+001</text:p>
          </table:table-cell>
          <table:table-cell table:style-name="ce1" office:value-type="float" office:value="12.128">
            <text:p>1,21E+001</text:p>
          </table:table-cell>
          <table:table-cell table:number-columns-repeated="2"/>
          <table:table-cell office:value-type="float" office:value="524.390808">
            <text:p>524,390808</text:p>
          </table:table-cell>
          <table:table-cell table:formula="of:=ROUND([.F262]-1.77)" office:value-type="float" office:value="523">
            <text:p>523</text:p>
          </table:table-cell>
          <table:table-cell table:formula="of:=AVERAGE([.I257:.I267])" office:value-type="float" office:value="3048.38170272727">
            <text:p>3048,3817027273</text:p>
          </table:table-cell>
          <table:table-cell office:value-type="float" office:value="3065.14917">
            <text:p>3065,14917</text:p>
          </table:table-cell>
          <table:table-cell table:number-columns-repeated="3"/>
          <table:table-cell office:value-type="float" office:value="402.5">
            <text:p>402,5</text:p>
          </table:table-cell>
          <table:table-cell table:style-name="ce1" table:formula="of:=AVERAGE([.O257:.O267])" office:value-type="float" office:value="0.0362518181818182">
            <text:p>3,63E-002</text:p>
          </table:table-cell>
          <table:table-cell table:style-name="ce1" office:value-type="float" office:value="0.036811">
            <text:p>3,68E-002</text:p>
          </table:table-cell>
          <table:table-cell table:number-columns-repeated="9"/>
        </table:table-row>
        <table:table-row table:style-name="ro1">
          <table:table-cell office:value-type="float" office:value="403">
            <text:p>403</text:p>
          </table:table-cell>
          <table:table-cell table:style-name="ce1" table:formula="of:=AVERAGE([.C258:.C268])" office:value-type="float" office:value="12.0887272727273">
            <text:p>1,21E+001</text:p>
          </table:table-cell>
          <table:table-cell table:style-name="ce1" office:value-type="float" office:value="11.862">
            <text:p>1,19E+001</text:p>
          </table:table-cell>
          <table:table-cell table:number-columns-repeated="2"/>
          <table:table-cell office:value-type="float" office:value="524.937378">
            <text:p>524,937378</text:p>
          </table:table-cell>
          <table:table-cell table:formula="of:=ROUND([.F263]-1.77)" office:value-type="float" office:value="523">
            <text:p>523</text:p>
          </table:table-cell>
          <table:table-cell table:formula="of:=AVERAGE([.I258:.I268])" office:value-type="float" office:value="3043.98415272727">
            <text:p>3043,9841527273</text:p>
          </table:table-cell>
          <table:table-cell office:value-type="float" office:value="3122.5">
            <text:p>3122,5</text:p>
          </table:table-cell>
          <table:table-cell table:number-columns-repeated="3"/>
          <table:table-cell office:value-type="float" office:value="403">
            <text:p>403</text:p>
          </table:table-cell>
          <table:table-cell table:style-name="ce1" table:formula="of:=AVERAGE([.O258:.O268])" office:value-type="float" office:value="0.0360402727272727">
            <text:p>3,60E-002</text:p>
          </table:table-cell>
          <table:table-cell table:style-name="ce1" office:value-type="float" office:value="0.036453">
            <text:p>3,65E-002</text:p>
          </table:table-cell>
          <table:table-cell table:number-columns-repeated="9"/>
        </table:table-row>
        <table:table-row table:style-name="ro1">
          <table:table-cell office:value-type="float" office:value="403.5">
            <text:p>403,5</text:p>
          </table:table-cell>
          <table:table-cell table:style-name="ce1" table:formula="of:=AVERAGE([.C259:.C269])" office:value-type="float" office:value="12.0648181818182">
            <text:p>1,21E+001</text:p>
          </table:table-cell>
          <table:table-cell table:style-name="ce1" office:value-type="float" office:value="11.649">
            <text:p>1,16E+001</text:p>
          </table:table-cell>
          <table:table-cell table:number-columns-repeated="2"/>
          <table:table-cell office:value-type="float" office:value="525.483948">
            <text:p>525,483948</text:p>
          </table:table-cell>
          <table:table-cell table:formula="of:=ROUND([.F264]-1.77)" office:value-type="float" office:value="524">
            <text:p>524</text:p>
          </table:table-cell>
          <table:table-cell table:formula="of:=AVERAGE([.I259:.I269])" office:value-type="float" office:value="3034.17240727273">
            <text:p>3034,1724072727</text:p>
          </table:table-cell>
          <table:table-cell office:value-type="float" office:value="3148.5293">
            <text:p>3148,5293</text:p>
          </table:table-cell>
          <table:table-cell table:number-columns-repeated="3"/>
          <table:table-cell office:value-type="float" office:value="403.5">
            <text:p>403,5</text:p>
          </table:table-cell>
          <table:table-cell table:style-name="ce1" table:formula="of:=AVERAGE([.O259:.O269])" office:value-type="float" office:value="0.0357353636363636">
            <text:p>3,57E-002</text:p>
          </table:table-cell>
          <table:table-cell table:style-name="ce1" office:value-type="float" office:value="0.036098">
            <text:p>3,61E-002</text:p>
          </table:table-cell>
          <table:table-cell table:number-columns-repeated="9"/>
        </table:table-row>
        <table:table-row table:style-name="ro1">
          <table:table-cell office:value-type="float" office:value="404">
            <text:p>404</text:p>
          </table:table-cell>
          <table:table-cell table:style-name="ce1" table:formula="of:=AVERAGE([.C260:.C270])" office:value-type="float" office:value="11.9668181818182">
            <text:p>1,20E+001</text:p>
          </table:table-cell>
          <table:table-cell table:style-name="ce1" office:value-type="float" office:value="11.522">
            <text:p>1,15E+001</text:p>
          </table:table-cell>
          <table:table-cell table:number-columns-repeated="2"/>
          <table:table-cell office:value-type="float" office:value="526.030396">
            <text:p>526,030396</text:p>
          </table:table-cell>
          <table:table-cell table:formula="of:=ROUND([.F265]-1.77)" office:value-type="float" office:value="524">
            <text:p>524</text:p>
          </table:table-cell>
          <table:table-cell table:formula="of:=AVERAGE([.I260:.I270])" office:value-type="float" office:value="3025.88827272727">
            <text:p>3025,8882727273</text:p>
          </table:table-cell>
          <table:table-cell office:value-type="float" office:value="3133.81152">
            <text:p>3133,81152</text:p>
          </table:table-cell>
          <table:table-cell table:number-columns-repeated="3"/>
          <table:table-cell office:value-type="float" office:value="404">
            <text:p>404</text:p>
          </table:table-cell>
          <table:table-cell table:style-name="ce1" table:formula="of:=AVERAGE([.O260:.O270])" office:value-type="float" office:value="0.0353668181818182">
            <text:p>3,54E-002</text:p>
          </table:table-cell>
          <table:table-cell table:style-name="ce1" office:value-type="float" office:value="0.035726">
            <text:p>3,57E-002</text:p>
          </table:table-cell>
          <table:table-cell table:number-columns-repeated="9"/>
        </table:table-row>
        <table:table-row table:style-name="ro1">
          <table:table-cell office:value-type="float" office:value="404.5">
            <text:p>404,5</text:p>
          </table:table-cell>
          <table:table-cell table:style-name="ce1" table:formula="of:=AVERAGE([.C261:.C271])" office:value-type="float" office:value="11.8212727272727">
            <text:p>1,18E+001</text:p>
          </table:table-cell>
          <table:table-cell table:style-name="ce1" office:value-type="float" office:value="11.852">
            <text:p>1,19E+001</text:p>
          </table:table-cell>
          <table:table-cell table:number-columns-repeated="2"/>
          <table:table-cell office:value-type="float" office:value="526.576843">
            <text:p>526,576843</text:p>
          </table:table-cell>
          <table:table-cell table:formula="of:=ROUND([.F266]-1.77)" office:value-type="float" office:value="525">
            <text:p>525</text:p>
          </table:table-cell>
          <table:table-cell table:formula="of:=AVERAGE([.I261:.I271])" office:value-type="float" office:value="3023.05704090909">
            <text:p>3023,0570409091</text:p>
          </table:table-cell>
          <table:table-cell office:value-type="float" office:value="3058.05981">
            <text:p>3058,05981</text:p>
          </table:table-cell>
          <table:table-cell table:number-columns-repeated="3"/>
          <table:table-cell office:value-type="float" office:value="404.5">
            <text:p>404,5</text:p>
          </table:table-cell>
          <table:table-cell table:style-name="ce1" table:formula="of:=AVERAGE([.O261:.O271])" office:value-type="float" office:value="0.0349883636363636">
            <text:p>3,50E-002</text:p>
          </table:table-cell>
          <table:table-cell table:style-name="ce1" office:value-type="float" office:value="0.035096">
            <text:p>3,51E-002</text:p>
          </table:table-cell>
          <table:table-cell table:number-columns-repeated="9"/>
        </table:table-row>
        <table:table-row table:style-name="ro1">
          <table:table-cell office:value-type="float" office:value="405">
            <text:p>405</text:p>
          </table:table-cell>
          <table:table-cell table:style-name="ce1" table:formula="of:=AVERAGE([.C262:.C272])" office:value-type="float" office:value="11.6897272727273">
            <text:p>1,17E+001</text:p>
          </table:table-cell>
          <table:table-cell table:style-name="ce1" office:value-type="float" office:value="12.248">
            <text:p>1,22E+001</text:p>
          </table:table-cell>
          <table:table-cell table:number-columns-repeated="2"/>
          <table:table-cell office:value-type="float" office:value="527.123169">
            <text:p>527,123169</text:p>
          </table:table-cell>
          <table:table-cell table:formula="of:=ROUND([.F267]-1.77)" office:value-type="float" office:value="525">
            <text:p>525</text:p>
          </table:table-cell>
          <table:table-cell table:formula="of:=AVERAGE([.I262:.I272])" office:value-type="float" office:value="3021.80701818182">
            <text:p>3021,8070181818</text:p>
          </table:table-cell>
          <table:table-cell office:value-type="float" office:value="2965.89551">
            <text:p>2965,89551</text:p>
          </table:table-cell>
          <table:table-cell table:number-columns-repeated="3"/>
          <table:table-cell office:value-type="float" office:value="405">
            <text:p>405</text:p>
          </table:table-cell>
          <table:table-cell table:style-name="ce1" table:formula="of:=AVERAGE([.O262:.O272])" office:value-type="float" office:value="0.0346534545454545">
            <text:p>3,47E-002</text:p>
          </table:table-cell>
          <table:table-cell table:style-name="ce1" office:value-type="float" office:value="0.034409">
            <text:p>3,44E-002</text:p>
          </table:table-cell>
          <table:table-cell table:number-columns-repeated="9"/>
        </table:table-row>
        <table:table-row table:style-name="ro1">
          <table:table-cell office:value-type="float" office:value="405.5">
            <text:p>405,5</text:p>
          </table:table-cell>
          <table:table-cell table:style-name="ce1" table:formula="of:=AVERAGE([.C263:.C273])" office:value-type="float" office:value="11.6659090909091">
            <text:p>1,17E+001</text:p>
          </table:table-cell>
          <table:table-cell table:style-name="ce1" office:value-type="float" office:value="12.038">
            <text:p>1,20E+001</text:p>
          </table:table-cell>
          <table:table-cell table:number-columns-repeated="2"/>
          <table:table-cell office:value-type="float" office:value="527.669495">
            <text:p>527,669495</text:p>
          </table:table-cell>
          <table:table-cell table:formula="of:=ROUND([.F268]-1.77)" office:value-type="float" office:value="526">
            <text:p>526</text:p>
          </table:table-cell>
          <table:table-cell table:formula="of:=AVERAGE([.I263:.I273])" office:value-type="float" office:value="3019.40214454545">
            <text:p>3019,4021445455</text:p>
          </table:table-cell>
          <table:table-cell office:value-type="float" office:value="2907.76123">
            <text:p>2907,76123</text:p>
          </table:table-cell>
          <table:table-cell table:number-columns-repeated="3"/>
          <table:table-cell office:value-type="float" office:value="405.5">
            <text:p>405,5</text:p>
          </table:table-cell>
          <table:table-cell table:style-name="ce1" table:formula="of:=AVERAGE([.O263:.O273])" office:value-type="float" office:value="0.034384">
            <text:p>3,44E-002</text:p>
          </table:table-cell>
          <table:table-cell table:style-name="ce1" office:value-type="float" office:value="0.033777">
            <text:p>3,38E-002</text:p>
          </table:table-cell>
          <table:table-cell table:number-columns-repeated="9"/>
        </table:table-row>
        <table:table-row table:style-name="ro1">
          <table:table-cell office:value-type="float" office:value="406">
            <text:p>406</text:p>
          </table:table-cell>
          <table:table-cell table:style-name="ce1" table:formula="of:=AVERAGE([.C264:.C274])" office:value-type="float" office:value="11.6725454545455">
            <text:p>1,17E+001</text:p>
          </table:table-cell>
          <table:table-cell table:style-name="ce1" office:value-type="float" office:value="11.79">
            <text:p>1,18E+001</text:p>
          </table:table-cell>
          <table:table-cell table:number-columns-repeated="2"/>
          <table:table-cell office:value-type="float" office:value="528.215698">
            <text:p>528,215698</text:p>
          </table:table-cell>
          <table:table-cell table:formula="of:=ROUND([.F269]-1.77)" office:value-type="float" office:value="526">
            <text:p>526</text:p>
          </table:table-cell>
          <table:table-cell table:formula="of:=AVERAGE([.I264:.I274])" office:value-type="float" office:value="3011.72700727273">
            <text:p>3011,7270072727</text:p>
          </table:table-cell>
          <table:table-cell office:value-type="float" office:value="2881.1001">
            <text:p>2881,1001</text:p>
          </table:table-cell>
          <table:table-cell table:number-columns-repeated="3"/>
          <table:table-cell office:value-type="float" office:value="406">
            <text:p>406</text:p>
          </table:table-cell>
          <table:table-cell table:style-name="ce1" table:formula="of:=AVERAGE([.O264:.O274])" office:value-type="float" office:value="0.0341440909090909">
            <text:p>3,41E-002</text:p>
          </table:table-cell>
          <table:table-cell table:style-name="ce1" office:value-type="float" office:value="0.03326">
            <text:p>3,33E-002</text:p>
          </table:table-cell>
          <table:table-cell table:number-columns-repeated="9"/>
        </table:table-row>
        <table:table-row table:style-name="ro1">
          <table:table-cell office:value-type="float" office:value="406.5">
            <text:p>406,5</text:p>
          </table:table-cell>
          <table:table-cell table:style-name="ce1" table:formula="of:=AVERAGE([.C265:.C275])" office:value-type="float" office:value="11.6807272727273">
            <text:p>1,17E+001</text:p>
          </table:table-cell>
          <table:table-cell table:style-name="ce1" office:value-type="float" office:value="11.083">
            <text:p>1,11E+001</text:p>
          </table:table-cell>
          <table:table-cell table:number-columns-repeated="2"/>
          <table:table-cell office:value-type="float" office:value="528.761902">
            <text:p>528,761902</text:p>
          </table:table-cell>
          <table:table-cell table:formula="of:=ROUND([.F270]-1.77)" office:value-type="float" office:value="527">
            <text:p>527</text:p>
          </table:table-cell>
          <table:table-cell table:formula="of:=AVERAGE([.I265:.I275])" office:value-type="float" office:value="3002.82544">
            <text:p>3002,82544</text:p>
          </table:table-cell>
          <table:table-cell office:value-type="float" office:value="2918.46265">
            <text:p>2918,46265</text:p>
          </table:table-cell>
          <table:table-cell table:number-columns-repeated="3"/>
          <table:table-cell office:value-type="float" office:value="406.5">
            <text:p>406,5</text:p>
          </table:table-cell>
          <table:table-cell table:style-name="ce1" table:formula="of:=AVERAGE([.O265:.O275])" office:value-type="float" office:value="0.033892">
            <text:p>3,39E-002</text:p>
          </table:table-cell>
          <table:table-cell table:style-name="ce1" office:value-type="float" office:value="0.033008">
            <text:p>3,30E-002</text:p>
          </table:table-cell>
          <table:table-cell table:number-columns-repeated="9"/>
        </table:table-row>
        <table:table-row table:style-name="ro1">
          <table:table-cell office:value-type="float" office:value="407">
            <text:p>407</text:p>
          </table:table-cell>
          <table:table-cell table:style-name="ce1" table:formula="of:=AVERAGE([.C266:.C276])" office:value-type="float" office:value="11.6680909090909">
            <text:p>1,17E+001</text:p>
          </table:table-cell>
          <table:table-cell table:style-name="ce1" office:value-type="float" office:value="10.979">
            <text:p>1,10E+001</text:p>
          </table:table-cell>
          <table:table-cell table:number-columns-repeated="2"/>
          <table:table-cell office:value-type="float" office:value="529.308044">
            <text:p>529,308044</text:p>
          </table:table-cell>
          <table:table-cell table:formula="of:=ROUND([.F271]-1.77)" office:value-type="float" office:value="528">
            <text:p>528</text:p>
          </table:table-cell>
          <table:table-cell table:formula="of:=AVERAGE([.I266:.I276])" office:value-type="float" office:value="2995.97148090909">
            <text:p>2995,9714809091</text:p>
          </table:table-cell>
          <table:table-cell office:value-type="float" office:value="3003.47754">
            <text:p>3003,47754</text:p>
          </table:table-cell>
          <table:table-cell table:number-columns-repeated="3"/>
          <table:table-cell office:value-type="float" office:value="407">
            <text:p>407</text:p>
          </table:table-cell>
          <table:table-cell table:style-name="ce1" table:formula="of:=AVERAGE([.O266:.O276])" office:value-type="float" office:value="0.0336258181818182">
            <text:p>3,36E-002</text:p>
          </table:table-cell>
          <table:table-cell table:style-name="ce1" office:value-type="float" office:value="0.033085">
            <text:p>3,31E-002</text:p>
          </table:table-cell>
          <table:table-cell table:number-columns-repeated="9"/>
        </table:table-row>
        <table:table-row table:style-name="ro1">
          <table:table-cell office:value-type="float" office:value="407.5">
            <text:p>407,5</text:p>
          </table:table-cell>
          <table:table-cell table:style-name="ce1" table:formula="of:=AVERAGE([.C267:.C277])" office:value-type="float" office:value="11.5814545454545">
            <text:p>1,16E+001</text:p>
          </table:table-cell>
          <table:table-cell table:style-name="ce1" office:value-type="float" office:value="11.436">
            <text:p>1,14E+001</text:p>
          </table:table-cell>
          <table:table-cell table:number-columns-repeated="2"/>
          <table:table-cell office:value-type="float" office:value="529.854065">
            <text:p>529,854065</text:p>
          </table:table-cell>
          <table:table-cell table:formula="of:=ROUND([.F272]-1.77)" office:value-type="float" office:value="528">
            <text:p>528</text:p>
          </table:table-cell>
          <table:table-cell table:formula="of:=AVERAGE([.I267:.I277])" office:value-type="float" office:value="2994.15600727273">
            <text:p>2994,1560072727</text:p>
          </table:table-cell>
          <table:table-cell office:value-type="float" office:value="3035.13037">
            <text:p>3035,13037</text:p>
          </table:table-cell>
          <table:table-cell table:number-columns-repeated="3"/>
          <table:table-cell office:value-type="float" office:value="407.5">
            <text:p>407,5</text:p>
          </table:table-cell>
          <table:table-cell table:style-name="ce1" table:formula="of:=AVERAGE([.O267:.O277])" office:value-type="float" office:value="0.0334027272727273">
            <text:p>3,34E-002</text:p>
          </table:table-cell>
          <table:table-cell table:style-name="ce1" office:value-type="float" office:value="0.033465">
            <text:p>3,35E-002</text:p>
          </table:table-cell>
          <table:table-cell table:number-columns-repeated="9"/>
        </table:table-row>
        <table:table-row table:style-name="ro1">
          <table:table-cell office:value-type="float" office:value="408">
            <text:p>408</text:p>
          </table:table-cell>
          <table:table-cell table:style-name="ce1" table:formula="of:=AVERAGE([.C268:.C278])" office:value-type="float" office:value="11.4649090909091">
            <text:p>1,15E+001</text:p>
          </table:table-cell>
          <table:table-cell table:style-name="ce1" office:value-type="float" office:value="11.866">
            <text:p>1,19E+001</text:p>
          </table:table-cell>
          <table:table-cell table:number-columns-repeated="2"/>
          <table:table-cell office:value-type="float" office:value="530.400085">
            <text:p>530,400085</text:p>
          </table:table-cell>
          <table:table-cell table:formula="of:=ROUND([.F273]-1.77)" office:value-type="float" office:value="529">
            <text:p>529</text:p>
          </table:table-cell>
          <table:table-cell table:formula="of:=AVERAGE([.I268:.I278])" office:value-type="float" office:value="2997.61461454545">
            <text:p>2997,6146145455</text:p>
          </table:table-cell>
          <table:table-cell office:value-type="float" office:value="3038.69556">
            <text:p>3038,69556</text:p>
          </table:table-cell>
          <table:table-cell table:number-columns-repeated="3"/>
          <table:table-cell office:value-type="float" office:value="408">
            <text:p>408</text:p>
          </table:table-cell>
          <table:table-cell table:style-name="ce1" table:formula="of:=AVERAGE([.O268:.O278])" office:value-type="float" office:value="0.0332930909090909">
            <text:p>3,33E-002</text:p>
          </table:table-cell>
          <table:table-cell table:style-name="ce1" office:value-type="float" office:value="0.033847">
            <text:p>3,38E-002</text:p>
          </table:table-cell>
          <table:table-cell table:number-columns-repeated="9"/>
        </table:table-row>
        <table:table-row table:style-name="ro1">
          <table:table-cell office:value-type="float" office:value="408.5">
            <text:p>408,5</text:p>
          </table:table-cell>
          <table:table-cell table:style-name="ce1" table:formula="of:=AVERAGE([.C269:.C279])" office:value-type="float" office:value="11.4260909090909">
            <text:p>1,14E+001</text:p>
          </table:table-cell>
          <table:table-cell table:style-name="ce1" office:value-type="float" office:value="11.935">
            <text:p>1,19E+001</text:p>
          </table:table-cell>
          <table:table-cell table:number-columns-repeated="2"/>
          <table:table-cell office:value-type="float" office:value="530.946045">
            <text:p>530,946045</text:p>
          </table:table-cell>
          <table:table-cell table:formula="of:=ROUND([.F274]-1.77)" office:value-type="float" office:value="529">
            <text:p>529</text:p>
          </table:table-cell>
          <table:table-cell table:formula="of:=AVERAGE([.I269:.I279])" office:value-type="float" office:value="3004.31043727273">
            <text:p>3004,3104372727</text:p>
          </table:table-cell>
          <table:table-cell office:value-type="float" office:value="3038.07349">
            <text:p>3038,07349</text:p>
          </table:table-cell>
          <table:table-cell table:number-columns-repeated="3"/>
          <table:table-cell office:value-type="float" office:value="408.5">
            <text:p>408,5</text:p>
          </table:table-cell>
          <table:table-cell table:style-name="ce1" table:formula="of:=AVERAGE([.O269:.O279])" office:value-type="float" office:value="0.0333242727272727">
            <text:p>3,33E-002</text:p>
          </table:table-cell>
          <table:table-cell table:style-name="ce1" office:value-type="float" office:value="0.033814">
            <text:p>3,38E-002</text:p>
          </table:table-cell>
          <table:table-cell table:number-columns-repeated="9"/>
        </table:table-row>
        <table:table-row table:style-name="ro1">
          <table:table-cell office:value-type="float" office:value="409">
            <text:p>409</text:p>
          </table:table-cell>
          <table:table-cell table:style-name="ce1" table:formula="of:=AVERAGE([.C270:.C280])" office:value-type="float" office:value="11.4523636363636">
            <text:p>1,15E+001</text:p>
          </table:table-cell>
          <table:table-cell table:style-name="ce1" office:value-type="float" office:value="11.739">
            <text:p>1,17E+001</text:p>
          </table:table-cell>
          <table:table-cell table:number-columns-repeated="2"/>
          <table:table-cell office:value-type="float" office:value="531.491882">
            <text:p>531,491882</text:p>
          </table:table-cell>
          <table:table-cell table:formula="of:=ROUND([.F275]-1.77)" office:value-type="float" office:value="530">
            <text:p>530</text:p>
          </table:table-cell>
          <table:table-cell table:formula="of:=AVERAGE([.I270:.I280])" office:value-type="float" office:value="3014.54732">
            <text:p>3014,54732</text:p>
          </table:table-cell>
          <table:table-cell office:value-type="float" office:value="3050.61206">
            <text:p>3050,61206</text:p>
          </table:table-cell>
          <table:table-cell table:number-columns-repeated="3"/>
          <table:table-cell office:value-type="float" office:value="409">
            <text:p>409</text:p>
          </table:table-cell>
          <table:table-cell table:style-name="ce1" table:formula="of:=AVERAGE([.O270:.O280])" office:value-type="float" office:value="0.0334630909090909">
            <text:p>3,35E-002</text:p>
          </table:table-cell>
          <table:table-cell table:style-name="ce1" office:value-type="float" office:value="0.033325">
            <text:p>3,33E-002</text:p>
          </table:table-cell>
          <table:table-cell table:number-columns-repeated="9"/>
        </table:table-row>
        <table:table-row table:style-name="ro1">
          <table:table-cell office:value-type="float" office:value="409.5">
            <text:p>409,5</text:p>
          </table:table-cell>
          <table:table-cell table:style-name="ce1" table:formula="of:=AVERAGE([.C271:.C281])" office:value-type="float" office:value="11.5770909090909">
            <text:p>1,16E+001</text:p>
          </table:table-cell>
          <table:table-cell table:style-name="ce1" office:value-type="float" office:value="11.383">
            <text:p>1,14E+001</text:p>
          </table:table-cell>
          <table:table-cell table:number-columns-repeated="2"/>
          <table:table-cell office:value-type="float" office:value="532.03772">
            <text:p>532,03772</text:p>
          </table:table-cell>
          <table:table-cell table:formula="of:=ROUND([.F276]-1.77)" office:value-type="float" office:value="530">
            <text:p>530</text:p>
          </table:table-cell>
          <table:table-cell table:formula="of:=AVERAGE([.I271:.I281])" office:value-type="float" office:value="3025.25927818182">
            <text:p>3025,2592781818</text:p>
          </table:table-cell>
          <table:table-cell office:value-type="float" office:value="3058.41797">
            <text:p>3058,41797</text:p>
          </table:table-cell>
          <table:table-cell table:number-columns-repeated="3"/>
          <table:table-cell office:value-type="float" office:value="409.5">
            <text:p>409,5</text:p>
          </table:table-cell>
          <table:table-cell table:style-name="ce1" table:formula="of:=AVERAGE([.O271:.O281])" office:value-type="float" office:value="0.0336341818181818">
            <text:p>3,36E-002</text:p>
          </table:table-cell>
          <table:table-cell table:style-name="ce1" office:value-type="float" office:value="0.032798">
            <text:p>3,28E-002</text:p>
          </table:table-cell>
          <table:table-cell table:number-columns-repeated="9"/>
        </table:table-row>
        <table:table-row table:style-name="ro1">
          <table:table-cell office:value-type="float" office:value="410">
            <text:p>410</text:p>
          </table:table-cell>
          <table:table-cell table:style-name="ce1" table:formula="of:=AVERAGE([.C272:.C282])" office:value-type="float" office:value="11.6674545454545">
            <text:p>1,17E+001</text:p>
          </table:table-cell>
          <table:table-cell table:style-name="ce1" office:value-type="float" office:value="10.899">
            <text:p>1,09E+001</text:p>
          </table:table-cell>
          <table:table-cell table:number-columns-repeated="2"/>
          <table:table-cell office:value-type="float" office:value="532.583496">
            <text:p>532,583496</text:p>
          </table:table-cell>
          <table:table-cell table:formula="of:=ROUND([.F277]-1.77)" office:value-type="float" office:value="531">
            <text:p>531</text:p>
          </table:table-cell>
          <table:table-cell table:formula="of:=AVERAGE([.I272:.I282])" office:value-type="float" office:value="3032.48992454545">
            <text:p>3032,4899245455</text:p>
          </table:table-cell>
          <table:table-cell office:value-type="float" office:value="3038.0896">
            <text:p>3038,0896</text:p>
          </table:table-cell>
          <table:table-cell table:number-columns-repeated="3"/>
          <table:table-cell office:value-type="float" office:value="410">
            <text:p>410</text:p>
          </table:table-cell>
          <table:table-cell table:style-name="ce1" table:formula="of:=AVERAGE([.O272:.O282])" office:value-type="float" office:value="0.0337722727272727">
            <text:p>3,38E-002</text:p>
          </table:table-cell>
          <table:table-cell table:style-name="ce1" office:value-type="float" office:value="0.032642">
            <text:p>3,26E-002</text:p>
          </table:table-cell>
          <table:table-cell table:number-columns-repeated="9"/>
        </table:table-row>
        <table:table-row table:style-name="ro1">
          <table:table-cell office:value-type="float" office:value="410.5">
            <text:p>410,5</text:p>
          </table:table-cell>
          <table:table-cell table:style-name="ce1" table:formula="of:=AVERAGE([.C273:.C283])" office:value-type="float" office:value="11.6568181818182">
            <text:p>1,17E+001</text:p>
          </table:table-cell>
          <table:table-cell table:style-name="ce1" office:value-type="float" office:value="10.966">
            <text:p>1,10E+001</text:p>
          </table:table-cell>
          <table:table-cell table:number-columns-repeated="2"/>
          <table:table-cell office:value-type="float" office:value="533.129211">
            <text:p>533,129211</text:p>
          </table:table-cell>
          <table:table-cell table:formula="of:=ROUND([.F278]-1.77)" office:value-type="float" office:value="531">
            <text:p>531</text:p>
          </table:table-cell>
          <table:table-cell table:formula="of:=AVERAGE([.I273:.I283])" office:value-type="float" office:value="3041.51054363636">
            <text:p>3041,5105436364</text:p>
          </table:table-cell>
          <table:table-cell office:value-type="float" office:value="3003.94019">
            <text:p>3003,94019</text:p>
          </table:table-cell>
          <table:table-cell table:number-columns-repeated="3"/>
          <table:table-cell office:value-type="float" office:value="410.5">
            <text:p>410,5</text:p>
          </table:table-cell>
          <table:table-cell table:style-name="ce1" table:formula="of:=AVERAGE([.O273:.O283])" office:value-type="float" office:value="0.0338489090909091">
            <text:p>3,38E-002</text:p>
          </table:table-cell>
          <table:table-cell table:style-name="ce1" office:value-type="float" office:value="0.033203">
            <text:p>3,32E-002</text:p>
          </table:table-cell>
          <table:table-cell table:number-columns-repeated="9"/>
        </table:table-row>
        <table:table-row table:style-name="ro1">
          <table:table-cell office:value-type="float" office:value="411">
            <text:p>411</text:p>
          </table:table-cell>
          <table:table-cell table:style-name="ce1" table:formula="of:=AVERAGE([.C274:.C284])" office:value-type="float" office:value="11.5749090909091">
            <text:p>1,16E+001</text:p>
          </table:table-cell>
          <table:table-cell table:style-name="ce1" office:value-type="float" office:value="11.611">
            <text:p>1,16E+001</text:p>
          </table:table-cell>
          <table:table-cell table:number-columns-repeated="2"/>
          <table:table-cell office:value-type="float" office:value="533.674866">
            <text:p>533,674866</text:p>
          </table:table-cell>
          <table:table-cell table:formula="of:=ROUND([.F279]-1.77)" office:value-type="float" office:value="532">
            <text:p>532</text:p>
          </table:table-cell>
          <table:table-cell table:formula="of:=AVERAGE([.I274:.I284])" office:value-type="float" office:value="3052.82566272727">
            <text:p>3052,8256627273</text:p>
          </table:table-cell>
          <table:table-cell office:value-type="float" office:value="2981.41528">
            <text:p>2981,41528</text:p>
          </table:table-cell>
          <table:table-cell table:number-columns-repeated="3"/>
          <table:table-cell office:value-type="float" office:value="411">
            <text:p>411</text:p>
          </table:table-cell>
          <table:table-cell table:style-name="ce1" table:formula="of:=AVERAGE([.O274:.O284])" office:value-type="float" office:value="0.0338775454545455">
            <text:p>3,39E-002</text:p>
          </table:table-cell>
          <table:table-cell table:style-name="ce1" office:value-type="float" office:value="0.03412">
            <text:p>3,41E-002</text:p>
          </table:table-cell>
          <table:table-cell table:number-columns-repeated="9"/>
        </table:table-row>
        <table:table-row table:style-name="ro1">
          <table:table-cell office:value-type="float" office:value="411.5">
            <text:p>411,5</text:p>
          </table:table-cell>
          <table:table-cell table:style-name="ce1" table:formula="of:=AVERAGE([.C275:.C285])" office:value-type="float" office:value="11.4903636363636">
            <text:p>1,15E+001</text:p>
          </table:table-cell>
          <table:table-cell table:style-name="ce1" office:value-type="float" office:value="12.079">
            <text:p>1,21E+001</text:p>
          </table:table-cell>
          <table:table-cell table:number-columns-repeated="2"/>
          <table:table-cell office:value-type="float" office:value="534.220459">
            <text:p>534,220459</text:p>
          </table:table-cell>
          <table:table-cell table:formula="of:=ROUND([.F280]-1.77)" office:value-type="float" office:value="532">
            <text:p>532</text:p>
          </table:table-cell>
          <table:table-cell table:formula="of:=AVERAGE([.I275:.I285])" office:value-type="float" office:value="3064.81492">
            <text:p>3064,81492</text:p>
          </table:table-cell>
          <table:table-cell office:value-type="float" office:value="2993.70581">
            <text:p>2993,70581</text:p>
          </table:table-cell>
          <table:table-cell table:number-columns-repeated="3"/>
          <table:table-cell office:value-type="float" office:value="411.5">
            <text:p>411,5</text:p>
          </table:table-cell>
          <table:table-cell table:style-name="ce1" table:formula="of:=AVERAGE([.O275:.O285])" office:value-type="float" office:value="0.033899">
            <text:p>3,39E-002</text:p>
          </table:table-cell>
          <table:table-cell table:style-name="ce1" office:value-type="float" office:value="0.034787">
            <text:p>3,48E-002</text:p>
          </table:table-cell>
          <table:table-cell table:number-columns-repeated="9"/>
        </table:table-row>
        <table:table-row table:style-name="ro1">
          <table:table-cell office:value-type="float" office:value="412">
            <text:p>412</text:p>
          </table:table-cell>
          <table:table-cell table:style-name="ce1" table:formula="of:=AVERAGE([.C276:.C286])" office:value-type="float" office:value="11.4693636363636">
            <text:p>1,15E+001</text:p>
          </table:table-cell>
          <table:table-cell table:style-name="ce1" office:value-type="float" office:value="12.455">
            <text:p>1,25E+001</text:p>
          </table:table-cell>
          <table:table-cell table:number-columns-repeated="2"/>
          <table:table-cell office:value-type="float" office:value="534.765991">
            <text:p>534,765991</text:p>
          </table:table-cell>
          <table:table-cell table:formula="of:=ROUND([.F281]-1.77)" office:value-type="float" office:value="533">
            <text:p>533</text:p>
          </table:table-cell>
          <table:table-cell table:formula="of:=AVERAGE([.I276:.I286])" office:value-type="float" office:value="3072.29523363636">
            <text:p>3072,2952336364</text:p>
          </table:table-cell>
          <table:table-cell office:value-type="float" office:value="3036.29419">
            <text:p>3036,29419</text:p>
          </table:table-cell>
          <table:table-cell table:number-columns-repeated="3"/>
          <table:table-cell office:value-type="float" office:value="412">
            <text:p>412</text:p>
          </table:table-cell>
          <table:table-cell table:style-name="ce1" table:formula="of:=AVERAGE([.O276:.O286])" office:value-type="float" office:value="0.033974">
            <text:p>3,40E-002</text:p>
          </table:table-cell>
          <table:table-cell table:style-name="ce1" office:value-type="float" office:value="0.03489">
            <text:p>3,49E-002</text:p>
          </table:table-cell>
          <table:table-cell table:number-columns-repeated="9"/>
        </table:table-row>
        <table:table-row table:style-name="ro1">
          <table:table-cell office:value-type="float" office:value="412.5">
            <text:p>412,5</text:p>
          </table:table-cell>
          <table:table-cell table:style-name="ce1" table:formula="of:=AVERAGE([.C277:.C287])" office:value-type="float" office:value="11.5292727272727">
            <text:p>1,15E+001</text:p>
          </table:table-cell>
          <table:table-cell table:style-name="ce1" office:value-type="float" office:value="11.973">
            <text:p>1,20E+001</text:p>
          </table:table-cell>
          <table:table-cell table:number-columns-repeated="2"/>
          <table:table-cell office:value-type="float" office:value="535.311462">
            <text:p>535,311462</text:p>
          </table:table-cell>
          <table:table-cell table:formula="of:=ROUND([.F282]-1.77)" office:value-type="float" office:value="534">
            <text:p>534</text:p>
          </table:table-cell>
          <table:table-cell table:formula="of:=AVERAGE([.I277:.I287])" office:value-type="float" office:value="3076.58831363636">
            <text:p>3076,5883136364</text:p>
          </table:table-cell>
          <table:table-cell office:value-type="float" office:value="3083.01465">
            <text:p>3083,01465</text:p>
          </table:table-cell>
          <table:table-cell table:number-columns-repeated="3"/>
          <table:table-cell office:value-type="float" office:value="412.5">
            <text:p>412,5</text:p>
          </table:table-cell>
          <table:table-cell table:style-name="ce1" table:formula="of:=AVERAGE([.O277:.O287])" office:value-type="float" office:value="0.034115">
            <text:p>3,41E-002</text:p>
          </table:table-cell>
          <table:table-cell table:style-name="ce1" office:value-type="float" office:value="0.034604">
            <text:p>3,46E-002</text:p>
          </table:table-cell>
          <table:table-cell table:number-columns-repeated="9"/>
        </table:table-row>
        <table:table-row table:style-name="ro1">
          <table:table-cell office:value-type="float" office:value="413">
            <text:p>413</text:p>
          </table:table-cell>
          <table:table-cell table:style-name="ce1" table:formula="of:=AVERAGE([.C278:.C288])" office:value-type="float" office:value="11.6572727272727">
            <text:p>1,17E+001</text:p>
          </table:table-cell>
          <table:table-cell table:style-name="ce1" office:value-type="float" office:value="11.319">
            <text:p>1,13E+001</text:p>
          </table:table-cell>
          <table:table-cell table:number-columns-repeated="2"/>
          <table:table-cell office:value-type="float" office:value="535.856873">
            <text:p>535,856873</text:p>
          </table:table-cell>
          <table:table-cell table:formula="of:=ROUND([.F283]-1.77)" office:value-type="float" office:value="534">
            <text:p>534</text:p>
          </table:table-cell>
          <table:table-cell table:formula="of:=AVERAGE([.I278:.I288])" office:value-type="float" office:value="3081.66037909091">
            <text:p>3081,6603790909</text:p>
          </table:table-cell>
          <table:table-cell office:value-type="float" office:value="3134.35718">
            <text:p>3134,35718</text:p>
          </table:table-cell>
          <table:table-cell table:number-columns-repeated="3"/>
          <table:table-cell office:value-type="float" office:value="413">
            <text:p>413</text:p>
          </table:table-cell>
          <table:table-cell table:style-name="ce1" table:formula="of:=AVERAGE([.O278:.O288])" office:value-type="float" office:value="0.0342938181818182">
            <text:p>3,43E-002</text:p>
          </table:table-cell>
          <table:table-cell table:style-name="ce1" office:value-type="float" office:value="0.034308">
            <text:p>3,43E-002</text:p>
          </table:table-cell>
          <table:table-cell table:number-columns-repeated="9"/>
        </table:table-row>
        <table:table-row table:style-name="ro1">
          <table:table-cell office:value-type="float" office:value="413.5">
            <text:p>413,5</text:p>
          </table:table-cell>
          <table:table-cell table:style-name="ce1" table:formula="of:=AVERAGE([.C279:.C289])" office:value-type="float" office:value="11.8100909090909">
            <text:p>1,18E+001</text:p>
          </table:table-cell>
          <table:table-cell table:style-name="ce1" office:value-type="float" office:value="10.965">
            <text:p>1,10E+001</text:p>
          </table:table-cell>
          <table:table-cell table:number-columns-repeated="2"/>
          <table:table-cell office:value-type="float" office:value="536.402222">
            <text:p>536,402222</text:p>
          </table:table-cell>
          <table:table-cell table:formula="of:=ROUND([.F284]-1.77)" office:value-type="float" office:value="535">
            <text:p>535</text:p>
          </table:table-cell>
          <table:table-cell table:formula="of:=AVERAGE([.I279:.I289])" office:value-type="float" office:value="3090.97654090909">
            <text:p>3090,9765409091</text:p>
          </table:table-cell>
          <table:table-cell office:value-type="float" office:value="3163.16187">
            <text:p>3163,16187</text:p>
          </table:table-cell>
          <table:table-cell table:number-columns-repeated="3"/>
          <table:table-cell office:value-type="float" office:value="413.5">
            <text:p>413,5</text:p>
          </table:table-cell>
          <table:table-cell table:style-name="ce1" table:formula="of:=AVERAGE([.O279:.O289])" office:value-type="float" office:value="0.0344179090909091">
            <text:p>3,44E-002</text:p>
          </table:table-cell>
          <table:table-cell table:style-name="ce1" office:value-type="float" office:value="0.034162">
            <text:p>3,42E-002</text:p>
          </table:table-cell>
          <table:table-cell table:number-columns-repeated="9"/>
        </table:table-row>
        <table:table-row table:style-name="ro1">
          <table:table-cell office:value-type="float" office:value="414">
            <text:p>414</text:p>
          </table:table-cell>
          <table:table-cell table:style-name="ce1" table:formula="of:=AVERAGE([.C280:.C290])" office:value-type="float" office:value="11.9126363636364">
            <text:p>1,19E+001</text:p>
          </table:table-cell>
          <table:table-cell table:style-name="ce1" office:value-type="float" office:value="11.005">
            <text:p>1,10E+001</text:p>
          </table:table-cell>
          <table:table-cell table:number-columns-repeated="2"/>
          <table:table-cell office:value-type="float" office:value="536.94751">
            <text:p>536,94751</text:p>
          </table:table-cell>
          <table:table-cell table:formula="of:=ROUND([.F285]-1.77)" office:value-type="float" office:value="535">
            <text:p>535</text:p>
          </table:table-cell>
          <table:table-cell table:formula="of:=AVERAGE([.I280:.I290])" office:value-type="float" office:value="3098.10189636364">
            <text:p>3098,1018963636</text:p>
          </table:table-cell>
          <table:table-cell office:value-type="float" office:value="3169.95532">
            <text:p>3169,95532</text:p>
          </table:table-cell>
          <table:table-cell table:number-columns-repeated="3"/>
          <table:table-cell office:value-type="float" office:value="414">
            <text:p>414</text:p>
          </table:table-cell>
          <table:table-cell table:style-name="ce1" table:formula="of:=AVERAGE([.O280:.O290])" office:value-type="float" office:value="0.0344019090909091">
            <text:p>3,44E-002</text:p>
          </table:table-cell>
          <table:table-cell table:style-name="ce1" office:value-type="float" office:value="0.03405">
            <text:p>3,41E-002</text:p>
          </table:table-cell>
          <table:table-cell table:number-columns-repeated="9"/>
        </table:table-row>
        <table:table-row table:style-name="ro1">
          <table:table-cell office:value-type="float" office:value="414.5">
            <text:p>414,5</text:p>
          </table:table-cell>
          <table:table-cell table:style-name="ce1" table:formula="of:=AVERAGE([.C281:.C291])" office:value-type="float" office:value="12.0021818181818">
            <text:p>1,20E+001</text:p>
          </table:table-cell>
          <table:table-cell table:style-name="ce1" office:value-type="float" office:value="11.508">
            <text:p>1,15E+001</text:p>
          </table:table-cell>
          <table:table-cell table:number-columns-repeated="2"/>
          <table:table-cell office:value-type="float" office:value="537.492737">
            <text:p>537,492737</text:p>
          </table:table-cell>
          <table:table-cell table:formula="of:=ROUND([.F286]-1.77)" office:value-type="float" office:value="536">
            <text:p>536</text:p>
          </table:table-cell>
          <table:table-cell table:formula="of:=AVERAGE([.I281:.I291])" office:value-type="float" office:value="3100.83662636364">
            <text:p>3100,8366263636</text:p>
          </table:table-cell>
          <table:table-cell office:value-type="float" office:value="3132.89551">
            <text:p>3132,89551</text:p>
          </table:table-cell>
          <table:table-cell table:number-columns-repeated="3"/>
          <table:table-cell office:value-type="float" office:value="414.5">
            <text:p>414,5</text:p>
          </table:table-cell>
          <table:table-cell table:style-name="ce1" table:formula="of:=AVERAGE([.O281:.O291])" office:value-type="float" office:value="0.0342546363636364">
            <text:p>3,43E-002</text:p>
          </table:table-cell>
          <table:table-cell table:style-name="ce1" office:value-type="float" office:value="0.03415">
            <text:p>3,42E-002</text:p>
          </table:table-cell>
          <table:table-cell table:number-columns-repeated="9"/>
        </table:table-row>
        <table:table-row table:style-name="ro1">
          <table:table-cell office:value-type="float" office:value="415">
            <text:p>415</text:p>
          </table:table-cell>
          <table:table-cell table:style-name="ce1" table:formula="of:=AVERAGE([.C282:.C292])" office:value-type="float" office:value="12.0598181818182">
            <text:p>1,21E+001</text:p>
          </table:table-cell>
          <table:table-cell table:style-name="ce1" office:value-type="float" office:value="12.042">
            <text:p>1,20E+001</text:p>
          </table:table-cell>
          <table:table-cell table:number-columns-repeated="2"/>
          <table:table-cell office:value-type="float" office:value="538.037903">
            <text:p>538,037903</text:p>
          </table:table-cell>
          <table:table-cell table:formula="of:=ROUND([.F287]-1.77)" office:value-type="float" office:value="536">
            <text:p>536</text:p>
          </table:table-cell>
          <table:table-cell table:formula="of:=AVERAGE([.I282:.I292])" office:value-type="float" office:value="3094.03253818182">
            <text:p>3094,0325381818</text:p>
          </table:table-cell>
          <table:table-cell office:value-type="float" office:value="3105.64185">
            <text:p>3105,64185</text:p>
          </table:table-cell>
          <table:table-cell table:number-columns-repeated="3"/>
          <table:table-cell office:value-type="float" office:value="415">
            <text:p>415</text:p>
          </table:table-cell>
          <table:table-cell table:style-name="ce1" table:formula="of:=AVERAGE([.O282:.O292])" office:value-type="float" office:value="0.034033">
            <text:p>3,40E-002</text:p>
          </table:table-cell>
          <table:table-cell table:style-name="ce1" office:value-type="float" office:value="0.034349">
            <text:p>3,43E-002</text:p>
          </table:table-cell>
          <table:table-cell table:number-columns-repeated="9"/>
        </table:table-row>
        <table:table-row table:style-name="ro1">
          <table:table-cell office:value-type="float" office:value="415.5">
            <text:p>415,5</text:p>
          </table:table-cell>
          <table:table-cell table:style-name="ce1" table:formula="of:=AVERAGE([.C283:.C293])" office:value-type="float" office:value="12.1238181818182">
            <text:p>1,21E+001</text:p>
          </table:table-cell>
          <table:table-cell table:style-name="ce1" office:value-type="float" office:value="12.307">
            <text:p>1,23E+001</text:p>
          </table:table-cell>
          <table:table-cell table:number-columns-repeated="2"/>
          <table:table-cell office:value-type="float" office:value="538.583008">
            <text:p>538,583008</text:p>
          </table:table-cell>
          <table:table-cell table:formula="of:=ROUND([.F288]-1.77)" office:value-type="float" office:value="537">
            <text:p>537</text:p>
          </table:table-cell>
          <table:table-cell table:formula="of:=AVERAGE([.I283:.I293])" office:value-type="float" office:value="3079.25255272727">
            <text:p>3079,2525527273</text:p>
          </table:table-cell>
          <table:table-cell office:value-type="float" office:value="3093.88232">
            <text:p>3093,88232</text:p>
          </table:table-cell>
          <table:table-cell table:number-columns-repeated="3"/>
          <table:table-cell office:value-type="float" office:value="415.5">
            <text:p>415,5</text:p>
          </table:table-cell>
          <table:table-cell table:style-name="ce1" table:formula="of:=AVERAGE([.O283:.O293])" office:value-type="float" office:value="0.0337931818181818">
            <text:p>3,38E-002</text:p>
          </table:table-cell>
          <table:table-cell table:style-name="ce1" office:value-type="float" office:value="0.034609">
            <text:p>3,46E-002</text:p>
          </table:table-cell>
          <table:table-cell table:number-columns-repeated="9"/>
        </table:table-row>
        <table:table-row table:style-name="ro1">
          <table:table-cell office:value-type="float" office:value="416">
            <text:p>416</text:p>
          </table:table-cell>
          <table:table-cell table:style-name="ce1" table:formula="of:=AVERAGE([.C284:.C294])" office:value-type="float" office:value="12.2171818181818">
            <text:p>1,22E+001</text:p>
          </table:table-cell>
          <table:table-cell table:style-name="ce1" office:value-type="float" office:value="12.647">
            <text:p>1,26E+001</text:p>
          </table:table-cell>
          <table:table-cell table:number-columns-repeated="2"/>
          <table:table-cell office:value-type="float" office:value="539.128052">
            <text:p>539,128052</text:p>
          </table:table-cell>
          <table:table-cell table:formula="of:=ROUND([.F289]-1.77)" office:value-type="float" office:value="537">
            <text:p>537</text:p>
          </table:table-cell>
          <table:table-cell table:formula="of:=AVERAGE([.I284:.I294])" office:value-type="float" office:value="3060.73746">
            <text:p>3060,73746</text:p>
          </table:table-cell>
          <table:table-cell office:value-type="float" office:value="3106.41797">
            <text:p>3106,41797</text:p>
          </table:table-cell>
          <table:table-cell table:number-columns-repeated="3"/>
          <table:table-cell office:value-type="float" office:value="416">
            <text:p>416</text:p>
          </table:table-cell>
          <table:table-cell table:style-name="ce1" table:formula="of:=AVERAGE([.O284:.O294])" office:value-type="float" office:value="0.0335652727272727">
            <text:p>3,36E-002</text:p>
          </table:table-cell>
          <table:table-cell table:style-name="ce1" office:value-type="float" office:value="0.034568">
            <text:p>3,46E-002</text:p>
          </table:table-cell>
          <table:table-cell table:number-columns-repeated="9"/>
        </table:table-row>
        <table:table-row table:style-name="ro1">
          <table:table-cell office:value-type="float" office:value="416.5">
            <text:p>416,5</text:p>
          </table:table-cell>
          <table:table-cell table:style-name="ce1" table:formula="of:=AVERAGE([.C285:.C295])" office:value-type="float" office:value="12.3343636363636">
            <text:p>1,23E+001</text:p>
          </table:table-cell>
          <table:table-cell table:style-name="ce1" office:value-type="float" office:value="12.739">
            <text:p>1,27E+001</text:p>
          </table:table-cell>
          <table:table-cell table:number-columns-repeated="2"/>
          <table:table-cell office:value-type="float" office:value="539.673035">
            <text:p>539,673035</text:p>
          </table:table-cell>
          <table:table-cell table:formula="of:=ROUND([.F290]-1.77)" office:value-type="float" office:value="538">
            <text:p>538</text:p>
          </table:table-cell>
          <table:table-cell table:formula="of:=AVERAGE([.I285:.I295])" office:value-type="float" office:value="3040.78202636364">
            <text:p>3040,7820263636</text:p>
          </table:table-cell>
          <table:table-cell office:value-type="float" office:value="3059.79419">
            <text:p>3059,79419</text:p>
          </table:table-cell>
          <table:table-cell table:number-columns-repeated="3"/>
          <table:table-cell office:value-type="float" office:value="416.5">
            <text:p>416,5</text:p>
          </table:table-cell>
          <table:table-cell table:style-name="ce1" table:formula="of:=AVERAGE([.O285:.O295])" office:value-type="float" office:value="0.0333325454545455">
            <text:p>3,33E-002</text:p>
          </table:table-cell>
          <table:table-cell table:style-name="ce1" office:value-type="float" office:value="0.033944">
            <text:p>3,39E-002</text:p>
          </table:table-cell>
          <table:table-cell table:number-columns-repeated="9"/>
        </table:table-row>
        <table:table-row table:style-name="ro1">
          <table:table-cell office:value-type="float" office:value="417">
            <text:p>417</text:p>
          </table:table-cell>
          <table:table-cell table:style-name="ce1" table:formula="of:=AVERAGE([.C286:.C296])" office:value-type="float" office:value="12.4937272727273">
            <text:p>1,25E+001</text:p>
          </table:table-cell>
          <table:table-cell table:style-name="ce1" office:value-type="float" office:value="13.064">
            <text:p>1,31E+001</text:p>
          </table:table-cell>
          <table:table-cell table:number-columns-repeated="2"/>
          <table:table-cell office:value-type="float" office:value="540.218018">
            <text:p>540,218018</text:p>
          </table:table-cell>
          <table:table-cell table:formula="of:=ROUND([.F291]-1.77)" office:value-type="float" office:value="538">
            <text:p>538</text:p>
          </table:table-cell>
          <table:table-cell table:formula="of:=AVERAGE([.I286:.I296])" office:value-type="float" office:value="3021.42780090909">
            <text:p>3021,4278009091</text:p>
          </table:table-cell>
          <table:table-cell office:value-type="float" office:value="3023.78784">
            <text:p>3023,78784</text:p>
          </table:table-cell>
          <table:table-cell table:number-columns-repeated="3"/>
          <table:table-cell office:value-type="float" office:value="417">
            <text:p>417</text:p>
          </table:table-cell>
          <table:table-cell table:style-name="ce1" table:formula="of:=AVERAGE([.O286:.O296])" office:value-type="float" office:value="0.0331223636363636">
            <text:p>3,31E-002</text:p>
          </table:table-cell>
          <table:table-cell table:style-name="ce1" office:value-type="float" office:value="0.033167">
            <text:p>3,32E-002</text:p>
          </table:table-cell>
          <table:table-cell table:number-columns-repeated="9"/>
        </table:table-row>
        <table:table-row table:style-name="ro1">
          <table:table-cell office:value-type="float" office:value="417.5">
            <text:p>417,5</text:p>
          </table:table-cell>
          <table:table-cell table:style-name="ce1" table:formula="of:=AVERAGE([.C287:.C297])" office:value-type="float" office:value="12.6480909090909">
            <text:p>1,26E+001</text:p>
          </table:table-cell>
          <table:table-cell table:style-name="ce1" office:value-type="float" office:value="13.089">
            <text:p>1,31E+001</text:p>
          </table:table-cell>
          <table:table-cell table:number-columns-repeated="2"/>
          <table:table-cell office:value-type="float" office:value="540.762878">
            <text:p>540,762878</text:p>
          </table:table-cell>
          <table:table-cell table:formula="of:=ROUND([.F292]-1.77)" office:value-type="float" office:value="539">
            <text:p>539</text:p>
          </table:table-cell>
          <table:table-cell table:formula="of:=AVERAGE([.I287:.I297])" office:value-type="float" office:value="3006.20392363636">
            <text:p>3006,2039236364</text:p>
          </table:table-cell>
          <table:table-cell office:value-type="float" office:value="2961.44922">
            <text:p>2961,44922</text:p>
          </table:table-cell>
          <table:table-cell table:number-columns-repeated="3"/>
          <table:table-cell office:value-type="float" office:value="417.5">
            <text:p>417,5</text:p>
          </table:table-cell>
          <table:table-cell table:style-name="ce1" table:formula="of:=AVERAGE([.O287:.O297])" office:value-type="float" office:value="0.032944">
            <text:p>3,29E-002</text:p>
          </table:table-cell>
          <table:table-cell table:style-name="ce1" office:value-type="float" office:value="0.032452">
            <text:p>3,25E-002</text:p>
          </table:table-cell>
          <table:table-cell table:number-columns-repeated="9"/>
        </table:table-row>
        <table:table-row table:style-name="ro1">
          <table:table-cell office:value-type="float" office:value="418">
            <text:p>418</text:p>
          </table:table-cell>
          <table:table-cell table:style-name="ce1" table:formula="of:=AVERAGE([.C288:.C298])" office:value-type="float" office:value="12.7806363636364">
            <text:p>1,28E+001</text:p>
          </table:table-cell>
          <table:table-cell table:style-name="ce1" office:value-type="float" office:value="12.677">
            <text:p>1,27E+001</text:p>
          </table:table-cell>
          <table:table-cell table:number-columns-repeated="2"/>
          <table:table-cell office:value-type="float" office:value="541.307678">
            <text:p>541,307678</text:p>
          </table:table-cell>
          <table:table-cell table:formula="of:=ROUND([.F293]-1.77)" office:value-type="float" office:value="540">
            <text:p>540</text:p>
          </table:table-cell>
          <table:table-cell table:formula="of:=AVERAGE([.I288:.I298])" office:value-type="float" office:value="2994.98892454545">
            <text:p>2994,9889245455</text:p>
          </table:table-cell>
          <table:table-cell office:value-type="float" office:value="2920.43481">
            <text:p>2920,43481</text:p>
          </table:table-cell>
          <table:table-cell table:number-columns-repeated="3"/>
          <table:table-cell office:value-type="float" office:value="418">
            <text:p>418</text:p>
          </table:table-cell>
          <table:table-cell table:style-name="ce1" table:formula="of:=AVERAGE([.O288:.O298])" office:value-type="float" office:value="0.0327869090909091">
            <text:p>3,28E-002</text:p>
          </table:table-cell>
          <table:table-cell table:style-name="ce1" office:value-type="float" office:value="0.031966">
            <text:p>3,20E-002</text:p>
          </table:table-cell>
          <table:table-cell table:number-columns-repeated="9"/>
        </table:table-row>
        <table:table-row table:style-name="ro1">
          <table:table-cell office:value-type="float" office:value="418.5">
            <text:p>418,5</text:p>
          </table:table-cell>
          <table:table-cell table:style-name="ce1" table:formula="of:=AVERAGE([.C289:.C299])" office:value-type="float" office:value="12.8465454545455">
            <text:p>1,28E+001</text:p>
          </table:table-cell>
          <table:table-cell table:style-name="ce1" office:value-type="float" office:value="12.346">
            <text:p>1,23E+001</text:p>
          </table:table-cell>
          <table:table-cell table:number-columns-repeated="2"/>
          <table:table-cell office:value-type="float" office:value="541.852478">
            <text:p>541,852478</text:p>
          </table:table-cell>
          <table:table-cell table:formula="of:=ROUND([.F294]-1.77)" office:value-type="float" office:value="540">
            <text:p>540</text:p>
          </table:table-cell>
          <table:table-cell table:formula="of:=AVERAGE([.I289:.I299])" office:value-type="float" office:value="2985.60613454545">
            <text:p>2985,6061345455</text:p>
          </table:table-cell>
          <table:table-cell office:value-type="float" office:value="2930.69116">
            <text:p>2930,69116</text:p>
          </table:table-cell>
          <table:table-cell table:number-columns-repeated="3"/>
          <table:table-cell office:value-type="float" office:value="418.5">
            <text:p>418,5</text:p>
          </table:table-cell>
          <table:table-cell table:style-name="ce1" table:formula="of:=AVERAGE([.O289:.O299])" office:value-type="float" office:value="0.0326177272727273">
            <text:p>3,26E-002</text:p>
          </table:table-cell>
          <table:table-cell table:style-name="ce1" office:value-type="float" office:value="0.031801">
            <text:p>3,18E-002</text:p>
          </table:table-cell>
          <table:table-cell table:number-columns-repeated="9"/>
        </table:table-row>
        <table:table-row table:style-name="ro1">
          <table:table-cell office:value-type="float" office:value="419">
            <text:p>419</text:p>
          </table:table-cell>
          <table:table-cell table:style-name="ce1" table:formula="of:=AVERAGE([.C290:.C300])" office:value-type="float" office:value="12.8255454545455">
            <text:p>1,28E+001</text:p>
          </table:table-cell>
          <table:table-cell table:style-name="ce1" office:value-type="float" office:value="12.254">
            <text:p>1,23E+001</text:p>
          </table:table-cell>
          <table:table-cell table:number-columns-repeated="2"/>
          <table:table-cell office:value-type="float" office:value="542.397156">
            <text:p>542,397156</text:p>
          </table:table-cell>
          <table:table-cell table:formula="of:=ROUND([.F295]-1.77)" office:value-type="float" office:value="541">
            <text:p>541</text:p>
          </table:table-cell>
          <table:table-cell table:formula="of:=AVERAGE([.I290:.I300])" office:value-type="float" office:value="2977.34561454545">
            <text:p>2977,3456145455</text:p>
          </table:table-cell>
          <table:table-cell office:value-type="float" office:value="2943.6521">
            <text:p>2943,6521</text:p>
          </table:table-cell>
          <table:table-cell table:number-columns-repeated="3"/>
          <table:table-cell office:value-type="float" office:value="419">
            <text:p>419</text:p>
          </table:table-cell>
          <table:table-cell table:style-name="ce1" table:formula="of:=AVERAGE([.O290:.O300])" office:value-type="float" office:value="0.0324091818181818">
            <text:p>3,24E-002</text:p>
          </table:table-cell>
          <table:table-cell table:style-name="ce1" office:value-type="float" office:value="0.031602">
            <text:p>3,16E-002</text:p>
          </table:table-cell>
          <table:table-cell table:number-columns-repeated="9"/>
        </table:table-row>
        <table:table-row table:style-name="ro1">
          <table:table-cell office:value-type="float" office:value="419.5">
            <text:p>419,5</text:p>
          </table:table-cell>
          <table:table-cell table:style-name="ce1" table:formula="of:=AVERAGE([.C291:.C301])" office:value-type="float" office:value="12.7462727272727">
            <text:p>1,27E+001</text:p>
          </table:table-cell>
          <table:table-cell table:style-name="ce1" office:value-type="float" office:value="12.758">
            <text:p>1,28E+001</text:p>
          </table:table-cell>
          <table:table-cell table:number-columns-repeated="2"/>
          <table:table-cell office:value-type="float" office:value="542.941772">
            <text:p>542,941772</text:p>
          </table:table-cell>
          <table:table-cell table:formula="of:=ROUND([.F296]-1.77)" office:value-type="float" office:value="541">
            <text:p>541</text:p>
          </table:table-cell>
          <table:table-cell table:formula="of:=AVERAGE([.I291:.I301])" office:value-type="float" office:value="2976.08753545455">
            <text:p>2976,0875354546</text:p>
          </table:table-cell>
          <table:table-cell office:value-type="float" office:value="2957.05884">
            <text:p>2957,05884</text:p>
          </table:table-cell>
          <table:table-cell table:number-columns-repeated="3"/>
          <table:table-cell office:value-type="float" office:value="419.5">
            <text:p>419,5</text:p>
          </table:table-cell>
          <table:table-cell table:style-name="ce1" table:formula="of:=AVERAGE([.O291:.O301])" office:value-type="float" office:value="0.0321800909090909">
            <text:p>3,22E-002</text:p>
          </table:table-cell>
          <table:table-cell table:style-name="ce1" office:value-type="float" office:value="0.031738">
            <text:p>3,17E-002</text:p>
          </table:table-cell>
          <table:table-cell table:number-columns-repeated="9"/>
        </table:table-row>
        <table:table-row table:style-name="ro1">
          <table:table-cell office:value-type="float" office:value="420">
            <text:p>420</text:p>
          </table:table-cell>
          <table:table-cell table:style-name="ce1" table:formula="of:=AVERAGE([.C292:.C302])" office:value-type="float" office:value="12.6179090909091">
            <text:p>1,26E+001</text:p>
          </table:table-cell>
          <table:table-cell table:style-name="ce1" office:value-type="float" office:value="13.206">
            <text:p>1,32E+001</text:p>
          </table:table-cell>
          <table:table-cell table:number-columns-repeated="2"/>
          <table:table-cell office:value-type="float" office:value="543.486389">
            <text:p>543,486389</text:p>
          </table:table-cell>
          <table:table-cell table:formula="of:=ROUND([.F297]-1.77)" office:value-type="float" office:value="542">
            <text:p>542</text:p>
          </table:table-cell>
          <table:table-cell table:formula="of:=AVERAGE([.I292:.I302])" office:value-type="float" office:value="2978.66042272727">
            <text:p>2978,6604227273</text:p>
          </table:table-cell>
          <table:table-cell office:value-type="float" office:value="2965.43286">
            <text:p>2965,43286</text:p>
          </table:table-cell>
          <table:table-cell table:number-columns-repeated="3"/>
          <table:table-cell office:value-type="float" office:value="420">
            <text:p>420</text:p>
          </table:table-cell>
          <table:table-cell table:style-name="ce1" table:formula="of:=AVERAGE([.O292:.O302])" office:value-type="float" office:value="0.0319591818181818">
            <text:p>3,20E-002</text:p>
          </table:table-cell>
          <table:table-cell table:style-name="ce1" office:value-type="float" office:value="0.032188">
            <text:p>3,22E-002</text:p>
          </table:table-cell>
          <table:table-cell table:number-columns-repeated="9"/>
        </table:table-row>
        <table:table-row table:style-name="ro1">
          <table:table-cell office:value-type="float" office:value="420.5">
            <text:p>420,5</text:p>
          </table:table-cell>
          <table:table-cell table:style-name="ce1" table:formula="of:=AVERAGE([.C293:.C303])" office:value-type="float" office:value="12.4985454545455">
            <text:p>1,25E+001</text:p>
          </table:table-cell>
          <table:table-cell table:style-name="ce1" office:value-type="float" office:value="13.5">
            <text:p>1,35E+001</text:p>
          </table:table-cell>
          <table:table-cell table:number-columns-repeated="2"/>
          <table:table-cell office:value-type="float" office:value="544.030884">
            <text:p>544,030884</text:p>
          </table:table-cell>
          <table:table-cell table:formula="of:=ROUND([.F298]-1.77)" office:value-type="float" office:value="542">
            <text:p>542</text:p>
          </table:table-cell>
          <table:table-cell table:formula="of:=AVERAGE([.I293:.I303])" office:value-type="float" office:value="2988.63858272727">
            <text:p>2988,6385827273</text:p>
          </table:table-cell>
          <table:table-cell office:value-type="float" office:value="2982.27686">
            <text:p>2982,27686</text:p>
          </table:table-cell>
          <table:table-cell table:number-columns-repeated="3"/>
          <table:table-cell office:value-type="float" office:value="420.5">
            <text:p>420,5</text:p>
          </table:table-cell>
          <table:table-cell table:style-name="ce1" table:formula="of:=AVERAGE([.O293:.O303])" office:value-type="float" office:value="0.0317638181818182">
            <text:p>3,18E-002</text:p>
          </table:table-cell>
          <table:table-cell table:style-name="ce1" office:value-type="float" office:value="0.032621">
            <text:p>3,26E-002</text:p>
          </table:table-cell>
          <table:table-cell table:number-columns-repeated="9"/>
        </table:table-row>
        <table:table-row table:style-name="ro1">
          <table:table-cell office:value-type="float" office:value="421">
            <text:p>421</text:p>
          </table:table-cell>
          <table:table-cell table:style-name="ce1" table:formula="of:=AVERAGE([.C294:.C304])" office:value-type="float" office:value="12.4411818181818">
            <text:p>1,24E+001</text:p>
          </table:table-cell>
          <table:table-cell table:style-name="ce1" office:value-type="float" office:value="13.032">
            <text:p>1,30E+001</text:p>
          </table:table-cell>
          <table:table-cell table:number-columns-repeated="2"/>
          <table:table-cell office:value-type="float" office:value="544.575317">
            <text:p>544,575317</text:p>
          </table:table-cell>
          <table:table-cell table:formula="of:=ROUND([.F299]-1.77)" office:value-type="float" office:value="543">
            <text:p>543</text:p>
          </table:table-cell>
          <table:table-cell table:formula="of:=AVERAGE([.I294:.I304])" office:value-type="float" office:value="3003.08917818182">
            <text:p>3003,0891781818</text:p>
          </table:table-cell>
          <table:table-cell office:value-type="float" office:value="2990.67163">
            <text:p>2990,67163</text:p>
          </table:table-cell>
          <table:table-cell table:number-columns-repeated="3"/>
          <table:table-cell office:value-type="float" office:value="421">
            <text:p>421</text:p>
          </table:table-cell>
          <table:table-cell table:style-name="ce1" table:formula="of:=AVERAGE([.O294:.O304])" office:value-type="float" office:value="0.0315998181818182">
            <text:p>3,16E-002</text:p>
          </table:table-cell>
          <table:table-cell table:style-name="ce1" office:value-type="float" office:value="0.032748">
            <text:p>3,27E-002</text:p>
          </table:table-cell>
          <table:table-cell table:number-columns-repeated="9"/>
        </table:table-row>
        <table:table-row table:style-name="ro1">
          <table:table-cell office:value-type="float" office:value="421.5">
            <text:p>421,5</text:p>
          </table:table-cell>
          <table:table-cell table:style-name="ce1" table:formula="of:=AVERAGE([.C295:.C305])" office:value-type="float" office:value="12.4379090909091">
            <text:p>1,24E+001</text:p>
          </table:table-cell>
          <table:table-cell table:style-name="ce1" office:value-type="float" office:value="12.416">
            <text:p>1,24E+001</text:p>
          </table:table-cell>
          <table:table-cell table:number-columns-repeated="2"/>
          <table:table-cell office:value-type="float" office:value="545.119751">
            <text:p>545,119751</text:p>
          </table:table-cell>
          <table:table-cell table:formula="of:=ROUND([.F300]-1.77)" office:value-type="float" office:value="543">
            <text:p>543</text:p>
          </table:table-cell>
          <table:table-cell table:formula="of:=AVERAGE([.I295:.I305])" office:value-type="float" office:value="3016.71970454545">
            <text:p>3016,7197045455</text:p>
          </table:table-cell>
          <table:table-cell office:value-type="float" office:value="3015.55225">
            <text:p>3015,55225</text:p>
          </table:table-cell>
          <table:table-cell table:number-columns-repeated="3"/>
          <table:table-cell office:value-type="float" office:value="421.5">
            <text:p>421,5</text:p>
          </table:table-cell>
          <table:table-cell table:style-name="ce1" table:formula="of:=AVERAGE([.O295:.O305])" office:value-type="float" office:value="0.0314420909090909">
            <text:p>3,14E-002</text:p>
          </table:table-cell>
          <table:table-cell table:style-name="ce1" office:value-type="float" office:value="0.032274">
            <text:p>3,23E-002</text:p>
          </table:table-cell>
          <table:table-cell table:number-columns-repeated="9"/>
        </table:table-row>
        <table:table-row table:style-name="ro1">
          <table:table-cell office:value-type="float" office:value="422">
            <text:p>422</text:p>
          </table:table-cell>
          <table:table-cell table:style-name="ce1" table:formula="of:=AVERAGE([.C296:.C306])" office:value-type="float" office:value="12.4313636363636">
            <text:p>1,24E+001</text:p>
          </table:table-cell>
          <table:table-cell table:style-name="ce1" office:value-type="float" office:value="11.867">
            <text:p>1,19E+001</text:p>
          </table:table-cell>
          <table:table-cell table:number-columns-repeated="2"/>
          <table:table-cell office:value-type="float" office:value="545.664063">
            <text:p>545,664063</text:p>
          </table:table-cell>
          <table:table-cell table:formula="of:=ROUND([.F301]-1.77)" office:value-type="float" office:value="544">
            <text:p>544</text:p>
          </table:table-cell>
          <table:table-cell table:formula="of:=AVERAGE([.I296:.I306])" office:value-type="float" office:value="3030.69919636364">
            <text:p>3030,6991963636</text:p>
          </table:table-cell>
          <table:table-cell office:value-type="float" office:value="3045.95532">
            <text:p>3045,95532</text:p>
          </table:table-cell>
          <table:table-cell table:number-columns-repeated="3"/>
          <table:table-cell office:value-type="float" office:value="422">
            <text:p>422</text:p>
          </table:table-cell>
          <table:table-cell table:style-name="ce1" table:formula="of:=AVERAGE([.O296:.O306])" office:value-type="float" office:value="0.0312900909090909">
            <text:p>3,13E-002</text:p>
          </table:table-cell>
          <table:table-cell table:style-name="ce1" office:value-type="float" office:value="0.031424">
            <text:p>3,14E-002</text:p>
          </table:table-cell>
          <table:table-cell table:number-columns-repeated="9"/>
        </table:table-row>
        <table:table-row table:style-name="ro1">
          <table:table-cell office:value-type="float" office:value="422.5">
            <text:p>422,5</text:p>
          </table:table-cell>
          <table:table-cell table:style-name="ce1" table:formula="of:=AVERAGE([.C297:.C307])" office:value-type="float" office:value="12.3385454545455">
            <text:p>1,23E+001</text:p>
          </table:table-cell>
          <table:table-cell table:style-name="ce1" office:value-type="float" office:value="11.652">
            <text:p>1,17E+001</text:p>
          </table:table-cell>
          <table:table-cell table:number-columns-repeated="2"/>
          <table:table-cell office:value-type="float" office:value="546.208374">
            <text:p>546,208374</text:p>
          </table:table-cell>
          <table:table-cell table:formula="of:=ROUND([.F302]-1.77)" office:value-type="float" office:value="544">
            <text:p>544</text:p>
          </table:table-cell>
          <table:table-cell table:formula="of:=AVERAGE([.I297:.I307])" office:value-type="float" office:value="3045.59053181818">
            <text:p>3045,5905318182</text:p>
          </table:table-cell>
          <table:table-cell office:value-type="float" office:value="3052.0896">
            <text:p>3052,0896</text:p>
          </table:table-cell>
          <table:table-cell table:number-columns-repeated="3"/>
          <table:table-cell office:value-type="float" office:value="422.5">
            <text:p>422,5</text:p>
          </table:table-cell>
          <table:table-cell table:style-name="ce1" table:formula="of:=AVERAGE([.O297:.O307])" office:value-type="float" office:value="0.0311123636363636">
            <text:p>3,11E-002</text:p>
          </table:table-cell>
          <table:table-cell table:style-name="ce1" office:value-type="float" office:value="0.030737">
            <text:p>3,07E-002</text:p>
          </table:table-cell>
          <table:table-cell table:number-columns-repeated="9"/>
        </table:table-row>
        <table:table-row table:style-name="ro1">
          <table:table-cell office:value-type="float" office:value="423">
            <text:p>423</text:p>
          </table:table-cell>
          <table:table-cell table:style-name="ce1" table:formula="of:=AVERAGE([.C298:.C308])" office:value-type="float" office:value="12.1568181818182">
            <text:p>1,22E+001</text:p>
          </table:table-cell>
          <table:table-cell table:style-name="ce1" office:value-type="float" office:value="11.776">
            <text:p>1,18E+001</text:p>
          </table:table-cell>
          <table:table-cell table:number-columns-repeated="2"/>
          <table:table-cell office:value-type="float" office:value="546.752625">
            <text:p>546,752625</text:p>
          </table:table-cell>
          <table:table-cell table:formula="of:=ROUND([.F303]-1.77)" office:value-type="float" office:value="545">
            <text:p>545</text:p>
          </table:table-cell>
          <table:table-cell table:formula="of:=AVERAGE([.I298:.I308])" office:value-type="float" office:value="3060.42602545455">
            <text:p>3060,4260254546</text:p>
          </table:table-cell>
          <table:table-cell office:value-type="float" office:value="3071.20898">
            <text:p>3071,20898</text:p>
          </table:table-cell>
          <table:table-cell table:number-columns-repeated="3"/>
          <table:table-cell office:value-type="float" office:value="423">
            <text:p>423</text:p>
          </table:table-cell>
          <table:table-cell table:style-name="ce1" table:formula="of:=AVERAGE([.O298:.O308])" office:value-type="float" office:value="0.0308809090909091">
            <text:p>3,09E-002</text:p>
          </table:table-cell>
          <table:table-cell table:style-name="ce1" office:value-type="float" office:value="0.030303">
            <text:p>3,03E-002</text:p>
          </table:table-cell>
          <table:table-cell table:number-columns-repeated="9"/>
        </table:table-row>
        <table:table-row table:style-name="ro1">
          <table:table-cell office:value-type="float" office:value="423.5">
            <text:p>423,5</text:p>
          </table:table-cell>
          <table:table-cell table:style-name="ce1" table:formula="of:=AVERAGE([.C299:.C309])" office:value-type="float" office:value="11.9147272727273">
            <text:p>1,19E+001</text:p>
          </table:table-cell>
          <table:table-cell table:style-name="ce1" office:value-type="float" office:value="12.046">
            <text:p>1,20E+001</text:p>
          </table:table-cell>
          <table:table-cell table:number-columns-repeated="2"/>
          <table:table-cell office:value-type="float" office:value="547.296753">
            <text:p>547,296753</text:p>
          </table:table-cell>
          <table:table-cell table:formula="of:=ROUND([.F304]-1.77)" office:value-type="float" office:value="546">
            <text:p>546</text:p>
          </table:table-cell>
          <table:table-cell table:formula="of:=AVERAGE([.I299:.I309])" office:value-type="float" office:value="3076.35402545454">
            <text:p>3076,3540254546</text:p>
          </table:table-cell>
          <table:table-cell office:value-type="float" office:value="3079.39136">
            <text:p>3079,39136</text:p>
          </table:table-cell>
          <table:table-cell table:number-columns-repeated="3"/>
          <table:table-cell office:value-type="float" office:value="423.5">
            <text:p>423,5</text:p>
          </table:table-cell>
          <table:table-cell table:style-name="ce1" table:formula="of:=AVERAGE([.O299:.O309])" office:value-type="float" office:value="0.0305886363636364">
            <text:p>3,06E-002</text:p>
          </table:table-cell>
          <table:table-cell table:style-name="ce1" office:value-type="float" office:value="0.030162">
            <text:p>3,02E-002</text:p>
          </table:table-cell>
          <table:table-cell table:number-columns-repeated="9"/>
        </table:table-row>
        <table:table-row table:style-name="ro1">
          <table:table-cell office:value-type="float" office:value="424">
            <text:p>424</text:p>
          </table:table-cell>
          <table:table-cell table:style-name="ce1" table:formula="of:=AVERAGE([.C300:.C310])" office:value-type="float" office:value="11.7199090909091">
            <text:p>1,17E+001</text:p>
          </table:table-cell>
          <table:table-cell table:style-name="ce1" office:value-type="float" office:value="12.31">
            <text:p>1,23E+001</text:p>
          </table:table-cell>
          <table:table-cell table:number-columns-repeated="2"/>
          <table:table-cell office:value-type="float" office:value="547.840881">
            <text:p>547,840881</text:p>
          </table:table-cell>
          <table:table-cell table:formula="of:=ROUND([.F305]-1.77)" office:value-type="float" office:value="546">
            <text:p>546</text:p>
          </table:table-cell>
          <table:table-cell table:formula="of:=AVERAGE([.I300:.I310])" office:value-type="float" office:value="3091.26311636364">
            <text:p>3091,2631163636</text:p>
          </table:table-cell>
          <table:table-cell office:value-type="float" office:value="3080.62695">
            <text:p>3080,62695</text:p>
          </table:table-cell>
          <table:table-cell table:number-columns-repeated="3"/>
          <table:table-cell office:value-type="float" office:value="424">
            <text:p>424</text:p>
          </table:table-cell>
          <table:table-cell table:style-name="ce1" table:formula="of:=AVERAGE([.O300:.O310])" office:value-type="float" office:value="0.0302528181818182">
            <text:p>3,03E-002</text:p>
          </table:table-cell>
          <table:table-cell table:style-name="ce1" office:value-type="float" office:value="0.030066">
            <text:p>3,01E-002</text:p>
          </table:table-cell>
          <table:table-cell table:number-columns-repeated="9"/>
        </table:table-row>
        <table:table-row table:style-name="ro1">
          <table:table-cell office:value-type="float" office:value="424.5">
            <text:p>424,5</text:p>
          </table:table-cell>
          <table:table-cell table:style-name="ce1" table:formula="of:=AVERAGE([.C301:.C311])" office:value-type="float" office:value="11.6053636363636">
            <text:p>1,16E+001</text:p>
          </table:table-cell>
          <table:table-cell table:style-name="ce1" office:value-type="float" office:value="12.182">
            <text:p>1,22E+001</text:p>
          </table:table-cell>
          <table:table-cell table:number-columns-repeated="2"/>
          <table:table-cell office:value-type="float" office:value="548.384888">
            <text:p>548,384888</text:p>
          </table:table-cell>
          <table:table-cell table:formula="of:=ROUND([.F306]-1.77)" office:value-type="float" office:value="547">
            <text:p>547</text:p>
          </table:table-cell>
          <table:table-cell table:formula="of:=AVERAGE([.I301:.I311])" office:value-type="float" office:value="3103.85191636364">
            <text:p>3103,8519163636</text:p>
          </table:table-cell>
          <table:table-cell office:value-type="float" office:value="3097.42651">
            <text:p>3097,42651</text:p>
          </table:table-cell>
          <table:table-cell table:number-columns-repeated="3"/>
          <table:table-cell office:value-type="float" office:value="424.5">
            <text:p>424,5</text:p>
          </table:table-cell>
          <table:table-cell table:style-name="ce1" table:formula="of:=AVERAGE([.O301:.O311])" office:value-type="float" office:value="0.0299270909090909">
            <text:p>2,99E-002</text:p>
          </table:table-cell>
          <table:table-cell table:style-name="ce1" office:value-type="float" office:value="0.02993">
            <text:p>2,99E-002</text:p>
          </table:table-cell>
          <table:table-cell table:number-columns-repeated="9"/>
        </table:table-row>
        <table:table-row table:style-name="ro1">
          <table:table-cell office:value-type="float" office:value="425">
            <text:p>425</text:p>
          </table:table-cell>
          <table:table-cell table:style-name="ce1" table:formula="of:=AVERAGE([.C302:.C312])" office:value-type="float" office:value="11.5750909090909">
            <text:p>1,16E+001</text:p>
          </table:table-cell>
          <table:table-cell table:style-name="ce1" office:value-type="float" office:value="11.737">
            <text:p>1,17E+001</text:p>
          </table:table-cell>
          <table:table-cell table:number-columns-repeated="2"/>
          <table:table-cell office:value-type="float" office:value="548.928894">
            <text:p>548,928894</text:p>
          </table:table-cell>
          <table:table-cell table:formula="of:=ROUND([.F307]-1.77)" office:value-type="float" office:value="547">
            <text:p>547</text:p>
          </table:table-cell>
          <table:table-cell table:formula="of:=AVERAGE([.I302:.I312])" office:value-type="float" office:value="3113.35005181818">
            <text:p>3113,3500518182</text:p>
          </table:table-cell>
          <table:table-cell office:value-type="float" office:value="3120.86353">
            <text:p>3120,86353</text:p>
          </table:table-cell>
          <table:table-cell table:number-columns-repeated="3"/>
          <table:table-cell office:value-type="float" office:value="425">
            <text:p>425</text:p>
          </table:table-cell>
          <table:table-cell table:style-name="ce1" table:formula="of:=AVERAGE([.O302:.O312])" office:value-type="float" office:value="0.0296462727272727">
            <text:p>2,96E-002</text:p>
          </table:table-cell>
          <table:table-cell table:style-name="ce1" office:value-type="float" office:value="0.029783">
            <text:p>2,98E-002</text:p>
          </table:table-cell>
          <table:table-cell table:number-columns-repeated="9"/>
        </table:table-row>
        <table:table-row table:style-name="ro1">
          <table:table-cell office:value-type="float" office:value="425.5">
            <text:p>425,5</text:p>
          </table:table-cell>
          <table:table-cell table:style-name="ce1" table:formula="of:=AVERAGE([.C303:.C313])" office:value-type="float" office:value="11.5822727272727">
            <text:p>1,16E+001</text:p>
          </table:table-cell>
          <table:table-cell table:style-name="ce1" office:value-type="float" office:value="11.207">
            <text:p>1,12E+001</text:p>
          </table:table-cell>
          <table:table-cell table:number-columns-repeated="2"/>
          <table:table-cell office:value-type="float" office:value="549.472839">
            <text:p>549,472839</text:p>
          </table:table-cell>
          <table:table-cell table:formula="of:=ROUND([.F308]-1.77)" office:value-type="float" office:value="548">
            <text:p>548</text:p>
          </table:table-cell>
          <table:table-cell table:formula="of:=AVERAGE([.I303:.I313])" office:value-type="float" office:value="3120.70956">
            <text:p>3120,70956</text:p>
          </table:table-cell>
          <table:table-cell office:value-type="float" office:value="3128.62329">
            <text:p>3128,62329</text:p>
          </table:table-cell>
          <table:table-cell table:number-columns-repeated="3"/>
          <table:table-cell office:value-type="float" office:value="425.5">
            <text:p>425,5</text:p>
          </table:table-cell>
          <table:table-cell table:style-name="ce1" table:formula="of:=AVERAGE([.O303:.O313])" office:value-type="float" office:value="0.0293888181818182">
            <text:p>2,94E-002</text:p>
          </table:table-cell>
          <table:table-cell table:style-name="ce1" office:value-type="float" office:value="0.029642">
            <text:p>2,96E-002</text:p>
          </table:table-cell>
          <table:table-cell table:number-columns-repeated="9"/>
        </table:table-row>
        <table:table-row table:style-name="ro1">
          <table:table-cell office:value-type="float" office:value="426">
            <text:p>426</text:p>
          </table:table-cell>
          <table:table-cell table:style-name="ce1" table:formula="of:=AVERAGE([.C304:.C314])" office:value-type="float" office:value="11.6139090909091">
            <text:p>1,16E+001</text:p>
          </table:table-cell>
          <table:table-cell table:style-name="ce1" office:value-type="float" office:value="10.837">
            <text:p>1,08E+001</text:p>
          </table:table-cell>
          <table:table-cell table:number-columns-repeated="2"/>
          <table:table-cell office:value-type="float" office:value="550.016724">
            <text:p>550,016724</text:p>
          </table:table-cell>
          <table:table-cell table:formula="of:=ROUND([.F309]-1.77)" office:value-type="float" office:value="548">
            <text:p>548</text:p>
          </table:table-cell>
          <table:table-cell table:formula="of:=AVERAGE([.I304:.I314])" office:value-type="float" office:value="3126.73734818182">
            <text:p>3126,7373481818</text:p>
          </table:table-cell>
          <table:table-cell office:value-type="float" office:value="3157.48486">
            <text:p>3157,48486</text:p>
          </table:table-cell>
          <table:table-cell table:number-columns-repeated="3"/>
          <table:table-cell office:value-type="float" office:value="426">
            <text:p>426</text:p>
          </table:table-cell>
          <table:table-cell table:style-name="ce1" table:formula="of:=AVERAGE([.O304:.O314])" office:value-type="float" office:value="0.0290865454545455">
            <text:p>2,91E-002</text:p>
          </table:table-cell>
          <table:table-cell table:style-name="ce1" office:value-type="float" office:value="0.029406">
            <text:p>2,94E-002</text:p>
          </table:table-cell>
          <table:table-cell table:number-columns-repeated="9"/>
        </table:table-row>
        <table:table-row table:style-name="ro1">
          <table:table-cell office:value-type="float" office:value="426.5">
            <text:p>426,5</text:p>
          </table:table-cell>
          <table:table-cell table:style-name="ce1" table:formula="of:=AVERAGE([.C305:.C315])" office:value-type="float" office:value="11.6377272727273">
            <text:p>1,16E+001</text:p>
          </table:table-cell>
          <table:table-cell table:style-name="ce1" office:value-type="float" office:value="10.889">
            <text:p>1,09E+001</text:p>
          </table:table-cell>
          <table:table-cell table:number-columns-repeated="2"/>
          <table:table-cell office:value-type="float" office:value="550.560486">
            <text:p>550,560486</text:p>
          </table:table-cell>
          <table:table-cell table:formula="of:=ROUND([.F310]-1.77)" office:value-type="float" office:value="549">
            <text:p>549</text:p>
          </table:table-cell>
          <table:table-cell table:formula="of:=AVERAGE([.I305:.I315])" office:value-type="float" office:value="3128.61487818182">
            <text:p>3128,6148781818</text:p>
          </table:table-cell>
          <table:table-cell office:value-type="float" office:value="3154.67163">
            <text:p>3154,67163</text:p>
          </table:table-cell>
          <table:table-cell table:number-columns-repeated="3"/>
          <table:table-cell office:value-type="float" office:value="426.5">
            <text:p>426,5</text:p>
          </table:table-cell>
          <table:table-cell table:style-name="ce1" table:formula="of:=AVERAGE([.O305:.O315])" office:value-type="float" office:value="0.0286749090909091">
            <text:p>2,87E-002</text:p>
          </table:table-cell>
          <table:table-cell table:style-name="ce1" office:value-type="float" office:value="0.029054">
            <text:p>2,91E-002</text:p>
          </table:table-cell>
          <table:table-cell table:number-columns-repeated="9"/>
        </table:table-row>
        <table:table-row table:style-name="ro1">
          <table:table-cell office:value-type="float" office:value="427">
            <text:p>427</text:p>
          </table:table-cell>
          <table:table-cell table:style-name="ce1" table:formula="of:=AVERAGE([.C306:.C316])" office:value-type="float" office:value="11.6541818181818">
            <text:p>1,17E+001</text:p>
          </table:table-cell>
          <table:table-cell table:style-name="ce1" office:value-type="float" office:value="11.156">
            <text:p>1,12E+001</text:p>
          </table:table-cell>
          <table:table-cell table:number-columns-repeated="2"/>
          <table:table-cell office:value-type="float" office:value="551.104248">
            <text:p>551,104248</text:p>
          </table:table-cell>
          <table:table-cell table:formula="of:=ROUND([.F311]-1.77)" office:value-type="float" office:value="549">
            <text:p>549</text:p>
          </table:table-cell>
          <table:table-cell table:formula="of:=AVERAGE([.I306:.I316])" office:value-type="float" office:value="3128.30490909091">
            <text:p>3128,3049090909</text:p>
          </table:table-cell>
          <table:table-cell office:value-type="float" office:value="3154.02905">
            <text:p>3154,02905</text:p>
          </table:table-cell>
          <table:table-cell table:number-columns-repeated="3"/>
          <table:table-cell office:value-type="float" office:value="427">
            <text:p>427</text:p>
          </table:table-cell>
          <table:table-cell table:style-name="ce1" table:formula="of:=AVERAGE([.O306:.O316])" office:value-type="float" office:value="0.0281395454545455">
            <text:p>2,81E-002</text:p>
          </table:table-cell>
          <table:table-cell table:style-name="ce1" office:value-type="float" office:value="0.028691">
            <text:p>2,87E-002</text:p>
          </table:table-cell>
          <table:table-cell table:number-columns-repeated="9"/>
        </table:table-row>
        <table:table-row table:style-name="ro1">
          <table:table-cell office:value-type="float" office:value="427.5">
            <text:p>427,5</text:p>
          </table:table-cell>
          <table:table-cell table:style-name="ce1" table:formula="of:=AVERAGE([.C307:.C317])" office:value-type="float" office:value="11.6801818181818">
            <text:p>1,17E+001</text:p>
          </table:table-cell>
          <table:table-cell table:style-name="ce1" office:value-type="float" office:value="11.534">
            <text:p>1,15E+001</text:p>
          </table:table-cell>
          <table:table-cell table:number-columns-repeated="2"/>
          <table:table-cell office:value-type="float" office:value="551.647949">
            <text:p>551,647949</text:p>
          </table:table-cell>
          <table:table-cell table:formula="of:=ROUND([.F312]-1.77)" office:value-type="float" office:value="550">
            <text:p>550</text:p>
          </table:table-cell>
          <table:table-cell table:formula="of:=AVERAGE([.I307:.I317])" office:value-type="float" office:value="3127.07872454545">
            <text:p>3127,0787245455</text:p>
          </table:table-cell>
          <table:table-cell office:value-type="float" office:value="3150.43481">
            <text:p>3150,43481</text:p>
          </table:table-cell>
          <table:table-cell table:number-columns-repeated="3"/>
          <table:table-cell office:value-type="float" office:value="427.5">
            <text:p>427,5</text:p>
          </table:table-cell>
          <table:table-cell table:style-name="ce1" table:formula="of:=AVERAGE([.O307:.O317])" office:value-type="float" office:value="0.0275366363636364">
            <text:p>2,75E-002</text:p>
          </table:table-cell>
          <table:table-cell table:style-name="ce1" office:value-type="float" office:value="0.028335">
            <text:p>2,83E-002</text:p>
          </table:table-cell>
          <table:table-cell table:number-columns-repeated="9"/>
        </table:table-row>
        <table:table-row table:style-name="ro1">
          <table:table-cell office:value-type="float" office:value="428">
            <text:p>428</text:p>
          </table:table-cell>
          <table:table-cell table:style-name="ce1" table:formula="of:=AVERAGE([.C308:.C318])" office:value-type="float" office:value="11.7136363636364">
            <text:p>1,17E+001</text:p>
          </table:table-cell>
          <table:table-cell table:style-name="ce1" office:value-type="float" office:value="11.731">
            <text:p>1,17E+001</text:p>
          </table:table-cell>
          <table:table-cell table:number-columns-repeated="2"/>
          <table:table-cell office:value-type="float" office:value="552.191589">
            <text:p>552,191589</text:p>
          </table:table-cell>
          <table:table-cell table:formula="of:=ROUND([.F313]-1.77)" office:value-type="float" office:value="550">
            <text:p>550</text:p>
          </table:table-cell>
          <table:table-cell table:formula="of:=AVERAGE([.I308:.I318])" office:value-type="float" office:value="3122.45212636364">
            <text:p>3122,4521263636</text:p>
          </table:table-cell>
          <table:table-cell office:value-type="float" office:value="3133.04419">
            <text:p>3133,04419</text:p>
          </table:table-cell>
          <table:table-cell table:number-columns-repeated="3"/>
          <table:table-cell office:value-type="float" office:value="428">
            <text:p>428</text:p>
          </table:table-cell>
          <table:table-cell table:style-name="ce1" table:formula="of:=AVERAGE([.O308:.O318])" office:value-type="float" office:value="0.0269622727272727">
            <text:p>2,70E-002</text:p>
          </table:table-cell>
          <table:table-cell table:style-name="ce1" office:value-type="float" office:value="0.027905">
            <text:p>2,79E-002</text:p>
          </table:table-cell>
          <table:table-cell table:number-columns-repeated="9"/>
        </table:table-row>
        <table:table-row table:style-name="ro1">
          <table:table-cell office:value-type="float" office:value="428.5">
            <text:p>428,5</text:p>
          </table:table-cell>
          <table:table-cell table:style-name="ce1" table:formula="of:=AVERAGE([.C309:.C319])" office:value-type="float" office:value="11.7736363636364">
            <text:p>1,18E+001</text:p>
          </table:table-cell>
          <table:table-cell table:style-name="ce1" office:value-type="float" office:value="12.124">
            <text:p>1,21E+001</text:p>
          </table:table-cell>
          <table:table-cell table:number-columns-repeated="2"/>
          <table:table-cell office:value-type="float" office:value="552.735168">
            <text:p>552,735168</text:p>
          </table:table-cell>
          <table:table-cell table:formula="of:=ROUND([.F314]-1.77)" office:value-type="float" office:value="551">
            <text:p>551</text:p>
          </table:table-cell>
          <table:table-cell table:formula="of:=AVERAGE([.I309:.I319])" office:value-type="float" office:value="3117.19435818182">
            <text:p>3117,1943581818</text:p>
          </table:table-cell>
          <table:table-cell office:value-type="float" office:value="3137.51465">
            <text:p>3137,51465</text:p>
          </table:table-cell>
          <table:table-cell table:number-columns-repeated="3"/>
          <table:table-cell office:value-type="float" office:value="428.5">
            <text:p>428,5</text:p>
          </table:table-cell>
          <table:table-cell table:style-name="ce1" table:formula="of:=AVERAGE([.O309:.O319])" office:value-type="float" office:value="0.0265211818181818">
            <text:p>2,65E-002</text:p>
          </table:table-cell>
          <table:table-cell table:style-name="ce1" office:value-type="float" office:value="0.026978">
            <text:p>2,70E-002</text:p>
          </table:table-cell>
          <table:table-cell table:number-columns-repeated="9"/>
        </table:table-row>
        <table:table-row table:style-name="ro1">
          <table:table-cell office:value-type="float" office:value="429">
            <text:p>429</text:p>
          </table:table-cell>
          <table:table-cell table:style-name="ce1" table:formula="of:=AVERAGE([.C310:.C320])" office:value-type="float" office:value="11.8695454545455">
            <text:p>1,19E+001</text:p>
          </table:table-cell>
          <table:table-cell table:style-name="ce1" office:value-type="float" office:value="12.308">
            <text:p>1,23E+001</text:p>
          </table:table-cell>
          <table:table-cell table:number-columns-repeated="2"/>
          <table:table-cell office:value-type="float" office:value="553.278687">
            <text:p>553,278687</text:p>
          </table:table-cell>
          <table:table-cell table:formula="of:=ROUND([.F315]-1.77)" office:value-type="float" office:value="552">
            <text:p>552</text:p>
          </table:table-cell>
          <table:table-cell table:formula="of:=AVERAGE([.I310:.I320])" office:value-type="float" office:value="3106.04283636364">
            <text:p>3106,0428363636</text:p>
          </table:table-cell>
          <table:table-cell office:value-type="float" office:value="3100.04419">
            <text:p>3100,04419</text:p>
          </table:table-cell>
          <table:table-cell table:number-columns-repeated="3"/>
          <table:table-cell office:value-type="float" office:value="429">
            <text:p>429</text:p>
          </table:table-cell>
          <table:table-cell table:style-name="ce1" table:formula="of:=AVERAGE([.O310:.O320])" office:value-type="float" office:value="0.0262580909090909">
            <text:p>2,63E-002</text:p>
          </table:table-cell>
          <table:table-cell table:style-name="ce1" office:value-type="float" office:value="0.025634">
            <text:p>2,56E-002</text:p>
          </table:table-cell>
          <table:table-cell table:number-columns-repeated="9"/>
        </table:table-row>
        <table:table-row table:style-name="ro1">
          <table:table-cell office:value-type="float" office:value="429.5">
            <text:p>429,5</text:p>
          </table:table-cell>
          <table:table-cell table:style-name="ce1" table:formula="of:=AVERAGE([.C311:.C321])" office:value-type="float" office:value="11.9554545454545">
            <text:p>1,20E+001</text:p>
          </table:table-cell>
          <table:table-cell table:style-name="ce1" office:value-type="float" office:value="12.491">
            <text:p>1,25E+001</text:p>
          </table:table-cell>
          <table:table-cell table:number-columns-repeated="2"/>
          <table:table-cell office:value-type="float" office:value="553.822083">
            <text:p>553,822083</text:p>
          </table:table-cell>
          <table:table-cell table:formula="of:=ROUND([.F316]-1.77)" office:value-type="float" office:value="552">
            <text:p>552</text:p>
          </table:table-cell>
          <table:table-cell table:formula="of:=AVERAGE([.I311:.I321])" office:value-type="float" office:value="3092.58389636364">
            <text:p>3092,5838963636</text:p>
          </table:table-cell>
          <table:table-cell office:value-type="float" office:value="3077.21729">
            <text:p>3077,21729</text:p>
          </table:table-cell>
          <table:table-cell table:number-columns-repeated="3"/>
          <table:table-cell office:value-type="float" office:value="429.5">
            <text:p>429,5</text:p>
          </table:table-cell>
          <table:table-cell table:style-name="ce1" table:formula="of:=AVERAGE([.O311:.O321])" office:value-type="float" office:value="0.0261528181818182">
            <text:p>2,62E-002</text:p>
          </table:table-cell>
          <table:table-cell table:style-name="ce1" office:value-type="float" office:value="0.024177">
            <text:p>2,42E-002</text:p>
          </table:table-cell>
          <table:table-cell table:number-columns-repeated="9"/>
        </table:table-row>
        <table:table-row table:style-name="ro1">
          <table:table-cell office:value-type="float" office:value="430">
            <text:p>430</text:p>
          </table:table-cell>
          <table:table-cell table:style-name="ce1" table:formula="of:=AVERAGE([.C312:.C322])" office:value-type="float" office:value="12.0223636363636">
            <text:p>1,20E+001</text:p>
          </table:table-cell>
          <table:table-cell table:style-name="ce1" office:value-type="float" office:value="12.468">
            <text:p>1,25E+001</text:p>
          </table:table-cell>
          <table:table-cell table:number-columns-repeated="2"/>
          <table:table-cell office:value-type="float" office:value="554.365479">
            <text:p>554,365479</text:p>
          </table:table-cell>
          <table:table-cell table:formula="of:=ROUND([.F317]-1.77)" office:value-type="float" office:value="553">
            <text:p>553</text:p>
          </table:table-cell>
          <table:table-cell table:formula="of:=AVERAGE([.I312:.I322])" office:value-type="float" office:value="3077.29902909091">
            <text:p>3077,2990290909</text:p>
          </table:table-cell>
          <table:table-cell office:value-type="float" office:value="3083.93848">
            <text:p>3083,93848</text:p>
          </table:table-cell>
          <table:table-cell table:number-columns-repeated="3"/>
          <table:table-cell office:value-type="float" office:value="430">
            <text:p>430</text:p>
          </table:table-cell>
          <table:table-cell table:style-name="ce1" table:formula="of:=AVERAGE([.O312:.O322])" office:value-type="float" office:value="0.0261365454545455">
            <text:p>2,61E-002</text:p>
          </table:table-cell>
          <table:table-cell table:style-name="ce1" office:value-type="float" office:value="0.023298">
            <text:p>2,33E-002</text:p>
          </table:table-cell>
          <table:table-cell table:number-columns-repeated="9"/>
        </table:table-row>
        <table:table-row table:style-name="ro1">
          <table:table-cell office:value-type="float" office:value="430.5">
            <text:p>430,5</text:p>
          </table:table-cell>
          <table:table-cell table:style-name="ce1" table:formula="of:=AVERAGE([.C313:.C323])" office:value-type="float" office:value="12.0530909090909">
            <text:p>1,21E+001</text:p>
          </table:table-cell>
          <table:table-cell table:style-name="ce1" office:value-type="float" office:value="12.105">
            <text:p>1,21E+001</text:p>
          </table:table-cell>
          <table:table-cell table:number-columns-repeated="2"/>
          <table:table-cell office:value-type="float" office:value="554.908813">
            <text:p>554,908813</text:p>
          </table:table-cell>
          <table:table-cell table:formula="of:=ROUND([.F318]-1.77)" office:value-type="float" office:value="553">
            <text:p>553</text:p>
          </table:table-cell>
          <table:table-cell table:formula="of:=AVERAGE([.I313:.I323])" office:value-type="float" office:value="3059.67527272727">
            <text:p>3059,6752727273</text:p>
          </table:table-cell>
          <table:table-cell office:value-type="float" office:value="3069.97095">
            <text:p>3069,97095</text:p>
          </table:table-cell>
          <table:table-cell table:number-columns-repeated="3"/>
          <table:table-cell office:value-type="float" office:value="430.5">
            <text:p>430,5</text:p>
          </table:table-cell>
          <table:table-cell table:style-name="ce1" table:formula="of:=AVERAGE([.O313:.O323])" office:value-type="float" office:value="0.0261515454545455">
            <text:p>2,62E-002</text:p>
          </table:table-cell>
          <table:table-cell table:style-name="ce1" office:value-type="float" office:value="0.023465">
            <text:p>2,35E-002</text:p>
          </table:table-cell>
          <table:table-cell table:number-columns-repeated="9"/>
        </table:table-row>
        <table:table-row table:style-name="ro1">
          <table:table-cell office:value-type="float" office:value="431">
            <text:p>431</text:p>
          </table:table-cell>
          <table:table-cell table:style-name="ce1" table:formula="of:=AVERAGE([.C314:.C324])" office:value-type="float" office:value="12.0474545454545">
            <text:p>1,20E+001</text:p>
          </table:table-cell>
          <table:table-cell table:style-name="ce1" office:value-type="float" office:value="11.867">
            <text:p>1,19E+001</text:p>
          </table:table-cell>
          <table:table-cell table:number-columns-repeated="2"/>
          <table:table-cell office:value-type="float" office:value="555.452087">
            <text:p>555,452087</text:p>
          </table:table-cell>
          <table:table-cell table:formula="of:=ROUND([.F319]-1.77)" office:value-type="float" office:value="554">
            <text:p>554</text:p>
          </table:table-cell>
          <table:table-cell table:formula="of:=AVERAGE([.I314:.I324])" office:value-type="float" office:value="3043.45696636364">
            <text:p>3043,4569663636</text:p>
          </table:table-cell>
          <table:table-cell office:value-type="float" office:value="3070.78784">
            <text:p>3070,78784</text:p>
          </table:table-cell>
          <table:table-cell table:number-columns-repeated="3"/>
          <table:table-cell office:value-type="float" office:value="431">
            <text:p>431</text:p>
          </table:table-cell>
          <table:table-cell table:style-name="ce1" table:formula="of:=AVERAGE([.O314:.O324])" office:value-type="float" office:value="0.0261826363636364">
            <text:p>2,62E-002</text:p>
          </table:table-cell>
          <table:table-cell table:style-name="ce1" office:value-type="float" office:value="0.02479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431.5">
            <text:p>431,5</text:p>
          </table:table-cell>
          <table:table-cell table:style-name="ce1" table:formula="of:=AVERAGE([.C315:.C325])" office:value-type="float" office:value="12.0085454545455">
            <text:p>1,20E+001</text:p>
          </table:table-cell>
          <table:table-cell table:style-name="ce1" office:value-type="float" office:value="11.892">
            <text:p>1,19E+001</text:p>
          </table:table-cell>
          <table:table-cell table:number-columns-repeated="2"/>
          <table:table-cell office:value-type="float" office:value="555.995361">
            <text:p>555,995361</text:p>
          </table:table-cell>
          <table:table-cell table:formula="of:=ROUND([.F320]-1.77)" office:value-type="float" office:value="554">
            <text:p>554</text:p>
          </table:table-cell>
          <table:table-cell table:formula="of:=AVERAGE([.I315:.I325])" office:value-type="float" office:value="3025.97869454545">
            <text:p>3025,9786945455</text:p>
          </table:table-cell>
          <table:table-cell office:value-type="float" office:value="3034.81812">
            <text:p>3034,81812</text:p>
          </table:table-cell>
          <table:table-cell table:number-columns-repeated="3"/>
          <table:table-cell office:value-type="float" office:value="431.5">
            <text:p>431,5</text:p>
          </table:table-cell>
          <table:table-cell table:style-name="ce1" table:formula="of:=AVERAGE([.O315:.O325])" office:value-type="float" office:value="0.026296">
            <text:p>2,63E-002</text:p>
          </table:table-cell>
          <table:table-cell table:style-name="ce1" office:value-type="float" office:value="0.026512">
            <text:p>2,65E-002</text:p>
          </table:table-cell>
          <table:table-cell table:number-columns-repeated="9"/>
        </table:table-row>
        <table:table-row table:style-name="ro1">
          <table:table-cell office:value-type="float" office:value="432">
            <text:p>432</text:p>
          </table:table-cell>
          <table:table-cell table:style-name="ce1" table:formula="of:=AVERAGE([.C316:.C326])" office:value-type="float" office:value="11.9633636363636">
            <text:p>1,20E+001</text:p>
          </table:table-cell>
          <table:table-cell table:style-name="ce1" office:value-type="float" office:value="11.834">
            <text:p>1,18E+001</text:p>
          </table:table-cell>
          <table:table-cell table:number-columns-repeated="2"/>
          <table:table-cell office:value-type="float" office:value="556.538513">
            <text:p>556,538513</text:p>
          </table:table-cell>
          <table:table-cell table:formula="of:=ROUND([.F321]-1.77)" office:value-type="float" office:value="555">
            <text:p>555</text:p>
          </table:table-cell>
          <table:table-cell table:formula="of:=AVERAGE([.I316:.I326])" office:value-type="float" office:value="3011.01946636364">
            <text:p>3011,0194663636</text:p>
          </table:table-cell>
          <table:table-cell office:value-type="float" office:value="3006.62329">
            <text:p>3006,62329</text:p>
          </table:table-cell>
          <table:table-cell table:number-columns-repeated="3"/>
          <table:table-cell office:value-type="float" office:value="432">
            <text:p>432</text:p>
          </table:table-cell>
          <table:table-cell table:style-name="ce1" table:formula="of:=AVERAGE([.O316:.O326])" office:value-type="float" office:value="0.0265606363636364">
            <text:p>2,66E-002</text:p>
          </table:table-cell>
          <table:table-cell table:style-name="ce1" office:value-type="float" office:value="0.027896">
            <text:p>2,79E-002</text:p>
          </table:table-cell>
          <table:table-cell table:number-columns-repeated="9"/>
        </table:table-row>
        <table:table-row table:style-name="ro1">
          <table:table-cell office:value-type="float" office:value="432.5">
            <text:p>432,5</text:p>
          </table:table-cell>
          <table:table-cell table:style-name="ce1" table:formula="of:=AVERAGE([.C317:.C327])" office:value-type="float" office:value="11.9027272727273">
            <text:p>1,19E+001</text:p>
          </table:table-cell>
          <table:table-cell table:style-name="ce1" office:value-type="float" office:value="11.892">
            <text:p>1,19E+001</text:p>
          </table:table-cell>
          <table:table-cell table:number-columns-repeated="2"/>
          <table:table-cell office:value-type="float" office:value="557.081604">
            <text:p>557,081604</text:p>
          </table:table-cell>
          <table:table-cell table:formula="of:=ROUND([.F322]-1.77)" office:value-type="float" office:value="555">
            <text:p>555</text:p>
          </table:table-cell>
          <table:table-cell table:formula="of:=AVERAGE([.I317:.I327])" office:value-type="float" office:value="2996.52481454545">
            <text:p>2996,5248145455</text:p>
          </table:table-cell>
          <table:table-cell office:value-type="float" office:value="2985.89551">
            <text:p>2985,89551</text:p>
          </table:table-cell>
          <table:table-cell table:number-columns-repeated="3"/>
          <table:table-cell office:value-type="float" office:value="432.5">
            <text:p>432,5</text:p>
          </table:table-cell>
          <table:table-cell table:style-name="ce1" table:formula="of:=AVERAGE([.O317:.O327])" office:value-type="float" office:value="0.0270165454545455">
            <text:p>2,70E-002</text:p>
          </table:table-cell>
          <table:table-cell table:style-name="ce1" office:value-type="float" office:value="0.028512">
            <text:p>2,85E-002</text:p>
          </table:table-cell>
          <table:table-cell table:number-columns-repeated="9"/>
        </table:table-row>
        <table:table-row table:style-name="ro1">
          <table:table-cell office:value-type="float" office:value="433">
            <text:p>433</text:p>
          </table:table-cell>
          <table:table-cell table:style-name="ce1" table:formula="of:=AVERAGE([.C318:.C328])" office:value-type="float" office:value="11.8417272727273">
            <text:p>1,18E+001</text:p>
          </table:table-cell>
          <table:table-cell table:style-name="ce1" office:value-type="float" office:value="11.872">
            <text:p>1,19E+001</text:p>
          </table:table-cell>
          <table:table-cell table:number-columns-repeated="2"/>
          <table:table-cell office:value-type="float" office:value="557.624634">
            <text:p>557,624634</text:p>
          </table:table-cell>
          <table:table-cell table:formula="of:=ROUND([.F323]-1.77)" office:value-type="float" office:value="556">
            <text:p>556</text:p>
          </table:table-cell>
          <table:table-cell table:formula="of:=AVERAGE([.I318:.I328])" office:value-type="float" office:value="2984.06622909091">
            <text:p>2984,0662290909</text:p>
          </table:table-cell>
          <table:table-cell office:value-type="float" office:value="2956.57349">
            <text:p>2956,57349</text:p>
          </table:table-cell>
          <table:table-cell table:number-columns-repeated="3"/>
          <table:table-cell office:value-type="float" office:value="433">
            <text:p>433</text:p>
          </table:table-cell>
          <table:table-cell table:style-name="ce1" table:formula="of:=AVERAGE([.O318:.O328])" office:value-type="float" office:value="0.0276041818181818">
            <text:p>2,76E-002</text:p>
          </table:table-cell>
          <table:table-cell table:style-name="ce1" office:value-type="float" office:value="0.0285">
            <text:p>2,85E-002</text:p>
          </table:table-cell>
          <table:table-cell table:number-columns-repeated="9"/>
        </table:table-row>
        <table:table-row table:style-name="ro1">
          <table:table-cell office:value-type="float" office:value="433.5">
            <text:p>433,5</text:p>
          </table:table-cell>
          <table:table-cell table:style-name="ce1" table:formula="of:=AVERAGE([.C319:.C329])" office:value-type="float" office:value="11.8011818181818">
            <text:p>1,18E+001</text:p>
          </table:table-cell>
          <table:table-cell table:style-name="ce1" office:value-type="float" office:value="11.669">
            <text:p>1,17E+001</text:p>
          </table:table-cell>
          <table:table-cell table:number-columns-repeated="2"/>
          <table:table-cell office:value-type="float" office:value="558.167603">
            <text:p>558,167603</text:p>
          </table:table-cell>
          <table:table-cell table:formula="of:=ROUND([.F324]-1.77)" office:value-type="float" office:value="556">
            <text:p>556</text:p>
          </table:table-cell>
          <table:table-cell table:formula="of:=AVERAGE([.I319:.I329])" office:value-type="float" office:value="2976.25858909091">
            <text:p>2976,2585890909</text:p>
          </table:table-cell>
          <table:table-cell office:value-type="float" office:value="2954.64282">
            <text:p>2954,64282</text:p>
          </table:table-cell>
          <table:table-cell table:number-columns-repeated="3"/>
          <table:table-cell office:value-type="float" office:value="433.5">
            <text:p>433,5</text:p>
          </table:table-cell>
          <table:table-cell table:style-name="ce1" table:formula="of:=AVERAGE([.O319:.O329])" office:value-type="float" office:value="0.0281946363636364">
            <text:p>2,82E-002</text:p>
          </table:table-cell>
          <table:table-cell table:style-name="ce1" office:value-type="float" office:value="0.028247">
            <text:p>2,82E-002</text:p>
          </table:table-cell>
          <table:table-cell table:number-columns-repeated="9"/>
        </table:table-row>
        <table:table-row table:style-name="ro1">
          <table:table-cell office:value-type="float" office:value="434">
            <text:p>434</text:p>
          </table:table-cell>
          <table:table-cell table:style-name="ce1" table:formula="of:=AVERAGE([.C320:.C330])" office:value-type="float" office:value="11.7560909090909">
            <text:p>1,18E+001</text:p>
          </table:table-cell>
          <table:table-cell table:style-name="ce1" office:value-type="float" office:value="11.696">
            <text:p>1,17E+001</text:p>
          </table:table-cell>
          <table:table-cell table:number-columns-repeated="2"/>
          <table:table-cell office:value-type="float" office:value="558.71051">
            <text:p>558,71051</text:p>
          </table:table-cell>
          <table:table-cell table:formula="of:=ROUND([.F325]-1.77)" office:value-type="float" office:value="557">
            <text:p>557</text:p>
          </table:table-cell>
          <table:table-cell table:formula="of:=AVERAGE([.I320:.I330])" office:value-type="float" office:value="2971.88394454545">
            <text:p>2971,8839445455</text:p>
          </table:table-cell>
          <table:table-cell office:value-type="float" office:value="2945.25366">
            <text:p>2945,25366</text:p>
          </table:table-cell>
          <table:table-cell table:number-columns-repeated="3"/>
          <table:table-cell office:value-type="float" office:value="434">
            <text:p>434</text:p>
          </table:table-cell>
          <table:table-cell table:style-name="ce1" table:formula="of:=AVERAGE([.O320:.O330])" office:value-type="float" office:value="0.0286449090909091">
            <text:p>2,86E-002</text:p>
          </table:table-cell>
          <table:table-cell table:style-name="ce1" office:value-type="float" office:value="0.028225">
            <text:p>2,82E-002</text:p>
          </table:table-cell>
          <table:table-cell table:number-columns-repeated="9"/>
        </table:table-row>
        <table:table-row table:style-name="ro1">
          <table:table-cell office:value-type="float" office:value="434.5">
            <text:p>434,5</text:p>
          </table:table-cell>
          <table:table-cell table:style-name="ce1" table:formula="of:=AVERAGE([.C321:.C331])" office:value-type="float" office:value="11.695">
            <text:p>1,17E+001</text:p>
          </table:table-cell>
          <table:table-cell table:style-name="ce1" office:value-type="float" office:value="11.811">
            <text:p>1,18E+001</text:p>
          </table:table-cell>
          <table:table-cell table:number-columns-repeated="2"/>
          <table:table-cell office:value-type="float" office:value="559.253357">
            <text:p>559,253357</text:p>
          </table:table-cell>
          <table:table-cell table:formula="of:=ROUND([.F326]-1.77)" office:value-type="float" office:value="557">
            <text:p>557</text:p>
          </table:table-cell>
          <table:table-cell table:formula="of:=AVERAGE([.I321:.I331])" office:value-type="float" office:value="2971.37293545454">
            <text:p>2971,3729354546</text:p>
          </table:table-cell>
          <table:table-cell office:value-type="float" office:value="2935.49268">
            <text:p>2935,49268</text:p>
          </table:table-cell>
          <table:table-cell table:number-columns-repeated="3"/>
          <table:table-cell office:value-type="float" office:value="434.5">
            <text:p>434,5</text:p>
          </table:table-cell>
          <table:table-cell table:style-name="ce1" table:formula="of:=AVERAGE([.O321:.O331])" office:value-type="float" office:value="0.028874">
            <text:p>2,89E-002</text:p>
          </table:table-cell>
          <table:table-cell table:style-name="ce1" office:value-type="float" office:value="0.028545">
            <text:p>2,85E-002</text:p>
          </table:table-cell>
          <table:table-cell table:number-columns-repeated="9"/>
        </table:table-row>
        <table:table-row table:style-name="ro1">
          <table:table-cell office:value-type="float" office:value="435">
            <text:p>435</text:p>
          </table:table-cell>
          <table:table-cell table:style-name="ce1" table:formula="of:=AVERAGE([.C322:.C332])" office:value-type="float" office:value="11.639">
            <text:p>1,16E+001</text:p>
          </table:table-cell>
          <table:table-cell table:style-name="ce1" office:value-type="float" office:value="11.824">
            <text:p>1,18E+001</text:p>
          </table:table-cell>
          <table:table-cell table:number-columns-repeated="2"/>
          <table:table-cell office:value-type="float" office:value="559.796204">
            <text:p>559,796204</text:p>
          </table:table-cell>
          <table:table-cell table:formula="of:=ROUND([.F327]-1.77)" office:value-type="float" office:value="558">
            <text:p>558</text:p>
          </table:table-cell>
          <table:table-cell table:formula="of:=AVERAGE([.I322:.I332])" office:value-type="float" office:value="2975.05846">
            <text:p>2975,05846</text:p>
          </table:table-cell>
          <table:table-cell office:value-type="float" office:value="2917.77612">
            <text:p>2917,77612</text:p>
          </table:table-cell>
          <table:table-cell table:number-columns-repeated="3"/>
          <table:table-cell office:value-type="float" office:value="435">
            <text:p>435</text:p>
          </table:table-cell>
          <table:table-cell table:style-name="ce1" table:formula="of:=AVERAGE([.O322:.O332])" office:value-type="float" office:value="0.0289033636363636">
            <text:p>2,89E-002</text:p>
          </table:table-cell>
          <table:table-cell table:style-name="ce1" office:value-type="float" office:value="0.029192">
            <text:p>2,92E-002</text:p>
          </table:table-cell>
          <table:table-cell table:number-columns-repeated="9"/>
        </table:table-row>
        <table:table-row table:style-name="ro1">
          <table:table-cell office:value-type="float" office:value="435.5">
            <text:p>435,5</text:p>
          </table:table-cell>
          <table:table-cell table:style-name="ce1" table:formula="of:=AVERAGE([.C323:.C333])" office:value-type="float" office:value="11.5952727272727">
            <text:p>1,16E+001</text:p>
          </table:table-cell>
          <table:table-cell table:style-name="ce1" office:value-type="float" office:value="11.797">
            <text:p>1,18E+001</text:p>
          </table:table-cell>
          <table:table-cell table:number-columns-repeated="2"/>
          <table:table-cell office:value-type="float" office:value="560.338928">
            <text:p>560,338928</text:p>
          </table:table-cell>
          <table:table-cell table:formula="of:=ROUND([.F328]-1.77)" office:value-type="float" office:value="559">
            <text:p>559</text:p>
          </table:table-cell>
          <table:table-cell table:formula="of:=AVERAGE([.I323:.I333])" office:value-type="float" office:value="2982.00734545455">
            <text:p>2982,0073454546</text:p>
          </table:table-cell>
          <table:table-cell office:value-type="float" office:value="2946.89404">
            <text:p>2946,89404</text:p>
          </table:table-cell>
          <table:table-cell table:number-columns-repeated="3"/>
          <table:table-cell office:value-type="float" office:value="435.5">
            <text:p>435,5</text:p>
          </table:table-cell>
          <table:table-cell table:style-name="ce1" table:formula="of:=AVERAGE([.O323:.O333])" office:value-type="float" office:value="0.0288234545454545">
            <text:p>2,88E-002</text:p>
          </table:table-cell>
          <table:table-cell table:style-name="ce1" office:value-type="float" office:value="0.029762">
            <text:p>2,98E-002</text:p>
          </table:table-cell>
          <table:table-cell table:number-columns-repeated="9"/>
        </table:table-row>
        <table:table-row table:style-name="ro1">
          <table:table-cell office:value-type="float" office:value="436">
            <text:p>436</text:p>
          </table:table-cell>
          <table:table-cell table:style-name="ce1" table:formula="of:=AVERAGE([.C324:.C334])" office:value-type="float" office:value="11.5655454545455">
            <text:p>1,16E+001</text:p>
          </table:table-cell>
          <table:table-cell table:style-name="ce1" office:value-type="float" office:value="11.659">
            <text:p>1,17E+001</text:p>
          </table:table-cell>
          <table:table-cell table:number-columns-repeated="2"/>
          <table:table-cell office:value-type="float" office:value="560.881592">
            <text:p>560,881592</text:p>
          </table:table-cell>
          <table:table-cell table:formula="of:=ROUND([.F329]-1.77)" office:value-type="float" office:value="559">
            <text:p>559</text:p>
          </table:table-cell>
          <table:table-cell table:formula="of:=AVERAGE([.I324:.I334])" office:value-type="float" office:value="2992.43911909091">
            <text:p>2992,4391190909</text:p>
          </table:table-cell>
          <table:table-cell office:value-type="float" office:value="2984.08691">
            <text:p>2984,08691</text:p>
          </table:table-cell>
          <table:table-cell table:number-columns-repeated="3"/>
          <table:table-cell office:value-type="float" office:value="436">
            <text:p>436</text:p>
          </table:table-cell>
          <table:table-cell table:style-name="ce1" table:formula="of:=AVERAGE([.O324:.O334])" office:value-type="float" office:value="0.0287332727272727">
            <text:p>2,87E-002</text:p>
          </table:table-cell>
          <table:table-cell table:style-name="ce1" office:value-type="float" office:value="0.02996">
            <text:p>3,00E-002</text:p>
          </table:table-cell>
          <table:table-cell table:number-columns-repeated="9"/>
        </table:table-row>
        <table:table-row table:style-name="ro1">
          <table:table-cell office:value-type="float" office:value="436.5">
            <text:p>436,5</text:p>
          </table:table-cell>
          <table:table-cell table:style-name="ce1" table:formula="of:=AVERAGE([.C325:.C335])" office:value-type="float" office:value="11.5288181818182">
            <text:p>1,15E+001</text:p>
          </table:table-cell>
          <table:table-cell table:style-name="ce1" office:value-type="float" office:value="11.371">
            <text:p>1,14E+001</text:p>
          </table:table-cell>
          <table:table-cell table:number-columns-repeated="2"/>
          <table:table-cell office:value-type="float" office:value="561.424255">
            <text:p>561,424255</text:p>
          </table:table-cell>
          <table:table-cell table:formula="of:=ROUND([.F330]-1.77)" office:value-type="float" office:value="560">
            <text:p>560</text:p>
          </table:table-cell>
          <table:table-cell table:formula="of:=AVERAGE([.I325:.I335])" office:value-type="float" office:value="3001.38338909091">
            <text:p>3001,3833890909</text:p>
          </table:table-cell>
          <table:table-cell office:value-type="float" office:value="3022.66675">
            <text:p>3022,66675</text:p>
          </table:table-cell>
          <table:table-cell table:number-columns-repeated="3"/>
          <table:table-cell office:value-type="float" office:value="436.5">
            <text:p>436,5</text:p>
          </table:table-cell>
          <table:table-cell table:style-name="ce1" table:formula="of:=AVERAGE([.O325:.O335])" office:value-type="float" office:value="0.0286844545454545">
            <text:p>2,87E-002</text:p>
          </table:table-cell>
          <table:table-cell table:style-name="ce1" office:value-type="float" office:value="0.029743">
            <text:p>2,97E-002</text:p>
          </table:table-cell>
          <table:table-cell table:number-columns-repeated="9"/>
        </table:table-row>
        <table:table-row table:style-name="ro1">
          <table:table-cell office:value-type="float" office:value="437">
            <text:p>437</text:p>
          </table:table-cell>
          <table:table-cell table:style-name="ce1" table:formula="of:=AVERAGE([.C326:.C336])" office:value-type="float" office:value="11.4829090909091">
            <text:p>1,15E+001</text:p>
          </table:table-cell>
          <table:table-cell table:style-name="ce1" office:value-type="float" office:value="11.22">
            <text:p>1,12E+001</text:p>
          </table:table-cell>
          <table:table-cell table:number-columns-repeated="2"/>
          <table:table-cell office:value-type="float" office:value="561.966797">
            <text:p>561,966797</text:p>
          </table:table-cell>
          <table:table-cell table:formula="of:=ROUND([.F331]-1.77)" office:value-type="float" office:value="560">
            <text:p>560</text:p>
          </table:table-cell>
          <table:table-cell table:formula="of:=AVERAGE([.I326:.I336])" office:value-type="float" office:value="3011.06181181818">
            <text:p>3011,0618118182</text:p>
          </table:table-cell>
          <table:table-cell office:value-type="float" office:value="3029.19702">
            <text:p>3029,19702</text:p>
          </table:table-cell>
          <table:table-cell table:number-columns-repeated="3"/>
          <table:table-cell office:value-type="float" office:value="437">
            <text:p>437</text:p>
          </table:table-cell>
          <table:table-cell table:style-name="ce1" table:formula="of:=AVERAGE([.O326:.O336])" office:value-type="float" office:value="0.028676">
            <text:p>2,87E-002</text:p>
          </table:table-cell>
          <table:table-cell table:style-name="ce1" office:value-type="float" office:value="0.029032">
            <text:p>2,90E-002</text:p>
          </table:table-cell>
          <table:table-cell table:number-columns-repeated="9"/>
        </table:table-row>
        <table:table-row table:style-name="ro1">
          <table:table-cell office:value-type="float" office:value="437.5">
            <text:p>437,5</text:p>
          </table:table-cell>
          <table:table-cell table:style-name="ce1" table:formula="of:=AVERAGE([.C327:.C337])" office:value-type="float" office:value="11.4280909090909">
            <text:p>1,14E+001</text:p>
          </table:table-cell>
          <table:table-cell table:style-name="ce1" office:value-type="float" office:value="11.218">
            <text:p>1,12E+001</text:p>
          </table:table-cell>
          <table:table-cell table:number-columns-repeated="2"/>
          <table:table-cell office:value-type="float" office:value="562.509277">
            <text:p>562,509277</text:p>
          </table:table-cell>
          <table:table-cell table:formula="of:=ROUND([.F332]-1.77)" office:value-type="float" office:value="561">
            <text:p>561</text:p>
          </table:table-cell>
          <table:table-cell table:formula="of:=AVERAGE([.I327:.I337])" office:value-type="float" office:value="3019.66408454545">
            <text:p>3019,6640845455</text:p>
          </table:table-cell>
          <table:table-cell office:value-type="float" office:value="3047.16406">
            <text:p>3047,16406</text:p>
          </table:table-cell>
          <table:table-cell table:number-columns-repeated="3"/>
          <table:table-cell office:value-type="float" office:value="437.5">
            <text:p>437,5</text:p>
          </table:table-cell>
          <table:table-cell table:style-name="ce1" table:formula="of:=AVERAGE([.O327:.O337])" office:value-type="float" office:value="0.028678">
            <text:p>2,87E-002</text:p>
          </table:table-cell>
          <table:table-cell table:style-name="ce1" office:value-type="float" office:value="0.028219">
            <text:p>2,82E-002</text:p>
          </table:table-cell>
          <table:table-cell table:number-columns-repeated="9"/>
        </table:table-row>
        <table:table-row table:style-name="ro1">
          <table:table-cell office:value-type="float" office:value="438">
            <text:p>438</text:p>
          </table:table-cell>
          <table:table-cell table:style-name="ce1" table:formula="of:=AVERAGE([.C328:.C338])" office:value-type="float" office:value="11.391">
            <text:p>1,14E+001</text:p>
          </table:table-cell>
          <table:table-cell table:style-name="ce1" office:value-type="float" office:value="11.411">
            <text:p>1,14E+001</text:p>
          </table:table-cell>
          <table:table-cell table:number-columns-repeated="2"/>
          <table:table-cell office:value-type="float" office:value="563.051758">
            <text:p>563,051758</text:p>
          </table:table-cell>
          <table:table-cell table:formula="of:=ROUND([.F333]-1.77)" office:value-type="float" office:value="561">
            <text:p>561</text:p>
          </table:table-cell>
          <table:table-cell table:formula="of:=AVERAGE([.I328:.I338])" office:value-type="float" office:value="3028.04128181818">
            <text:p>3028,0412818182</text:p>
          </table:table-cell>
          <table:table-cell office:value-type="float" office:value="3062.33325">
            <text:p>3062,33325</text:p>
          </table:table-cell>
          <table:table-cell table:number-columns-repeated="3"/>
          <table:table-cell office:value-type="float" office:value="438">
            <text:p>438</text:p>
          </table:table-cell>
          <table:table-cell table:style-name="ce1" table:formula="of:=AVERAGE([.O328:.O338])" office:value-type="float" office:value="0.0286737272727273">
            <text:p>2,87E-002</text:p>
          </table:table-cell>
          <table:table-cell table:style-name="ce1" office:value-type="float" office:value="0.027633">
            <text:p>2,76E-002</text:p>
          </table:table-cell>
          <table:table-cell table:number-columns-repeated="9"/>
        </table:table-row>
        <table:table-row table:style-name="ro1">
          <table:table-cell office:value-type="float" office:value="438.5">
            <text:p>438,5</text:p>
          </table:table-cell>
          <table:table-cell table:style-name="ce1" table:formula="of:=AVERAGE([.C329:.C339])" office:value-type="float" office:value="11.375">
            <text:p>1,14E+001</text:p>
          </table:table-cell>
          <table:table-cell table:style-name="ce1" office:value-type="float" office:value="11.545">
            <text:p>1,15E+001</text:p>
          </table:table-cell>
          <table:table-cell table:number-columns-repeated="2"/>
          <table:table-cell office:value-type="float" office:value="563.594116">
            <text:p>563,594116</text:p>
          </table:table-cell>
          <table:table-cell table:formula="of:=ROUND([.F334]-1.77)" office:value-type="float" office:value="562">
            <text:p>562</text:p>
          </table:table-cell>
          <table:table-cell table:formula="of:=AVERAGE([.I329:.I339])" office:value-type="float" office:value="3030.97714">
            <text:p>3030,97714</text:p>
          </table:table-cell>
          <table:table-cell office:value-type="float" office:value="3071.323">
            <text:p>3071,323</text:p>
          </table:table-cell>
          <table:table-cell table:number-columns-repeated="3"/>
          <table:table-cell office:value-type="float" office:value="438.5">
            <text:p>438,5</text:p>
          </table:table-cell>
          <table:table-cell table:style-name="ce1" table:formula="of:=AVERAGE([.O329:.O339])" office:value-type="float" office:value="0.0286760909090909">
            <text:p>2,87E-002</text:p>
          </table:table-cell>
          <table:table-cell table:style-name="ce1" office:value-type="float" office:value="0.027508">
            <text:p>2,75E-002</text:p>
          </table:table-cell>
          <table:table-cell table:number-columns-repeated="9"/>
        </table:table-row>
        <table:table-row table:style-name="ro1">
          <table:table-cell office:value-type="float" office:value="439">
            <text:p>439</text:p>
          </table:table-cell>
          <table:table-cell table:style-name="ce1" table:formula="of:=AVERAGE([.C330:.C340])" office:value-type="float" office:value="11.3574545454545">
            <text:p>1,14E+001</text:p>
          </table:table-cell>
          <table:table-cell table:style-name="ce1" office:value-type="float" office:value="11.265">
            <text:p>1,13E+001</text:p>
          </table:table-cell>
          <table:table-cell table:number-columns-repeated="2"/>
          <table:table-cell office:value-type="float" office:value="564.136475">
            <text:p>564,136475</text:p>
          </table:table-cell>
          <table:table-cell table:formula="of:=ROUND([.F335]-1.77)" office:value-type="float" office:value="562">
            <text:p>562</text:p>
          </table:table-cell>
          <table:table-cell table:formula="of:=AVERAGE([.I330:.I340])" office:value-type="float" office:value="3028.67780181818">
            <text:p>3028,6778018182</text:p>
          </table:table-cell>
          <table:table-cell office:value-type="float" office:value="3053.02979">
            <text:p>3053,02979</text:p>
          </table:table-cell>
          <table:table-cell table:number-columns-repeated="3"/>
          <table:table-cell office:value-type="float" office:value="439">
            <text:p>439</text:p>
          </table:table-cell>
          <table:table-cell table:style-name="ce1" table:formula="of:=AVERAGE([.O330:.O340])" office:value-type="float" office:value="0.0287074545454545">
            <text:p>2,87E-002</text:p>
          </table:table-cell>
          <table:table-cell table:style-name="ce1" office:value-type="float" office:value="0.02771">
            <text:p>2,77E-002</text:p>
          </table:table-cell>
          <table:table-cell table:number-columns-repeated="9"/>
        </table:table-row>
        <table:table-row table:style-name="ro1">
          <table:table-cell office:value-type="float" office:value="439.5">
            <text:p>439,5</text:p>
          </table:table-cell>
          <table:table-cell table:style-name="ce1" table:formula="of:=AVERAGE([.C331:.C341])" office:value-type="float" office:value="11.3466363636364">
            <text:p>1,13E+001</text:p>
          </table:table-cell>
          <table:table-cell table:style-name="ce1" office:value-type="float" office:value="11.191">
            <text:p>1,12E+001</text:p>
          </table:table-cell>
          <table:table-cell table:number-columns-repeated="2"/>
          <table:table-cell office:value-type="float" office:value="564.678711">
            <text:p>564,678711</text:p>
          </table:table-cell>
          <table:table-cell table:formula="of:=ROUND([.F336]-1.77)" office:value-type="float" office:value="563">
            <text:p>563</text:p>
          </table:table-cell>
          <table:table-cell table:formula="of:=AVERAGE([.I331:.I341])" office:value-type="float" office:value="3023.44622272727">
            <text:p>3023,4462227273</text:p>
          </table:table-cell>
          <table:table-cell office:value-type="float" office:value="3051.71631">
            <text:p>3051,71631</text:p>
          </table:table-cell>
          <table:table-cell table:number-columns-repeated="3"/>
          <table:table-cell office:value-type="float" office:value="439.5">
            <text:p>439,5</text:p>
          </table:table-cell>
          <table:table-cell table:style-name="ce1" table:formula="of:=AVERAGE([.O331:.O341])" office:value-type="float" office:value="0.0287876363636364">
            <text:p>2,88E-002</text:p>
          </table:table-cell>
          <table:table-cell table:style-name="ce1" office:value-type="float" office:value="0.028132">
            <text:p>2,81E-002</text:p>
          </table:table-cell>
          <table:table-cell table:number-columns-repeated="9"/>
        </table:table-row>
        <table:table-row table:style-name="ro1">
          <table:table-cell office:value-type="float" office:value="440">
            <text:p>440</text:p>
          </table:table-cell>
          <table:table-cell table:style-name="ce1" table:formula="of:=AVERAGE([.C332:.C342])" office:value-type="float" office:value="11.335">
            <text:p>1,13E+001</text:p>
          </table:table-cell>
          <table:table-cell table:style-name="ce1" office:value-type="float" office:value="11.208">
            <text:p>1,12E+001</text:p>
          </table:table-cell>
          <table:table-cell table:number-columns-repeated="2"/>
          <table:table-cell office:value-type="float" office:value="565.220947">
            <text:p>565,220947</text:p>
          </table:table-cell>
          <table:table-cell table:formula="of:=ROUND([.F337]-1.77)" office:value-type="float" office:value="563">
            <text:p>563</text:p>
          </table:table-cell>
          <table:table-cell table:formula="of:=AVERAGE([.I332:.I342])" office:value-type="float" office:value="3016.38152545455">
            <text:p>3016,3815254546</text:p>
          </table:table-cell>
          <table:table-cell office:value-type="float" office:value="3030.11768">
            <text:p>3030,11768</text:p>
          </table:table-cell>
          <table:table-cell table:number-columns-repeated="3"/>
          <table:table-cell office:value-type="float" office:value="440">
            <text:p>440</text:p>
          </table:table-cell>
          <table:table-cell table:style-name="ce1" table:formula="of:=AVERAGE([.O332:.O342])" office:value-type="float" office:value="0.0289400909090909">
            <text:p>2,89E-002</text:p>
          </table:table-cell>
          <table:table-cell table:style-name="ce1" office:value-type="float" office:value="0.028567">
            <text:p>2,86E-002</text:p>
          </table:table-cell>
          <table:table-cell table:number-columns-repeated="9"/>
        </table:table-row>
        <table:table-row table:style-name="ro1">
          <table:table-cell office:value-type="float" office:value="440.5">
            <text:p>440,5</text:p>
          </table:table-cell>
          <table:table-cell table:style-name="ce1" table:formula="of:=AVERAGE([.C333:.C343])" office:value-type="float" office:value="11.3317272727273">
            <text:p>1,13E+001</text:p>
          </table:table-cell>
          <table:table-cell table:style-name="ce1" office:value-type="float" office:value="11.416">
            <text:p>1,14E+001</text:p>
          </table:table-cell>
          <table:table-cell table:number-columns-repeated="2"/>
          <table:table-cell office:value-type="float" office:value="565.763062">
            <text:p>565,763062</text:p>
          </table:table-cell>
          <table:table-cell table:formula="of:=ROUND([.F338]-1.77)" office:value-type="float" office:value="564">
            <text:p>564</text:p>
          </table:table-cell>
          <table:table-cell table:formula="of:=AVERAGE([.I333:.I343])" office:value-type="float" office:value="3005.64468727273">
            <text:p>3005,6446872727</text:p>
          </table:table-cell>
          <table:table-cell office:value-type="float" office:value="3009.92529">
            <text:p>3009,92529</text:p>
          </table:table-cell>
          <table:table-cell table:number-columns-repeated="3"/>
          <table:table-cell office:value-type="float" office:value="440.5">
            <text:p>440,5</text:p>
          </table:table-cell>
          <table:table-cell table:style-name="ce1" table:formula="of:=AVERAGE([.O333:.O343])" office:value-type="float" office:value="0.0291636363636364">
            <text:p>2,92E-002</text:p>
          </table:table-cell>
          <table:table-cell table:style-name="ce1" office:value-type="float" office:value="0.029145">
            <text:p>2,91E-002</text:p>
          </table:table-cell>
          <table:table-cell table:number-columns-repeated="9"/>
        </table:table-row>
        <table:table-row table:style-name="ro1">
          <table:table-cell office:value-type="float" office:value="441">
            <text:p>441</text:p>
          </table:table-cell>
          <table:table-cell table:style-name="ce1" table:formula="of:=AVERAGE([.C334:.C344])" office:value-type="float" office:value="11.3246363636364">
            <text:p>1,13E+001</text:p>
          </table:table-cell>
          <table:table-cell table:style-name="ce1" office:value-type="float" office:value="11.621">
            <text:p>1,16E+001</text:p>
          </table:table-cell>
          <table:table-cell table:number-columns-repeated="2"/>
          <table:table-cell office:value-type="float" office:value="566.305176">
            <text:p>566,305176</text:p>
          </table:table-cell>
          <table:table-cell table:formula="of:=ROUND([.F339]-1.77)" office:value-type="float" office:value="565">
            <text:p>565</text:p>
          </table:table-cell>
          <table:table-cell table:formula="of:=AVERAGE([.I334:.I344])" office:value-type="float" office:value="2990.64513090909">
            <text:p>2990,6451309091</text:p>
          </table:table-cell>
          <table:table-cell office:value-type="float" office:value="2979.18848">
            <text:p>2979,18848</text:p>
          </table:table-cell>
          <table:table-cell table:number-columns-repeated="3"/>
          <table:table-cell office:value-type="float" office:value="441">
            <text:p>441</text:p>
          </table:table-cell>
          <table:table-cell table:style-name="ce1" table:formula="of:=AVERAGE([.O334:.O344])" office:value-type="float" office:value="0.0294337272727273">
            <text:p>2,94E-002</text:p>
          </table:table-cell>
          <table:table-cell table:style-name="ce1" office:value-type="float" office:value="0.029788">
            <text:p>2,98E-002</text:p>
          </table:table-cell>
          <table:table-cell table:number-columns-repeated="9"/>
        </table:table-row>
        <table:table-row table:style-name="ro1">
          <table:table-cell office:value-type="float" office:value="441.5">
            <text:p>441,5</text:p>
          </table:table-cell>
          <table:table-cell table:style-name="ce1" table:formula="of:=AVERAGE([.C335:.C345])" office:value-type="float" office:value="11.3317272727273">
            <text:p>1,13E+001</text:p>
          </table:table-cell>
          <table:table-cell table:style-name="ce1" office:value-type="float" office:value="11.466">
            <text:p>1,15E+001</text:p>
          </table:table-cell>
          <table:table-cell table:number-columns-repeated="2"/>
          <table:table-cell office:value-type="float" office:value="566.847168">
            <text:p>566,847168</text:p>
          </table:table-cell>
          <table:table-cell table:formula="of:=ROUND([.F340]-1.77)" office:value-type="float" office:value="565">
            <text:p>565</text:p>
          </table:table-cell>
          <table:table-cell table:formula="of:=AVERAGE([.I335:.I345])" office:value-type="float" office:value="2973.92143090909">
            <text:p>2973,9214309091</text:p>
          </table:table-cell>
          <table:table-cell office:value-type="float" office:value="2958.79419">
            <text:p>2958,79419</text:p>
          </table:table-cell>
          <table:table-cell table:number-columns-repeated="3"/>
          <table:table-cell office:value-type="float" office:value="441.5">
            <text:p>441,5</text:p>
          </table:table-cell>
          <table:table-cell table:style-name="ce1" table:formula="of:=AVERAGE([.O335:.O345])" office:value-type="float" office:value="0.0296967272727273">
            <text:p>2,97E-002</text:p>
          </table:table-cell>
          <table:table-cell table:style-name="ce1" office:value-type="float" office:value="0.030305">
            <text:p>3,03E-002</text:p>
          </table:table-cell>
          <table:table-cell table:number-columns-repeated="9"/>
        </table:table-row>
        <table:table-row table:style-name="ro1">
          <table:table-cell office:value-type="float" office:value="442">
            <text:p>442</text:p>
          </table:table-cell>
          <table:table-cell table:style-name="ce1" table:formula="of:=AVERAGE([.C336:.C346])" office:value-type="float" office:value="11.3821818181818">
            <text:p>1,14E+001</text:p>
          </table:table-cell>
          <table:table-cell table:style-name="ce1" office:value-type="float" office:value="11.252">
            <text:p>1,13E+001</text:p>
          </table:table-cell>
          <table:table-cell table:number-columns-repeated="2"/>
          <table:table-cell office:value-type="float" office:value="567.38916">
            <text:p>567,38916</text:p>
          </table:table-cell>
          <table:table-cell table:formula="of:=ROUND([.F341]-1.77)" office:value-type="float" office:value="566">
            <text:p>566</text:p>
          </table:table-cell>
          <table:table-cell table:formula="of:=AVERAGE([.I336:.I346])" office:value-type="float" office:value="2957.42347272727">
            <text:p>2957,4234727273</text:p>
          </table:table-cell>
          <table:table-cell office:value-type="float" office:value="2965.11938">
            <text:p>2965,11938</text:p>
          </table:table-cell>
          <table:table-cell table:number-columns-repeated="3"/>
          <table:table-cell office:value-type="float" office:value="442">
            <text:p>442</text:p>
          </table:table-cell>
          <table:table-cell table:style-name="ce1" table:formula="of:=AVERAGE([.O336:.O346])" office:value-type="float" office:value="0.029906">
            <text:p>2,99E-002</text:p>
          </table:table-cell>
          <table:table-cell table:style-name="ce1" office:value-type="float" office:value="0.030625">
            <text:p>3,06E-002</text:p>
          </table:table-cell>
          <table:table-cell table:number-columns-repeated="9"/>
        </table:table-row>
        <table:table-row table:style-name="ro1">
          <table:table-cell office:value-type="float" office:value="442.5">
            <text:p>442,5</text:p>
          </table:table-cell>
          <table:table-cell table:style-name="ce1" table:formula="of:=AVERAGE([.C337:.C347])" office:value-type="float" office:value="11.4560909090909">
            <text:p>1,15E+001</text:p>
          </table:table-cell>
          <table:table-cell table:style-name="ce1" office:value-type="float" office:value="11.092">
            <text:p>1,11E+001</text:p>
          </table:table-cell>
          <table:table-cell table:number-columns-repeated="2"/>
          <table:table-cell office:value-type="float" office:value="567.931091">
            <text:p>567,931091</text:p>
          </table:table-cell>
          <table:table-cell table:formula="of:=ROUND([.F342]-1.77)" office:value-type="float" office:value="566">
            <text:p>566</text:p>
          </table:table-cell>
          <table:table-cell table:formula="of:=AVERAGE([.I337:.I347])" office:value-type="float" office:value="2938.20909454545">
            <text:p>2938,2090945455</text:p>
          </table:table-cell>
          <table:table-cell office:value-type="float" office:value="2951.48535">
            <text:p>2951,48535</text:p>
          </table:table-cell>
          <table:table-cell table:number-columns-repeated="3"/>
          <table:table-cell office:value-type="float" office:value="442.5">
            <text:p>442,5</text:p>
          </table:table-cell>
          <table:table-cell table:style-name="ce1" table:formula="of:=AVERAGE([.O337:.O347])" office:value-type="float" office:value="0.0300360909090909">
            <text:p>3,00E-002</text:p>
          </table:table-cell>
          <table:table-cell table:style-name="ce1" office:value-type="float" office:value="0.030709">
            <text:p>3,07E-002</text:p>
          </table:table-cell>
          <table:table-cell table:number-columns-repeated="9"/>
        </table:table-row>
        <table:table-row table:style-name="ro1">
          <table:table-cell office:value-type="float" office:value="443">
            <text:p>443</text:p>
          </table:table-cell>
          <table:table-cell table:style-name="ce1" table:formula="of:=AVERAGE([.C338:.C348])" office:value-type="float" office:value="11.5411818181818">
            <text:p>1,15E+001</text:p>
          </table:table-cell>
          <table:table-cell table:style-name="ce1" office:value-type="float" office:value="11.182">
            <text:p>1,12E+001</text:p>
          </table:table-cell>
          <table:table-cell table:number-columns-repeated="2"/>
          <table:table-cell office:value-type="float" office:value="568.4729">
            <text:p>568,4729</text:p>
          </table:table-cell>
          <table:table-cell table:formula="of:=ROUND([.F343]-1.77)" office:value-type="float" office:value="567">
            <text:p>567</text:p>
          </table:table-cell>
          <table:table-cell table:formula="of:=AVERAGE([.I338:.I348])" office:value-type="float" office:value="2919.32594909091">
            <text:p>2919,3259490909</text:p>
          </table:table-cell>
          <table:table-cell office:value-type="float" office:value="2929.05884">
            <text:p>2929,05884</text:p>
          </table:table-cell>
          <table:table-cell table:number-columns-repeated="3"/>
          <table:table-cell office:value-type="float" office:value="443">
            <text:p>443</text:p>
          </table:table-cell>
          <table:table-cell table:style-name="ce1" table:formula="of:=AVERAGE([.O338:.O348])" office:value-type="float" office:value="0.0301129090909091">
            <text:p>3,01E-002</text:p>
          </table:table-cell>
          <table:table-cell table:style-name="ce1" office:value-type="float" office:value="0.030678">
            <text:p>3,07E-002</text:p>
          </table:table-cell>
          <table:table-cell table:number-columns-repeated="9"/>
        </table:table-row>
        <table:table-row table:style-name="ro1">
          <table:table-cell office:value-type="float" office:value="443.5">
            <text:p>443,5</text:p>
          </table:table-cell>
          <table:table-cell table:style-name="ce1" table:formula="of:=AVERAGE([.C339:.C349])" office:value-type="float" office:value="11.6107272727273">
            <text:p>1,16E+001</text:p>
          </table:table-cell>
          <table:table-cell table:style-name="ce1" office:value-type="float" office:value="11.333">
            <text:p>1,13E+001</text:p>
          </table:table-cell>
          <table:table-cell table:number-columns-repeated="2"/>
          <table:table-cell office:value-type="float" office:value="569.014709">
            <text:p>569,014709</text:p>
          </table:table-cell>
          <table:table-cell table:formula="of:=ROUND([.F344]-1.77)" office:value-type="float" office:value="567">
            <text:p>567</text:p>
          </table:table-cell>
          <table:table-cell table:formula="of:=AVERAGE([.I339:.I349])" office:value-type="float" office:value="2900.83540454545">
            <text:p>2900,8354045455</text:p>
          </table:table-cell>
          <table:table-cell office:value-type="float" office:value="2897.33813">
            <text:p>2897,33813</text:p>
          </table:table-cell>
          <table:table-cell table:number-columns-repeated="3"/>
          <table:table-cell office:value-type="float" office:value="443.5">
            <text:p>443,5</text:p>
          </table:table-cell>
          <table:table-cell table:style-name="ce1" table:formula="of:=AVERAGE([.O339:.O349])" office:value-type="float" office:value="0.0301482727272727">
            <text:p>3,01E-002</text:p>
          </table:table-cell>
          <table:table-cell table:style-name="ce1" office:value-type="float" office:value="0.030604">
            <text:p>3,06E-002</text:p>
          </table:table-cell>
          <table:table-cell table:number-columns-repeated="9"/>
        </table:table-row>
        <table:table-row table:style-name="ro1">
          <table:table-cell office:value-type="float" office:value="444">
            <text:p>444</text:p>
          </table:table-cell>
          <table:table-cell table:style-name="ce1" table:formula="of:=AVERAGE([.C340:.C350])" office:value-type="float" office:value="11.6573636363636">
            <text:p>1,17E+001</text:p>
          </table:table-cell>
          <table:table-cell table:style-name="ce1" office:value-type="float" office:value="11.623">
            <text:p>1,16E+001</text:p>
          </table:table-cell>
          <table:table-cell table:number-columns-repeated="2"/>
          <table:table-cell office:value-type="float" office:value="569.556458">
            <text:p>569,556458</text:p>
          </table:table-cell>
          <table:table-cell table:formula="of:=ROUND([.F345]-1.77)" office:value-type="float" office:value="568">
            <text:p>568</text:p>
          </table:table-cell>
          <table:table-cell table:formula="of:=AVERAGE([.I340:.I350])" office:value-type="float" office:value="2887.49607090909">
            <text:p>2887,4960709091</text:p>
          </table:table-cell>
          <table:table-cell office:value-type="float" office:value="2887.3623">
            <text:p>2887,3623</text:p>
          </table:table-cell>
          <table:table-cell table:number-columns-repeated="3"/>
          <table:table-cell office:value-type="float" office:value="444">
            <text:p>444</text:p>
          </table:table-cell>
          <table:table-cell table:style-name="ce1" table:formula="of:=AVERAGE([.O340:.O350])" office:value-type="float" office:value="0.0301721818181818">
            <text:p>3,02E-002</text:p>
          </table:table-cell>
          <table:table-cell table:style-name="ce1" office:value-type="float" office:value="0.030401">
            <text:p>3,04E-002</text:p>
          </table:table-cell>
          <table:table-cell table:number-columns-repeated="9"/>
        </table:table-row>
        <table:table-row table:style-name="ro1">
          <table:table-cell office:value-type="float" office:value="444.5">
            <text:p>444,5</text:p>
          </table:table-cell>
          <table:table-cell table:style-name="ce1" table:formula="of:=AVERAGE([.C341:.C351])" office:value-type="float" office:value="11.7184545454545">
            <text:p>1,17E+001</text:p>
          </table:table-cell>
          <table:table-cell table:style-name="ce1" office:value-type="float" office:value="11.82">
            <text:p>1,18E+001</text:p>
          </table:table-cell>
          <table:table-cell table:number-columns-repeated="2"/>
          <table:table-cell office:value-type="float" office:value="570.098145">
            <text:p>570,098145</text:p>
          </table:table-cell>
          <table:table-cell table:formula="of:=ROUND([.F346]-1.77)" office:value-type="float" office:value="568">
            <text:p>568</text:p>
          </table:table-cell>
          <table:table-cell table:formula="of:=AVERAGE([.I341:.I351])" office:value-type="float" office:value="2879.12610909091">
            <text:p>2879,1261090909</text:p>
          </table:table-cell>
          <table:table-cell office:value-type="float" office:value="2871.55225">
            <text:p>2871,55225</text:p>
          </table:table-cell>
          <table:table-cell table:number-columns-repeated="3"/>
          <table:table-cell office:value-type="float" office:value="444.5">
            <text:p>444,5</text:p>
          </table:table-cell>
          <table:table-cell table:style-name="ce1" table:formula="of:=AVERAGE([.O341:.O351])" office:value-type="float" office:value="0.0302019090909091">
            <text:p>3,02E-002</text:p>
          </table:table-cell>
          <table:table-cell table:style-name="ce1" office:value-type="float" office:value="0.030012">
            <text:p>3,00E-002</text:p>
          </table:table-cell>
          <table:table-cell table:number-columns-repeated="9"/>
        </table:table-row>
        <table:table-row table:style-name="ro1">
          <table:table-cell office:value-type="float" office:value="445">
            <text:p>445</text:p>
          </table:table-cell>
          <table:table-cell table:style-name="ce1" table:formula="of:=AVERAGE([.C342:.C352])" office:value-type="float" office:value="11.8077272727273">
            <text:p>1,18E+001</text:p>
          </table:table-cell>
          <table:table-cell table:style-name="ce1" office:value-type="float" office:value="12.004">
            <text:p>1,20E+001</text:p>
          </table:table-cell>
          <table:table-cell table:number-columns-repeated="2"/>
          <table:table-cell office:value-type="float" office:value="570.639709">
            <text:p>570,639709</text:p>
          </table:table-cell>
          <table:table-cell table:formula="of:=ROUND([.F347]-1.77)" office:value-type="float" office:value="569">
            <text:p>569</text:p>
          </table:table-cell>
          <table:table-cell table:formula="of:=AVERAGE([.I342:.I352])" office:value-type="float" office:value="2870.78191545455">
            <text:p>2870,7819154546</text:p>
          </table:table-cell>
          <table:table-cell office:value-type="float" office:value="2840.35815">
            <text:p>2840,35815</text:p>
          </table:table-cell>
          <table:table-cell table:number-columns-repeated="3"/>
          <table:table-cell office:value-type="float" office:value="445">
            <text:p>445</text:p>
          </table:table-cell>
          <table:table-cell table:style-name="ce1" table:formula="of:=AVERAGE([.O342:.O352])" office:value-type="float" office:value="0.0302380909090909">
            <text:p>3,02E-002</text:p>
          </table:table-cell>
          <table:table-cell table:style-name="ce1" office:value-type="float" office:value="0.029563">
            <text:p>2,96E-002</text:p>
          </table:table-cell>
          <table:table-cell table:number-columns-repeated="9"/>
        </table:table-row>
        <table:table-row table:style-name="ro1">
          <table:table-cell office:value-type="float" office:value="445.5">
            <text:p>445,5</text:p>
          </table:table-cell>
          <table:table-cell table:style-name="ce1" table:formula="of:=AVERAGE([.C343:.C353])" office:value-type="float" office:value="11.9174545454545">
            <text:p>1,19E+001</text:p>
          </table:table-cell>
          <table:table-cell table:style-name="ce1" office:value-type="float" office:value="12.144">
            <text:p>1,21E+001</text:p>
          </table:table-cell>
          <table:table-cell table:number-columns-repeated="2"/>
          <table:table-cell office:value-type="float" office:value="571.181274">
            <text:p>571,181274</text:p>
          </table:table-cell>
          <table:table-cell table:formula="of:=ROUND([.F348]-1.77)" office:value-type="float" office:value="569">
            <text:p>569</text:p>
          </table:table-cell>
          <table:table-cell table:formula="of:=AVERAGE([.I343:.I353])" office:value-type="float" office:value="2866.68698909091">
            <text:p>2866,6869890909</text:p>
          </table:table-cell>
          <table:table-cell office:value-type="float" office:value="2822.40308">
            <text:p>2822,40308</text:p>
          </table:table-cell>
          <table:table-cell table:number-columns-repeated="3"/>
          <table:table-cell office:value-type="float" office:value="445.5">
            <text:p>445,5</text:p>
          </table:table-cell>
          <table:table-cell table:style-name="ce1" table:formula="of:=AVERAGE([.O343:.O353])" office:value-type="float" office:value="0.0302882727272727">
            <text:p>3,03E-002</text:p>
          </table:table-cell>
          <table:table-cell table:style-name="ce1" office:value-type="float" office:value="0.029412">
            <text:p>2,94E-002</text:p>
          </table:table-cell>
          <table:table-cell table:number-columns-repeated="9"/>
        </table:table-row>
        <table:table-row table:style-name="ro1">
          <table:table-cell office:value-type="float" office:value="446">
            <text:p>446</text:p>
          </table:table-cell>
          <table:table-cell table:style-name="ce1" table:formula="of:=AVERAGE([.C344:.C354])" office:value-type="float" office:value="12.0199090909091">
            <text:p>1,20E+001</text:p>
          </table:table-cell>
          <table:table-cell table:style-name="ce1" office:value-type="float" office:value="12.181">
            <text:p>1,22E+001</text:p>
          </table:table-cell>
          <table:table-cell table:number-columns-repeated="2"/>
          <table:table-cell office:value-type="float" office:value="571.722778">
            <text:p>571,722778</text:p>
          </table:table-cell>
          <table:table-cell table:formula="of:=ROUND([.F349]-1.77)" office:value-type="float" office:value="570">
            <text:p>570</text:p>
          </table:table-cell>
          <table:table-cell table:formula="of:=AVERAGE([.I344:.I354])" office:value-type="float" office:value="2864.23779272727">
            <text:p>2864,2377927273</text:p>
          </table:table-cell>
          <table:table-cell office:value-type="float" office:value="2806.5293">
            <text:p>2806,5293</text:p>
          </table:table-cell>
          <table:table-cell table:number-columns-repeated="3"/>
          <table:table-cell office:value-type="float" office:value="446">
            <text:p>446</text:p>
          </table:table-cell>
          <table:table-cell table:style-name="ce1" table:formula="of:=AVERAGE([.O344:.O354])" office:value-type="float" office:value="0.0303518181818182">
            <text:p>3,04E-002</text:p>
          </table:table-cell>
          <table:table-cell table:style-name="ce1" office:value-type="float" office:value="0.029534">
            <text:p>2,95E-002</text:p>
          </table:table-cell>
          <table:table-cell table:number-columns-repeated="9"/>
        </table:table-row>
        <table:table-row table:style-name="ro1">
          <table:table-cell office:value-type="float" office:value="446.5">
            <text:p>446,5</text:p>
          </table:table-cell>
          <table:table-cell table:style-name="ce1" table:formula="of:=AVERAGE([.C345:.C355])" office:value-type="float" office:value="12.0931818181818">
            <text:p>1,21E+001</text:p>
          </table:table-cell>
          <table:table-cell table:style-name="ce1" office:value-type="float" office:value="12.134">
            <text:p>1,21E+001</text:p>
          </table:table-cell>
          <table:table-cell table:number-columns-repeated="2"/>
          <table:table-cell office:value-type="float" office:value="572.264221">
            <text:p>572,264221</text:p>
          </table:table-cell>
          <table:table-cell table:formula="of:=ROUND([.F350]-1.77)" office:value-type="float" office:value="570">
            <text:p>570</text:p>
          </table:table-cell>
          <table:table-cell table:formula="of:=AVERAGE([.I345:.I355])" office:value-type="float" office:value="2863.84206363636">
            <text:p>2863,8420636364</text:p>
          </table:table-cell>
          <table:table-cell office:value-type="float" office:value="2832.45581">
            <text:p>2832,45581</text:p>
          </table:table-cell>
          <table:table-cell table:number-columns-repeated="3"/>
          <table:table-cell office:value-type="float" office:value="446.5">
            <text:p>446,5</text:p>
          </table:table-cell>
          <table:table-cell table:style-name="ce1" table:formula="of:=AVERAGE([.O345:.O355])" office:value-type="float" office:value="0.030445">
            <text:p>3,04E-002</text:p>
          </table:table-cell>
          <table:table-cell table:style-name="ce1" office:value-type="float" office:value="0.030051">
            <text:p>3,01E-002</text:p>
          </table:table-cell>
          <table:table-cell table:number-columns-repeated="9"/>
        </table:table-row>
        <table:table-row table:style-name="ro1">
          <table:table-cell office:value-type="float" office:value="447">
            <text:p>447</text:p>
          </table:table-cell>
          <table:table-cell table:style-name="ce1" table:formula="of:=AVERAGE([.C346:.C356])" office:value-type="float" office:value="12.1207272727273">
            <text:p>1,21E+001</text:p>
          </table:table-cell>
          <table:table-cell table:style-name="ce1" office:value-type="float" office:value="12.138">
            <text:p>1,21E+001</text:p>
          </table:table-cell>
          <table:table-cell table:number-columns-repeated="2"/>
          <table:table-cell office:value-type="float" office:value="572.805603">
            <text:p>572,805603</text:p>
          </table:table-cell>
          <table:table-cell table:formula="of:=ROUND([.F351]-1.77)" office:value-type="float" office:value="571">
            <text:p>571</text:p>
          </table:table-cell>
          <table:table-cell table:formula="of:=AVERAGE([.I346:.I356])" office:value-type="float" office:value="2862.59255272727">
            <text:p>2862,5925527273</text:p>
          </table:table-cell>
          <table:table-cell office:value-type="float" office:value="2866.72461">
            <text:p>2866,72461</text:p>
          </table:table-cell>
          <table:table-cell table:number-columns-repeated="3"/>
          <table:table-cell office:value-type="float" office:value="447">
            <text:p>447</text:p>
          </table:table-cell>
          <table:table-cell table:style-name="ce1" table:formula="of:=AVERAGE([.O346:.O356])" office:value-type="float" office:value="0.0305907272727273">
            <text:p>3,06E-002</text:p>
          </table:table-cell>
          <table:table-cell table:style-name="ce1" office:value-type="float" office:value="0.030632">
            <text:p>3,06E-002</text:p>
          </table:table-cell>
          <table:table-cell table:number-columns-repeated="9"/>
        </table:table-row>
        <table:table-row table:style-name="ro1">
          <table:table-cell office:value-type="float" office:value="447.5">
            <text:p>447,5</text:p>
          </table:table-cell>
          <table:table-cell table:style-name="ce1" table:formula="of:=AVERAGE([.C347:.C357])" office:value-type="float" office:value="12.1277272727273">
            <text:p>1,21E+001</text:p>
          </table:table-cell>
          <table:table-cell table:style-name="ce1" office:value-type="float" office:value="12.234">
            <text:p>1,22E+001</text:p>
          </table:table-cell>
          <table:table-cell table:number-columns-repeated="2"/>
          <table:table-cell office:value-type="float" office:value="573.346924">
            <text:p>573,346924</text:p>
          </table:table-cell>
          <table:table-cell table:formula="of:=ROUND([.F352]-1.77)" office:value-type="float" office:value="572">
            <text:p>572</text:p>
          </table:table-cell>
          <table:table-cell table:formula="of:=AVERAGE([.I347:.I357])" office:value-type="float" office:value="2861.67396181818">
            <text:p>2861,6739618182</text:p>
          </table:table-cell>
          <table:table-cell office:value-type="float" office:value="2873.33325">
            <text:p>2873,33325</text:p>
          </table:table-cell>
          <table:table-cell table:number-columns-repeated="3"/>
          <table:table-cell office:value-type="float" office:value="447.5">
            <text:p>447,5</text:p>
          </table:table-cell>
          <table:table-cell table:style-name="ce1" table:formula="of:=AVERAGE([.O347:.O357])" office:value-type="float" office:value="0.0308005454545455">
            <text:p>3,08E-002</text:p>
          </table:table-cell>
          <table:table-cell table:style-name="ce1" office:value-type="float" office:value="0.031023">
            <text:p>3,10E-002</text:p>
          </table:table-cell>
          <table:table-cell table:number-columns-repeated="9"/>
        </table:table-row>
        <table:table-row table:style-name="ro1">
          <table:table-cell office:value-type="float" office:value="448">
            <text:p>448</text:p>
          </table:table-cell>
          <table:table-cell table:style-name="ce1" table:formula="of:=AVERAGE([.C348:.C358])" office:value-type="float" office:value="12.1196363636364">
            <text:p>1,21E+001</text:p>
          </table:table-cell>
          <table:table-cell table:style-name="ce1" office:value-type="float" office:value="12.299">
            <text:p>1,23E+001</text:p>
          </table:table-cell>
          <table:table-cell table:number-columns-repeated="2"/>
          <table:table-cell office:value-type="float" office:value="573.888184">
            <text:p>573,888184</text:p>
          </table:table-cell>
          <table:table-cell table:formula="of:=ROUND([.F353]-1.77)" office:value-type="float" office:value="572">
            <text:p>572</text:p>
          </table:table-cell>
          <table:table-cell table:formula="of:=AVERAGE([.I348:.I358])" office:value-type="float" office:value="2863.99567272727">
            <text:p>2863,9956727273</text:p>
          </table:table-cell>
          <table:table-cell office:value-type="float" office:value="2906.44116">
            <text:p>2906,44116</text:p>
          </table:table-cell>
          <table:table-cell table:number-columns-repeated="3"/>
          <table:table-cell office:value-type="float" office:value="448">
            <text:p>448</text:p>
          </table:table-cell>
          <table:table-cell table:style-name="ce1" table:formula="of:=AVERAGE([.O348:.O358])" office:value-type="float" office:value="0.0310614545454545">
            <text:p>3,11E-002</text:p>
          </table:table-cell>
          <table:table-cell table:style-name="ce1" office:value-type="float" office:value="0.031261">
            <text:p>3,13E-002</text:p>
          </table:table-cell>
          <table:table-cell table:number-columns-repeated="9"/>
        </table:table-row>
        <table:table-row table:style-name="ro1">
          <table:table-cell office:value-type="float" office:value="448.5">
            <text:p>448,5</text:p>
          </table:table-cell>
          <table:table-cell table:style-name="ce1" table:formula="of:=AVERAGE([.C349:.C359])" office:value-type="float" office:value="12.1099090909091">
            <text:p>1,21E+001</text:p>
          </table:table-cell>
          <table:table-cell table:style-name="ce1" office:value-type="float" office:value="12.309">
            <text:p>1,23E+001</text:p>
          </table:table-cell>
          <table:table-cell table:number-columns-repeated="2"/>
          <table:table-cell office:value-type="float" office:value="574.429382">
            <text:p>574,429382</text:p>
          </table:table-cell>
          <table:table-cell table:formula="of:=ROUND([.F354]-1.77)" office:value-type="float" office:value="573">
            <text:p>573</text:p>
          </table:table-cell>
          <table:table-cell table:formula="of:=AVERAGE([.I349:.I359])" office:value-type="float" office:value="2868.35875363636">
            <text:p>2868,3587536364</text:p>
          </table:table-cell>
          <table:table-cell office:value-type="float" office:value="2902.11768">
            <text:p>2902,11768</text:p>
          </table:table-cell>
          <table:table-cell table:number-columns-repeated="3"/>
          <table:table-cell office:value-type="float" office:value="448.5">
            <text:p>448,5</text:p>
          </table:table-cell>
          <table:table-cell table:style-name="ce1" table:formula="of:=AVERAGE([.O349:.O359])" office:value-type="float" office:value="0.0313136363636364">
            <text:p>3,13E-002</text:p>
          </table:table-cell>
          <table:table-cell table:style-name="ce1" office:value-type="float" office:value="0.031377">
            <text:p>3,14E-002</text:p>
          </table:table-cell>
          <table:table-cell table:number-columns-repeated="9"/>
        </table:table-row>
        <table:table-row table:style-name="ro1">
          <table:table-cell office:value-type="float" office:value="449">
            <text:p>449</text:p>
          </table:table-cell>
          <table:table-cell table:style-name="ce1" table:formula="of:=AVERAGE([.C350:.C360])" office:value-type="float" office:value="12.0933636363636">
            <text:p>1,21E+001</text:p>
          </table:table-cell>
          <table:table-cell table:style-name="ce1" office:value-type="float" office:value="12.139">
            <text:p>1,21E+001</text:p>
          </table:table-cell>
          <table:table-cell table:number-columns-repeated="2"/>
          <table:table-cell office:value-type="float" office:value="574.97052">
            <text:p>574,97052</text:p>
          </table:table-cell>
          <table:table-cell table:formula="of:=ROUND([.F355]-1.77)" office:value-type="float" office:value="573">
            <text:p>573</text:p>
          </table:table-cell>
          <table:table-cell table:formula="of:=AVERAGE([.I350:.I360])" office:value-type="float" office:value="2873.99658181818">
            <text:p>2873,9965818182</text:p>
          </table:table-cell>
          <table:table-cell office:value-type="float" office:value="2892.98511">
            <text:p>2892,98511</text:p>
          </table:table-cell>
          <table:table-cell table:number-columns-repeated="3"/>
          <table:table-cell office:value-type="float" office:value="449">
            <text:p>449</text:p>
          </table:table-cell>
          <table:table-cell table:style-name="ce1" table:formula="of:=AVERAGE([.O350:.O360])" office:value-type="float" office:value="0.0315015454545454">
            <text:p>3,15E-002</text:p>
          </table:table-cell>
          <table:table-cell table:style-name="ce1" office:value-type="float" office:value="0.031629">
            <text:p>3,16E-002</text:p>
          </table:table-cell>
          <table:table-cell table:number-columns-repeated="9"/>
        </table:table-row>
        <table:table-row table:style-name="ro1">
          <table:table-cell office:value-type="float" office:value="449.5">
            <text:p>449,5</text:p>
          </table:table-cell>
          <table:table-cell table:style-name="ce1" table:formula="of:=AVERAGE([.C351:.C361])" office:value-type="float" office:value="12.0765454545455">
            <text:p>1,21E+001</text:p>
          </table:table-cell>
          <table:table-cell table:style-name="ce1" office:value-type="float" office:value="11.926">
            <text:p>1,19E+001</text:p>
          </table:table-cell>
          <table:table-cell table:number-columns-repeated="2"/>
          <table:table-cell office:value-type="float" office:value="575.511597">
            <text:p>575,511597</text:p>
          </table:table-cell>
          <table:table-cell table:formula="of:=ROUND([.F356]-1.77)" office:value-type="float" office:value="574">
            <text:p>574</text:p>
          </table:table-cell>
          <table:table-cell table:formula="of:=AVERAGE([.I351:.I361])" office:value-type="float" office:value="2877.34086454545">
            <text:p>2877,3408645455</text:p>
          </table:table-cell>
          <table:table-cell office:value-type="float" office:value="2873.61768">
            <text:p>2873,61768</text:p>
          </table:table-cell>
          <table:table-cell table:number-columns-repeated="3"/>
          <table:table-cell office:value-type="float" office:value="449.5">
            <text:p>449,5</text:p>
          </table:table-cell>
          <table:table-cell table:style-name="ce1" table:formula="of:=AVERAGE([.O351:.O361])" office:value-type="float" office:value="0.0315751818181818">
            <text:p>3,16E-002</text:p>
          </table:table-cell>
          <table:table-cell table:style-name="ce1" office:value-type="float" office:value="0.032004">
            <text:p>3,20E-002</text:p>
          </table:table-cell>
          <table:table-cell table:number-columns-repeated="9"/>
        </table:table-row>
        <table:table-row table:style-name="ro1">
          <table:table-cell office:value-type="float" office:value="450">
            <text:p>450</text:p>
          </table:table-cell>
          <table:table-cell table:style-name="ce1" table:formula="of:=AVERAGE([.C352:.C362])" office:value-type="float" office:value="12.0668181818182">
            <text:p>1,21E+001</text:p>
          </table:table-cell>
          <table:table-cell table:style-name="ce1" office:value-type="float" office:value="11.897">
            <text:p>1,19E+001</text:p>
          </table:table-cell>
          <table:table-cell table:number-columns-repeated="2"/>
          <table:table-cell office:value-type="float" office:value="576.052612">
            <text:p>576,052612</text:p>
          </table:table-cell>
          <table:table-cell table:formula="of:=ROUND([.F357]-1.77)" office:value-type="float" office:value="574">
            <text:p>574</text:p>
          </table:table-cell>
          <table:table-cell table:formula="of:=AVERAGE([.I352:.I362])" office:value-type="float" office:value="2874.71750727273">
            <text:p>2874,7175072727</text:p>
          </table:table-cell>
          <table:table-cell office:value-type="float" office:value="2861.44775">
            <text:p>2861,44775</text:p>
          </table:table-cell>
          <table:table-cell table:number-columns-repeated="3"/>
          <table:table-cell office:value-type="float" office:value="450">
            <text:p>450</text:p>
          </table:table-cell>
          <table:table-cell table:style-name="ce1" table:formula="of:=AVERAGE([.O352:.O362])" office:value-type="float" office:value="0.0315401818181818">
            <text:p>3,15E-002</text:p>
          </table:table-cell>
          <table:table-cell table:style-name="ce1" office:value-type="float" office:value="0.03232">
            <text:p>3,23E-002</text:p>
          </table:table-cell>
          <table:table-cell table:number-columns-repeated="9"/>
        </table:table-row>
        <table:table-row table:style-name="ro1">
          <table:table-cell office:value-type="float" office:value="450.5">
            <text:p>450,5</text:p>
          </table:table-cell>
          <table:table-cell table:style-name="ce1" table:formula="of:=AVERAGE([.C353:.C363])" office:value-type="float" office:value="12.0504545454545">
            <text:p>1,21E+001</text:p>
          </table:table-cell>
          <table:table-cell table:style-name="ce1" office:value-type="float" office:value="11.915">
            <text:p>1,19E+001</text:p>
          </table:table-cell>
          <table:table-cell table:number-columns-repeated="2"/>
          <table:table-cell office:value-type="float" office:value="576.593567">
            <text:p>576,593567</text:p>
          </table:table-cell>
          <table:table-cell table:formula="of:=ROUND([.F358]-1.77)" office:value-type="float" office:value="575">
            <text:p>575</text:p>
          </table:table-cell>
          <table:table-cell table:formula="of:=AVERAGE([.I353:.I363])" office:value-type="float" office:value="2871.36021909091">
            <text:p>2871,3602190909</text:p>
          </table:table-cell>
          <table:table-cell office:value-type="float" office:value="2865.89697">
            <text:p>2865,89697</text:p>
          </table:table-cell>
          <table:table-cell table:number-columns-repeated="3"/>
          <table:table-cell office:value-type="float" office:value="450.5">
            <text:p>450,5</text:p>
          </table:table-cell>
          <table:table-cell table:style-name="ce1" table:formula="of:=AVERAGE([.O353:.O363])" office:value-type="float" office:value="0.0314429090909091">
            <text:p>3,14E-002</text:p>
          </table:table-cell>
          <table:table-cell table:style-name="ce1" office:value-type="float" office:value="0.032433">
            <text:p>3,24E-002</text:p>
          </table:table-cell>
          <table:table-cell table:number-columns-repeated="9"/>
        </table:table-row>
        <table:table-row table:style-name="ro1">
          <table:table-cell office:value-type="float" office:value="451">
            <text:p>451</text:p>
          </table:table-cell>
          <table:table-cell table:style-name="ce1" table:formula="of:=AVERAGE([.C354:.C364])" office:value-type="float" office:value="12.02">
            <text:p>1,20E+001</text:p>
          </table:table-cell>
          <table:table-cell table:style-name="ce1" office:value-type="float" office:value="12.037">
            <text:p>1,20E+001</text:p>
          </table:table-cell>
          <table:table-cell table:number-columns-repeated="2"/>
          <table:table-cell office:value-type="float" office:value="577.13446">
            <text:p>577,13446</text:p>
          </table:table-cell>
          <table:table-cell table:formula="of:=ROUND([.F359]-1.77)" office:value-type="float" office:value="575">
            <text:p>575</text:p>
          </table:table-cell>
          <table:table-cell table:formula="of:=AVERAGE([.I354:.I364])" office:value-type="float" office:value="2864.28802">
            <text:p>2864,28802</text:p>
          </table:table-cell>
          <table:table-cell office:value-type="float" office:value="2870.39697">
            <text:p>2870,39697</text:p>
          </table:table-cell>
          <table:table-cell table:number-columns-repeated="3"/>
          <table:table-cell office:value-type="float" office:value="451">
            <text:p>451</text:p>
          </table:table-cell>
          <table:table-cell table:style-name="ce1" table:formula="of:=AVERAGE([.O354:.O364])" office:value-type="float" office:value="0.0313196363636364">
            <text:p>3,13E-002</text:p>
          </table:table-cell>
          <table:table-cell table:style-name="ce1" office:value-type="float" office:value="0.032186">
            <text:p>3,22E-002</text:p>
          </table:table-cell>
          <table:table-cell table:number-columns-repeated="9"/>
        </table:table-row>
        <table:table-row table:style-name="ro1">
          <table:table-cell office:value-type="float" office:value="451.5">
            <text:p>451,5</text:p>
          </table:table-cell>
          <table:table-cell table:style-name="ce1" table:formula="of:=AVERAGE([.C355:.C365])" office:value-type="float" office:value="11.9853636363636">
            <text:p>1,20E+001</text:p>
          </table:table-cell>
          <table:table-cell table:style-name="ce1" office:value-type="float" office:value="11.999">
            <text:p>1,20E+001</text:p>
          </table:table-cell>
          <table:table-cell table:number-columns-repeated="2"/>
          <table:table-cell office:value-type="float" office:value="577.675354">
            <text:p>577,675354</text:p>
          </table:table-cell>
          <table:table-cell table:formula="of:=ROUND([.F360]-1.77)" office:value-type="float" office:value="576">
            <text:p>576</text:p>
          </table:table-cell>
          <table:table-cell table:formula="of:=AVERAGE([.I355:.I365])" office:value-type="float" office:value="2858.95303636364">
            <text:p>2858,9530363636</text:p>
          </table:table-cell>
          <table:table-cell office:value-type="float" office:value="2868.54541">
            <text:p>2868,54541</text:p>
          </table:table-cell>
          <table:table-cell table:number-columns-repeated="3"/>
          <table:table-cell office:value-type="float" office:value="451.5">
            <text:p>451,5</text:p>
          </table:table-cell>
          <table:table-cell table:style-name="ce1" table:formula="of:=AVERAGE([.O355:.O365])" office:value-type="float" office:value="0.0311960909090909">
            <text:p>3,12E-002</text:p>
          </table:table-cell>
          <table:table-cell table:style-name="ce1" office:value-type="float" office:value="0.031601">
            <text:p>3,16E-002</text:p>
          </table:table-cell>
          <table:table-cell table:number-columns-repeated="9"/>
        </table:table-row>
        <table:table-row table:style-name="ro1">
          <table:table-cell office:value-type="float" office:value="452">
            <text:p>452</text:p>
          </table:table-cell>
          <table:table-cell table:style-name="ce1" table:formula="of:=AVERAGE([.C356:.C366])" office:value-type="float" office:value="11.9623636363636">
            <text:p>1,20E+001</text:p>
          </table:table-cell>
          <table:table-cell table:style-name="ce1" office:value-type="float" office:value="11.949">
            <text:p>1,19E+001</text:p>
          </table:table-cell>
          <table:table-cell table:number-columns-repeated="2"/>
          <table:table-cell office:value-type="float" office:value="578.216125">
            <text:p>578,216125</text:p>
          </table:table-cell>
          <table:table-cell table:formula="of:=ROUND([.F361]-1.77)" office:value-type="float" office:value="576">
            <text:p>576</text:p>
          </table:table-cell>
          <table:table-cell table:formula="of:=AVERAGE([.I356:.I366])" office:value-type="float" office:value="2853.79292454545">
            <text:p>2853,7929245455</text:p>
          </table:table-cell>
          <table:table-cell office:value-type="float" office:value="2869.24292">
            <text:p>2869,24292</text:p>
          </table:table-cell>
          <table:table-cell table:number-columns-repeated="3"/>
          <table:table-cell office:value-type="float" office:value="452">
            <text:p>452</text:p>
          </table:table-cell>
          <table:table-cell table:style-name="ce1" table:formula="of:=AVERAGE([.O356:.O366])" office:value-type="float" office:value="0.0310611818181818">
            <text:p>3,11E-002</text:p>
          </table:table-cell>
          <table:table-cell table:style-name="ce1" office:value-type="float" office:value="0.030861">
            <text:p>3,09E-002</text:p>
          </table:table-cell>
          <table:table-cell table:number-columns-repeated="9"/>
        </table:table-row>
        <table:table-row table:style-name="ro1">
          <table:table-cell office:value-type="float" office:value="452.5">
            <text:p>452,5</text:p>
          </table:table-cell>
          <table:table-cell table:style-name="ce1" table:formula="of:=AVERAGE([.C357:.C367])" office:value-type="float" office:value="11.9732727272727">
            <text:p>1,20E+001</text:p>
          </table:table-cell>
          <table:table-cell table:style-name="ce1" office:value-type="float" office:value="12.031">
            <text:p>1,20E+001</text:p>
          </table:table-cell>
          <table:table-cell table:number-columns-repeated="2"/>
          <table:table-cell office:value-type="float" office:value="578.756836">
            <text:p>578,756836</text:p>
          </table:table-cell>
          <table:table-cell table:formula="of:=ROUND([.F362]-1.77)" office:value-type="float" office:value="577">
            <text:p>577</text:p>
          </table:table-cell>
          <table:table-cell table:formula="of:=AVERAGE([.I357:.I367])" office:value-type="float" office:value="2850.38534272727">
            <text:p>2850,3853427273</text:p>
          </table:table-cell>
          <table:table-cell office:value-type="float" office:value="2837.86768">
            <text:p>2837,86768</text:p>
          </table:table-cell>
          <table:table-cell table:number-columns-repeated="3"/>
          <table:table-cell office:value-type="float" office:value="452.5">
            <text:p>452,5</text:p>
          </table:table-cell>
          <table:table-cell table:style-name="ce1" table:formula="of:=AVERAGE([.O357:.O367])" office:value-type="float" office:value="0.0309061818181818">
            <text:p>3,09E-002</text:p>
          </table:table-cell>
          <table:table-cell table:style-name="ce1" office:value-type="float" office:value="0.030247">
            <text:p>3,02E-002</text:p>
          </table:table-cell>
          <table:table-cell table:number-columns-repeated="9"/>
        </table:table-row>
        <table:table-row table:style-name="ro1">
          <table:table-cell office:value-type="float" office:value="453">
            <text:p>453</text:p>
          </table:table-cell>
          <table:table-cell table:style-name="ce1" table:formula="of:=AVERAGE([.C358:.C368])" office:value-type="float" office:value="12.0057272727273">
            <text:p>1,20E+001</text:p>
          </table:table-cell>
          <table:table-cell table:style-name="ce1" office:value-type="float" office:value="12.054">
            <text:p>1,21E+001</text:p>
          </table:table-cell>
          <table:table-cell table:number-columns-repeated="2"/>
          <table:table-cell office:value-type="float" office:value="579.297485">
            <text:p>579,297485</text:p>
          </table:table-cell>
          <table:table-cell table:formula="of:=ROUND([.F363]-1.77)" office:value-type="float" office:value="578">
            <text:p>578</text:p>
          </table:table-cell>
          <table:table-cell table:formula="of:=AVERAGE([.I358:.I368])" office:value-type="float" office:value="2846.75983272727">
            <text:p>2846,7598327273</text:p>
          </table:table-cell>
          <table:table-cell office:value-type="float" office:value="2836.40308">
            <text:p>2836,40308</text:p>
          </table:table-cell>
          <table:table-cell table:number-columns-repeated="3"/>
          <table:table-cell office:value-type="float" office:value="453">
            <text:p>453</text:p>
          </table:table-cell>
          <table:table-cell table:style-name="ce1" table:formula="of:=AVERAGE([.O358:.O368])" office:value-type="float" office:value="0.0307413636363636">
            <text:p>3,07E-002</text:p>
          </table:table-cell>
          <table:table-cell table:style-name="ce1" office:value-type="float" office:value="0.029953">
            <text:p>3,00E-002</text:p>
          </table:table-cell>
          <table:table-cell table:number-columns-repeated="9"/>
        </table:table-row>
        <table:table-row table:style-name="ro1">
          <table:table-cell office:value-type="float" office:value="453.5">
            <text:p>453,5</text:p>
          </table:table-cell>
          <table:table-cell table:style-name="ce1" table:formula="of:=AVERAGE([.C359:.C369])" office:value-type="float" office:value="12.0366363636364">
            <text:p>1,20E+001</text:p>
          </table:table-cell>
          <table:table-cell table:style-name="ce1" office:value-type="float" office:value="11.964">
            <text:p>1,20E+001</text:p>
          </table:table-cell>
          <table:table-cell table:number-columns-repeated="2"/>
          <table:table-cell office:value-type="float" office:value="579.838135">
            <text:p>579,838135</text:p>
          </table:table-cell>
          <table:table-cell table:formula="of:=ROUND([.F364]-1.77)" office:value-type="float" office:value="578">
            <text:p>578</text:p>
          </table:table-cell>
          <table:table-cell table:formula="of:=AVERAGE([.I359:.I369])" office:value-type="float" office:value="2843.35609090909">
            <text:p>2843,3560909091</text:p>
          </table:table-cell>
          <table:table-cell office:value-type="float" office:value="2828.64697">
            <text:p>2828,64697</text:p>
          </table:table-cell>
          <table:table-cell table:number-columns-repeated="3"/>
          <table:table-cell office:value-type="float" office:value="453.5">
            <text:p>453,5</text:p>
          </table:table-cell>
          <table:table-cell table:style-name="ce1" table:formula="of:=AVERAGE([.O359:.O369])" office:value-type="float" office:value="0.0305846363636364">
            <text:p>3,06E-002</text:p>
          </table:table-cell>
          <table:table-cell table:style-name="ce1" office:value-type="float" office:value="0.029905">
            <text:p>2,99E-002</text:p>
          </table:table-cell>
          <table:table-cell table:number-columns-repeated="9"/>
        </table:table-row>
        <table:table-row table:style-name="ro1">
          <table:table-cell office:value-type="float" office:value="454">
            <text:p>454</text:p>
          </table:table-cell>
          <table:table-cell table:style-name="ce1" table:formula="of:=AVERAGE([.C360:.C370])" office:value-type="float" office:value="12.0505454545455">
            <text:p>1,21E+001</text:p>
          </table:table-cell>
          <table:table-cell table:style-name="ce1" office:value-type="float" office:value="11.928">
            <text:p>1,19E+001</text:p>
          </table:table-cell>
          <table:table-cell table:number-columns-repeated="2"/>
          <table:table-cell office:value-type="float" office:value="580.378662">
            <text:p>580,378662</text:p>
          </table:table-cell>
          <table:table-cell table:formula="of:=ROUND([.F365]-1.77)" office:value-type="float" office:value="579">
            <text:p>579</text:p>
          </table:table-cell>
          <table:table-cell table:formula="of:=AVERAGE([.I360:.I370])" office:value-type="float" office:value="2839.57584">
            <text:p>2839,57584</text:p>
          </table:table-cell>
          <table:table-cell office:value-type="float" office:value="2843.43286">
            <text:p>2843,43286</text:p>
          </table:table-cell>
          <table:table-cell table:number-columns-repeated="3"/>
          <table:table-cell office:value-type="float" office:value="454">
            <text:p>454</text:p>
          </table:table-cell>
          <table:table-cell table:style-name="ce1" table:formula="of:=AVERAGE([.O360:.O370])" office:value-type="float" office:value="0.0304587272727273">
            <text:p>3,05E-002</text:p>
          </table:table-cell>
          <table:table-cell table:style-name="ce1" office:value-type="float" office:value="0.030018">
            <text:p>3,00E-002</text:p>
          </table:table-cell>
          <table:table-cell table:number-columns-repeated="9"/>
        </table:table-row>
        <table:table-row table:style-name="ro1">
          <table:table-cell office:value-type="float" office:value="454.5">
            <text:p>454,5</text:p>
          </table:table-cell>
          <table:table-cell table:style-name="ce1" table:formula="of:=AVERAGE([.C361:.C371])" office:value-type="float" office:value="12.0539090909091">
            <text:p>1,21E+001</text:p>
          </table:table-cell>
          <table:table-cell table:style-name="ce1" office:value-type="float" office:value="11.886">
            <text:p>1,19E+001</text:p>
          </table:table-cell>
          <table:table-cell table:number-columns-repeated="2"/>
          <table:table-cell office:value-type="float" office:value="580.919128">
            <text:p>580,919128</text:p>
          </table:table-cell>
          <table:table-cell table:formula="of:=ROUND([.F366]-1.77)" office:value-type="float" office:value="579">
            <text:p>579</text:p>
          </table:table-cell>
          <table:table-cell table:formula="of:=AVERAGE([.I361:.I371])" office:value-type="float" office:value="2835.99551818182">
            <text:p>2835,9955181818</text:p>
          </table:table-cell>
          <table:table-cell office:value-type="float" office:value="2836.22388">
            <text:p>2836,22388</text:p>
          </table:table-cell>
          <table:table-cell table:number-columns-repeated="3"/>
          <table:table-cell office:value-type="float" office:value="454.5">
            <text:p>454,5</text:p>
          </table:table-cell>
          <table:table-cell table:style-name="ce1" table:formula="of:=AVERAGE([.O361:.O371])" office:value-type="float" office:value="0.0303789090909091">
            <text:p>3,04E-002</text:p>
          </table:table-cell>
          <table:table-cell table:style-name="ce1" office:value-type="float" office:value="0.030145">
            <text:p>3,01E-002</text:p>
          </table:table-cell>
          <table:table-cell table:number-columns-repeated="9"/>
        </table:table-row>
        <table:table-row table:style-name="ro1">
          <table:table-cell office:value-type="float" office:value="455">
            <text:p>455</text:p>
          </table:table-cell>
          <table:table-cell table:style-name="ce1" table:formula="of:=AVERAGE([.C362:.C372])" office:value-type="float" office:value="12.0579090909091">
            <text:p>1,21E+001</text:p>
          </table:table-cell>
          <table:table-cell table:style-name="ce1" office:value-type="float" office:value="12.046">
            <text:p>1,20E+001</text:p>
          </table:table-cell>
          <table:table-cell table:number-columns-repeated="2"/>
          <table:table-cell office:value-type="float" office:value="581.459595">
            <text:p>581,459595</text:p>
          </table:table-cell>
          <table:table-cell table:formula="of:=ROUND([.F367]-1.77)" office:value-type="float" office:value="580">
            <text:p>580</text:p>
          </table:table-cell>
          <table:table-cell table:formula="of:=AVERAGE([.I362:.I372])" office:value-type="float" office:value="2832.88252545455">
            <text:p>2832,8825254546</text:p>
          </table:table-cell>
          <table:table-cell office:value-type="float" office:value="2836.13428">
            <text:p>2836,13428</text:p>
          </table:table-cell>
          <table:table-cell table:number-columns-repeated="3"/>
          <table:table-cell office:value-type="float" office:value="455">
            <text:p>455</text:p>
          </table:table-cell>
          <table:table-cell table:style-name="ce1" table:formula="of:=AVERAGE([.O362:.O372])" office:value-type="float" office:value="0.0303529090909091">
            <text:p>3,04E-002</text:p>
          </table:table-cell>
          <table:table-cell table:style-name="ce1" office:value-type="float" office:value="0.030299">
            <text:p>3,03E-002</text:p>
          </table:table-cell>
          <table:table-cell table:number-columns-repeated="9"/>
        </table:table-row>
        <table:table-row table:style-name="ro1">
          <table:table-cell office:value-type="float" office:value="455.5">
            <text:p>455,5</text:p>
          </table:table-cell>
          <table:table-cell table:style-name="ce1" table:formula="of:=AVERAGE([.C363:.C373])" office:value-type="float" office:value="12.0402727272727">
            <text:p>1,20E+001</text:p>
          </table:table-cell>
          <table:table-cell table:style-name="ce1" office:value-type="float" office:value="12.254">
            <text:p>1,23E+001</text:p>
          </table:table-cell>
          <table:table-cell table:number-columns-repeated="2"/>
          <table:table-cell office:value-type="float" office:value="581.999939">
            <text:p>581,999939</text:p>
          </table:table-cell>
          <table:table-cell table:formula="of:=ROUND([.F368]-1.77)" office:value-type="float" office:value="580">
            <text:p>580</text:p>
          </table:table-cell>
          <table:table-cell table:formula="of:=AVERAGE([.I363:.I373])" office:value-type="float" office:value="2830.90927">
            <text:p>2830,90927</text:p>
          </table:table-cell>
          <table:table-cell office:value-type="float" office:value="2821.56714">
            <text:p>2821,56714</text:p>
          </table:table-cell>
          <table:table-cell table:number-columns-repeated="3"/>
          <table:table-cell office:value-type="float" office:value="455.5">
            <text:p>455,5</text:p>
          </table:table-cell>
          <table:table-cell table:style-name="ce1" table:formula="of:=AVERAGE([.O363:.O373])" office:value-type="float" office:value="0.0303661818181818">
            <text:p>3,04E-002</text:p>
          </table:table-cell>
          <table:table-cell table:style-name="ce1" office:value-type="float" office:value="0.030507">
            <text:p>3,05E-002</text:p>
          </table:table-cell>
          <table:table-cell table:number-columns-repeated="9"/>
        </table:table-row>
        <table:table-row table:style-name="ro1">
          <table:table-cell office:value-type="float" office:value="456">
            <text:p>456</text:p>
          </table:table-cell>
          <table:table-cell table:style-name="ce1" table:formula="of:=AVERAGE([.C364:.C374])" office:value-type="float" office:value="12.031">
            <text:p>1,20E+001</text:p>
          </table:table-cell>
          <table:table-cell table:style-name="ce1" office:value-type="float" office:value="12.255">
            <text:p>1,23E+001</text:p>
          </table:table-cell>
          <table:table-cell table:number-columns-repeated="2"/>
          <table:table-cell office:value-type="float" office:value="582.540222">
            <text:p>582,540222</text:p>
          </table:table-cell>
          <table:table-cell table:formula="of:=ROUND([.F369]-1.77)" office:value-type="float" office:value="581">
            <text:p>581</text:p>
          </table:table-cell>
          <table:table-cell table:formula="of:=AVERAGE([.I364:.I374])" office:value-type="float" office:value="2828.21591">
            <text:p>2828,21591</text:p>
          </table:table-cell>
          <table:table-cell office:value-type="float" office:value="2828.45581">
            <text:p>2828,45581</text:p>
          </table:table-cell>
          <table:table-cell table:number-columns-repeated="3"/>
          <table:table-cell office:value-type="float" office:value="456">
            <text:p>456</text:p>
          </table:table-cell>
          <table:table-cell table:style-name="ce1" table:formula="of:=AVERAGE([.O364:.O374])" office:value-type="float" office:value="0.0303865454545454">
            <text:p>3,04E-002</text:p>
          </table:table-cell>
          <table:table-cell table:style-name="ce1" office:value-type="float" office:value="0.030709">
            <text:p>3,07E-002</text:p>
          </table:table-cell>
          <table:table-cell table:number-columns-repeated="9"/>
        </table:table-row>
        <table:table-row table:style-name="ro1">
          <table:table-cell office:value-type="float" office:value="456.5">
            <text:p>456,5</text:p>
          </table:table-cell>
          <table:table-cell table:style-name="ce1" table:formula="of:=AVERAGE([.C365:.C375])" office:value-type="float" office:value="12.0351818181818">
            <text:p>1,20E+001</text:p>
          </table:table-cell>
          <table:table-cell table:style-name="ce1" office:value-type="float" office:value="12.19">
            <text:p>1,22E+001</text:p>
          </table:table-cell>
          <table:table-cell table:number-columns-repeated="2"/>
          <table:table-cell office:value-type="float" office:value="583.080505">
            <text:p>583,080505</text:p>
          </table:table-cell>
          <table:table-cell table:formula="of:=ROUND([.F370]-1.77)" office:value-type="float" office:value="581">
            <text:p>581</text:p>
          </table:table-cell>
          <table:table-cell table:formula="of:=AVERAGE([.I365:.I375])" office:value-type="float" office:value="2823.52761090909">
            <text:p>2823,5276109091</text:p>
          </table:table-cell>
          <table:table-cell office:value-type="float" office:value="2828.81421">
            <text:p>2828,81421</text:p>
          </table:table-cell>
          <table:table-cell table:number-columns-repeated="3"/>
          <table:table-cell office:value-type="float" office:value="456.5">
            <text:p>456,5</text:p>
          </table:table-cell>
          <table:table-cell table:style-name="ce1" table:formula="of:=AVERAGE([.O365:.O375])" office:value-type="float" office:value="0.0304012727272727">
            <text:p>3,04E-002</text:p>
          </table:table-cell>
          <table:table-cell table:style-name="ce1" office:value-type="float" office:value="0.030801">
            <text:p>3,08E-002</text:p>
          </table:table-cell>
          <table:table-cell table:number-columns-repeated="9"/>
        </table:table-row>
        <table:table-row table:style-name="ro1">
          <table:table-cell office:value-type="float" office:value="457">
            <text:p>457</text:p>
          </table:table-cell>
          <table:table-cell table:style-name="ce1" table:formula="of:=AVERAGE([.C366:.C376])" office:value-type="float" office:value="12.0319090909091">
            <text:p>1,20E+001</text:p>
          </table:table-cell>
          <table:table-cell table:style-name="ce1" office:value-type="float" office:value="12.036">
            <text:p>1,20E+001</text:p>
          </table:table-cell>
          <table:table-cell table:number-columns-repeated="2"/>
          <table:table-cell office:value-type="float" office:value="583.620667">
            <text:p>583,620667</text:p>
          </table:table-cell>
          <table:table-cell table:formula="of:=ROUND([.F371]-1.77)" office:value-type="float" office:value="582">
            <text:p>582</text:p>
          </table:table-cell>
          <table:table-cell table:formula="of:=AVERAGE([.I366:.I376])" office:value-type="float" office:value="2816.75827909091">
            <text:p>2816,7582790909</text:p>
          </table:table-cell>
          <table:table-cell office:value-type="float" office:value="2829.16187">
            <text:p>2829,16187</text:p>
          </table:table-cell>
          <table:table-cell table:number-columns-repeated="3"/>
          <table:table-cell office:value-type="float" office:value="457">
            <text:p>457</text:p>
          </table:table-cell>
          <table:table-cell table:style-name="ce1" table:formula="of:=AVERAGE([.O366:.O376])" office:value-type="float" office:value="0.0304024545454545">
            <text:p>3,04E-002</text:p>
          </table:table-cell>
          <table:table-cell table:style-name="ce1" office:value-type="float" office:value="0.030723">
            <text:p>3,07E-002</text:p>
          </table:table-cell>
          <table:table-cell table:number-columns-repeated="9"/>
        </table:table-row>
        <table:table-row table:style-name="ro1">
          <table:table-cell office:value-type="float" office:value="457.5">
            <text:p>457,5</text:p>
          </table:table-cell>
          <table:table-cell table:style-name="ce1" table:formula="of:=AVERAGE([.C367:.C377])" office:value-type="float" office:value="12.0443636363636">
            <text:p>1,20E+001</text:p>
          </table:table-cell>
          <table:table-cell table:style-name="ce1" office:value-type="float" office:value="11.993">
            <text:p>1,20E+001</text:p>
          </table:table-cell>
          <table:table-cell table:number-columns-repeated="2"/>
          <table:table-cell office:value-type="float" office:value="584.160828">
            <text:p>584,160828</text:p>
          </table:table-cell>
          <table:table-cell table:formula="of:=ROUND([.F372]-1.77)" office:value-type="float" office:value="582">
            <text:p>582</text:p>
          </table:table-cell>
          <table:table-cell table:formula="of:=AVERAGE([.I367:.I377])" office:value-type="float" office:value="2810.51269545455">
            <text:p>2810,5126954546</text:p>
          </table:table-cell>
          <table:table-cell office:value-type="float" office:value="2835">
            <text:p>2835</text:p>
          </table:table-cell>
          <table:table-cell table:number-columns-repeated="3"/>
          <table:table-cell office:value-type="float" office:value="457.5">
            <text:p>457,5</text:p>
          </table:table-cell>
          <table:table-cell table:style-name="ce1" table:formula="of:=AVERAGE([.O367:.O377])" office:value-type="float" office:value="0.0303999090909091">
            <text:p>3,04E-002</text:p>
          </table:table-cell>
          <table:table-cell table:style-name="ce1" office:value-type="float" office:value="0.030575">
            <text:p>3,06E-002</text:p>
          </table:table-cell>
          <table:table-cell table:number-columns-repeated="9"/>
        </table:table-row>
        <table:table-row table:style-name="ro1">
          <table:table-cell office:value-type="float" office:value="458">
            <text:p>458</text:p>
          </table:table-cell>
          <table:table-cell table:style-name="ce1" table:formula="of:=AVERAGE([.C368:.C378])" office:value-type="float" office:value="12.0189090909091">
            <text:p>1,20E+001</text:p>
          </table:table-cell>
          <table:table-cell table:style-name="ce1" office:value-type="float" office:value="11.837">
            <text:p>1,18E+001</text:p>
          </table:table-cell>
          <table:table-cell table:number-columns-repeated="2"/>
          <table:table-cell office:value-type="float" office:value="584.700867">
            <text:p>584,700867</text:p>
          </table:table-cell>
          <table:table-cell table:formula="of:=ROUND([.F373]-1.77)" office:value-type="float" office:value="583">
            <text:p>583</text:p>
          </table:table-cell>
          <table:table-cell table:formula="of:=AVERAGE([.I368:.I378])" office:value-type="float" office:value="2803.18093">
            <text:p>2803,18093</text:p>
          </table:table-cell>
          <table:table-cell office:value-type="float" office:value="2816.16187">
            <text:p>2816,16187</text:p>
          </table:table-cell>
          <table:table-cell table:number-columns-repeated="3"/>
          <table:table-cell office:value-type="float" office:value="458">
            <text:p>458</text:p>
          </table:table-cell>
          <table:table-cell table:style-name="ce1" table:formula="of:=AVERAGE([.O368:.O378])" office:value-type="float" office:value="0.0304000909090909">
            <text:p>3,04E-002</text:p>
          </table:table-cell>
          <table:table-cell table:style-name="ce1" office:value-type="float" office:value="0.030393">
            <text:p>3,04E-002</text:p>
          </table:table-cell>
          <table:table-cell table:number-columns-repeated="9"/>
        </table:table-row>
        <table:table-row table:style-name="ro1">
          <table:table-cell office:value-type="float" office:value="458.5">
            <text:p>458,5</text:p>
          </table:table-cell>
          <table:table-cell table:style-name="ce1" table:formula="of:=AVERAGE([.C369:.C379])" office:value-type="float" office:value="11.9553636363636">
            <text:p>1,20E+001</text:p>
          </table:table-cell>
          <table:table-cell table:style-name="ce1" office:value-type="float" office:value="11.952">
            <text:p>1,20E+001</text:p>
          </table:table-cell>
          <table:table-cell table:number-columns-repeated="2"/>
          <table:table-cell office:value-type="float" office:value="585.240906">
            <text:p>585,240906</text:p>
          </table:table-cell>
          <table:table-cell table:formula="of:=ROUND([.F374]-1.77)" office:value-type="float" office:value="583">
            <text:p>583</text:p>
          </table:table-cell>
          <table:table-cell table:formula="of:=AVERAGE([.I369:.I379])" office:value-type="float" office:value="2798.19353636364">
            <text:p>2798,1935363636</text:p>
          </table:table-cell>
          <table:table-cell office:value-type="float" office:value="2806.77612">
            <text:p>2806,77612</text:p>
          </table:table-cell>
          <table:table-cell table:number-columns-repeated="3"/>
          <table:table-cell office:value-type="float" office:value="458.5">
            <text:p>458,5</text:p>
          </table:table-cell>
          <table:table-cell table:style-name="ce1" table:formula="of:=AVERAGE([.O369:.O379])" office:value-type="float" office:value="0.0303906363636364">
            <text:p>3,04E-002</text:p>
          </table:table-cell>
          <table:table-cell table:style-name="ce1" office:value-type="float" office:value="0.030177">
            <text:p>3,02E-002</text:p>
          </table:table-cell>
          <table:table-cell table:number-columns-repeated="9"/>
        </table:table-row>
        <table:table-row table:style-name="ro1">
          <table:table-cell office:value-type="float" office:value="459">
            <text:p>459</text:p>
          </table:table-cell>
          <table:table-cell table:style-name="ce1" table:formula="of:=AVERAGE([.C370:.C380])" office:value-type="float" office:value="11.8857272727273">
            <text:p>1,19E+001</text:p>
          </table:table-cell>
          <table:table-cell table:style-name="ce1" office:value-type="float" office:value="12.01">
            <text:p>1,20E+001</text:p>
          </table:table-cell>
          <table:table-cell table:number-columns-repeated="2"/>
          <table:table-cell office:value-type="float" office:value="585.780884">
            <text:p>585,780884</text:p>
          </table:table-cell>
          <table:table-cell table:formula="of:=ROUND([.F375]-1.77)" office:value-type="float" office:value="584">
            <text:p>584</text:p>
          </table:table-cell>
          <table:table-cell table:formula="of:=AVERAGE([.I370:.I380])" office:value-type="float" office:value="2788.62200363636">
            <text:p>2788,6220036364</text:p>
          </table:table-cell>
          <table:table-cell office:value-type="float" office:value="2777.07568">
            <text:p>2777,07568</text:p>
          </table:table-cell>
          <table:table-cell table:number-columns-repeated="3"/>
          <table:table-cell office:value-type="float" office:value="459">
            <text:p>459</text:p>
          </table:table-cell>
          <table:table-cell table:style-name="ce1" table:formula="of:=AVERAGE([.O370:.O380])" office:value-type="float" office:value="0.0303665454545455">
            <text:p>3,04E-002</text:p>
          </table:table-cell>
          <table:table-cell table:style-name="ce1" office:value-type="float" office:value="0.030067">
            <text:p>3,01E-002</text:p>
          </table:table-cell>
          <table:table-cell table:number-columns-repeated="9"/>
        </table:table-row>
        <table:table-row table:style-name="ro1">
          <table:table-cell office:value-type="float" office:value="459.5">
            <text:p>459,5</text:p>
          </table:table-cell>
          <table:table-cell table:style-name="ce1" table:formula="of:=AVERAGE([.C371:.C381])" office:value-type="float" office:value="11.8105454545455">
            <text:p>1,18E+001</text:p>
          </table:table-cell>
          <table:table-cell table:style-name="ce1" office:value-type="float" office:value="11.892">
            <text:p>1,19E+001</text:p>
          </table:table-cell>
          <table:table-cell table:number-columns-repeated="2"/>
          <table:table-cell office:value-type="float" office:value="586.32074">
            <text:p>586,32074</text:p>
          </table:table-cell>
          <table:table-cell table:formula="of:=ROUND([.F376]-1.77)" office:value-type="float" office:value="585">
            <text:p>585</text:p>
          </table:table-cell>
          <table:table-cell table:formula="of:=AVERAGE([.I371:.I381])" office:value-type="float" office:value="2774.31609545454">
            <text:p>2774,3160954546</text:p>
          </table:table-cell>
          <table:table-cell office:value-type="float" office:value="2768.97021">
            <text:p>2768,97021</text:p>
          </table:table-cell>
          <table:table-cell table:number-columns-repeated="3"/>
          <table:table-cell office:value-type="float" office:value="459.5">
            <text:p>459,5</text:p>
          </table:table-cell>
          <table:table-cell table:style-name="ce1" table:formula="of:=AVERAGE([.O371:.O381])" office:value-type="float" office:value="0.0303263636363636">
            <text:p>3,03E-002</text:p>
          </table:table-cell>
          <table:table-cell table:style-name="ce1" office:value-type="float" office:value="0.030031">
            <text:p>3,00E-002</text:p>
          </table:table-cell>
          <table:table-cell table:number-columns-repeated="9"/>
        </table:table-row>
        <table:table-row table:style-name="ro1">
          <table:table-cell office:value-type="float" office:value="460">
            <text:p>460</text:p>
          </table:table-cell>
          <table:table-cell table:style-name="ce1" table:formula="of:=AVERAGE([.C372:.C382])" office:value-type="float" office:value="11.771">
            <text:p>1,18E+001</text:p>
          </table:table-cell>
          <table:table-cell table:style-name="ce1" office:value-type="float" office:value="12.023">
            <text:p>1,20E+001</text:p>
          </table:table-cell>
          <table:table-cell table:number-columns-repeated="2"/>
          <table:table-cell office:value-type="float" office:value="586.860596">
            <text:p>586,860596</text:p>
          </table:table-cell>
          <table:table-cell table:formula="of:=ROUND([.F377]-1.77)" office:value-type="float" office:value="585">
            <text:p>585</text:p>
          </table:table-cell>
          <table:table-cell table:formula="of:=AVERAGE([.I372:.I382])" office:value-type="float" office:value="2756.57009">
            <text:p>2756,57009</text:p>
          </table:table-cell>
          <table:table-cell office:value-type="float" office:value="2767.52246">
            <text:p>2767,52246</text:p>
          </table:table-cell>
          <table:table-cell table:number-columns-repeated="3"/>
          <table:table-cell office:value-type="float" office:value="460">
            <text:p>460</text:p>
          </table:table-cell>
          <table:table-cell table:style-name="ce1" table:formula="of:=AVERAGE([.O372:.O382])" office:value-type="float" office:value="0.0302775454545455">
            <text:p>3,03E-002</text:p>
          </table:table-cell>
          <table:table-cell table:style-name="ce1" office:value-type="float" office:value="0.030117">
            <text:p>3,01E-002</text:p>
          </table:table-cell>
          <table:table-cell table:number-columns-repeated="9"/>
        </table:table-row>
        <table:table-row table:style-name="ro1">
          <table:table-cell office:value-type="float" office:value="460.5">
            <text:p>460,5</text:p>
          </table:table-cell>
          <table:table-cell table:style-name="ce1" table:formula="of:=AVERAGE([.C373:.C383])" office:value-type="float" office:value="11.7587272727273">
            <text:p>1,18E+001</text:p>
          </table:table-cell>
          <table:table-cell table:style-name="ce1" office:value-type="float" office:value="11.766">
            <text:p>1,18E+001</text:p>
          </table:table-cell>
          <table:table-cell table:number-columns-repeated="2"/>
          <table:table-cell office:value-type="float" office:value="587.400391">
            <text:p>587,400391</text:p>
          </table:table-cell>
          <table:table-cell table:formula="of:=ROUND([.F378]-1.77)" office:value-type="float" office:value="586">
            <text:p>586</text:p>
          </table:table-cell>
          <table:table-cell table:formula="of:=AVERAGE([.I373:.I383])" office:value-type="float" office:value="2737.75592545455">
            <text:p>2737,7559254546</text:p>
          </table:table-cell>
          <table:table-cell office:value-type="float" office:value="2755.48486">
            <text:p>2755,48486</text:p>
          </table:table-cell>
          <table:table-cell table:number-columns-repeated="3"/>
          <table:table-cell office:value-type="float" office:value="460.5">
            <text:p>460,5</text:p>
          </table:table-cell>
          <table:table-cell table:style-name="ce1" table:formula="of:=AVERAGE([.O373:.O383])" office:value-type="float" office:value="0.0302213636363636">
            <text:p>3,02E-002</text:p>
          </table:table-cell>
          <table:table-cell table:style-name="ce1" office:value-type="float" office:value="0.030301">
            <text:p>3,03E-002</text:p>
          </table:table-cell>
          <table:table-cell table:number-columns-repeated="9"/>
        </table:table-row>
        <table:table-row table:style-name="ro1">
          <table:table-cell office:value-type="float" office:value="461">
            <text:p>461</text:p>
          </table:table-cell>
          <table:table-cell table:style-name="ce1" table:formula="of:=AVERAGE([.C374:.C384])" office:value-type="float" office:value="11.7687272727273">
            <text:p>1,18E+001</text:p>
          </table:table-cell>
          <table:table-cell table:style-name="ce1" office:value-type="float" office:value="11.555">
            <text:p>1,16E+001</text:p>
          </table:table-cell>
          <table:table-cell table:number-columns-repeated="2"/>
          <table:table-cell office:value-type="float" office:value="587.940063">
            <text:p>587,940063</text:p>
          </table:table-cell>
          <table:table-cell table:formula="of:=ROUND([.F379]-1.77)" office:value-type="float" office:value="586">
            <text:p>586</text:p>
          </table:table-cell>
          <table:table-cell table:formula="of:=AVERAGE([.I374:.I384])" office:value-type="float" office:value="2724.24922181818">
            <text:p>2724,2492218182</text:p>
          </table:table-cell>
          <table:table-cell office:value-type="float" office:value="2766.70581">
            <text:p>2766,70581</text:p>
          </table:table-cell>
          <table:table-cell table:number-columns-repeated="3"/>
          <table:table-cell office:value-type="float" office:value="461">
            <text:p>461</text:p>
          </table:table-cell>
          <table:table-cell table:style-name="ce1" table:formula="of:=AVERAGE([.O374:.O384])" office:value-type="float" office:value="0.0301555454545455">
            <text:p>3,02E-002</text:p>
          </table:table-cell>
          <table:table-cell table:style-name="ce1" office:value-type="float" office:value="0.030403">
            <text:p>3,04E-002</text:p>
          </table:table-cell>
          <table:table-cell table:number-columns-repeated="9"/>
        </table:table-row>
        <table:table-row table:style-name="ro1">
          <table:table-cell office:value-type="float" office:value="461.5">
            <text:p>461,5</text:p>
          </table:table-cell>
          <table:table-cell table:style-name="ce1" table:formula="of:=AVERAGE([.C375:.C385])" office:value-type="float" office:value="11.7552727272727">
            <text:p>1,18E+001</text:p>
          </table:table-cell>
          <table:table-cell table:style-name="ce1" office:value-type="float" office:value="11.489">
            <text:p>1,15E+001</text:p>
          </table:table-cell>
          <table:table-cell table:number-columns-repeated="2"/>
          <table:table-cell office:value-type="float" office:value="588.479736">
            <text:p>588,479736</text:p>
          </table:table-cell>
          <table:table-cell table:formula="of:=ROUND([.F380]-1.77)" office:value-type="float" office:value="587">
            <text:p>587</text:p>
          </table:table-cell>
          <table:table-cell table:formula="of:=AVERAGE([.I375:.I385])" office:value-type="float" office:value="2714.65900090909">
            <text:p>2714,6590009091</text:p>
          </table:table-cell>
          <table:table-cell office:value-type="float" office:value="2723.16895">
            <text:p>2723,16895</text:p>
          </table:table-cell>
          <table:table-cell table:number-columns-repeated="3"/>
          <table:table-cell office:value-type="float" office:value="461.5">
            <text:p>461,5</text:p>
          </table:table-cell>
          <table:table-cell table:style-name="ce1" table:formula="of:=AVERAGE([.O375:.O385])" office:value-type="float" office:value="0.0300849090909091">
            <text:p>3,01E-002</text:p>
          </table:table-cell>
          <table:table-cell table:style-name="ce1" office:value-type="float" office:value="0.030444">
            <text:p>3,04E-002</text:p>
          </table:table-cell>
          <table:table-cell table:number-columns-repeated="9"/>
        </table:table-row>
        <table:table-row table:style-name="ro1">
          <table:table-cell office:value-type="float" office:value="462">
            <text:p>462</text:p>
          </table:table-cell>
          <table:table-cell table:style-name="ce1" table:formula="of:=AVERAGE([.C376:.C386])" office:value-type="float" office:value="11.7266363636364">
            <text:p>1,17E+001</text:p>
          </table:table-cell>
          <table:table-cell table:style-name="ce1" office:value-type="float" office:value="11.363">
            <text:p>1,14E+001</text:p>
          </table:table-cell>
          <table:table-cell table:number-columns-repeated="2"/>
          <table:table-cell office:value-type="float" office:value="589.019348">
            <text:p>589,019348</text:p>
          </table:table-cell>
          <table:table-cell table:formula="of:=ROUND([.F381]-1.77)" office:value-type="float" office:value="587">
            <text:p>587</text:p>
          </table:table-cell>
          <table:table-cell table:formula="of:=AVERAGE([.I376:.I386])" office:value-type="float" office:value="2712.23421909091">
            <text:p>2712,2342190909</text:p>
          </table:table-cell>
          <table:table-cell office:value-type="float" office:value="2671.44922">
            <text:p>2671,44922</text:p>
          </table:table-cell>
          <table:table-cell table:number-columns-repeated="3"/>
          <table:table-cell office:value-type="float" office:value="462">
            <text:p>462</text:p>
          </table:table-cell>
          <table:table-cell table:style-name="ce1" table:formula="of:=AVERAGE([.O376:.O386])" office:value-type="float" office:value="0.0299944545454545">
            <text:p>3,00E-002</text:p>
          </table:table-cell>
          <table:table-cell table:style-name="ce1" office:value-type="float" office:value="0.030359">
            <text:p>3,04E-002</text:p>
          </table:table-cell>
          <table:table-cell table:number-columns-repeated="9"/>
        </table:table-row>
        <table:table-row table:style-name="ro1">
          <table:table-cell office:value-type="float" office:value="462.5">
            <text:p>462,5</text:p>
          </table:table-cell>
          <table:table-cell table:style-name="ce1" table:formula="of:=AVERAGE([.C377:.C387])" office:value-type="float" office:value="11.6921818181818">
            <text:p>1,17E+001</text:p>
          </table:table-cell>
          <table:table-cell table:style-name="ce1" office:value-type="float" office:value="11.601">
            <text:p>1,16E+001</text:p>
          </table:table-cell>
          <table:table-cell table:number-columns-repeated="2"/>
          <table:table-cell office:value-type="float" office:value="589.558899">
            <text:p>589,558899</text:p>
          </table:table-cell>
          <table:table-cell table:formula="of:=ROUND([.F382]-1.77)" office:value-type="float" office:value="588">
            <text:p>588</text:p>
          </table:table-cell>
          <table:table-cell table:formula="of:=AVERAGE([.I377:.I387])" office:value-type="float" office:value="2708.79556545455">
            <text:p>2708,7955654546</text:p>
          </table:table-cell>
          <table:table-cell office:value-type="float" office:value="2633.95581">
            <text:p>2633,95581</text:p>
          </table:table-cell>
          <table:table-cell table:number-columns-repeated="3"/>
          <table:table-cell office:value-type="float" office:value="462.5">
            <text:p>462,5</text:p>
          </table:table-cell>
          <table:table-cell table:style-name="ce1" table:formula="of:=AVERAGE([.O377:.O387])" office:value-type="float" office:value="0.0298861818181818">
            <text:p>2,99E-002</text:p>
          </table:table-cell>
          <table:table-cell table:style-name="ce1" office:value-type="float" office:value="0.030186">
            <text:p>3,02E-002</text:p>
          </table:table-cell>
          <table:table-cell table:number-columns-repeated="9"/>
        </table:table-row>
        <table:table-row table:style-name="ro1">
          <table:table-cell office:value-type="float" office:value="463">
            <text:p>463</text:p>
          </table:table-cell>
          <table:table-cell table:style-name="ce1" table:formula="of:=AVERAGE([.C378:.C388])" office:value-type="float" office:value="11.6538181818182">
            <text:p>1,17E+001</text:p>
          </table:table-cell>
          <table:table-cell table:style-name="ce1" office:value-type="float" office:value="11.858">
            <text:p>1,19E+001</text:p>
          </table:table-cell>
          <table:table-cell table:number-columns-repeated="2"/>
          <table:table-cell office:value-type="float" office:value="590.098328">
            <text:p>590,098328</text:p>
          </table:table-cell>
          <table:table-cell table:formula="of:=ROUND([.F383]-1.77)" office:value-type="float" office:value="588">
            <text:p>588</text:p>
          </table:table-cell>
          <table:table-cell table:formula="of:=AVERAGE([.I378:.I388])" office:value-type="float" office:value="2706.99445181818">
            <text:p>2706,9944518182</text:p>
          </table:table-cell>
          <table:table-cell office:value-type="float" office:value="2628.04419">
            <text:p>2628,04419</text:p>
          </table:table-cell>
          <table:table-cell table:number-columns-repeated="3"/>
          <table:table-cell office:value-type="float" office:value="463">
            <text:p>463</text:p>
          </table:table-cell>
          <table:table-cell table:style-name="ce1" table:formula="of:=AVERAGE([.O378:.O388])" office:value-type="float" office:value="0.0297548181818182">
            <text:p>2,98E-002</text:p>
          </table:table-cell>
          <table:table-cell table:style-name="ce1" office:value-type="float" office:value="0.029957">
            <text:p>3,00E-002</text:p>
          </table:table-cell>
          <table:table-cell table:number-columns-repeated="9"/>
        </table:table-row>
        <table:table-row table:style-name="ro1">
          <table:table-cell office:value-type="float" office:value="463.5">
            <text:p>463,5</text:p>
          </table:table-cell>
          <table:table-cell table:style-name="ce1" table:formula="of:=AVERAGE([.C379:.C389])" office:value-type="float" office:value="11.6459090909091">
            <text:p>1,16E+001</text:p>
          </table:table-cell>
          <table:table-cell table:style-name="ce1" office:value-type="float" office:value="11.947">
            <text:p>1,19E+001</text:p>
          </table:table-cell>
          <table:table-cell table:number-columns-repeated="2"/>
          <table:table-cell office:value-type="float" office:value="590.637756">
            <text:p>590,637756</text:p>
          </table:table-cell>
          <table:table-cell table:formula="of:=ROUND([.F384]-1.77)" office:value-type="float" office:value="589">
            <text:p>589</text:p>
          </table:table-cell>
          <table:table-cell table:formula="of:=AVERAGE([.I379:.I389])" office:value-type="float" office:value="2705.51427181818">
            <text:p>2705,5142718182</text:p>
          </table:table-cell>
          <table:table-cell office:value-type="float" office:value="2667.58813">
            <text:p>2667,58813</text:p>
          </table:table-cell>
          <table:table-cell table:number-columns-repeated="3"/>
          <table:table-cell office:value-type="float" office:value="463.5">
            <text:p>463,5</text:p>
          </table:table-cell>
          <table:table-cell table:style-name="ce1" table:formula="of:=AVERAGE([.O379:.O389])" office:value-type="float" office:value="0.0295901818181818">
            <text:p>2,96E-002</text:p>
          </table:table-cell>
          <table:table-cell table:style-name="ce1" office:value-type="float" office:value="0.029669">
            <text:p>2,97E-002</text:p>
          </table:table-cell>
          <table:table-cell table:number-columns-repeated="9"/>
        </table:table-row>
        <table:table-row table:style-name="ro1">
          <table:table-cell office:value-type="float" office:value="464">
            <text:p>464</text:p>
          </table:table-cell>
          <table:table-cell table:style-name="ce1" table:formula="of:=AVERAGE([.C380:.C390])" office:value-type="float" office:value="11.6665454545455">
            <text:p>1,17E+001</text:p>
          </table:table-cell>
          <table:table-cell table:style-name="ce1" office:value-type="float" office:value="11.804">
            <text:p>1,18E+001</text:p>
          </table:table-cell>
          <table:table-cell table:number-columns-repeated="2"/>
          <table:table-cell office:value-type="float" office:value="591.177124">
            <text:p>591,177124</text:p>
          </table:table-cell>
          <table:table-cell table:formula="of:=ROUND([.F385]-1.77)" office:value-type="float" office:value="589">
            <text:p>589</text:p>
          </table:table-cell>
          <table:table-cell table:formula="of:=AVERAGE([.I380:.I390])" office:value-type="float" office:value="2701.11809818182">
            <text:p>2701,1180981818</text:p>
          </table:table-cell>
          <table:table-cell office:value-type="float" office:value="2701.28369">
            <text:p>2701,28369</text:p>
          </table:table-cell>
          <table:table-cell table:number-columns-repeated="3"/>
          <table:table-cell office:value-type="float" office:value="464">
            <text:p>464</text:p>
          </table:table-cell>
          <table:table-cell table:style-name="ce1" table:formula="of:=AVERAGE([.O380:.O390])" office:value-type="float" office:value="0.0294052727272727">
            <text:p>2,94E-002</text:p>
          </table:table-cell>
          <table:table-cell table:style-name="ce1" office:value-type="float" office:value="0.0294">
            <text:p>2,94E-002</text:p>
          </table:table-cell>
          <table:table-cell table:number-columns-repeated="9"/>
        </table:table-row>
        <table:table-row table:style-name="ro1">
          <table:table-cell office:value-type="float" office:value="464.5">
            <text:p>464,5</text:p>
          </table:table-cell>
          <table:table-cell table:style-name="ce1" table:formula="of:=AVERAGE([.C381:.C391])" office:value-type="float" office:value="11.689">
            <text:p>1,17E+001</text:p>
          </table:table-cell>
          <table:table-cell table:style-name="ce1" office:value-type="float" office:value="11.695">
            <text:p>1,17E+001</text:p>
          </table:table-cell>
          <table:table-cell table:number-columns-repeated="2"/>
          <table:table-cell office:value-type="float" office:value="591.716431">
            <text:p>591,716431</text:p>
          </table:table-cell>
          <table:table-cell table:formula="of:=ROUND([.F386]-1.77)" office:value-type="float" office:value="590">
            <text:p>590</text:p>
          </table:table-cell>
          <table:table-cell table:formula="of:=AVERAGE([.I381:.I391])" office:value-type="float" office:value="2700.11210545455">
            <text:p>2700,1121054546</text:p>
          </table:table-cell>
          <table:table-cell office:value-type="float" office:value="2750.40308">
            <text:p>2750,40308</text:p>
          </table:table-cell>
          <table:table-cell table:number-columns-repeated="3"/>
          <table:table-cell office:value-type="float" office:value="464.5">
            <text:p>464,5</text:p>
          </table:table-cell>
          <table:table-cell table:style-name="ce1" table:formula="of:=AVERAGE([.O381:.O391])" office:value-type="float" office:value="0.0292118181818182">
            <text:p>2,92E-002</text:p>
          </table:table-cell>
          <table:table-cell table:style-name="ce1" office:value-type="float" office:value="0.029072">
            <text:p>2,91E-002</text:p>
          </table:table-cell>
          <table:table-cell table:number-columns-repeated="9"/>
        </table:table-row>
        <table:table-row table:style-name="ro1">
          <table:table-cell office:value-type="float" office:value="465">
            <text:p>465</text:p>
          </table:table-cell>
          <table:table-cell table:style-name="ce1" table:formula="of:=AVERAGE([.C382:.C392])" office:value-type="float" office:value="11.716">
            <text:p>1,17E+001</text:p>
          </table:table-cell>
          <table:table-cell table:style-name="ce1" office:value-type="float" office:value="11.513">
            <text:p>1,15E+001</text:p>
          </table:table-cell>
          <table:table-cell table:number-columns-repeated="2"/>
          <table:table-cell office:value-type="float" office:value="592.255676">
            <text:p>592,255676</text:p>
          </table:table-cell>
          <table:table-cell table:formula="of:=ROUND([.F387]-1.77)" office:value-type="float" office:value="590">
            <text:p>590</text:p>
          </table:table-cell>
          <table:table-cell table:formula="of:=AVERAGE([.I382:.I392])" office:value-type="float" office:value="2702.72061454545">
            <text:p>2702,7206145455</text:p>
          </table:table-cell>
          <table:table-cell office:value-type="float" office:value="2731.14502">
            <text:p>2731,14502</text:p>
          </table:table-cell>
          <table:table-cell table:number-columns-repeated="3"/>
          <table:table-cell office:value-type="float" office:value="465">
            <text:p>465</text:p>
          </table:table-cell>
          <table:table-cell table:style-name="ce1" table:formula="of:=AVERAGE([.O382:.O392])" office:value-type="float" office:value="0.0290312727272727">
            <text:p>2,90E-002</text:p>
          </table:table-cell>
          <table:table-cell table:style-name="ce1" office:value-type="float" office:value="0.02884">
            <text:p>2,88E-002</text:p>
          </table:table-cell>
          <table:table-cell table:number-columns-repeated="9"/>
        </table:table-row>
        <table:table-row table:style-name="ro1">
          <table:table-cell office:value-type="float" office:value="465.5">
            <text:p>465,5</text:p>
          </table:table-cell>
          <table:table-cell table:style-name="ce1" table:formula="of:=AVERAGE([.C383:.C393])" office:value-type="float" office:value="11.7117272727273">
            <text:p>1,17E+001</text:p>
          </table:table-cell>
          <table:table-cell table:style-name="ce1" office:value-type="float" office:value="11.601">
            <text:p>1,16E+001</text:p>
          </table:table-cell>
          <table:table-cell table:number-columns-repeated="2"/>
          <table:table-cell office:value-type="float" office:value="592.794861">
            <text:p>592,794861</text:p>
          </table:table-cell>
          <table:table-cell table:formula="of:=ROUND([.F388]-1.77)" office:value-type="float" office:value="591">
            <text:p>591</text:p>
          </table:table-cell>
          <table:table-cell table:formula="of:=AVERAGE([.I383:.I393])" office:value-type="float" office:value="2707.12131636364">
            <text:p>2707,1213163636</text:p>
          </table:table-cell>
          <table:table-cell office:value-type="float" office:value="2747.71021">
            <text:p>2747,71021</text:p>
          </table:table-cell>
          <table:table-cell table:number-columns-repeated="3"/>
          <table:table-cell office:value-type="float" office:value="465.5">
            <text:p>465,5</text:p>
          </table:table-cell>
          <table:table-cell table:style-name="ce1" table:formula="of:=AVERAGE([.O383:.O393])" office:value-type="float" office:value="0.0288813636363636">
            <text:p>2,89E-002</text:p>
          </table:table-cell>
          <table:table-cell table:style-name="ce1" office:value-type="float" office:value="0.028672">
            <text:p>2,87E-002</text:p>
          </table:table-cell>
          <table:table-cell table:number-columns-repeated="9"/>
        </table:table-row>
        <table:table-row table:style-name="ro1">
          <table:table-cell office:value-type="float" office:value="466">
            <text:p>466</text:p>
          </table:table-cell>
          <table:table-cell table:style-name="ce1" table:formula="of:=AVERAGE([.C384:.C394])" office:value-type="float" office:value="11.6734545454545">
            <text:p>1,17E+001</text:p>
          </table:table-cell>
          <table:table-cell table:style-name="ce1" office:value-type="float" office:value="11.679">
            <text:p>1,17E+001</text:p>
          </table:table-cell>
          <table:table-cell table:number-columns-repeated="2"/>
          <table:table-cell office:value-type="float" office:value="593.333984">
            <text:p>593,333984</text:p>
          </table:table-cell>
          <table:table-cell table:formula="of:=ROUND([.F389]-1.77)" office:value-type="float" office:value="592">
            <text:p>592</text:p>
          </table:table-cell>
          <table:table-cell table:formula="of:=AVERAGE([.I384:.I394])" office:value-type="float" office:value="2710.77505818182">
            <text:p>2710,7750581818</text:p>
          </table:table-cell>
          <table:table-cell office:value-type="float" office:value="2739.20288">
            <text:p>2739,20288</text:p>
          </table:table-cell>
          <table:table-cell table:number-columns-repeated="3"/>
          <table:table-cell office:value-type="float" office:value="466">
            <text:p>466</text:p>
          </table:table-cell>
          <table:table-cell table:style-name="ce1" table:formula="of:=AVERAGE([.O384:.O394])" office:value-type="float" office:value="0.0287630909090909">
            <text:p>2,88E-002</text:p>
          </table:table-cell>
          <table:table-cell table:style-name="ce1" office:value-type="float" office:value="0.02849">
            <text:p>2,85E-002</text:p>
          </table:table-cell>
          <table:table-cell table:number-columns-repeated="9"/>
        </table:table-row>
        <table:table-row table:style-name="ro1">
          <table:table-cell office:value-type="float" office:value="466.5">
            <text:p>466,5</text:p>
          </table:table-cell>
          <table:table-cell table:style-name="ce1" table:formula="of:=AVERAGE([.C385:.C395])" office:value-type="float" office:value="11.6277272727273">
            <text:p>1,16E+001</text:p>
          </table:table-cell>
          <table:table-cell table:style-name="ce1" office:value-type="float" office:value="11.782">
            <text:p>1,18E+001</text:p>
          </table:table-cell>
          <table:table-cell table:number-columns-repeated="2"/>
          <table:table-cell office:value-type="float" office:value="593.873047">
            <text:p>593,873047</text:p>
          </table:table-cell>
          <table:table-cell table:formula="of:=ROUND([.F390]-1.77)" office:value-type="float" office:value="592">
            <text:p>592</text:p>
          </table:table-cell>
          <table:table-cell table:formula="of:=AVERAGE([.I385:.I395])" office:value-type="float" office:value="2710.61354818182">
            <text:p>2710,6135481818</text:p>
          </table:table-cell>
          <table:table-cell office:value-type="float" office:value="2718.3479">
            <text:p>2718,3479</text:p>
          </table:table-cell>
          <table:table-cell table:number-columns-repeated="3"/>
          <table:table-cell office:value-type="float" office:value="466.5">
            <text:p>466,5</text:p>
          </table:table-cell>
          <table:table-cell table:style-name="ce1" table:formula="of:=AVERAGE([.O385:.O395])" office:value-type="float" office:value="0.0286668181818182">
            <text:p>2,87E-002</text:p>
          </table:table-cell>
          <table:table-cell table:style-name="ce1" office:value-type="float" office:value="0.028369">
            <text:p>2,84E-002</text:p>
          </table:table-cell>
          <table:table-cell table:number-columns-repeated="9"/>
        </table:table-row>
        <table:table-row table:style-name="ro1">
          <table:table-cell office:value-type="float" office:value="467">
            <text:p>467</text:p>
          </table:table-cell>
          <table:table-cell table:style-name="ce1" table:formula="of:=AVERAGE([.C386:.C396])" office:value-type="float" office:value="11.5865454545455">
            <text:p>1,16E+001</text:p>
          </table:table-cell>
          <table:table-cell table:style-name="ce1" office:value-type="float" office:value="11.736">
            <text:p>1,17E+001</text:p>
          </table:table-cell>
          <table:table-cell table:number-columns-repeated="2"/>
          <table:table-cell office:value-type="float" office:value="594.412048">
            <text:p>594,412048</text:p>
          </table:table-cell>
          <table:table-cell table:formula="of:=ROUND([.F391]-1.77)" office:value-type="float" office:value="593">
            <text:p>593</text:p>
          </table:table-cell>
          <table:table-cell table:formula="of:=AVERAGE([.I386:.I396])" office:value-type="float" office:value="2706.17121">
            <text:p>2706,17121</text:p>
          </table:table-cell>
          <table:table-cell office:value-type="float" office:value="2712.10303">
            <text:p>2712,10303</text:p>
          </table:table-cell>
          <table:table-cell table:number-columns-repeated="3"/>
          <table:table-cell office:value-type="float" office:value="467">
            <text:p>467</text:p>
          </table:table-cell>
          <table:table-cell table:style-name="ce1" table:formula="of:=AVERAGE([.O386:.O396])" office:value-type="float" office:value="0.0285689090909091">
            <text:p>2,86E-002</text:p>
          </table:table-cell>
          <table:table-cell table:style-name="ce1" office:value-type="float" office:value="0.028316">
            <text:p>2,83E-002</text:p>
          </table:table-cell>
          <table:table-cell table:number-columns-repeated="9"/>
        </table:table-row>
        <table:table-row table:style-name="ro1">
          <table:table-cell office:value-type="float" office:value="467.5">
            <text:p>467,5</text:p>
          </table:table-cell>
          <table:table-cell table:style-name="ce1" table:formula="of:=AVERAGE([.C387:.C397])" office:value-type="float" office:value="11.5641818181818">
            <text:p>1,16E+001</text:p>
          </table:table-cell>
          <table:table-cell table:style-name="ce1" office:value-type="float" office:value="11.66">
            <text:p>1,17E+001</text:p>
          </table:table-cell>
          <table:table-cell table:number-columns-repeated="2"/>
          <table:table-cell office:value-type="float" office:value="594.950989">
            <text:p>594,950989</text:p>
          </table:table-cell>
          <table:table-cell table:formula="of:=ROUND([.F392]-1.77)" office:value-type="float" office:value="593">
            <text:p>593</text:p>
          </table:table-cell>
          <table:table-cell table:formula="of:=AVERAGE([.I387:.I397])" office:value-type="float" office:value="2696.68938727273">
            <text:p>2696,6893872727</text:p>
          </table:table-cell>
          <table:table-cell office:value-type="float" office:value="2700.14282">
            <text:p>2700,14282</text:p>
          </table:table-cell>
          <table:table-cell table:number-columns-repeated="3"/>
          <table:table-cell office:value-type="float" office:value="467.5">
            <text:p>467,5</text:p>
          </table:table-cell>
          <table:table-cell table:style-name="ce1" table:formula="of:=AVERAGE([.O387:.O397])" office:value-type="float" office:value="0.0284665454545454">
            <text:p>2,85E-002</text:p>
          </table:table-cell>
          <table:table-cell table:style-name="ce1" office:value-type="float" office:value="0.028373">
            <text:p>2,84E-002</text:p>
          </table:table-cell>
          <table:table-cell table:number-columns-repeated="9"/>
        </table:table-row>
        <table:table-row table:style-name="ro1">
          <table:table-cell office:value-type="float" office:value="468">
            <text:p>468</text:p>
          </table:table-cell>
          <table:table-cell table:style-name="ce1" table:formula="of:=AVERAGE([.C388:.C398])" office:value-type="float" office:value="11.5752727272727">
            <text:p>1,16E+001</text:p>
          </table:table-cell>
          <table:table-cell table:style-name="ce1" office:value-type="float" office:value="11.554">
            <text:p>1,16E+001</text:p>
          </table:table-cell>
          <table:table-cell table:number-columns-repeated="2"/>
          <table:table-cell office:value-type="float" office:value="595.489868">
            <text:p>595,489868</text:p>
          </table:table-cell>
          <table:table-cell table:formula="of:=ROUND([.F393]-1.77)" office:value-type="float" office:value="594">
            <text:p>594</text:p>
          </table:table-cell>
          <table:table-cell table:formula="of:=AVERAGE([.I388:.I398])" office:value-type="float" office:value="2686.04527727273">
            <text:p>2686,0452772727</text:p>
          </table:table-cell>
          <table:table-cell office:value-type="float" office:value="2682.36353">
            <text:p>2682,36353</text:p>
          </table:table-cell>
          <table:table-cell table:number-columns-repeated="3"/>
          <table:table-cell office:value-type="float" office:value="468">
            <text:p>468</text:p>
          </table:table-cell>
          <table:table-cell table:style-name="ce1" table:formula="of:=AVERAGE([.O388:.O398])" office:value-type="float" office:value="0.0283722727272727">
            <text:p>2,84E-002</text:p>
          </table:table-cell>
          <table:table-cell table:style-name="ce1" office:value-type="float" office:value="0.028537">
            <text:p>2,85E-002</text:p>
          </table:table-cell>
          <table:table-cell table:number-columns-repeated="9"/>
        </table:table-row>
        <table:table-row table:style-name="ro1">
          <table:table-cell office:value-type="float" office:value="468.5">
            <text:p>468,5</text:p>
          </table:table-cell>
          <table:table-cell table:style-name="ce1" table:formula="of:=AVERAGE([.C389:.C399])" office:value-type="float" office:value="11.6006363636364">
            <text:p>1,16E+001</text:p>
          </table:table-cell>
          <table:table-cell table:style-name="ce1" office:value-type="float" office:value="11.437">
            <text:p>1,14E+001</text:p>
          </table:table-cell>
          <table:table-cell table:number-columns-repeated="2"/>
          <table:table-cell office:value-type="float" office:value="596.028687">
            <text:p>596,028687</text:p>
          </table:table-cell>
          <table:table-cell table:formula="of:=ROUND([.F394]-1.77)" office:value-type="float" office:value="594">
            <text:p>594</text:p>
          </table:table-cell>
          <table:table-cell table:formula="of:=AVERAGE([.I389:.I399])" office:value-type="float" office:value="2673.60371545455">
            <text:p>2673,6037154546</text:p>
          </table:table-cell>
          <table:table-cell office:value-type="float" office:value="2668.23535">
            <text:p>2668,23535</text:p>
          </table:table-cell>
          <table:table-cell table:number-columns-repeated="3"/>
          <table:table-cell office:value-type="float" office:value="468.5">
            <text:p>468,5</text:p>
          </table:table-cell>
          <table:table-cell table:style-name="ce1" table:formula="of:=AVERAGE([.O389:.O399])" office:value-type="float" office:value="0.0283060909090909">
            <text:p>2,83E-002</text:p>
          </table:table-cell>
          <table:table-cell table:style-name="ce1" office:value-type="float" office:value="0.028656">
            <text:p>2,87E-002</text:p>
          </table:table-cell>
          <table:table-cell table:number-columns-repeated="9"/>
        </table:table-row>
        <table:table-row table:style-name="ro1">
          <table:table-cell office:value-type="float" office:value="469">
            <text:p>469</text:p>
          </table:table-cell>
          <table:table-cell table:style-name="ce1" table:formula="of:=AVERAGE([.C390:.C400])" office:value-type="float" office:value="11.636">
            <text:p>1,16E+001</text:p>
          </table:table-cell>
          <table:table-cell table:style-name="ce1" office:value-type="float" office:value="11.444">
            <text:p>1,14E+001</text:p>
          </table:table-cell>
          <table:table-cell table:number-columns-repeated="2"/>
          <table:table-cell office:value-type="float" office:value="596.567505">
            <text:p>596,567505</text:p>
          </table:table-cell>
          <table:table-cell table:formula="of:=ROUND([.F395]-1.77)" office:value-type="float" office:value="595">
            <text:p>595</text:p>
          </table:table-cell>
          <table:table-cell table:formula="of:=AVERAGE([.I390:.I400])" office:value-type="float" office:value="2660.37631">
            <text:p>2660,37631</text:p>
          </table:table-cell>
          <table:table-cell office:value-type="float" office:value="2665.81152">
            <text:p>2665,81152</text:p>
          </table:table-cell>
          <table:table-cell table:number-columns-repeated="3"/>
          <table:table-cell office:value-type="float" office:value="469">
            <text:p>469</text:p>
          </table:table-cell>
          <table:table-cell table:style-name="ce1" table:formula="of:=AVERAGE([.O390:.O400])" office:value-type="float" office:value="0.0282790909090909">
            <text:p>2,83E-002</text:p>
          </table:table-cell>
          <table:table-cell table:style-name="ce1" office:value-type="float" office:value="0.02861">
            <text:p>2,86E-002</text:p>
          </table:table-cell>
          <table:table-cell table:number-columns-repeated="9"/>
        </table:table-row>
        <table:table-row table:style-name="ro1">
          <table:table-cell office:value-type="float" office:value="469.5">
            <text:p>469,5</text:p>
          </table:table-cell>
          <table:table-cell table:style-name="ce1" table:formula="of:=AVERAGE([.C391:.C401])" office:value-type="float" office:value="11.6596363636364">
            <text:p>1,17E+001</text:p>
          </table:table-cell>
          <table:table-cell table:style-name="ce1" office:value-type="float" office:value="11.351">
            <text:p>1,14E+001</text:p>
          </table:table-cell>
          <table:table-cell table:number-columns-repeated="2"/>
          <table:table-cell office:value-type="float" office:value="597.106201">
            <text:p>597,106201</text:p>
          </table:table-cell>
          <table:table-cell table:formula="of:=ROUND([.F396]-1.77)" office:value-type="float" office:value="595">
            <text:p>595</text:p>
          </table:table-cell>
          <table:table-cell table:formula="of:=AVERAGE([.I391:.I401])" office:value-type="float" office:value="2647.67356272727">
            <text:p>2647,6735627273</text:p>
          </table:table-cell>
          <table:table-cell office:value-type="float" office:value="2652.41797">
            <text:p>2652,41797</text:p>
          </table:table-cell>
          <table:table-cell table:number-columns-repeated="3"/>
          <table:table-cell office:value-type="float" office:value="469.5">
            <text:p>469,5</text:p>
          </table:table-cell>
          <table:table-cell table:style-name="ce1" table:formula="of:=AVERAGE([.O391:.O401])" office:value-type="float" office:value="0.0282678181818182">
            <text:p>2,83E-002</text:p>
          </table:table-cell>
          <table:table-cell table:style-name="ce1" office:value-type="float" office:value="0.028323">
            <text:p>2,83E-002</text:p>
          </table:table-cell>
          <table:table-cell table:number-columns-repeated="9"/>
        </table:table-row>
        <table:table-row table:style-name="ro1">
          <table:table-cell office:value-type="float" office:value="470">
            <text:p>470</text:p>
          </table:table-cell>
          <table:table-cell table:style-name="ce1" table:formula="of:=AVERAGE([.C392:.C402])" office:value-type="float" office:value="11.6833636363636">
            <text:p>1,17E+001</text:p>
          </table:table-cell>
          <table:table-cell table:style-name="ce1" office:value-type="float" office:value="11.449">
            <text:p>1,14E+001</text:p>
          </table:table-cell>
          <table:table-cell table:number-columns-repeated="2"/>
          <table:table-cell office:value-type="float" office:value="597.644836">
            <text:p>597,644836</text:p>
          </table:table-cell>
          <table:table-cell table:formula="of:=ROUND([.F397]-1.77)" office:value-type="float" office:value="596">
            <text:p>596</text:p>
          </table:table-cell>
          <table:table-cell table:formula="of:=AVERAGE([.I392:.I402])" office:value-type="float" office:value="2634.50543818182">
            <text:p>2634,5054381818</text:p>
          </table:table-cell>
          <table:table-cell office:value-type="float" office:value="2646.10303">
            <text:p>2646,10303</text:p>
          </table:table-cell>
          <table:table-cell table:number-columns-repeated="3"/>
          <table:table-cell office:value-type="float" office:value="470">
            <text:p>470</text:p>
          </table:table-cell>
          <table:table-cell table:style-name="ce1" table:formula="of:=AVERAGE([.O392:.O402])" office:value-type="float" office:value="0.0282516363636364">
            <text:p>2,83E-002</text:p>
          </table:table-cell>
          <table:table-cell table:style-name="ce1" office:value-type="float" office:value="0.027946">
            <text:p>2,79E-002</text:p>
          </table:table-cell>
          <table:table-cell table:number-columns-repeated="9"/>
        </table:table-row>
        <table:table-row table:style-name="ro1">
          <table:table-cell office:value-type="float" office:value="470.5">
            <text:p>470,5</text:p>
          </table:table-cell>
          <table:table-cell table:style-name="ce1" table:formula="of:=AVERAGE([.C393:.C403])" office:value-type="float" office:value="11.702">
            <text:p>1,17E+001</text:p>
          </table:table-cell>
          <table:table-cell table:style-name="ce1" office:value-type="float" office:value="11.635">
            <text:p>1,16E+001</text:p>
          </table:table-cell>
          <table:table-cell table:number-columns-repeated="2"/>
          <table:table-cell office:value-type="float" office:value="598.183411">
            <text:p>598,183411</text:p>
          </table:table-cell>
          <table:table-cell table:formula="of:=ROUND([.F398]-1.77)" office:value-type="float" office:value="596">
            <text:p>596</text:p>
          </table:table-cell>
          <table:table-cell table:formula="of:=AVERAGE([.I393:.I403])" office:value-type="float" office:value="2622.34807909091">
            <text:p>2622,3480790909</text:p>
          </table:table-cell>
          <table:table-cell office:value-type="float" office:value="2614.05981">
            <text:p>2614,05981</text:p>
          </table:table-cell>
          <table:table-cell table:number-columns-repeated="3"/>
          <table:table-cell office:value-type="float" office:value="470.5">
            <text:p>470,5</text:p>
          </table:table-cell>
          <table:table-cell table:style-name="ce1" table:formula="of:=AVERAGE([.O393:.O403])" office:value-type="float" office:value="0.0282226363636364">
            <text:p>2,82E-002</text:p>
          </table:table-cell>
          <table:table-cell table:style-name="ce1" office:value-type="float" office:value="0.027803">
            <text:p>2,78E-002</text:p>
          </table:table-cell>
          <table:table-cell table:number-columns-repeated="9"/>
        </table:table-row>
        <table:table-row table:style-name="ro1">
          <table:table-cell office:value-type="float" office:value="471">
            <text:p>471</text:p>
          </table:table-cell>
          <table:table-cell table:style-name="ce1" table:formula="of:=AVERAGE([.C394:.C404])" office:value-type="float" office:value="11.7295454545455">
            <text:p>1,17E+001</text:p>
          </table:table-cell>
          <table:table-cell table:style-name="ce1" office:value-type="float" office:value="11.88">
            <text:p>1,19E+001</text:p>
          </table:table-cell>
          <table:table-cell table:number-columns-repeated="2"/>
          <table:table-cell office:value-type="float" office:value="598.721985">
            <text:p>598,721985</text:p>
          </table:table-cell>
          <table:table-cell table:formula="of:=ROUND([.F399]-1.77)" office:value-type="float" office:value="597">
            <text:p>597</text:p>
          </table:table-cell>
          <table:table-cell table:formula="of:=AVERAGE([.I394:.I404])" office:value-type="float" office:value="2610.43133090909">
            <text:p>2610,4313309091</text:p>
          </table:table-cell>
          <table:table-cell office:value-type="float" office:value="2610.85303">
            <text:p>2610,85303</text:p>
          </table:table-cell>
          <table:table-cell table:number-columns-repeated="3"/>
          <table:table-cell office:value-type="float" office:value="471">
            <text:p>471</text:p>
          </table:table-cell>
          <table:table-cell table:style-name="ce1" table:formula="of:=AVERAGE([.O394:.O404])" office:value-type="float" office:value="0.0281805454545455">
            <text:p>2,82E-002</text:p>
          </table:table-cell>
          <table:table-cell table:style-name="ce1" office:value-type="float" office:value="0.027944">
            <text:p>2,79E-002</text:p>
          </table:table-cell>
          <table:table-cell table:number-columns-repeated="9"/>
        </table:table-row>
        <table:table-row table:style-name="ro1">
          <table:table-cell office:value-type="float" office:value="471.5">
            <text:p>471,5</text:p>
          </table:table-cell>
          <table:table-cell table:style-name="ce1" table:formula="of:=AVERAGE([.C395:.C405])" office:value-type="float" office:value="11.7583636363636">
            <text:p>1,18E+001</text:p>
          </table:table-cell>
          <table:table-cell table:style-name="ce1" office:value-type="float" office:value="12.068">
            <text:p>1,21E+001</text:p>
          </table:table-cell>
          <table:table-cell table:number-columns-repeated="2"/>
          <table:table-cell office:value-type="float" office:value="599.260437">
            <text:p>599,260437</text:p>
          </table:table-cell>
          <table:table-cell table:formula="of:=ROUND([.F400]-1.77)" office:value-type="float" office:value="597">
            <text:p>597</text:p>
          </table:table-cell>
          <table:table-cell table:formula="of:=AVERAGE([.I395:.I405])" office:value-type="float" office:value="2599.21591">
            <text:p>2599,21591</text:p>
          </table:table-cell>
          <table:table-cell office:value-type="float" office:value="2593.70142">
            <text:p>2593,70142</text:p>
          </table:table-cell>
          <table:table-cell table:number-columns-repeated="3"/>
          <table:table-cell office:value-type="float" office:value="471.5">
            <text:p>471,5</text:p>
          </table:table-cell>
          <table:table-cell table:style-name="ce1" table:formula="of:=AVERAGE([.O395:.O405])" office:value-type="float" office:value="0.0281316363636364">
            <text:p>2,81E-002</text:p>
          </table:table-cell>
          <table:table-cell table:style-name="ce1" office:value-type="float" office:value="0.028193">
            <text:p>2,82E-002</text:p>
          </table:table-cell>
          <table:table-cell table:number-columns-repeated="9"/>
        </table:table-row>
        <table:table-row table:style-name="ro1">
          <table:table-cell office:value-type="float" office:value="472">
            <text:p>472</text:p>
          </table:table-cell>
          <table:table-cell table:style-name="ce1" table:formula="of:=AVERAGE([.C396:.C406])" office:value-type="float" office:value="11.7767272727273">
            <text:p>1,18E+001</text:p>
          </table:table-cell>
          <table:table-cell table:style-name="ce1" office:value-type="float" office:value="12.042">
            <text:p>1,20E+001</text:p>
          </table:table-cell>
          <table:table-cell table:number-columns-repeated="2"/>
          <table:table-cell office:value-type="float" office:value="599.798828">
            <text:p>599,798828</text:p>
          </table:table-cell>
          <table:table-cell table:formula="of:=ROUND([.F401]-1.77)" office:value-type="float" office:value="598">
            <text:p>598</text:p>
          </table:table-cell>
          <table:table-cell table:formula="of:=AVERAGE([.I396:.I406])" office:value-type="float" office:value="2587.87200454545">
            <text:p>2587,8720045455</text:p>
          </table:table-cell>
          <table:table-cell office:value-type="float" office:value="2578.61768">
            <text:p>2578,61768</text:p>
          </table:table-cell>
          <table:table-cell table:number-columns-repeated="3"/>
          <table:table-cell office:value-type="float" office:value="472">
            <text:p>472</text:p>
          </table:table-cell>
          <table:table-cell table:style-name="ce1" table:formula="of:=AVERAGE([.O396:.O406])" office:value-type="float" office:value="0.0280770909090909">
            <text:p>2,81E-002</text:p>
          </table:table-cell>
          <table:table-cell table:style-name="ce1" office:value-type="float" office:value="0.028245">
            <text:p>2,82E-002</text:p>
          </table:table-cell>
          <table:table-cell table:number-columns-repeated="9"/>
        </table:table-row>
        <table:table-row table:style-name="ro1">
          <table:table-cell office:value-type="float" office:value="472.5">
            <text:p>472,5</text:p>
          </table:table-cell>
          <table:table-cell table:style-name="ce1" table:formula="of:=AVERAGE([.C397:.C407])" office:value-type="float" office:value="11.7978181818182">
            <text:p>1,18E+001</text:p>
          </table:table-cell>
          <table:table-cell table:style-name="ce1" office:value-type="float" office:value="11.997">
            <text:p>1,20E+001</text:p>
          </table:table-cell>
          <table:table-cell table:number-columns-repeated="2"/>
          <table:table-cell office:value-type="float" office:value="600.337219">
            <text:p>600,337219</text:p>
          </table:table-cell>
          <table:table-cell table:formula="of:=ROUND([.F402]-1.77)" office:value-type="float" office:value="599">
            <text:p>599</text:p>
          </table:table-cell>
          <table:table-cell table:formula="of:=AVERAGE([.I397:.I407])" office:value-type="float" office:value="2577.93159727273">
            <text:p>2577,9315972727</text:p>
          </table:table-cell>
          <table:table-cell office:value-type="float" office:value="2567.25366">
            <text:p>2567,25366</text:p>
          </table:table-cell>
          <table:table-cell table:number-columns-repeated="3"/>
          <table:table-cell office:value-type="float" office:value="472.5">
            <text:p>472,5</text:p>
          </table:table-cell>
          <table:table-cell table:style-name="ce1" table:formula="of:=AVERAGE([.O397:.O407])" office:value-type="float" office:value="0.0280300909090909">
            <text:p>2,80E-002</text:p>
          </table:table-cell>
          <table:table-cell table:style-name="ce1" office:value-type="float" office:value="0.028138">
            <text:p>2,81E-002</text:p>
          </table:table-cell>
          <table:table-cell table:number-columns-repeated="9"/>
        </table:table-row>
        <table:table-row table:style-name="ro1">
          <table:table-cell office:value-type="float" office:value="473">
            <text:p>473</text:p>
          </table:table-cell>
          <table:table-cell table:style-name="ce1" table:formula="of:=AVERAGE([.C398:.C408])" office:value-type="float" office:value="11.8097272727273">
            <text:p>1,18E+001</text:p>
          </table:table-cell>
          <table:table-cell table:style-name="ce1" office:value-type="float" office:value="11.865">
            <text:p>1,19E+001</text:p>
          </table:table-cell>
          <table:table-cell table:number-columns-repeated="2"/>
          <table:table-cell office:value-type="float" office:value="600.875488">
            <text:p>600,875488</text:p>
          </table:table-cell>
          <table:table-cell table:formula="of:=ROUND([.F403]-1.77)" office:value-type="float" office:value="599">
            <text:p>599</text:p>
          </table:table-cell>
          <table:table-cell table:formula="of:=AVERAGE([.I398:.I408])" office:value-type="float" office:value="2570.75111090909">
            <text:p>2570,7511109091</text:p>
          </table:table-cell>
          <table:table-cell office:value-type="float" office:value="2566.41187">
            <text:p>2566,41187</text:p>
          </table:table-cell>
          <table:table-cell table:number-columns-repeated="3"/>
          <table:table-cell office:value-type="float" office:value="473">
            <text:p>473</text:p>
          </table:table-cell>
          <table:table-cell table:style-name="ce1" table:formula="of:=AVERAGE([.O398:.O408])" office:value-type="float" office:value="0.0279958181818182">
            <text:p>2,80E-002</text:p>
          </table:table-cell>
          <table:table-cell table:style-name="ce1" office:value-type="float" office:value="0.028054">
            <text:p>2,81E-002</text:p>
          </table:table-cell>
          <table:table-cell table:number-columns-repeated="9"/>
        </table:table-row>
        <table:table-row table:style-name="ro1">
          <table:table-cell office:value-type="float" office:value="473.5">
            <text:p>473,5</text:p>
          </table:table-cell>
          <table:table-cell table:style-name="ce1" table:formula="of:=AVERAGE([.C399:.C409])" office:value-type="float" office:value="11.815">
            <text:p>1,18E+001</text:p>
          </table:table-cell>
          <table:table-cell table:style-name="ce1" office:value-type="float" office:value="11.857">
            <text:p>1,19E+001</text:p>
          </table:table-cell>
          <table:table-cell table:number-columns-repeated="2"/>
          <table:table-cell office:value-type="float" office:value="601.413696">
            <text:p>601,413696</text:p>
          </table:table-cell>
          <table:table-cell table:formula="of:=ROUND([.F404]-1.77)" office:value-type="float" office:value="600">
            <text:p>600</text:p>
          </table:table-cell>
          <table:table-cell table:formula="of:=AVERAGE([.I399:.I409])" office:value-type="float" office:value="2567.66011363636">
            <text:p>2567,6601136364</text:p>
          </table:table-cell>
          <table:table-cell office:value-type="float" office:value="2551.2793">
            <text:p>2551,2793</text:p>
          </table:table-cell>
          <table:table-cell table:number-columns-repeated="3"/>
          <table:table-cell office:value-type="float" office:value="473.5">
            <text:p>473,5</text:p>
          </table:table-cell>
          <table:table-cell table:style-name="ce1" table:formula="of:=AVERAGE([.O399:.O409])" office:value-type="float" office:value="0.0279595454545455">
            <text:p>2,80E-002</text:p>
          </table:table-cell>
          <table:table-cell table:style-name="ce1" office:value-type="float" office:value="0.028074">
            <text:p>2,81E-002</text:p>
          </table:table-cell>
          <table:table-cell table:number-columns-repeated="9"/>
        </table:table-row>
        <table:table-row table:style-name="ro1">
          <table:table-cell office:value-type="float" office:value="474">
            <text:p>474</text:p>
          </table:table-cell>
          <table:table-cell table:style-name="ce1" table:formula="of:=AVERAGE([.C400:.C410])" office:value-type="float" office:value="11.8067272727273">
            <text:p>1,18E+001</text:p>
          </table:table-cell>
          <table:table-cell table:style-name="ce1" office:value-type="float" office:value="11.754">
            <text:p>1,18E+001</text:p>
          </table:table-cell>
          <table:table-cell table:number-columns-repeated="2"/>
          <table:table-cell office:value-type="float" office:value="601.951904">
            <text:p>601,951904</text:p>
          </table:table-cell>
          <table:table-cell table:formula="of:=ROUND([.F405]-1.77)" office:value-type="float" office:value="600">
            <text:p>600</text:p>
          </table:table-cell>
          <table:table-cell table:formula="of:=AVERAGE([.I400:.I410])" office:value-type="float" office:value="2564.19722272727">
            <text:p>2564,1972227273</text:p>
          </table:table-cell>
          <table:table-cell office:value-type="float" office:value="2544.86572">
            <text:p>2544,86572</text:p>
          </table:table-cell>
          <table:table-cell table:number-columns-repeated="3"/>
          <table:table-cell office:value-type="float" office:value="474">
            <text:p>474</text:p>
          </table:table-cell>
          <table:table-cell table:style-name="ce1" table:formula="of:=AVERAGE([.O400:.O410])" office:value-type="float" office:value="0.0279104545454545">
            <text:p>2,79E-002</text:p>
          </table:table-cell>
          <table:table-cell table:style-name="ce1" office:value-type="float" office:value="0.028118">
            <text:p>2,81E-002</text:p>
          </table:table-cell>
          <table:table-cell table:number-columns-repeated="9"/>
        </table:table-row>
        <table:table-row table:style-name="ro1">
          <table:table-cell office:value-type="float" office:value="474.5">
            <text:p>474,5</text:p>
          </table:table-cell>
          <table:table-cell table:style-name="ce1" table:formula="of:=AVERAGE([.C401:.C411])" office:value-type="float" office:value="11.7920909090909">
            <text:p>1,18E+001</text:p>
          </table:table-cell>
          <table:table-cell table:style-name="ce1" office:value-type="float" office:value="11.646">
            <text:p>1,16E+001</text:p>
          </table:table-cell>
          <table:table-cell table:number-columns-repeated="2"/>
          <table:table-cell office:value-type="float" office:value="602.48999">
            <text:p>602,48999</text:p>
          </table:table-cell>
          <table:table-cell table:formula="of:=ROUND([.F406]-1.77)" office:value-type="float" office:value="601">
            <text:p>601</text:p>
          </table:table-cell>
          <table:table-cell table:formula="of:=AVERAGE([.I401:.I411])" office:value-type="float" office:value="2563.41419636364">
            <text:p>2563,4141963636</text:p>
          </table:table-cell>
          <table:table-cell office:value-type="float" office:value="2541.02856">
            <text:p>2541,02856</text:p>
          </table:table-cell>
          <table:table-cell table:number-columns-repeated="3"/>
          <table:table-cell office:value-type="float" office:value="474.5">
            <text:p>474,5</text:p>
          </table:table-cell>
          <table:table-cell table:style-name="ce1" table:formula="of:=AVERAGE([.O401:.O411])" office:value-type="float" office:value="0.0278460909090909">
            <text:p>2,78E-002</text:p>
          </table:table-cell>
          <table:table-cell table:style-name="ce1" office:value-type="float" office:value="0.02801">
            <text:p>2,80E-002</text:p>
          </table:table-cell>
          <table:table-cell table:number-columns-repeated="9"/>
        </table:table-row>
        <table:table-row table:style-name="ro1">
          <table:table-cell office:value-type="float" office:value="475">
            <text:p>475</text:p>
          </table:table-cell>
          <table:table-cell table:style-name="ce1" table:formula="of:=AVERAGE([.C402:.C412])" office:value-type="float" office:value="11.7873636363636">
            <text:p>1,18E+001</text:p>
          </table:table-cell>
          <table:table-cell table:style-name="ce1" office:value-type="float" office:value="11.583">
            <text:p>1,16E+001</text:p>
          </table:table-cell>
          <table:table-cell table:number-columns-repeated="2"/>
          <table:table-cell office:value-type="float" office:value="603.028076">
            <text:p>603,028076</text:p>
          </table:table-cell>
          <table:table-cell table:formula="of:=ROUND([.F407]-1.77)" office:value-type="float" office:value="601">
            <text:p>601</text:p>
          </table:table-cell>
          <table:table-cell table:formula="of:=AVERAGE([.I402:.I412])" office:value-type="float" office:value="2563.03919636364">
            <text:p>2563,0391963636</text:p>
          </table:table-cell>
          <table:table-cell office:value-type="float" office:value="2543.07349">
            <text:p>2543,07349</text:p>
          </table:table-cell>
          <table:table-cell table:number-columns-repeated="3"/>
          <table:table-cell office:value-type="float" office:value="475">
            <text:p>475</text:p>
          </table:table-cell>
          <table:table-cell table:style-name="ce1" table:formula="of:=AVERAGE([.O402:.O412])" office:value-type="float" office:value="0.0277894545454545">
            <text:p>2,78E-002</text:p>
          </table:table-cell>
          <table:table-cell table:style-name="ce1" office:value-type="float" office:value="0.027806">
            <text:p>2,78E-002</text:p>
          </table:table-cell>
          <table:table-cell table:number-columns-repeated="9"/>
        </table:table-row>
        <table:table-row table:style-name="ro1">
          <table:table-cell office:value-type="float" office:value="475.5">
            <text:p>475,5</text:p>
          </table:table-cell>
          <table:table-cell table:style-name="ce1" table:formula="of:=AVERAGE([.C403:.C413])" office:value-type="float" office:value="11.775">
            <text:p>1,18E+001</text:p>
          </table:table-cell>
          <table:table-cell table:style-name="ce1" office:value-type="float" office:value="11.58">
            <text:p>1,16E+001</text:p>
          </table:table-cell>
          <table:table-cell table:number-columns-repeated="2"/>
          <table:table-cell office:value-type="float" office:value="603.56604">
            <text:p>603,56604</text:p>
          </table:table-cell>
          <table:table-cell table:formula="of:=ROUND([.F408]-1.77)" office:value-type="float" office:value="602">
            <text:p>602</text:p>
          </table:table-cell>
          <table:table-cell table:formula="of:=AVERAGE([.I403:.I413])" office:value-type="float" office:value="2564.00009">
            <text:p>2564,00009</text:p>
          </table:table-cell>
          <table:table-cell office:value-type="float" office:value="2567.11768">
            <text:p>2567,11768</text:p>
          </table:table-cell>
          <table:table-cell table:number-columns-repeated="3"/>
          <table:table-cell office:value-type="float" office:value="475.5">
            <text:p>475,5</text:p>
          </table:table-cell>
          <table:table-cell table:style-name="ce1" table:formula="of:=AVERAGE([.O403:.O413])" office:value-type="float" office:value="0.0277499090909091">
            <text:p>2,77E-002</text:p>
          </table:table-cell>
          <table:table-cell table:style-name="ce1" office:value-type="float" office:value="0.027569">
            <text:p>2,76E-002</text:p>
          </table:table-cell>
          <table:table-cell table:number-columns-repeated="9"/>
        </table:table-row>
        <table:table-row table:style-name="ro1">
          <table:table-cell office:value-type="float" office:value="476">
            <text:p>476</text:p>
          </table:table-cell>
          <table:table-cell table:style-name="ce1" table:formula="of:=AVERAGE([.C404:.C414])" office:value-type="float" office:value="11.7644545454545">
            <text:p>1,18E+001</text:p>
          </table:table-cell>
          <table:table-cell table:style-name="ce1" office:value-type="float" office:value="11.693">
            <text:p>1,17E+001</text:p>
          </table:table-cell>
          <table:table-cell table:number-columns-repeated="2"/>
          <table:table-cell office:value-type="float" office:value="604.104004">
            <text:p>604,104004</text:p>
          </table:table-cell>
          <table:table-cell table:formula="of:=ROUND([.F409]-1.77)" office:value-type="float" office:value="602">
            <text:p>602</text:p>
          </table:table-cell>
          <table:table-cell table:formula="of:=AVERAGE([.I404:.I414])" office:value-type="float" office:value="2563.53977363636">
            <text:p>2563,5397736364</text:p>
          </table:table-cell>
          <table:table-cell office:value-type="float" office:value="2580.05884">
            <text:p>2580,05884</text:p>
          </table:table-cell>
          <table:table-cell table:number-columns-repeated="3"/>
          <table:table-cell office:value-type="float" office:value="476">
            <text:p>476</text:p>
          </table:table-cell>
          <table:table-cell table:style-name="ce1" table:formula="of:=AVERAGE([.O404:.O414])" office:value-type="float" office:value="0.0277210909090909">
            <text:p>2,77E-002</text:p>
          </table:table-cell>
          <table:table-cell table:style-name="ce1" office:value-type="float" office:value="0.027404">
            <text:p>2,74E-002</text:p>
          </table:table-cell>
          <table:table-cell table:number-columns-repeated="9"/>
        </table:table-row>
        <table:table-row table:style-name="ro1">
          <table:table-cell office:value-type="float" office:value="476.5">
            <text:p>476,5</text:p>
          </table:table-cell>
          <table:table-cell table:style-name="ce1" table:formula="of:=AVERAGE([.C405:.C415])" office:value-type="float" office:value="11.749">
            <text:p>1,17E+001</text:p>
          </table:table-cell>
          <table:table-cell table:style-name="ce1" office:value-type="float" office:value="11.789">
            <text:p>1,18E+001</text:p>
          </table:table-cell>
          <table:table-cell table:number-columns-repeated="2"/>
          <table:table-cell office:value-type="float" office:value="604.641907">
            <text:p>604,641907</text:p>
          </table:table-cell>
          <table:table-cell table:formula="of:=ROUND([.F410]-1.77)" office:value-type="float" office:value="603">
            <text:p>603</text:p>
          </table:table-cell>
          <table:table-cell table:formula="of:=AVERAGE([.I405:.I415])" office:value-type="float" office:value="2562.68940909091">
            <text:p>2562,6894090909</text:p>
          </table:table-cell>
          <table:table-cell office:value-type="float" office:value="2572.76123">
            <text:p>2572,76123</text:p>
          </table:table-cell>
          <table:table-cell table:number-columns-repeated="3"/>
          <table:table-cell office:value-type="float" office:value="476.5">
            <text:p>476,5</text:p>
          </table:table-cell>
          <table:table-cell table:style-name="ce1" table:formula="of:=AVERAGE([.O405:.O415])" office:value-type="float" office:value="0.027696">
            <text:p>2,77E-002</text:p>
          </table:table-cell>
          <table:table-cell table:style-name="ce1" office:value-type="float" office:value="0.027404">
            <text:p>2,74E-002</text:p>
          </table:table-cell>
          <table:table-cell table:number-columns-repeated="9"/>
        </table:table-row>
        <table:table-row table:style-name="ro1">
          <table:table-cell office:value-type="float" office:value="477">
            <text:p>477</text:p>
          </table:table-cell>
          <table:table-cell table:style-name="ce1" table:formula="of:=AVERAGE([.C406:.C416])" office:value-type="float" office:value="11.7525454545455">
            <text:p>1,18E+001</text:p>
          </table:table-cell>
          <table:table-cell table:style-name="ce1" office:value-type="float" office:value="11.907">
            <text:p>1,19E+001</text:p>
          </table:table-cell>
          <table:table-cell table:number-columns-repeated="2"/>
          <table:table-cell office:value-type="float" office:value="605.179688">
            <text:p>605,179688</text:p>
          </table:table-cell>
          <table:table-cell table:formula="of:=ROUND([.F411]-1.77)" office:value-type="float" office:value="603">
            <text:p>603</text:p>
          </table:table-cell>
          <table:table-cell table:formula="of:=AVERAGE([.I406:.I416])" office:value-type="float" office:value="2561.37675363636">
            <text:p>2561,3767536364</text:p>
          </table:table-cell>
          <table:table-cell office:value-type="float" office:value="2585.08813">
            <text:p>2585,08813</text:p>
          </table:table-cell>
          <table:table-cell table:number-columns-repeated="3"/>
          <table:table-cell office:value-type="float" office:value="477">
            <text:p>477</text:p>
          </table:table-cell>
          <table:table-cell table:style-name="ce1" table:formula="of:=AVERAGE([.O406:.O416])" office:value-type="float" office:value="0.0276695454545454">
            <text:p>2,77E-002</text:p>
          </table:table-cell>
          <table:table-cell table:style-name="ce1" office:value-type="float" office:value="0.027485">
            <text:p>2,75E-002</text:p>
          </table:table-cell>
          <table:table-cell table:number-columns-repeated="9"/>
        </table:table-row>
        <table:table-row table:style-name="ro1">
          <table:table-cell office:value-type="float" office:value="477.5">
            <text:p>477,5</text:p>
          </table:table-cell>
          <table:table-cell table:style-name="ce1" table:formula="of:=AVERAGE([.C407:.C417])" office:value-type="float" office:value="11.7709090909091">
            <text:p>1,18E+001</text:p>
          </table:table-cell>
          <table:table-cell table:style-name="ce1" office:value-type="float" office:value="11.99">
            <text:p>1,20E+001</text:p>
          </table:table-cell>
          <table:table-cell table:number-columns-repeated="2"/>
          <table:table-cell office:value-type="float" office:value="605.717468">
            <text:p>605,717468</text:p>
          </table:table-cell>
          <table:table-cell table:formula="of:=ROUND([.F412]-1.77)" office:value-type="float" office:value="604">
            <text:p>604</text:p>
          </table:table-cell>
          <table:table-cell table:formula="of:=AVERAGE([.I407:.I417])" office:value-type="float" office:value="2559.43343909091">
            <text:p>2559,4334390909</text:p>
          </table:table-cell>
          <table:table-cell office:value-type="float" office:value="2574.49268">
            <text:p>2574,49268</text:p>
          </table:table-cell>
          <table:table-cell table:number-columns-repeated="3"/>
          <table:table-cell office:value-type="float" office:value="477.5">
            <text:p>477,5</text:p>
          </table:table-cell>
          <table:table-cell table:style-name="ce1" table:formula="of:=AVERAGE([.O407:.O417])" office:value-type="float" office:value="0.027656">
            <text:p>2,77E-002</text:p>
          </table:table-cell>
          <table:table-cell table:style-name="ce1" office:value-type="float" office:value="0.027622">
            <text:p>2,76E-002</text:p>
          </table:table-cell>
          <table:table-cell table:number-columns-repeated="9"/>
        </table:table-row>
        <table:table-row table:style-name="ro1">
          <table:table-cell office:value-type="float" office:value="478">
            <text:p>478</text:p>
          </table:table-cell>
          <table:table-cell table:style-name="ce1" table:formula="of:=AVERAGE([.C408:.C418])" office:value-type="float" office:value="11.7852727272727">
            <text:p>1,18E+001</text:p>
          </table:table-cell>
          <table:table-cell table:style-name="ce1" office:value-type="float" office:value="11.861">
            <text:p>1,19E+001</text:p>
          </table:table-cell>
          <table:table-cell table:number-columns-repeated="2"/>
          <table:table-cell office:value-type="float" office:value="606.255188">
            <text:p>606,255188</text:p>
          </table:table-cell>
          <table:table-cell table:formula="of:=ROUND([.F413]-1.77)" office:value-type="float" office:value="604">
            <text:p>604</text:p>
          </table:table-cell>
          <table:table-cell table:formula="of:=AVERAGE([.I408:.I418])" office:value-type="float" office:value="2554.52179545455">
            <text:p>2554,5217954546</text:p>
          </table:table-cell>
          <table:table-cell office:value-type="float" office:value="2577.82349">
            <text:p>2577,82349</text:p>
          </table:table-cell>
          <table:table-cell table:number-columns-repeated="3"/>
          <table:table-cell office:value-type="float" office:value="478">
            <text:p>478</text:p>
          </table:table-cell>
          <table:table-cell table:style-name="ce1" table:formula="of:=AVERAGE([.O408:.O418])" office:value-type="float" office:value="0.027663">
            <text:p>2,77E-002</text:p>
          </table:table-cell>
          <table:table-cell table:style-name="ce1" office:value-type="float" office:value="0.027703">
            <text:p>2,77E-002</text:p>
          </table:table-cell>
          <table:table-cell table:number-columns-repeated="9"/>
        </table:table-row>
        <table:table-row table:style-name="ro1">
          <table:table-cell office:value-type="float" office:value="478.5">
            <text:p>478,5</text:p>
          </table:table-cell>
          <table:table-cell table:style-name="ce1" table:formula="of:=AVERAGE([.C409:.C419])" office:value-type="float" office:value="11.7802727272727">
            <text:p>1,18E+001</text:p>
          </table:table-cell>
          <table:table-cell table:style-name="ce1" office:value-type="float" office:value="11.749">
            <text:p>1,17E+001</text:p>
          </table:table-cell>
          <table:table-cell table:number-columns-repeated="2"/>
          <table:table-cell office:value-type="float" office:value="606.792786">
            <text:p>606,792786</text:p>
          </table:table-cell>
          <table:table-cell table:formula="of:=ROUND([.F414]-1.77)" office:value-type="float" office:value="605">
            <text:p>605</text:p>
          </table:table-cell>
          <table:table-cell table:formula="of:=AVERAGE([.I409:.I419])" office:value-type="float" office:value="2546.47900363636">
            <text:p>2546,4790036364</text:p>
          </table:table-cell>
          <table:table-cell office:value-type="float" office:value="2561.34839">
            <text:p>2561,34839</text:p>
          </table:table-cell>
          <table:table-cell table:number-columns-repeated="3"/>
          <table:table-cell office:value-type="float" office:value="478.5">
            <text:p>478,5</text:p>
          </table:table-cell>
          <table:table-cell table:style-name="ce1" table:formula="of:=AVERAGE([.O409:.O419])" office:value-type="float" office:value="0.0276899090909091">
            <text:p>2,77E-002</text:p>
          </table:table-cell>
          <table:table-cell table:style-name="ce1" office:value-type="float" office:value="0.027737">
            <text:p>2,77E-002</text:p>
          </table:table-cell>
          <table:table-cell table:number-columns-repeated="9"/>
        </table:table-row>
        <table:table-row table:style-name="ro1">
          <table:table-cell office:value-type="float" office:value="479">
            <text:p>479</text:p>
          </table:table-cell>
          <table:table-cell table:style-name="ce1" table:formula="of:=AVERAGE([.C410:.C420])" office:value-type="float" office:value="11.7543636363636">
            <text:p>1,18E+001</text:p>
          </table:table-cell>
          <table:table-cell table:style-name="ce1" office:value-type="float" office:value="11.687">
            <text:p>1,17E+001</text:p>
          </table:table-cell>
          <table:table-cell table:number-columns-repeated="2"/>
          <table:table-cell office:value-type="float" office:value="607.330383">
            <text:p>607,330383</text:p>
          </table:table-cell>
          <table:table-cell table:formula="of:=ROUND([.F415]-1.77)" office:value-type="float" office:value="606">
            <text:p>606</text:p>
          </table:table-cell>
          <table:table-cell table:formula="of:=AVERAGE([.I410:.I420])" office:value-type="float" office:value="2535.81054636364">
            <text:p>2535,8105463636</text:p>
          </table:table-cell>
          <table:table-cell office:value-type="float" office:value="2541.92529">
            <text:p>2541,92529</text:p>
          </table:table-cell>
          <table:table-cell table:number-columns-repeated="3"/>
          <table:table-cell office:value-type="float" office:value="479">
            <text:p>479</text:p>
          </table:table-cell>
          <table:table-cell table:style-name="ce1" table:formula="of:=AVERAGE([.O410:.O420])" office:value-type="float" office:value="0.0277227272727273">
            <text:p>2,77E-002</text:p>
          </table:table-cell>
          <table:table-cell table:style-name="ce1" office:value-type="float" office:value="0.027798">
            <text:p>2,78E-002</text:p>
          </table:table-cell>
          <table:table-cell table:number-columns-repeated="9"/>
        </table:table-row>
        <table:table-row table:style-name="ro1">
          <table:table-cell office:value-type="float" office:value="479.5">
            <text:p>479,5</text:p>
          </table:table-cell>
          <table:table-cell table:style-name="ce1" table:formula="of:=AVERAGE([.C411:.C421])" office:value-type="float" office:value="11.721">
            <text:p>1,17E+001</text:p>
          </table:table-cell>
          <table:table-cell table:style-name="ce1" office:value-type="float" office:value="11.793">
            <text:p>1,18E+001</text:p>
          </table:table-cell>
          <table:table-cell table:number-columns-repeated="2"/>
          <table:table-cell office:value-type="float" office:value="607.86792">
            <text:p>607,86792</text:p>
          </table:table-cell>
          <table:table-cell table:formula="of:=ROUND([.F416]-1.77)" office:value-type="float" office:value="606">
            <text:p>606</text:p>
          </table:table-cell>
          <table:table-cell table:formula="of:=AVERAGE([.I411:.I421])" office:value-type="float" office:value="2524.72234545455">
            <text:p>2524,7223454546</text:p>
          </table:table-cell>
          <table:table-cell office:value-type="float" office:value="2530.42651">
            <text:p>2530,42651</text:p>
          </table:table-cell>
          <table:table-cell table:number-columns-repeated="3"/>
          <table:table-cell office:value-type="float" office:value="479.5">
            <text:p>479,5</text:p>
          </table:table-cell>
          <table:table-cell table:style-name="ce1" table:formula="of:=AVERAGE([.O411:.O421])" office:value-type="float" office:value="0.027736">
            <text:p>2,77E-002</text:p>
          </table:table-cell>
          <table:table-cell table:style-name="ce1" office:value-type="float" office:value="0.027827">
            <text:p>2,78E-002</text:p>
          </table:table-cell>
          <table:table-cell table:number-columns-repeated="9"/>
        </table:table-row>
        <table:table-row table:style-name="ro1">
          <table:table-cell office:value-type="float" office:value="480">
            <text:p>480</text:p>
          </table:table-cell>
          <table:table-cell table:style-name="ce1" table:formula="of:=AVERAGE([.C412:.C422])" office:value-type="float" office:value="11.686">
            <text:p>1,17E+001</text:p>
          </table:table-cell>
          <table:table-cell table:style-name="ce1" office:value-type="float" office:value="11.848">
            <text:p>1,18E+001</text:p>
          </table:table-cell>
          <table:table-cell table:number-columns-repeated="2"/>
          <table:table-cell office:value-type="float" office:value="608.405396">
            <text:p>608,405396</text:p>
          </table:table-cell>
          <table:table-cell table:formula="of:=ROUND([.F417]-1.77)" office:value-type="float" office:value="607">
            <text:p>607</text:p>
          </table:table-cell>
          <table:table-cell table:formula="of:=AVERAGE([.I412:.I422])" office:value-type="float" office:value="2509.79225909091">
            <text:p>2509,7922590909</text:p>
          </table:table-cell>
          <table:table-cell office:value-type="float" office:value="2519.6521">
            <text:p>2519,6521</text:p>
          </table:table-cell>
          <table:table-cell table:number-columns-repeated="3"/>
          <table:table-cell office:value-type="float" office:value="480">
            <text:p>480</text:p>
          </table:table-cell>
          <table:table-cell table:style-name="ce1" table:formula="of:=AVERAGE([.O412:.O422])" office:value-type="float" office:value="0.0277214545454545">
            <text:p>2,77E-002</text:p>
          </table:table-cell>
          <table:table-cell table:style-name="ce1" office:value-type="float" office:value="0.027861">
            <text:p>2,79E-002</text:p>
          </table:table-cell>
          <table:table-cell table:number-columns-repeated="9"/>
        </table:table-row>
        <table:table-row table:style-name="ro1">
          <table:table-cell office:value-type="float" office:value="480.5">
            <text:p>480,5</text:p>
          </table:table-cell>
          <table:table-cell table:style-name="ce1" table:formula="of:=AVERAGE([.C413:.C423])" office:value-type="float" office:value="11.6564545454545">
            <text:p>1,17E+001</text:p>
          </table:table-cell>
          <table:table-cell table:style-name="ce1" office:value-type="float" office:value="11.741">
            <text:p>1,17E+001</text:p>
          </table:table-cell>
          <table:table-cell table:number-columns-repeated="2"/>
          <table:table-cell office:value-type="float" office:value="608.942749">
            <text:p>608,942749</text:p>
          </table:table-cell>
          <table:table-cell table:formula="of:=ROUND([.F418]-1.77)" office:value-type="float" office:value="607">
            <text:p>607</text:p>
          </table:table-cell>
          <table:table-cell table:formula="of:=AVERAGE([.I413:.I423])" office:value-type="float" office:value="2495.31926909091">
            <text:p>2495,3192690909</text:p>
          </table:table-cell>
          <table:table-cell office:value-type="float" office:value="2489.04541">
            <text:p>2489,04541</text:p>
          </table:table-cell>
          <table:table-cell table:number-columns-repeated="3"/>
          <table:table-cell office:value-type="float" office:value="480.5">
            <text:p>480,5</text:p>
          </table:table-cell>
          <table:table-cell table:style-name="ce1" table:formula="of:=AVERAGE([.O413:.O423])" office:value-type="float" office:value="0.0276718181818182">
            <text:p>2,77E-002</text:p>
          </table:table-cell>
          <table:table-cell table:style-name="ce1" office:value-type="float" office:value="0.027883">
            <text:p>2,79E-002</text:p>
          </table:table-cell>
          <table:table-cell table:number-columns-repeated="9"/>
        </table:table-row>
        <table:table-row table:style-name="ro1">
          <table:table-cell office:value-type="float" office:value="481">
            <text:p>481</text:p>
          </table:table-cell>
          <table:table-cell table:style-name="ce1" table:formula="of:=AVERAGE([.C414:.C424])" office:value-type="float" office:value="11.6479090909091">
            <text:p>1,16E+001</text:p>
          </table:table-cell>
          <table:table-cell table:style-name="ce1" office:value-type="float" office:value="11.525">
            <text:p>1,15E+001</text:p>
          </table:table-cell>
          <table:table-cell table:number-columns-repeated="2"/>
          <table:table-cell office:value-type="float" office:value="609.480103">
            <text:p>609,480103</text:p>
          </table:table-cell>
          <table:table-cell table:formula="of:=ROUND([.F419]-1.77)" office:value-type="float" office:value="608">
            <text:p>608</text:p>
          </table:table-cell>
          <table:table-cell table:formula="of:=AVERAGE([.I414:.I424])" office:value-type="float" office:value="2478.96508727273">
            <text:p>2478,9650872727</text:p>
          </table:table-cell>
          <table:table-cell office:value-type="float" office:value="2478.64697">
            <text:p>2478,64697</text:p>
          </table:table-cell>
          <table:table-cell table:number-columns-repeated="3"/>
          <table:table-cell office:value-type="float" office:value="481">
            <text:p>481</text:p>
          </table:table-cell>
          <table:table-cell table:style-name="ce1" table:formula="of:=AVERAGE([.O414:.O424])" office:value-type="float" office:value="0.0275957272727273">
            <text:p>2,76E-002</text:p>
          </table:table-cell>
          <table:table-cell table:style-name="ce1" office:value-type="float" office:value="0.027865">
            <text:p>2,79E-002</text:p>
          </table:table-cell>
          <table:table-cell table:number-columns-repeated="9"/>
        </table:table-row>
        <table:table-row table:style-name="ro1">
          <table:table-cell office:value-type="float" office:value="481.5">
            <text:p>481,5</text:p>
          </table:table-cell>
          <table:table-cell table:style-name="ce1" table:formula="of:=AVERAGE([.C415:.C425])" office:value-type="float" office:value="11.6516363636364">
            <text:p>1,17E+001</text:p>
          </table:table-cell>
          <table:table-cell table:style-name="ce1" office:value-type="float" office:value="11.408">
            <text:p>1,14E+001</text:p>
          </table:table-cell>
          <table:table-cell table:number-columns-repeated="2"/>
          <table:table-cell office:value-type="float" office:value="610.017395">
            <text:p>610,017395</text:p>
          </table:table-cell>
          <table:table-cell table:formula="of:=ROUND([.F420]-1.77)" office:value-type="float" office:value="608">
            <text:p>608</text:p>
          </table:table-cell>
          <table:table-cell table:formula="of:=AVERAGE([.I415:.I425])" office:value-type="float" office:value="2462.20614272727">
            <text:p>2462,2061427273</text:p>
          </table:table-cell>
          <table:table-cell office:value-type="float" office:value="2462.70581">
            <text:p>2462,70581</text:p>
          </table:table-cell>
          <table:table-cell table:number-columns-repeated="3"/>
          <table:table-cell office:value-type="float" office:value="481.5">
            <text:p>481,5</text:p>
          </table:table-cell>
          <table:table-cell table:style-name="ce1" table:formula="of:=AVERAGE([.O415:.O425])" office:value-type="float" office:value="0.0274884545454545">
            <text:p>2,75E-002</text:p>
          </table:table-cell>
          <table:table-cell table:style-name="ce1" office:value-type="float" office:value="0.027765">
            <text:p>2,78E-002</text:p>
          </table:table-cell>
          <table:table-cell table:number-columns-repeated="9"/>
        </table:table-row>
        <table:table-row table:style-name="ro1">
          <table:table-cell office:value-type="float" office:value="482">
            <text:p>482</text:p>
          </table:table-cell>
          <table:table-cell table:style-name="ce1" table:formula="of:=AVERAGE([.C416:.C426])" office:value-type="float" office:value="11.6589090909091">
            <text:p>1,17E+001</text:p>
          </table:table-cell>
          <table:table-cell table:style-name="ce1" office:value-type="float" office:value="11.422">
            <text:p>1,14E+001</text:p>
          </table:table-cell>
          <table:table-cell table:number-columns-repeated="2"/>
          <table:table-cell office:value-type="float" office:value="610.554626">
            <text:p>610,554626</text:p>
          </table:table-cell>
          <table:table-cell table:formula="of:=ROUND([.F421]-1.77)" office:value-type="float" office:value="609">
            <text:p>609</text:p>
          </table:table-cell>
          <table:table-cell table:formula="of:=AVERAGE([.I416:.I426])" office:value-type="float" office:value="2445.93097454545">
            <text:p>2445,9309745455</text:p>
          </table:table-cell>
          <table:table-cell office:value-type="float" office:value="2450.79102">
            <text:p>2450,79102</text:p>
          </table:table-cell>
          <table:table-cell table:number-columns-repeated="3"/>
          <table:table-cell office:value-type="float" office:value="482">
            <text:p>482</text:p>
          </table:table-cell>
          <table:table-cell table:style-name="ce1" table:formula="of:=AVERAGE([.O416:.O426])" office:value-type="float" office:value="0.0273126363636364">
            <text:p>2,73E-002</text:p>
          </table:table-cell>
          <table:table-cell table:style-name="ce1" office:value-type="float" office:value="0.02755">
            <text:p>2,76E-002</text:p>
          </table:table-cell>
          <table:table-cell table:number-columns-repeated="9"/>
        </table:table-row>
        <table:table-row table:style-name="ro1">
          <table:table-cell office:value-type="float" office:value="482.5">
            <text:p>482,5</text:p>
          </table:table-cell>
          <table:table-cell table:style-name="ce1" table:formula="of:=AVERAGE([.C417:.C427])" office:value-type="float" office:value="11.651">
            <text:p>1,17E+001</text:p>
          </table:table-cell>
          <table:table-cell table:style-name="ce1" office:value-type="float" office:value="11.522">
            <text:p>1,15E+001</text:p>
          </table:table-cell>
          <table:table-cell table:number-columns-repeated="2"/>
          <table:table-cell office:value-type="float" office:value="611.091797">
            <text:p>611,091797</text:p>
          </table:table-cell>
          <table:table-cell table:formula="of:=ROUND([.F422]-1.77)" office:value-type="float" office:value="609">
            <text:p>609</text:p>
          </table:table-cell>
          <table:table-cell table:formula="of:=AVERAGE([.I417:.I427])" office:value-type="float" office:value="2428.46206909091">
            <text:p>2428,4620690909</text:p>
          </table:table-cell>
          <table:table-cell office:value-type="float" office:value="2420.85718">
            <text:p>2420,85718</text:p>
          </table:table-cell>
          <table:table-cell table:number-columns-repeated="3"/>
          <table:table-cell office:value-type="float" office:value="482.5">
            <text:p>482,5</text:p>
          </table:table-cell>
          <table:table-cell table:style-name="ce1" table:formula="of:=AVERAGE([.O417:.O427])" office:value-type="float" office:value="0.0270470909090909">
            <text:p>2,70E-002</text:p>
          </table:table-cell>
          <table:table-cell table:style-name="ce1" office:value-type="float" office:value="0.027325">
            <text:p>2,73E-002</text:p>
          </table:table-cell>
          <table:table-cell table:number-columns-repeated="9"/>
        </table:table-row>
        <table:table-row table:style-name="ro1">
          <table:table-cell office:value-type="float" office:value="483">
            <text:p>483</text:p>
          </table:table-cell>
          <table:table-cell table:style-name="ce1" table:formula="of:=AVERAGE([.C418:.C428])" office:value-type="float" office:value="11.6357272727273">
            <text:p>1,16E+001</text:p>
          </table:table-cell>
          <table:table-cell table:style-name="ce1" office:value-type="float" office:value="11.665">
            <text:p>1,17E+001</text:p>
          </table:table-cell>
          <table:table-cell table:number-columns-repeated="2"/>
          <table:table-cell office:value-type="float" office:value="611.628906">
            <text:p>611,628906</text:p>
          </table:table-cell>
          <table:table-cell table:formula="of:=ROUND([.F423]-1.77)" office:value-type="float" office:value="610">
            <text:p>610</text:p>
          </table:table-cell>
          <table:table-cell table:formula="of:=AVERAGE([.I418:.I428])" office:value-type="float" office:value="2410.52712181818">
            <text:p>2410,5271218182</text:p>
          </table:table-cell>
          <table:table-cell office:value-type="float" office:value="2415.28979">
            <text:p>2415,28979</text:p>
          </table:table-cell>
          <table:table-cell table:number-columns-repeated="3"/>
          <table:table-cell office:value-type="float" office:value="483">
            <text:p>483</text:p>
          </table:table-cell>
          <table:table-cell table:style-name="ce1" table:formula="of:=AVERAGE([.O418:.O428])" office:value-type="float" office:value="0.0266905454545455">
            <text:p>2,67E-002</text:p>
          </table:table-cell>
          <table:table-cell table:style-name="ce1" office:value-type="float" office:value="0.027076">
            <text:p>2,71E-002</text:p>
          </table:table-cell>
          <table:table-cell table:number-columns-repeated="9"/>
        </table:table-row>
        <table:table-row table:style-name="ro1">
          <table:table-cell office:value-type="float" office:value="483.5">
            <text:p>483,5</text:p>
          </table:table-cell>
          <table:table-cell table:style-name="ce1" table:formula="of:=AVERAGE([.C419:.C429])" office:value-type="float" office:value="11.6247272727273">
            <text:p>1,16E+001</text:p>
          </table:table-cell>
          <table:table-cell table:style-name="ce1" office:value-type="float" office:value="11.767">
            <text:p>1,18E+001</text:p>
          </table:table-cell>
          <table:table-cell table:number-columns-repeated="2"/>
          <table:table-cell office:value-type="float" office:value="612.165955">
            <text:p>612,165955</text:p>
          </table:table-cell>
          <table:table-cell table:formula="of:=ROUND([.F424]-1.77)" office:value-type="float" office:value="610">
            <text:p>610</text:p>
          </table:table-cell>
          <table:table-cell table:formula="of:=AVERAGE([.I419:.I429])" office:value-type="float" office:value="2394.72887090909">
            <text:p>2394,7288709091</text:p>
          </table:table-cell>
          <table:table-cell office:value-type="float" office:value="2397.92749">
            <text:p>2397,92749</text:p>
          </table:table-cell>
          <table:table-cell table:number-columns-repeated="3"/>
          <table:table-cell office:value-type="float" office:value="483.5">
            <text:p>483,5</text:p>
          </table:table-cell>
          <table:table-cell table:style-name="ce1" table:formula="of:=AVERAGE([.O419:.O429])" office:value-type="float" office:value="0.0262873636363636">
            <text:p>2,63E-002</text:p>
          </table:table-cell>
          <table:table-cell table:style-name="ce1" office:value-type="float" office:value="0.026866">
            <text:p>2,69E-002</text:p>
          </table:table-cell>
          <table:table-cell table:number-columns-repeated="9"/>
        </table:table-row>
        <table:table-row table:style-name="ro1">
          <table:table-cell office:value-type="float" office:value="484">
            <text:p>484</text:p>
          </table:table-cell>
          <table:table-cell table:style-name="ce1" table:formula="of:=AVERAGE([.C420:.C430])" office:value-type="float" office:value="11.6293636363636">
            <text:p>1,16E+001</text:p>
          </table:table-cell>
          <table:table-cell table:style-name="ce1" office:value-type="float" office:value="11.79">
            <text:p>1,18E+001</text:p>
          </table:table-cell>
          <table:table-cell table:number-columns-repeated="2"/>
          <table:table-cell office:value-type="float" office:value="612.702942">
            <text:p>612,702942</text:p>
          </table:table-cell>
          <table:table-cell table:formula="of:=ROUND([.F425]-1.77)" office:value-type="float" office:value="611">
            <text:p>611</text:p>
          </table:table-cell>
          <table:table-cell table:formula="of:=AVERAGE([.I420:.I430])" office:value-type="float" office:value="2378.16337454545">
            <text:p>2378,1633745455</text:p>
          </table:table-cell>
          <table:table-cell office:value-type="float" office:value="2377">
            <text:p>2377</text:p>
          </table:table-cell>
          <table:table-cell table:number-columns-repeated="3"/>
          <table:table-cell office:value-type="float" office:value="484">
            <text:p>484</text:p>
          </table:table-cell>
          <table:table-cell table:style-name="ce1" table:formula="of:=AVERAGE([.O420:.O430])" office:value-type="float" office:value="0.0259034545454545">
            <text:p>2,59E-002</text:p>
          </table:table-cell>
          <table:table-cell table:style-name="ce1" office:value-type="float" office:value="0.026557">
            <text:p>2,66E-002</text:p>
          </table:table-cell>
          <table:table-cell table:number-columns-repeated="9"/>
        </table:table-row>
        <table:table-row table:style-name="ro1">
          <table:table-cell office:value-type="float" office:value="484.5">
            <text:p>484,5</text:p>
          </table:table-cell>
          <table:table-cell table:style-name="ce1" table:formula="of:=AVERAGE([.C421:.C431])" office:value-type="float" office:value="11.6387272727273">
            <text:p>1,16E+001</text:p>
          </table:table-cell>
          <table:table-cell table:style-name="ce1" office:value-type="float" office:value="11.767">
            <text:p>1,18E+001</text:p>
          </table:table-cell>
          <table:table-cell table:number-columns-repeated="2"/>
          <table:table-cell office:value-type="float" office:value="613.239868">
            <text:p>613,239868</text:p>
          </table:table-cell>
          <table:table-cell table:formula="of:=ROUND([.F426]-1.77)" office:value-type="float" office:value="611">
            <text:p>611</text:p>
          </table:table-cell>
          <table:table-cell table:formula="of:=AVERAGE([.I421:.I431])" office:value-type="float" office:value="2362.54438909091">
            <text:p>2362,5443890909</text:p>
          </table:table-cell>
          <table:table-cell office:value-type="float" office:value="2362.89844">
            <text:p>2362,89844</text:p>
          </table:table-cell>
          <table:table-cell table:number-columns-repeated="3"/>
          <table:table-cell office:value-type="float" office:value="484.5">
            <text:p>484,5</text:p>
          </table:table-cell>
          <table:table-cell table:style-name="ce1" table:formula="of:=AVERAGE([.O421:.O431])" office:value-type="float" office:value="0.0255803636363636">
            <text:p>2,56E-002</text:p>
          </table:table-cell>
          <table:table-cell table:style-name="ce1" office:value-type="float" office:value="0.025864">
            <text:p>2,59E-002</text:p>
          </table:table-cell>
          <table:table-cell table:number-columns-repeated="9"/>
        </table:table-row>
        <table:table-row table:style-name="ro1">
          <table:table-cell office:value-type="float" office:value="485">
            <text:p>485</text:p>
          </table:table-cell>
          <table:table-cell table:style-name="ce1" table:formula="of:=AVERAGE([.C422:.C432])" office:value-type="float" office:value="11.644">
            <text:p>1,16E+001</text:p>
          </table:table-cell>
          <table:table-cell table:style-name="ce1" office:value-type="float" office:value="11.706">
            <text:p>1,17E+001</text:p>
          </table:table-cell>
          <table:table-cell table:number-columns-repeated="2"/>
          <table:table-cell office:value-type="float" office:value="613.776733">
            <text:p>613,776733</text:p>
          </table:table-cell>
          <table:table-cell table:formula="of:=ROUND([.F427]-1.77)" office:value-type="float" office:value="612">
            <text:p>612</text:p>
          </table:table-cell>
          <table:table-cell table:formula="of:=AVERAGE([.I422:.I432])" office:value-type="float" office:value="2344.59585818182">
            <text:p>2344,5958581818</text:p>
          </table:table-cell>
          <table:table-cell office:value-type="float" office:value="2338.26855">
            <text:p>2338,26855</text:p>
          </table:table-cell>
          <table:table-cell table:number-columns-repeated="3"/>
          <table:table-cell office:value-type="float" office:value="485">
            <text:p>485</text:p>
          </table:table-cell>
          <table:table-cell table:style-name="ce1" table:formula="of:=AVERAGE([.O422:.O432])" office:value-type="float" office:value="0.0253235454545454">
            <text:p>2,53E-002</text:p>
          </table:table-cell>
          <table:table-cell table:style-name="ce1" office:value-type="float" office:value="0.024906">
            <text:p>2,49E-002</text:p>
          </table:table-cell>
          <table:table-cell table:number-columns-repeated="9"/>
        </table:table-row>
        <table:table-row table:style-name="ro1">
          <table:table-cell office:value-type="float" office:value="485.5">
            <text:p>485,5</text:p>
          </table:table-cell>
          <table:table-cell table:style-name="ce1" table:formula="of:=AVERAGE([.C423:.C433])" office:value-type="float" office:value="11.6423636363636">
            <text:p>1,16E+001</text:p>
          </table:table-cell>
          <table:table-cell table:style-name="ce1" office:value-type="float" office:value="11.68">
            <text:p>1,17E+001</text:p>
          </table:table-cell>
          <table:table-cell table:number-columns-repeated="2"/>
          <table:table-cell office:value-type="float" office:value="614.313538">
            <text:p>614,313538</text:p>
          </table:table-cell>
          <table:table-cell table:formula="of:=ROUND([.F428]-1.77)" office:value-type="float" office:value="613">
            <text:p>613</text:p>
          </table:table-cell>
          <table:table-cell table:formula="of:=AVERAGE([.I423:.I433])" office:value-type="float" office:value="2328.69051818182">
            <text:p>2328,6905181818</text:p>
          </table:table-cell>
          <table:table-cell office:value-type="float" office:value="2322.36768">
            <text:p>2322,36768</text:p>
          </table:table-cell>
          <table:table-cell table:number-columns-repeated="3"/>
          <table:table-cell office:value-type="float" office:value="485.5">
            <text:p>485,5</text:p>
          </table:table-cell>
          <table:table-cell table:style-name="ce1" table:formula="of:=AVERAGE([.O423:.O433])" office:value-type="float" office:value="0.0251180909090909">
            <text:p>2,51E-002</text:p>
          </table:table-cell>
          <table:table-cell table:style-name="ce1" office:value-type="float" office:value="0.023939">
            <text:p>2,39E-002</text:p>
          </table:table-cell>
          <table:table-cell table:number-columns-repeated="9"/>
        </table:table-row>
        <table:table-row table:style-name="ro1">
          <table:table-cell office:value-type="float" office:value="486">
            <text:p>486</text:p>
          </table:table-cell>
          <table:table-cell table:style-name="ce1" table:formula="of:=AVERAGE([.C424:.C434])" office:value-type="float" office:value="11.6379090909091">
            <text:p>1,16E+001</text:p>
          </table:table-cell>
          <table:table-cell table:style-name="ce1" office:value-type="float" office:value="11.62">
            <text:p>1,16E+001</text:p>
          </table:table-cell>
          <table:table-cell table:number-columns-repeated="2"/>
          <table:table-cell office:value-type="float" office:value="614.850281">
            <text:p>614,850281</text:p>
          </table:table-cell>
          <table:table-cell table:formula="of:=ROUND([.F429]-1.77)" office:value-type="float" office:value="613">
            <text:p>613</text:p>
          </table:table-cell>
          <table:table-cell table:formula="of:=AVERAGE([.I424:.I434])" office:value-type="float" office:value="2315.33498363636">
            <text:p>2315,3349836364</text:p>
          </table:table-cell>
          <table:table-cell office:value-type="float" office:value="2315.26465">
            <text:p>2315,26465</text:p>
          </table:table-cell>
          <table:table-cell table:number-columns-repeated="3"/>
          <table:table-cell office:value-type="float" office:value="486">
            <text:p>486</text:p>
          </table:table-cell>
          <table:table-cell table:style-name="ce1" table:formula="of:=AVERAGE([.O424:.O434])" office:value-type="float" office:value="0.0249550909090909">
            <text:p>2,50E-002</text:p>
          </table:table-cell>
          <table:table-cell table:style-name="ce1" office:value-type="float" office:value="0.023448">
            <text:p>2,34E-002</text:p>
          </table:table-cell>
          <table:table-cell table:number-columns-repeated="9"/>
        </table:table-row>
        <table:table-row table:style-name="ro1">
          <table:table-cell office:value-type="float" office:value="486.5">
            <text:p>486,5</text:p>
          </table:table-cell>
          <table:table-cell table:style-name="ce1" table:formula="of:=AVERAGE([.C425:.C435])" office:value-type="float" office:value="11.6347272727273">
            <text:p>1,16E+001</text:p>
          </table:table-cell>
          <table:table-cell table:style-name="ce1" office:value-type="float" office:value="11.576">
            <text:p>1,16E+001</text:p>
          </table:table-cell>
          <table:table-cell table:number-columns-repeated="2"/>
          <table:table-cell office:value-type="float" office:value="615.386963">
            <text:p>615,386963</text:p>
          </table:table-cell>
          <table:table-cell table:formula="of:=ROUND([.F430]-1.77)" office:value-type="float" office:value="614">
            <text:p>614</text:p>
          </table:table-cell>
          <table:table-cell table:formula="of:=AVERAGE([.I425:.I435])" office:value-type="float" office:value="2304.18115272727">
            <text:p>2304,1811527273</text:p>
          </table:table-cell>
          <table:table-cell office:value-type="float" office:value="2296.42651">
            <text:p>2296,42651</text:p>
          </table:table-cell>
          <table:table-cell table:number-columns-repeated="3"/>
          <table:table-cell office:value-type="float" office:value="486.5">
            <text:p>486,5</text:p>
          </table:table-cell>
          <table:table-cell table:style-name="ce1" table:formula="of:=AVERAGE([.O425:.O435])" office:value-type="float" office:value="0.0248334545454545">
            <text:p>2,48E-002</text:p>
          </table:table-cell>
          <table:table-cell table:style-name="ce1" office:value-type="float" office:value="0.023642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487">
            <text:p>487</text:p>
          </table:table-cell>
          <table:table-cell table:style-name="ce1" table:formula="of:=AVERAGE([.C426:.C436])" office:value-type="float" office:value="11.6385454545455">
            <text:p>1,16E+001</text:p>
          </table:table-cell>
          <table:table-cell table:style-name="ce1" office:value-type="float" office:value="11.511">
            <text:p>1,15E+001</text:p>
          </table:table-cell>
          <table:table-cell table:number-columns-repeated="2"/>
          <table:table-cell office:value-type="float" office:value="615.923645">
            <text:p>615,923645</text:p>
          </table:table-cell>
          <table:table-cell table:formula="of:=ROUND([.F431]-1.77)" office:value-type="float" office:value="614">
            <text:p>614</text:p>
          </table:table-cell>
          <table:table-cell table:formula="of:=AVERAGE([.I426:.I436])" office:value-type="float" office:value="2295.49866909091">
            <text:p>2295,4986690909</text:p>
          </table:table-cell>
          <table:table-cell office:value-type="float" office:value="2290.89697">
            <text:p>2290,89697</text:p>
          </table:table-cell>
          <table:table-cell table:number-columns-repeated="3"/>
          <table:table-cell office:value-type="float" office:value="487">
            <text:p>487</text:p>
          </table:table-cell>
          <table:table-cell table:style-name="ce1" table:formula="of:=AVERAGE([.O426:.O436])" office:value-type="float" office:value="0.0247629090909091">
            <text:p>2,48E-002</text:p>
          </table:table-cell>
          <table:table-cell table:style-name="ce1" office:value-type="float" office:value="0.024211">
            <text:p>2,42E-002</text:p>
          </table:table-cell>
          <table:table-cell table:number-columns-repeated="9"/>
        </table:table-row>
        <table:table-row table:style-name="ro1">
          <table:table-cell office:value-type="float" office:value="487.5">
            <text:p>487,5</text:p>
          </table:table-cell>
          <table:table-cell table:style-name="ce1" table:formula="of:=AVERAGE([.C427:.C437])" office:value-type="float" office:value="11.6400909090909">
            <text:p>1,16E+001</text:p>
          </table:table-cell>
          <table:table-cell table:style-name="ce1" office:value-type="float" office:value="11.48">
            <text:p>1,15E+001</text:p>
          </table:table-cell>
          <table:table-cell table:number-columns-repeated="2"/>
          <table:table-cell office:value-type="float" office:value="616.460205">
            <text:p>616,460205</text:p>
          </table:table-cell>
          <table:table-cell table:formula="of:=ROUND([.F432]-1.77)" office:value-type="float" office:value="615">
            <text:p>615</text:p>
          </table:table-cell>
          <table:table-cell table:formula="of:=AVERAGE([.I427:.I437])" office:value-type="float" office:value="2287.72276818182">
            <text:p>2287,7227681818</text:p>
          </table:table-cell>
          <table:table-cell office:value-type="float" office:value="2253.35718">
            <text:p>2253,35718</text:p>
          </table:table-cell>
          <table:table-cell table:number-columns-repeated="3"/>
          <table:table-cell office:value-type="float" office:value="487.5">
            <text:p>487,5</text:p>
          </table:table-cell>
          <table:table-cell table:style-name="ce1" table:formula="of:=AVERAGE([.O427:.O437])" office:value-type="float" office:value="0.0247665454545455">
            <text:p>2,48E-002</text:p>
          </table:table-cell>
          <table:table-cell table:style-name="ce1" office:value-type="float" office:value="0.024725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488">
            <text:p>488</text:p>
          </table:table-cell>
          <table:table-cell table:style-name="ce1" table:formula="of:=AVERAGE([.C428:.C438])" office:value-type="float" office:value="11.6427272727273">
            <text:p>1,16E+001</text:p>
          </table:table-cell>
          <table:table-cell table:style-name="ce1" office:value-type="float" office:value="11.504">
            <text:p>1,15E+001</text:p>
          </table:table-cell>
          <table:table-cell table:number-columns-repeated="2"/>
          <table:table-cell office:value-type="float" office:value="616.996704">
            <text:p>616,996704</text:p>
          </table:table-cell>
          <table:table-cell table:formula="of:=ROUND([.F433]-1.77)" office:value-type="float" office:value="615">
            <text:p>615</text:p>
          </table:table-cell>
          <table:table-cell table:formula="of:=AVERAGE([.I428:.I438])" office:value-type="float" office:value="2283.44569090909">
            <text:p>2283,4456909091</text:p>
          </table:table-cell>
          <table:table-cell office:value-type="float" office:value="2245.89844">
            <text:p>2245,89844</text:p>
          </table:table-cell>
          <table:table-cell table:number-columns-repeated="3"/>
          <table:table-cell office:value-type="float" office:value="488">
            <text:p>488</text:p>
          </table:table-cell>
          <table:table-cell table:style-name="ce1" table:formula="of:=AVERAGE([.O428:.O438])" office:value-type="float" office:value="0.0248476363636364">
            <text:p>2,48E-002</text:p>
          </table:table-cell>
          <table:table-cell table:style-name="ce1" office:value-type="float" office:value="0.025065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488.5">
            <text:p>488,5</text:p>
          </table:table-cell>
          <table:table-cell table:style-name="ce1" table:formula="of:=AVERAGE([.C429:.C439])" office:value-type="float" office:value="11.644">
            <text:p>1,16E+001</text:p>
          </table:table-cell>
          <table:table-cell table:style-name="ce1" office:value-type="float" office:value="11.616">
            <text:p>1,16E+001</text:p>
          </table:table-cell>
          <table:table-cell table:number-columns-repeated="2"/>
          <table:table-cell office:value-type="float" office:value="617.533142">
            <text:p>617,533142</text:p>
          </table:table-cell>
          <table:table-cell table:formula="of:=ROUND([.F434]-1.77)" office:value-type="float" office:value="616">
            <text:p>616</text:p>
          </table:table-cell>
          <table:table-cell table:formula="of:=AVERAGE([.I429:.I439])" office:value-type="float" office:value="2281.09408363636">
            <text:p>2281,0940836364</text:p>
          </table:table-cell>
          <table:table-cell office:value-type="float" office:value="2268.37891">
            <text:p>2268,37891</text:p>
          </table:table-cell>
          <table:table-cell table:number-columns-repeated="3"/>
          <table:table-cell office:value-type="float" office:value="488.5">
            <text:p>488,5</text:p>
          </table:table-cell>
          <table:table-cell table:style-name="ce1" table:formula="of:=AVERAGE([.O429:.O439])" office:value-type="float" office:value="0.0249878181818182">
            <text:p>2,50E-002</text:p>
          </table:table-cell>
          <table:table-cell table:style-name="ce1" office:value-type="float" office:value="0.025283">
            <text:p>2,53E-002</text:p>
          </table:table-cell>
          <table:table-cell table:number-columns-repeated="9"/>
        </table:table-row>
        <table:table-row table:style-name="ro1">
          <table:table-cell office:value-type="float" office:value="489">
            <text:p>489</text:p>
          </table:table-cell>
          <table:table-cell table:style-name="ce1" table:formula="of:=AVERAGE([.C430:.C440])" office:value-type="float" office:value="11.6490909090909">
            <text:p>1,16E+001</text:p>
          </table:table-cell>
          <table:table-cell table:style-name="ce1" office:value-type="float" office:value="11.732">
            <text:p>1,17E+001</text:p>
          </table:table-cell>
          <table:table-cell table:number-columns-repeated="2"/>
          <table:table-cell office:value-type="float" office:value="618.06958">
            <text:p>618,06958</text:p>
          </table:table-cell>
          <table:table-cell table:formula="of:=ROUND([.F435]-1.77)" office:value-type="float" office:value="616">
            <text:p>616</text:p>
          </table:table-cell>
          <table:table-cell table:formula="of:=AVERAGE([.I430:.I440])" office:value-type="float" office:value="2278.42540454545">
            <text:p>2278,4254045455</text:p>
          </table:table-cell>
          <table:table-cell office:value-type="float" office:value="2275.23535">
            <text:p>2275,23535</text:p>
          </table:table-cell>
          <table:table-cell table:number-columns-repeated="3"/>
          <table:table-cell office:value-type="float" office:value="489">
            <text:p>489</text:p>
          </table:table-cell>
          <table:table-cell table:style-name="ce1" table:formula="of:=AVERAGE([.O430:.O440])" office:value-type="float" office:value="0.0251410909090909">
            <text:p>2,51E-002</text:p>
          </table:table-cell>
          <table:table-cell table:style-name="ce1" office:value-type="float" office:value="0.025528">
            <text:p>2,55E-002</text:p>
          </table:table-cell>
          <table:table-cell table:number-columns-repeated="9"/>
        </table:table-row>
        <table:table-row table:style-name="ro1">
          <table:table-cell office:value-type="float" office:value="489.5">
            <text:p>489,5</text:p>
          </table:table-cell>
          <table:table-cell table:style-name="ce1" table:formula="of:=AVERAGE([.C431:.C441])" office:value-type="float" office:value="11.6623636363636">
            <text:p>1,17E+001</text:p>
          </table:table-cell>
          <table:table-cell table:style-name="ce1" office:value-type="float" office:value="11.832">
            <text:p>1,18E+001</text:p>
          </table:table-cell>
          <table:table-cell table:number-columns-repeated="2"/>
          <table:table-cell office:value-type="float" office:value="618.605896">
            <text:p>618,605896</text:p>
          </table:table-cell>
          <table:table-cell table:formula="of:=ROUND([.F436]-1.77)" office:value-type="float" office:value="617">
            <text:p>617</text:p>
          </table:table-cell>
          <table:table-cell table:formula="of:=AVERAGE([.I431:.I441])" office:value-type="float" office:value="2277.69930818182">
            <text:p>2277,6993081818</text:p>
          </table:table-cell>
          <table:table-cell office:value-type="float" office:value="2281.49268">
            <text:p>2281,49268</text:p>
          </table:table-cell>
          <table:table-cell table:number-columns-repeated="3"/>
          <table:table-cell office:value-type="float" office:value="489.5">
            <text:p>489,5</text:p>
          </table:table-cell>
          <table:table-cell table:style-name="ce1" table:formula="of:=AVERAGE([.O431:.O441])" office:value-type="float" office:value="0.0252703636363636">
            <text:p>2,53E-002</text:p>
          </table:table-cell>
          <table:table-cell table:style-name="ce1" office:value-type="float" office:value="0.025781">
            <text:p>2,58E-002</text:p>
          </table:table-cell>
          <table:table-cell table:number-columns-repeated="9"/>
        </table:table-row>
        <table:table-row table:style-name="ro1">
          <table:table-cell office:value-type="float" office:value="490">
            <text:p>490</text:p>
          </table:table-cell>
          <table:table-cell table:style-name="ce1" table:formula="of:=AVERAGE([.C432:.C442])" office:value-type="float" office:value="11.6873636363636">
            <text:p>1,17E+001</text:p>
          </table:table-cell>
          <table:table-cell table:style-name="ce1" office:value-type="float" office:value="11.784">
            <text:p>1,18E+001</text:p>
          </table:table-cell>
          <table:table-cell table:number-columns-repeated="2"/>
          <table:table-cell office:value-type="float" office:value="619.142151">
            <text:p>619,142151</text:p>
          </table:table-cell>
          <table:table-cell table:formula="of:=ROUND([.F437]-1.77)" office:value-type="float" office:value="617">
            <text:p>617</text:p>
          </table:table-cell>
          <table:table-cell table:formula="of:=AVERAGE([.I432:.I442])" office:value-type="float" office:value="2276.84708">
            <text:p>2276,84708</text:p>
          </table:table-cell>
          <table:table-cell office:value-type="float" office:value="2277.36353">
            <text:p>2277,36353</text:p>
          </table:table-cell>
          <table:table-cell table:number-columns-repeated="3"/>
          <table:table-cell office:value-type="float" office:value="490">
            <text:p>490</text:p>
          </table:table-cell>
          <table:table-cell table:style-name="ce1" table:formula="of:=AVERAGE([.O432:.O442])" office:value-type="float" office:value="0.0253566363636364">
            <text:p>2,54E-002</text:p>
          </table:table-cell>
          <table:table-cell table:style-name="ce1" office:value-type="float" office:value="0.025904">
            <text:p>2,59E-002</text:p>
          </table:table-cell>
          <table:table-cell table:number-columns-repeated="9"/>
        </table:table-row>
        <table:table-row table:style-name="ro1">
          <table:table-cell office:value-type="float" office:value="490.5">
            <text:p>490,5</text:p>
          </table:table-cell>
          <table:table-cell table:style-name="ce1" table:formula="of:=AVERAGE([.C433:.C443])" office:value-type="float" office:value="11.722">
            <text:p>1,17E+001</text:p>
          </table:table-cell>
          <table:table-cell table:style-name="ce1" office:value-type="float" office:value="11.735">
            <text:p>1,17E+001</text:p>
          </table:table-cell>
          <table:table-cell table:number-columns-repeated="2"/>
          <table:table-cell office:value-type="float" office:value="619.678406">
            <text:p>619,678406</text:p>
          </table:table-cell>
          <table:table-cell table:formula="of:=ROUND([.F438]-1.77)" office:value-type="float" office:value="618">
            <text:p>618</text:p>
          </table:table-cell>
          <table:table-cell table:formula="of:=AVERAGE([.I433:.I443])" office:value-type="float" office:value="2279.14568636364">
            <text:p>2279,1456863636</text:p>
          </table:table-cell>
          <table:table-cell office:value-type="float" office:value="2291.2207">
            <text:p>2291,2207</text:p>
          </table:table-cell>
          <table:table-cell table:number-columns-repeated="3"/>
          <table:table-cell office:value-type="float" office:value="490.5">
            <text:p>490,5</text:p>
          </table:table-cell>
          <table:table-cell table:style-name="ce1" table:formula="of:=AVERAGE([.O433:.O443])" office:value-type="float" office:value="0.0254172727272727">
            <text:p>2,54E-002</text:p>
          </table:table-cell>
          <table:table-cell table:style-name="ce1" office:value-type="float" office:value="0.025798">
            <text:p>2,58E-002</text:p>
          </table:table-cell>
          <table:table-cell table:number-columns-repeated="9"/>
        </table:table-row>
        <table:table-row table:style-name="ro1">
          <table:table-cell office:value-type="float" office:value="491">
            <text:p>491</text:p>
          </table:table-cell>
          <table:table-cell table:style-name="ce1" table:formula="of:=AVERAGE([.C434:.C444])" office:value-type="float" office:value="11.7613636363636">
            <text:p>1,18E+001</text:p>
          </table:table-cell>
          <table:table-cell table:style-name="ce1" office:value-type="float" office:value="11.694">
            <text:p>1,17E+001</text:p>
          </table:table-cell>
          <table:table-cell table:number-columns-repeated="2"/>
          <table:table-cell office:value-type="float" office:value="620.214539">
            <text:p>620,214539</text:p>
          </table:table-cell>
          <table:table-cell table:formula="of:=ROUND([.F439]-1.77)" office:value-type="float" office:value="618">
            <text:p>618</text:p>
          </table:table-cell>
          <table:table-cell table:formula="of:=AVERAGE([.I434:.I444])" office:value-type="float" office:value="2280.70581090909">
            <text:p>2280,7058109091</text:p>
          </table:table-cell>
          <table:table-cell office:value-type="float" office:value="2296.5">
            <text:p>2296,5</text:p>
          </table:table-cell>
          <table:table-cell table:number-columns-repeated="3"/>
          <table:table-cell office:value-type="float" office:value="491">
            <text:p>491</text:p>
          </table:table-cell>
          <table:table-cell table:style-name="ce1" table:formula="of:=AVERAGE([.O434:.O444])" office:value-type="float" office:value="0.0254709090909091">
            <text:p>2,55E-002</text:p>
          </table:table-cell>
          <table:table-cell table:style-name="ce1" office:value-type="float" office:value="0.025481">
            <text:p>2,55E-002</text:p>
          </table:table-cell>
          <table:table-cell table:number-columns-repeated="9"/>
        </table:table-row>
        <table:table-row table:style-name="ro1">
          <table:table-cell office:value-type="float" office:value="491.5">
            <text:p>491,5</text:p>
          </table:table-cell>
          <table:table-cell table:style-name="ce1" table:formula="of:=AVERAGE([.C435:.C445])" office:value-type="float" office:value="11.7885454545455">
            <text:p>1,18E+001</text:p>
          </table:table-cell>
          <table:table-cell table:style-name="ce1" office:value-type="float" office:value="11.676">
            <text:p>1,17E+001</text:p>
          </table:table-cell>
          <table:table-cell table:number-columns-repeated="2"/>
          <table:table-cell office:value-type="float" office:value="620.750671">
            <text:p>620,750671</text:p>
          </table:table-cell>
          <table:table-cell table:formula="of:=ROUND([.F440]-1.77)" office:value-type="float" office:value="619">
            <text:p>619</text:p>
          </table:table-cell>
          <table:table-cell table:formula="of:=AVERAGE([.I435:.I445])" office:value-type="float" office:value="2278.20363545455">
            <text:p>2278,2036354546</text:p>
          </table:table-cell>
          <table:table-cell office:value-type="float" office:value="2285.90918">
            <text:p>2285,90918</text:p>
          </table:table-cell>
          <table:table-cell table:number-columns-repeated="3"/>
          <table:table-cell office:value-type="float" office:value="491.5">
            <text:p>491,5</text:p>
          </table:table-cell>
          <table:table-cell table:style-name="ce1" table:formula="of:=AVERAGE([.O435:.O445])" office:value-type="float" office:value="0.0255237272727273">
            <text:p>2,55E-002</text:p>
          </table:table-cell>
          <table:table-cell table:style-name="ce1" office:value-type="float" office:value="0.025134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492">
            <text:p>492</text:p>
          </table:table-cell>
          <table:table-cell table:style-name="ce1" table:formula="of:=AVERAGE([.C436:.C446])" office:value-type="float" office:value="11.8003636363636">
            <text:p>1,18E+001</text:p>
          </table:table-cell>
          <table:table-cell table:style-name="ce1" office:value-type="float" office:value="11.722">
            <text:p>1,17E+001</text:p>
          </table:table-cell>
          <table:table-cell table:number-columns-repeated="2"/>
          <table:table-cell office:value-type="float" office:value="621.286682">
            <text:p>621,286682</text:p>
          </table:table-cell>
          <table:table-cell table:formula="of:=ROUND([.F441]-1.77)" office:value-type="float" office:value="620">
            <text:p>620</text:p>
          </table:table-cell>
          <table:table-cell table:formula="of:=AVERAGE([.I436:.I446])" office:value-type="float" office:value="2272.88780636364">
            <text:p>2272,8878063636</text:p>
          </table:table-cell>
          <table:table-cell office:value-type="float" office:value="2288.43945">
            <text:p>2288,43945</text:p>
          </table:table-cell>
          <table:table-cell table:number-columns-repeated="3"/>
          <table:table-cell office:value-type="float" office:value="492">
            <text:p>492</text:p>
          </table:table-cell>
          <table:table-cell table:style-name="ce1" table:formula="of:=AVERAGE([.O436:.O446])" office:value-type="float" office:value="0.0255670909090909">
            <text:p>2,56E-002</text:p>
          </table:table-cell>
          <table:table-cell table:style-name="ce1" office:value-type="float" office:value="0.025064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492.5">
            <text:p>492,5</text:p>
          </table:table-cell>
          <table:table-cell table:style-name="ce1" table:formula="of:=AVERAGE([.C437:.C447])" office:value-type="float" office:value="11.7945454545455">
            <text:p>1,18E+001</text:p>
          </table:table-cell>
          <table:table-cell table:style-name="ce1" office:value-type="float" office:value="11.786">
            <text:p>1,18E+001</text:p>
          </table:table-cell>
          <table:table-cell table:number-columns-repeated="2"/>
          <table:table-cell office:value-type="float" office:value="621.822693">
            <text:p>621,822693</text:p>
          </table:table-cell>
          <table:table-cell table:formula="of:=ROUND([.F442]-1.77)" office:value-type="float" office:value="620">
            <text:p>620</text:p>
          </table:table-cell>
          <table:table-cell table:formula="of:=AVERAGE([.I437:.I447])" office:value-type="float" office:value="2266.72671727273">
            <text:p>2266,7267172727</text:p>
          </table:table-cell>
          <table:table-cell office:value-type="float" office:value="2281.52246">
            <text:p>2281,52246</text:p>
          </table:table-cell>
          <table:table-cell table:number-columns-repeated="3"/>
          <table:table-cell office:value-type="float" office:value="492.5">
            <text:p>492,5</text:p>
          </table:table-cell>
          <table:table-cell table:style-name="ce1" table:formula="of:=AVERAGE([.O437:.O447])" office:value-type="float" office:value="0.0255887272727273">
            <text:p>2,56E-002</text:p>
          </table:table-cell>
          <table:table-cell table:style-name="ce1" office:value-type="float" office:value="0.02516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493">
            <text:p>493</text:p>
          </table:table-cell>
          <table:table-cell table:style-name="ce1" table:formula="of:=AVERAGE([.C438:.C448])" office:value-type="float" office:value="11.7887272727273">
            <text:p>1,18E+001</text:p>
          </table:table-cell>
          <table:table-cell table:style-name="ce1" office:value-type="float" office:value="11.861">
            <text:p>1,19E+001</text:p>
          </table:table-cell>
          <table:table-cell table:number-columns-repeated="2"/>
          <table:table-cell office:value-type="float" office:value="622.358582">
            <text:p>622,358582</text:p>
          </table:table-cell>
          <table:table-cell table:formula="of:=ROUND([.F443]-1.77)" office:value-type="float" office:value="621">
            <text:p>621</text:p>
          </table:table-cell>
          <table:table-cell table:formula="of:=AVERAGE([.I438:.I448])" office:value-type="float" office:value="2259.22147909091">
            <text:p>2259,2214790909</text:p>
          </table:table-cell>
          <table:table-cell office:value-type="float" office:value="2278.64185">
            <text:p>2278,64185</text:p>
          </table:table-cell>
          <table:table-cell table:number-columns-repeated="3"/>
          <table:table-cell office:value-type="float" office:value="493">
            <text:p>493</text:p>
          </table:table-cell>
          <table:table-cell table:style-name="ce1" table:formula="of:=AVERAGE([.O438:.O448])" office:value-type="float" office:value="0.0255942727272727">
            <text:p>2,56E-002</text:p>
          </table:table-cell>
          <table:table-cell table:style-name="ce1" office:value-type="float" office:value="0.025392">
            <text:p>2,54E-002</text:p>
          </table:table-cell>
          <table:table-cell table:number-columns-repeated="9"/>
        </table:table-row>
        <table:table-row table:style-name="ro1">
          <table:table-cell office:value-type="float" office:value="493.5">
            <text:p>493,5</text:p>
          </table:table-cell>
          <table:table-cell table:style-name="ce1" table:formula="of:=AVERAGE([.C439:.C449])" office:value-type="float" office:value="11.7876363636364">
            <text:p>1,18E+001</text:p>
          </table:table-cell>
          <table:table-cell table:style-name="ce1" office:value-type="float" office:value="11.937">
            <text:p>1,19E+001</text:p>
          </table:table-cell>
          <table:table-cell table:number-columns-repeated="2"/>
          <table:table-cell office:value-type="float" office:value="622.89447">
            <text:p>622,89447</text:p>
          </table:table-cell>
          <table:table-cell table:formula="of:=ROUND([.F444]-1.77)" office:value-type="float" office:value="621">
            <text:p>621</text:p>
          </table:table-cell>
          <table:table-cell table:formula="of:=AVERAGE([.I439:.I449])" office:value-type="float" office:value="2248.92200727273">
            <text:p>2248,9220072727</text:p>
          </table:table-cell>
          <table:table-cell office:value-type="float" office:value="2263.05981">
            <text:p>2263,05981</text:p>
          </table:table-cell>
          <table:table-cell table:number-columns-repeated="3"/>
          <table:table-cell office:value-type="float" office:value="493.5">
            <text:p>493,5</text:p>
          </table:table-cell>
          <table:table-cell table:style-name="ce1" table:formula="of:=AVERAGE([.O439:.O449])" office:value-type="float" office:value="0.0256058181818182">
            <text:p>2,56E-002</text:p>
          </table:table-cell>
          <table:table-cell table:style-name="ce1" office:value-type="float" office:value="0.025655">
            <text:p>2,57E-002</text:p>
          </table:table-cell>
          <table:table-cell table:number-columns-repeated="9"/>
        </table:table-row>
        <table:table-row table:style-name="ro1">
          <table:table-cell office:value-type="float" office:value="494">
            <text:p>494</text:p>
          </table:table-cell>
          <table:table-cell table:style-name="ce1" table:formula="of:=AVERAGE([.C440:.C450])" office:value-type="float" office:value="11.7949090909091">
            <text:p>1,18E+001</text:p>
          </table:table-cell>
          <table:table-cell table:style-name="ce1" office:value-type="float" office:value="11.915">
            <text:p>1,19E+001</text:p>
          </table:table-cell>
          <table:table-cell table:number-columns-repeated="2"/>
          <table:table-cell office:value-type="float" office:value="623.430237">
            <text:p>623,430237</text:p>
          </table:table-cell>
          <table:table-cell table:formula="of:=ROUND([.F445]-1.77)" office:value-type="float" office:value="622">
            <text:p>622</text:p>
          </table:table-cell>
          <table:table-cell table:formula="of:=AVERAGE([.I440:.I450])" office:value-type="float" office:value="2237.52550090909">
            <text:p>2237,5255009091</text:p>
          </table:table-cell>
          <table:table-cell office:value-type="float" office:value="2240.85498">
            <text:p>2240,85498</text:p>
          </table:table-cell>
          <table:table-cell table:number-columns-repeated="3"/>
          <table:table-cell office:value-type="float" office:value="494">
            <text:p>494</text:p>
          </table:table-cell>
          <table:table-cell table:style-name="ce1" table:formula="of:=AVERAGE([.O440:.O450])" office:value-type="float" office:value="0.025639">
            <text:p>2,56E-002</text:p>
          </table:table-cell>
          <table:table-cell table:style-name="ce1" office:value-type="float" office:value="0.025864">
            <text:p>2,59E-002</text:p>
          </table:table-cell>
          <table:table-cell table:number-columns-repeated="9"/>
        </table:table-row>
        <table:table-row table:style-name="ro1">
          <table:table-cell office:value-type="float" office:value="494.5">
            <text:p>494,5</text:p>
          </table:table-cell>
          <table:table-cell table:style-name="ce1" table:formula="of:=AVERAGE([.C441:.C451])" office:value-type="float" office:value="11.8059090909091">
            <text:p>1,18E+001</text:p>
          </table:table-cell>
          <table:table-cell table:style-name="ce1" office:value-type="float" office:value="11.862">
            <text:p>1,19E+001</text:p>
          </table:table-cell>
          <table:table-cell table:number-columns-repeated="2"/>
          <table:table-cell office:value-type="float" office:value="623.966003">
            <text:p>623,966003</text:p>
          </table:table-cell>
          <table:table-cell table:formula="of:=ROUND([.F446]-1.77)" office:value-type="float" office:value="622">
            <text:p>622</text:p>
          </table:table-cell>
          <table:table-cell table:formula="of:=AVERAGE([.I441:.I451])" office:value-type="float" office:value="2226.11931727273">
            <text:p>2226,1193172727</text:p>
          </table:table-cell>
          <table:table-cell office:value-type="float" office:value="2216.76123">
            <text:p>2216,76123</text:p>
          </table:table-cell>
          <table:table-cell table:number-columns-repeated="3"/>
          <table:table-cell office:value-type="float" office:value="494.5">
            <text:p>494,5</text:p>
          </table:table-cell>
          <table:table-cell table:style-name="ce1" table:formula="of:=AVERAGE([.O441:.O451])" office:value-type="float" office:value="0.0256917272727273">
            <text:p>2,57E-002</text:p>
          </table:table-cell>
          <table:table-cell table:style-name="ce1" office:value-type="float" office:value="0.026005">
            <text:p>2,60E-002</text:p>
          </table:table-cell>
          <table:table-cell table:number-columns-repeated="9"/>
        </table:table-row>
        <table:table-row table:style-name="ro1">
          <table:table-cell office:value-type="float" office:value="495">
            <text:p>495</text:p>
          </table:table-cell>
          <table:table-cell table:style-name="ce1" table:formula="of:=AVERAGE([.C442:.C452])" office:value-type="float" office:value="11.8133636363636">
            <text:p>1,18E+001</text:p>
          </table:table-cell>
          <table:table-cell table:style-name="ce1" office:value-type="float" office:value="11.768">
            <text:p>1,18E+001</text:p>
          </table:table-cell>
          <table:table-cell table:number-columns-repeated="2"/>
          <table:table-cell office:value-type="float" office:value="624.501648">
            <text:p>624,501648</text:p>
          </table:table-cell>
          <table:table-cell table:formula="of:=ROUND([.F447]-1.77)" office:value-type="float" office:value="623">
            <text:p>623</text:p>
          </table:table-cell>
          <table:table-cell table:formula="of:=AVERAGE([.I442:.I452])" office:value-type="float" office:value="2213.64652818182">
            <text:p>2213,6465281818</text:p>
          </table:table-cell>
          <table:table-cell office:value-type="float" office:value="2213.7207">
            <text:p>2213,7207</text:p>
          </table:table-cell>
          <table:table-cell table:number-columns-repeated="3"/>
          <table:table-cell office:value-type="float" office:value="495">
            <text:p>495</text:p>
          </table:table-cell>
          <table:table-cell table:style-name="ce1" table:formula="of:=AVERAGE([.O442:.O452])" office:value-type="float" office:value="0.0257310909090909">
            <text:p>2,57E-002</text:p>
          </table:table-cell>
          <table:table-cell table:style-name="ce1" office:value-type="float" office:value="0.026019">
            <text:p>2,60E-002</text:p>
          </table:table-cell>
          <table:table-cell table:number-columns-repeated="9"/>
        </table:table-row>
        <table:table-row table:style-name="ro1">
          <table:table-cell office:value-type="float" office:value="495.5">
            <text:p>495,5</text:p>
          </table:table-cell>
          <table:table-cell table:style-name="ce1" table:formula="of:=AVERAGE([.C443:.C453])" office:value-type="float" office:value="11.8141818181818">
            <text:p>1,18E+001</text:p>
          </table:table-cell>
          <table:table-cell table:style-name="ce1" office:value-type="float" office:value="11.72">
            <text:p>1,17E+001</text:p>
          </table:table-cell>
          <table:table-cell table:number-columns-repeated="2"/>
          <table:table-cell office:value-type="float" office:value="625.037292">
            <text:p>625,037292</text:p>
          </table:table-cell>
          <table:table-cell table:formula="of:=ROUND([.F448]-1.77)" office:value-type="float" office:value="623">
            <text:p>623</text:p>
          </table:table-cell>
          <table:table-cell table:formula="of:=AVERAGE([.I443:.I453])" office:value-type="float" office:value="2200.39956909091">
            <text:p>2200,3995690909</text:p>
          </table:table-cell>
          <table:table-cell office:value-type="float" office:value="2194.80591">
            <text:p>2194,80591</text:p>
          </table:table-cell>
          <table:table-cell table:number-columns-repeated="3"/>
          <table:table-cell office:value-type="float" office:value="495.5">
            <text:p>495,5</text:p>
          </table:table-cell>
          <table:table-cell table:style-name="ce1" table:formula="of:=AVERAGE([.O443:.O453])" office:value-type="float" office:value="0.0257430909090909">
            <text:p>2,57E-002</text:p>
          </table:table-cell>
          <table:table-cell table:style-name="ce1" office:value-type="float" office:value="0.025965">
            <text:p>2,60E-002</text:p>
          </table:table-cell>
          <table:table-cell table:number-columns-repeated="9"/>
        </table:table-row>
        <table:table-row table:style-name="ro1">
          <table:table-cell office:value-type="float" office:value="496">
            <text:p>496</text:p>
          </table:table-cell>
          <table:table-cell table:style-name="ce1" table:formula="of:=AVERAGE([.C444:.C454])" office:value-type="float" office:value="11.8046363636364">
            <text:p>1,18E+001</text:p>
          </table:table-cell>
          <table:table-cell table:style-name="ce1" office:value-type="float" office:value="11.723">
            <text:p>1,17E+001</text:p>
          </table:table-cell>
          <table:table-cell table:number-columns-repeated="2"/>
          <table:table-cell office:value-type="float" office:value="625.572876">
            <text:p>625,572876</text:p>
          </table:table-cell>
          <table:table-cell table:formula="of:=ROUND([.F449]-1.77)" office:value-type="float" office:value="624">
            <text:p>624</text:p>
          </table:table-cell>
          <table:table-cell table:formula="of:=AVERAGE([.I444:.I454])" office:value-type="float" office:value="2185.26085272727">
            <text:p>2185,2608527273</text:p>
          </table:table-cell>
          <table:table-cell office:value-type="float" office:value="2177.92651">
            <text:p>2177,92651</text:p>
          </table:table-cell>
          <table:table-cell table:number-columns-repeated="3"/>
          <table:table-cell office:value-type="float" office:value="496">
            <text:p>496</text:p>
          </table:table-cell>
          <table:table-cell table:style-name="ce1" table:formula="of:=AVERAGE([.O444:.O454])" office:value-type="float" office:value="0.0257231818181818">
            <text:p>2,57E-002</text:p>
          </table:table-cell>
          <table:table-cell table:style-name="ce1" office:value-type="float" office:value="0.025925">
            <text:p>2,59E-002</text:p>
          </table:table-cell>
          <table:table-cell table:number-columns-repeated="9"/>
        </table:table-row>
        <table:table-row table:style-name="ro1">
          <table:table-cell office:value-type="float" office:value="496.5">
            <text:p>496,5</text:p>
          </table:table-cell>
          <table:table-cell table:style-name="ce1" table:formula="of:=AVERAGE([.C445:.C455])" office:value-type="float" office:value="11.788">
            <text:p>1,18E+001</text:p>
          </table:table-cell>
          <table:table-cell table:style-name="ce1" office:value-type="float" office:value="11.774">
            <text:p>1,18E+001</text:p>
          </table:table-cell>
          <table:table-cell table:number-columns-repeated="2"/>
          <table:table-cell office:value-type="float" office:value="626.108398">
            <text:p>626,108398</text:p>
          </table:table-cell>
          <table:table-cell table:formula="of:=ROUND([.F450]-1.77)" office:value-type="float" office:value="624">
            <text:p>624</text:p>
          </table:table-cell>
          <table:table-cell table:formula="of:=AVERAGE([.I445:.I455])" office:value-type="float" office:value="2170.47250090909">
            <text:p>2170,4725009091</text:p>
          </table:table-cell>
          <table:table-cell office:value-type="float" office:value="2171.13843">
            <text:p>2171,13843</text:p>
          </table:table-cell>
          <table:table-cell table:number-columns-repeated="3"/>
          <table:table-cell office:value-type="float" office:value="496.5">
            <text:p>496,5</text:p>
          </table:table-cell>
          <table:table-cell table:style-name="ce1" table:formula="of:=AVERAGE([.O445:.O455])" office:value-type="float" office:value="0.0256690909090909">
            <text:p>2,57E-002</text:p>
          </table:table-cell>
          <table:table-cell table:style-name="ce1" office:value-type="float" office:value="0.025846">
            <text:p>2,58E-002</text:p>
          </table:table-cell>
          <table:table-cell table:number-columns-repeated="9"/>
        </table:table-row>
        <table:table-row table:style-name="ro1">
          <table:table-cell office:value-type="float" office:value="497">
            <text:p>497</text:p>
          </table:table-cell>
          <table:table-cell table:style-name="ce1" table:formula="of:=AVERAGE([.C446:.C456])" office:value-type="float" office:value="11.7740909090909">
            <text:p>1,18E+001</text:p>
          </table:table-cell>
          <table:table-cell table:style-name="ce1" office:value-type="float" office:value="11.797">
            <text:p>1,18E+001</text:p>
          </table:table-cell>
          <table:table-cell table:number-columns-repeated="2"/>
          <table:table-cell office:value-type="float" office:value="626.643799">
            <text:p>626,643799</text:p>
          </table:table-cell>
          <table:table-cell table:formula="of:=ROUND([.F451]-1.77)" office:value-type="float" office:value="625">
            <text:p>625</text:p>
          </table:table-cell>
          <table:table-cell table:formula="of:=AVERAGE([.I446:.I456])" office:value-type="float" office:value="2156.55455454545">
            <text:p>2156,5545545455</text:p>
          </table:table-cell>
          <table:table-cell office:value-type="float" office:value="2160.44116">
            <text:p>2160,44116</text:p>
          </table:table-cell>
          <table:table-cell table:number-columns-repeated="3"/>
          <table:table-cell office:value-type="float" office:value="497">
            <text:p>497</text:p>
          </table:table-cell>
          <table:table-cell table:style-name="ce1" table:formula="of:=AVERAGE([.O446:.O456])" office:value-type="float" office:value="0.0255789090909091">
            <text:p>2,56E-002</text:p>
          </table:table-cell>
          <table:table-cell table:style-name="ce1" office:value-type="float" office:value="0.025714">
            <text:p>2,57E-002</text:p>
          </table:table-cell>
          <table:table-cell table:number-columns-repeated="9"/>
        </table:table-row>
        <table:table-row table:style-name="ro1">
          <table:table-cell office:value-type="float" office:value="497.5">
            <text:p>497,5</text:p>
          </table:table-cell>
          <table:table-cell table:style-name="ce1" table:formula="of:=AVERAGE([.C447:.C457])" office:value-type="float" office:value="11.7656363636364">
            <text:p>1,18E+001</text:p>
          </table:table-cell>
          <table:table-cell table:style-name="ce1" office:value-type="float" office:value="11.804">
            <text:p>1,18E+001</text:p>
          </table:table-cell>
          <table:table-cell table:number-columns-repeated="2"/>
          <table:table-cell office:value-type="float" office:value="627.179199">
            <text:p>627,179199</text:p>
          </table:table-cell>
          <table:table-cell table:formula="of:=ROUND([.F452]-1.77)" office:value-type="float" office:value="625">
            <text:p>625</text:p>
          </table:table-cell>
          <table:table-cell table:formula="of:=AVERAGE([.I447:.I457])" office:value-type="float" office:value="2144.24820272727">
            <text:p>2144,2482027273</text:p>
          </table:table-cell>
          <table:table-cell office:value-type="float" office:value="2151.23877">
            <text:p>2151,23877</text:p>
          </table:table-cell>
          <table:table-cell table:number-columns-repeated="3"/>
          <table:table-cell office:value-type="float" office:value="497.5">
            <text:p>497,5</text:p>
          </table:table-cell>
          <table:table-cell table:style-name="ce1" table:formula="of:=AVERAGE([.O447:.O457])" office:value-type="float" office:value="0.0254512727272727">
            <text:p>2,55E-002</text:p>
          </table:table-cell>
          <table:table-cell table:style-name="ce1" office:value-type="float" office:value="0.025497">
            <text:p>2,55E-002</text:p>
          </table:table-cell>
          <table:table-cell table:number-columns-repeated="9"/>
        </table:table-row>
        <table:table-row table:style-name="ro1">
          <table:table-cell office:value-type="float" office:value="498">
            <text:p>498</text:p>
          </table:table-cell>
          <table:table-cell table:style-name="ce1" table:formula="of:=AVERAGE([.C448:.C458])" office:value-type="float" office:value="11.7634545454545">
            <text:p>1,18E+001</text:p>
          </table:table-cell>
          <table:table-cell table:style-name="ce1" office:value-type="float" office:value="11.795">
            <text:p>1,18E+001</text:p>
          </table:table-cell>
          <table:table-cell table:number-columns-repeated="2"/>
          <table:table-cell office:value-type="float" office:value="627.714539">
            <text:p>627,714539</text:p>
          </table:table-cell>
          <table:table-cell table:formula="of:=ROUND([.F453]-1.77)" office:value-type="float" office:value="626">
            <text:p>626</text:p>
          </table:table-cell>
          <table:table-cell table:formula="of:=AVERAGE([.I448:.I458])" office:value-type="float" office:value="2130.91905727273">
            <text:p>2130,9190572727</text:p>
          </table:table-cell>
          <table:table-cell office:value-type="float" office:value="2135.80591">
            <text:p>2135,80591</text:p>
          </table:table-cell>
          <table:table-cell table:number-columns-repeated="3"/>
          <table:table-cell office:value-type="float" office:value="498">
            <text:p>498</text:p>
          </table:table-cell>
          <table:table-cell table:style-name="ce1" table:formula="of:=AVERAGE([.O448:.O458])" office:value-type="float" office:value="0.025296">
            <text:p>2,53E-002</text:p>
          </table:table-cell>
          <table:table-cell table:style-name="ce1" office:value-type="float" office:value="0.025292">
            <text:p>2,53E-002</text:p>
          </table:table-cell>
          <table:table-cell table:number-columns-repeated="9"/>
        </table:table-row>
        <table:table-row table:style-name="ro1">
          <table:table-cell office:value-type="float" office:value="498.5">
            <text:p>498,5</text:p>
          </table:table-cell>
          <table:table-cell table:style-name="ce1" table:formula="of:=AVERAGE([.C449:.C459])" office:value-type="float" office:value="11.764">
            <text:p>1,18E+001</text:p>
          </table:table-cell>
          <table:table-cell table:style-name="ce1" office:value-type="float" office:value="11.756">
            <text:p>1,18E+001</text:p>
          </table:table-cell>
          <table:table-cell table:number-columns-repeated="2"/>
          <table:table-cell office:value-type="float" office:value="628.249817">
            <text:p>628,249817</text:p>
          </table:table-cell>
          <table:table-cell table:formula="of:=ROUND([.F454]-1.77)" office:value-type="float" office:value="626">
            <text:p>626</text:p>
          </table:table-cell>
          <table:table-cell table:formula="of:=AVERAGE([.I449:.I459])" office:value-type="float" office:value="2118.14619636364">
            <text:p>2118,1461963636</text:p>
          </table:table-cell>
          <table:table-cell office:value-type="float" office:value="2112.11597">
            <text:p>2112,11597</text:p>
          </table:table-cell>
          <table:table-cell table:number-columns-repeated="3"/>
          <table:table-cell office:value-type="float" office:value="498.5">
            <text:p>498,5</text:p>
          </table:table-cell>
          <table:table-cell table:style-name="ce1" table:formula="of:=AVERAGE([.O449:.O459])" office:value-type="float" office:value="0.025131">
            <text:p>2,51E-002</text:p>
          </table:table-cell>
          <table:table-cell table:style-name="ce1" office:value-type="float" office:value="0.025173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499">
            <text:p>499</text:p>
          </table:table-cell>
          <table:table-cell table:style-name="ce1" table:formula="of:=AVERAGE([.C450:.C460])" office:value-type="float" office:value="11.7654545454545">
            <text:p>1,18E+001</text:p>
          </table:table-cell>
          <table:table-cell table:style-name="ce1" office:value-type="float" office:value="11.754">
            <text:p>1,18E+001</text:p>
          </table:table-cell>
          <table:table-cell table:number-columns-repeated="2"/>
          <table:table-cell office:value-type="float" office:value="628.785034">
            <text:p>628,785034</text:p>
          </table:table-cell>
          <table:table-cell table:formula="of:=ROUND([.F455]-1.77)" office:value-type="float" office:value="627">
            <text:p>627</text:p>
          </table:table-cell>
          <table:table-cell table:formula="of:=AVERAGE([.I450:.I460])" office:value-type="float" office:value="2106.56671818182">
            <text:p>2106,5667181818</text:p>
          </table:table-cell>
          <table:table-cell office:value-type="float" office:value="2100.38794">
            <text:p>2100,38794</text:p>
          </table:table-cell>
          <table:table-cell table:number-columns-repeated="3"/>
          <table:table-cell office:value-type="float" office:value="499">
            <text:p>499</text:p>
          </table:table-cell>
          <table:table-cell table:style-name="ce1" table:formula="of:=AVERAGE([.O450:.O460])" office:value-type="float" office:value="0.0249777272727273">
            <text:p>2,50E-002</text:p>
          </table:table-cell>
          <table:table-cell table:style-name="ce1" office:value-type="float" office:value="0.02506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499.5">
            <text:p>499,5</text:p>
          </table:table-cell>
          <table:table-cell table:style-name="ce1" table:formula="of:=AVERAGE([.C451:.C461])" office:value-type="float" office:value="11.7660909090909">
            <text:p>1,18E+001</text:p>
          </table:table-cell>
          <table:table-cell table:style-name="ce1" office:value-type="float" office:value="11.762">
            <text:p>1,18E+001</text:p>
          </table:table-cell>
          <table:table-cell table:number-columns-repeated="2"/>
          <table:table-cell office:value-type="float" office:value="629.320129">
            <text:p>629,320129</text:p>
          </table:table-cell>
          <table:table-cell table:formula="of:=ROUND([.F456]-1.77)" office:value-type="float" office:value="628">
            <text:p>628</text:p>
          </table:table-cell>
          <table:table-cell table:formula="of:=AVERAGE([.I451:.I461])" office:value-type="float" office:value="2094.64504272727">
            <text:p>2094,6450427273</text:p>
          </table:table-cell>
          <table:table-cell office:value-type="float" office:value="2087.75757">
            <text:p>2087,75757</text:p>
          </table:table-cell>
          <table:table-cell table:number-columns-repeated="3"/>
          <table:table-cell office:value-type="float" office:value="499.5">
            <text:p>499,5</text:p>
          </table:table-cell>
          <table:table-cell table:style-name="ce1" table:formula="of:=AVERAGE([.O451:.O461])" office:value-type="float" office:value="0.0248529090909091">
            <text:p>2,49E-002</text:p>
          </table:table-cell>
          <table:table-cell table:style-name="ce1" office:value-type="float" office:value="0.024872">
            <text:p>2,49E-002</text:p>
          </table:table-cell>
          <table:table-cell table:number-columns-repeated="9"/>
        </table:table-row>
        <table:table-row table:style-name="ro1">
          <table:table-cell office:value-type="float" office:value="500">
            <text:p>500</text:p>
          </table:table-cell>
          <table:table-cell table:style-name="ce1" table:formula="of:=AVERAGE([.C452:.C462])" office:value-type="float" office:value="11.7620909090909">
            <text:p>1,18E+001</text:p>
          </table:table-cell>
          <table:table-cell table:style-name="ce1" office:value-type="float" office:value="11.769">
            <text:p>1,18E+001</text:p>
          </table:table-cell>
          <table:table-cell table:number-columns-repeated="2"/>
          <table:table-cell office:value-type="float" office:value="629.855225">
            <text:p>629,855225</text:p>
          </table:table-cell>
          <table:table-cell table:formula="of:=ROUND([.F457]-1.77)" office:value-type="float" office:value="628">
            <text:p>628</text:p>
          </table:table-cell>
          <table:table-cell table:formula="of:=AVERAGE([.I452:.I462])" office:value-type="float" office:value="2084.05680818182">
            <text:p>2084,0568081818</text:p>
          </table:table-cell>
          <table:table-cell office:value-type="float" office:value="2081.39136">
            <text:p>2081,39136</text:p>
          </table:table-cell>
          <table:table-cell table:number-columns-repeated="3"/>
          <table:table-cell office:value-type="float" office:value="500">
            <text:p>500</text:p>
          </table:table-cell>
          <table:table-cell table:style-name="ce1" table:formula="of:=AVERAGE([.O452:.O462])" office:value-type="float" office:value="0.0247612727272727">
            <text:p>2,48E-002</text:p>
          </table:table-cell>
          <table:table-cell table:style-name="ce1" office:value-type="float" office:value="0.024601">
            <text:p>2,46E-002</text:p>
          </table:table-cell>
          <table:table-cell table:number-columns-repeated="9"/>
        </table:table-row>
        <table:table-row table:style-name="ro1">
          <table:table-cell office:value-type="float" office:value="500.5">
            <text:p>500,5</text:p>
          </table:table-cell>
          <table:table-cell table:style-name="ce1" table:formula="of:=AVERAGE([.C453:.C463])" office:value-type="float" office:value="11.7537272727273">
            <text:p>1,18E+001</text:p>
          </table:table-cell>
          <table:table-cell table:style-name="ce1" office:value-type="float" office:value="11.744">
            <text:p>1,17E+001</text:p>
          </table:table-cell>
          <table:table-cell table:number-columns-repeated="2"/>
          <table:table-cell office:value-type="float" office:value="630.390259">
            <text:p>630,390259</text:p>
          </table:table-cell>
          <table:table-cell table:formula="of:=ROUND([.F458]-1.77)" office:value-type="float" office:value="629">
            <text:p>629</text:p>
          </table:table-cell>
          <table:table-cell table:formula="of:=AVERAGE([.I453:.I463])" office:value-type="float" office:value="2073.94551363636">
            <text:p>2073,9455136364</text:p>
          </table:table-cell>
          <table:table-cell office:value-type="float" office:value="2067.1001">
            <text:p>2067,1001</text:p>
          </table:table-cell>
          <table:table-cell table:number-columns-repeated="3"/>
          <table:table-cell office:value-type="float" office:value="500.5">
            <text:p>500,5</text:p>
          </table:table-cell>
          <table:table-cell table:style-name="ce1" table:formula="of:=AVERAGE([.O453:.O463])" office:value-type="float" office:value="0.024699">
            <text:p>2,47E-002</text:p>
          </table:table-cell>
          <table:table-cell table:style-name="ce1" office:value-type="float" office:value="0.024311">
            <text:p>2,43E-002</text:p>
          </table:table-cell>
          <table:table-cell table:number-columns-repeated="9"/>
        </table:table-row>
        <table:table-row table:style-name="ro1">
          <table:table-cell office:value-type="float" office:value="501">
            <text:p>501</text:p>
          </table:table-cell>
          <table:table-cell table:style-name="ce1" table:formula="of:=AVERAGE([.C454:.C464])" office:value-type="float" office:value="11.747">
            <text:p>1,17E+001</text:p>
          </table:table-cell>
          <table:table-cell table:style-name="ce1" office:value-type="float" office:value="11.726">
            <text:p>1,17E+001</text:p>
          </table:table-cell>
          <table:table-cell table:number-columns-repeated="2"/>
          <table:table-cell office:value-type="float" office:value="630.925232">
            <text:p>630,925232</text:p>
          </table:table-cell>
          <table:table-cell table:formula="of:=ROUND([.F459]-1.77)" office:value-type="float" office:value="629">
            <text:p>629</text:p>
          </table:table-cell>
          <table:table-cell table:formula="of:=AVERAGE([.I454:.I464])" office:value-type="float" office:value="2064.91065727273">
            <text:p>2064,9106572727</text:p>
          </table:table-cell>
          <table:table-cell office:value-type="float" office:value="2054.30444">
            <text:p>2054,30444</text:p>
          </table:table-cell>
          <table:table-cell table:number-columns-repeated="3"/>
          <table:table-cell office:value-type="float" office:value="501">
            <text:p>501</text:p>
          </table:table-cell>
          <table:table-cell table:style-name="ce1" table:formula="of:=AVERAGE([.O454:.O464])" office:value-type="float" office:value="0.0246578181818182">
            <text:p>2,47E-002</text:p>
          </table:table-cell>
          <table:table-cell table:style-name="ce1" office:value-type="float" office:value="0.02415">
            <text:p>2,42E-002</text:p>
          </table:table-cell>
          <table:table-cell table:number-columns-repeated="9"/>
        </table:table-row>
        <table:table-row table:style-name="ro1">
          <table:table-cell office:value-type="float" office:value="501.5">
            <text:p>501,5</text:p>
          </table:table-cell>
          <table:table-cell table:style-name="ce1" table:formula="of:=AVERAGE([.C455:.C465])" office:value-type="float" office:value="11.7456363636364">
            <text:p>1,17E+001</text:p>
          </table:table-cell>
          <table:table-cell table:style-name="ce1" office:value-type="float" office:value="11.739">
            <text:p>1,17E+001</text:p>
          </table:table-cell>
          <table:table-cell table:number-columns-repeated="2"/>
          <table:table-cell office:value-type="float" office:value="631.460144">
            <text:p>631,460144</text:p>
          </table:table-cell>
          <table:table-cell table:formula="of:=ROUND([.F460]-1.77)" office:value-type="float" office:value="630">
            <text:p>630</text:p>
          </table:table-cell>
          <table:table-cell table:formula="of:=AVERAGE([.I455:.I465])" office:value-type="float" office:value="2057.98180181818">
            <text:p>2057,9818018182</text:p>
          </table:table-cell>
          <table:table-cell office:value-type="float" office:value="2050.55225">
            <text:p>2050,55225</text:p>
          </table:table-cell>
          <table:table-cell table:number-columns-repeated="3"/>
          <table:table-cell office:value-type="float" office:value="501.5">
            <text:p>501,5</text:p>
          </table:table-cell>
          <table:table-cell table:style-name="ce1" table:formula="of:=AVERAGE([.O455:.O465])" office:value-type="float" office:value="0.0246368181818182">
            <text:p>2,46E-002</text:p>
          </table:table-cell>
          <table:table-cell table:style-name="ce1" office:value-type="float" office:value="0.024239">
            <text:p>2,42E-002</text:p>
          </table:table-cell>
          <table:table-cell table:number-columns-repeated="9"/>
        </table:table-row>
        <table:table-row table:style-name="ro1">
          <table:table-cell office:value-type="float" office:value="502">
            <text:p>502</text:p>
          </table:table-cell>
          <table:table-cell table:style-name="ce1" table:formula="of:=AVERAGE([.C456:.C466])" office:value-type="float" office:value="11.7536363636364">
            <text:p>1,18E+001</text:p>
          </table:table-cell>
          <table:table-cell table:style-name="ce1" office:value-type="float" office:value="11.781">
            <text:p>1,18E+001</text:p>
          </table:table-cell>
          <table:table-cell table:number-columns-repeated="2"/>
          <table:table-cell office:value-type="float" office:value="631.994995">
            <text:p>631,994995</text:p>
          </table:table-cell>
          <table:table-cell table:formula="of:=ROUND([.F461]-1.77)" office:value-type="float" office:value="630">
            <text:p>630</text:p>
          </table:table-cell>
          <table:table-cell table:formula="of:=AVERAGE([.I456:.I466])" office:value-type="float" office:value="2052.66141181818">
            <text:p>2052,6614118182</text:p>
          </table:table-cell>
          <table:table-cell office:value-type="float" office:value="2040">
            <text:p>2040</text:p>
          </table:table-cell>
          <table:table-cell table:number-columns-repeated="3"/>
          <table:table-cell office:value-type="float" office:value="502">
            <text:p>502</text:p>
          </table:table-cell>
          <table:table-cell table:style-name="ce1" table:formula="of:=AVERAGE([.O456:.O466])" office:value-type="float" office:value="0.0246463636363636">
            <text:p>2,46E-002</text:p>
          </table:table-cell>
          <table:table-cell table:style-name="ce1" office:value-type="float" office:value="0.024473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502.5">
            <text:p>502,5</text:p>
          </table:table-cell>
          <table:table-cell table:style-name="ce1" table:formula="of:=AVERAGE([.C457:.C467])" office:value-type="float" office:value="11.7696363636364">
            <text:p>1,18E+001</text:p>
          </table:table-cell>
          <table:table-cell table:style-name="ce1" office:value-type="float" office:value="11.753">
            <text:p>1,18E+001</text:p>
          </table:table-cell>
          <table:table-cell table:number-columns-repeated="2"/>
          <table:table-cell office:value-type="float" office:value="632.529785">
            <text:p>632,529785</text:p>
          </table:table-cell>
          <table:table-cell table:formula="of:=ROUND([.F462]-1.77)" office:value-type="float" office:value="631">
            <text:p>631</text:p>
          </table:table-cell>
          <table:table-cell table:formula="of:=AVERAGE([.I457:.I467])" office:value-type="float" office:value="2047.51349545455">
            <text:p>2047,5134954546</text:p>
          </table:table-cell>
          <table:table-cell office:value-type="float" office:value="2043.97058">
            <text:p>2043,97058</text:p>
          </table:table-cell>
          <table:table-cell table:number-columns-repeated="3"/>
          <table:table-cell office:value-type="float" office:value="502.5">
            <text:p>502,5</text:p>
          </table:table-cell>
          <table:table-cell table:style-name="ce1" table:formula="of:=AVERAGE([.O457:.O467])" office:value-type="float" office:value="0.0246988181818182">
            <text:p>2,47E-002</text:p>
          </table:table-cell>
          <table:table-cell table:style-name="ce1" office:value-type="float" office:value="0.024706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503">
            <text:p>503</text:p>
          </table:table-cell>
          <table:table-cell table:style-name="ce1" table:formula="of:=AVERAGE([.C458:.C468])" office:value-type="float" office:value="11.7884545454545">
            <text:p>1,18E+001</text:p>
          </table:table-cell>
          <table:table-cell table:style-name="ce1" office:value-type="float" office:value="11.712">
            <text:p>1,17E+001</text:p>
          </table:table-cell>
          <table:table-cell table:number-columns-repeated="2"/>
          <table:table-cell office:value-type="float" office:value="633.064575">
            <text:p>633,064575</text:p>
          </table:table-cell>
          <table:table-cell table:formula="of:=ROUND([.F463]-1.77)" office:value-type="float" office:value="631">
            <text:p>631</text:p>
          </table:table-cell>
          <table:table-cell table:formula="of:=AVERAGE([.I458:.I468])" office:value-type="float" office:value="2043.00573818182">
            <text:p>2043,0057381818</text:p>
          </table:table-cell>
          <table:table-cell office:value-type="float" office:value="2040.01453">
            <text:p>2040,01453</text:p>
          </table:table-cell>
          <table:table-cell table:number-columns-repeated="3"/>
          <table:table-cell office:value-type="float" office:value="503">
            <text:p>503</text:p>
          </table:table-cell>
          <table:table-cell table:style-name="ce1" table:formula="of:=AVERAGE([.O458:.O468])" office:value-type="float" office:value="0.02479">
            <text:p>2,48E-002</text:p>
          </table:table-cell>
          <table:table-cell table:style-name="ce1" office:value-type="float" office:value="0.024812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03.5">
            <text:p>503,5</text:p>
          </table:table-cell>
          <table:table-cell table:style-name="ce1" table:formula="of:=AVERAGE([.C459:.C469])" office:value-type="float" office:value="11.8092727272727">
            <text:p>1,18E+001</text:p>
          </table:table-cell>
          <table:table-cell table:style-name="ce1" office:value-type="float" office:value="11.721">
            <text:p>1,17E+001</text:p>
          </table:table-cell>
          <table:table-cell table:number-columns-repeated="2"/>
          <table:table-cell office:value-type="float" office:value="633.599243">
            <text:p>633,599243</text:p>
          </table:table-cell>
          <table:table-cell table:formula="of:=ROUND([.F464]-1.77)" office:value-type="float" office:value="632">
            <text:p>632</text:p>
          </table:table-cell>
          <table:table-cell table:formula="of:=AVERAGE([.I459:.I469])" office:value-type="float" office:value="2038.90172272727">
            <text:p>2038,9017227273</text:p>
          </table:table-cell>
          <table:table-cell office:value-type="float" office:value="2036.42249">
            <text:p>2036,42249</text:p>
          </table:table-cell>
          <table:table-cell table:number-columns-repeated="3"/>
          <table:table-cell office:value-type="float" office:value="503.5">
            <text:p>503,5</text:p>
          </table:table-cell>
          <table:table-cell table:style-name="ce1" table:formula="of:=AVERAGE([.O459:.O469])" office:value-type="float" office:value="0.0249065454545455">
            <text:p>2,49E-002</text:p>
          </table:table-cell>
          <table:table-cell table:style-name="ce1" office:value-type="float" office:value="0.024839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04">
            <text:p>504</text:p>
          </table:table-cell>
          <table:table-cell table:style-name="ce1" table:formula="of:=AVERAGE([.C460:.C470])" office:value-type="float" office:value="11.8268181818182">
            <text:p>1,18E+001</text:p>
          </table:table-cell>
          <table:table-cell table:style-name="ce1" office:value-type="float" office:value="11.741">
            <text:p>1,17E+001</text:p>
          </table:table-cell>
          <table:table-cell table:number-columns-repeated="2"/>
          <table:table-cell office:value-type="float" office:value="634.13385">
            <text:p>634,13385</text:p>
          </table:table-cell>
          <table:table-cell table:formula="of:=ROUND([.F465]-1.77)" office:value-type="float" office:value="632">
            <text:p>632</text:p>
          </table:table-cell>
          <table:table-cell table:formula="of:=AVERAGE([.I460:.I470])" office:value-type="float" office:value="2036.48901454545">
            <text:p>2036,4890145455</text:p>
          </table:table-cell>
          <table:table-cell office:value-type="float" office:value="2035.89856">
            <text:p>2035,89856</text:p>
          </table:table-cell>
          <table:table-cell table:number-columns-repeated="3"/>
          <table:table-cell office:value-type="float" office:value="504">
            <text:p>504</text:p>
          </table:table-cell>
          <table:table-cell table:style-name="ce1" table:formula="of:=AVERAGE([.O460:.O470])" office:value-type="float" office:value="0.0250235454545454">
            <text:p>2,50E-002</text:p>
          </table:table-cell>
          <table:table-cell table:style-name="ce1" office:value-type="float" office:value="0.024942">
            <text:p>2,49E-002</text:p>
          </table:table-cell>
          <table:table-cell table:number-columns-repeated="9"/>
        </table:table-row>
        <table:table-row table:style-name="ro1">
          <table:table-cell office:value-type="float" office:value="504.5">
            <text:p>504,5</text:p>
          </table:table-cell>
          <table:table-cell table:style-name="ce1" table:formula="of:=AVERAGE([.C461:.C471])" office:value-type="float" office:value="11.8446363636364">
            <text:p>1,18E+001</text:p>
          </table:table-cell>
          <table:table-cell table:style-name="ce1" office:value-type="float" office:value="11.842">
            <text:p>1,18E+001</text:p>
          </table:table-cell>
          <table:table-cell table:number-columns-repeated="2"/>
          <table:table-cell office:value-type="float" office:value="634.668396">
            <text:p>634,668396</text:p>
          </table:table-cell>
          <table:table-cell table:formula="of:=ROUND([.F466]-1.77)" office:value-type="float" office:value="633">
            <text:p>633</text:p>
          </table:table-cell>
          <table:table-cell table:formula="of:=AVERAGE([.I461:.I471])" office:value-type="float" office:value="2034.03696545455">
            <text:p>2034,0369654546</text:p>
          </table:table-cell>
          <table:table-cell office:value-type="float" office:value="2041.86365">
            <text:p>2041,86365</text:p>
          </table:table-cell>
          <table:table-cell table:number-columns-repeated="3"/>
          <table:table-cell office:value-type="float" office:value="504.5">
            <text:p>504,5</text:p>
          </table:table-cell>
          <table:table-cell table:style-name="ce1" table:formula="of:=AVERAGE([.O461:.O471])" office:value-type="float" office:value="0.0251126363636364">
            <text:p>2,51E-002</text:p>
          </table:table-cell>
          <table:table-cell table:style-name="ce1" office:value-type="float" office:value="0.025165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505">
            <text:p>505</text:p>
          </table:table-cell>
          <table:table-cell table:style-name="ce1" table:formula="of:=AVERAGE([.C462:.C472])" office:value-type="float" office:value="11.8622727272727">
            <text:p>1,19E+001</text:p>
          </table:table-cell>
          <table:table-cell table:style-name="ce1" office:value-type="float" office:value="11.938">
            <text:p>1,19E+001</text:p>
          </table:table-cell>
          <table:table-cell table:number-columns-repeated="2"/>
          <table:table-cell office:value-type="float" office:value="635.202881">
            <text:p>635,202881</text:p>
          </table:table-cell>
          <table:table-cell table:formula="of:=ROUND([.F467]-1.77)" office:value-type="float" office:value="633">
            <text:p>633</text:p>
          </table:table-cell>
          <table:table-cell table:formula="of:=AVERAGE([.I462:.I472])" office:value-type="float" office:value="2033.40327636364">
            <text:p>2033,4032763636</text:p>
          </table:table-cell>
          <table:table-cell office:value-type="float" office:value="2031.13049">
            <text:p>2031,13049</text:p>
          </table:table-cell>
          <table:table-cell table:number-columns-repeated="3"/>
          <table:table-cell office:value-type="float" office:value="505">
            <text:p>505</text:p>
          </table:table-cell>
          <table:table-cell table:style-name="ce1" table:formula="of:=AVERAGE([.O462:.O472])" office:value-type="float" office:value="0.0251674545454545">
            <text:p>2,52E-002</text:p>
          </table:table-cell>
          <table:table-cell table:style-name="ce1" office:value-type="float" office:value="0.025449">
            <text:p>2,54E-002</text:p>
          </table:table-cell>
          <table:table-cell table:number-columns-repeated="9"/>
        </table:table-row>
        <table:table-row table:style-name="ro1">
          <table:table-cell office:value-type="float" office:value="505.5">
            <text:p>505,5</text:p>
          </table:table-cell>
          <table:table-cell table:style-name="ce1" table:formula="of:=AVERAGE([.C463:.C473])" office:value-type="float" office:value="11.8824545454545">
            <text:p>1,19E+001</text:p>
          </table:table-cell>
          <table:table-cell table:style-name="ce1" office:value-type="float" office:value="11.976">
            <text:p>1,20E+001</text:p>
          </table:table-cell>
          <table:table-cell table:number-columns-repeated="2"/>
          <table:table-cell office:value-type="float" office:value="635.737305">
            <text:p>635,737305</text:p>
          </table:table-cell>
          <table:table-cell table:formula="of:=ROUND([.F468]-1.77)" office:value-type="float" office:value="634">
            <text:p>634</text:p>
          </table:table-cell>
          <table:table-cell table:formula="of:=AVERAGE([.I463:.I473])" office:value-type="float" office:value="2032.00621545455">
            <text:p>2032,0062154546</text:p>
          </table:table-cell>
          <table:table-cell office:value-type="float" office:value="2031.80603">
            <text:p>2031,80603</text:p>
          </table:table-cell>
          <table:table-cell table:number-columns-repeated="3"/>
          <table:table-cell office:value-type="float" office:value="505.5">
            <text:p>505,5</text:p>
          </table:table-cell>
          <table:table-cell table:style-name="ce1" table:formula="of:=AVERAGE([.O463:.O473])" office:value-type="float" office:value="0.0252037272727273">
            <text:p>2,52E-002</text:p>
          </table:table-cell>
          <table:table-cell table:style-name="ce1" office:value-type="float" office:value="0.025604">
            <text:p>2,56E-002</text:p>
          </table:table-cell>
          <table:table-cell table:number-columns-repeated="9"/>
        </table:table-row>
        <table:table-row table:style-name="ro1">
          <table:table-cell office:value-type="float" office:value="506">
            <text:p>506</text:p>
          </table:table-cell>
          <table:table-cell table:style-name="ce1" table:formula="of:=AVERAGE([.C464:.C474])" office:value-type="float" office:value="11.9003636363636">
            <text:p>1,19E+001</text:p>
          </table:table-cell>
          <table:table-cell table:style-name="ce1" office:value-type="float" office:value="11.973">
            <text:p>1,20E+001</text:p>
          </table:table-cell>
          <table:table-cell table:number-columns-repeated="2"/>
          <table:table-cell office:value-type="float" office:value="636.271729">
            <text:p>636,271729</text:p>
          </table:table-cell>
          <table:table-cell table:formula="of:=ROUND([.F469]-1.77)" office:value-type="float" office:value="635">
            <text:p>635</text:p>
          </table:table-cell>
          <table:table-cell table:formula="of:=AVERAGE([.I464:.I474])" office:value-type="float" office:value="2029.51398363636">
            <text:p>2029,5139836364</text:p>
          </table:table-cell>
          <table:table-cell office:value-type="float" office:value="2021.95593">
            <text:p>2021,95593</text:p>
          </table:table-cell>
          <table:table-cell table:number-columns-repeated="3"/>
          <table:table-cell office:value-type="float" office:value="506">
            <text:p>506</text:p>
          </table:table-cell>
          <table:table-cell table:style-name="ce1" table:formula="of:=AVERAGE([.O464:.O474])" office:value-type="float" office:value="0.025244">
            <text:p>2,52E-002</text:p>
          </table:table-cell>
          <table:table-cell table:style-name="ce1" office:value-type="float" office:value="0.025593">
            <text:p>2,56E-002</text:p>
          </table:table-cell>
          <table:table-cell table:number-columns-repeated="9"/>
        </table:table-row>
        <table:table-row table:style-name="ro1">
          <table:table-cell office:value-type="float" office:value="506.5">
            <text:p>506,5</text:p>
          </table:table-cell>
          <table:table-cell table:style-name="ce1" table:formula="of:=AVERAGE([.C465:.C475])" office:value-type="float" office:value="11.9147272727273">
            <text:p>1,19E+001</text:p>
          </table:table-cell>
          <table:table-cell table:style-name="ce1" office:value-type="float" office:value="11.919">
            <text:p>1,19E+001</text:p>
          </table:table-cell>
          <table:table-cell table:number-columns-repeated="2"/>
          <table:table-cell office:value-type="float" office:value="636.80603">
            <text:p>636,80603</text:p>
          </table:table-cell>
          <table:table-cell table:formula="of:=ROUND([.F470]-1.77)" office:value-type="float" office:value="635">
            <text:p>635</text:p>
          </table:table-cell>
          <table:table-cell table:formula="of:=AVERAGE([.I465:.I475])" office:value-type="float" office:value="2027.57598363636">
            <text:p>2027,5759836364</text:p>
          </table:table-cell>
          <table:table-cell office:value-type="float" office:value="2027.76465">
            <text:p>2027,76465</text:p>
          </table:table-cell>
          <table:table-cell table:number-columns-repeated="3"/>
          <table:table-cell office:value-type="float" office:value="506.5">
            <text:p>506,5</text:p>
          </table:table-cell>
          <table:table-cell table:style-name="ce1" table:formula="of:=AVERAGE([.O465:.O475])" office:value-type="float" office:value="0.0252928181818182">
            <text:p>2,53E-002</text:p>
          </table:table-cell>
          <table:table-cell table:style-name="ce1" office:value-type="float" office:value="0.025437">
            <text:p>2,54E-002</text:p>
          </table:table-cell>
          <table:table-cell table:number-columns-repeated="9"/>
        </table:table-row>
        <table:table-row table:style-name="ro1">
          <table:table-cell office:value-type="float" office:value="507">
            <text:p>507</text:p>
          </table:table-cell>
          <table:table-cell table:style-name="ce1" table:formula="of:=AVERAGE([.C466:.C476])" office:value-type="float" office:value="11.9296363636364">
            <text:p>1,19E+001</text:p>
          </table:table-cell>
          <table:table-cell table:style-name="ce1" office:value-type="float" office:value="11.935">
            <text:p>1,19E+001</text:p>
          </table:table-cell>
          <table:table-cell table:number-columns-repeated="2"/>
          <table:table-cell office:value-type="float" office:value="637.340271">
            <text:p>637,340271</text:p>
          </table:table-cell>
          <table:table-cell table:formula="of:=ROUND([.F471]-1.77)" office:value-type="float" office:value="636">
            <text:p>636</text:p>
          </table:table-cell>
          <table:table-cell table:formula="of:=AVERAGE([.I466:.I476])" office:value-type="float" office:value="2024.81993545455">
            <text:p>2024,8199354546</text:p>
          </table:table-cell>
          <table:table-cell office:value-type="float" office:value="2023.57971">
            <text:p>2023,57971</text:p>
          </table:table-cell>
          <table:table-cell table:number-columns-repeated="3"/>
          <table:table-cell office:value-type="float" office:value="507">
            <text:p>507</text:p>
          </table:table-cell>
          <table:table-cell table:style-name="ce1" table:formula="of:=AVERAGE([.O466:.O476])" office:value-type="float" office:value="0.0253322727272727">
            <text:p>2,53E-002</text:p>
          </table:table-cell>
          <table:table-cell table:style-name="ce1" office:value-type="float" office:value="0.025219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507.5">
            <text:p>507,5</text:p>
          </table:table-cell>
          <table:table-cell table:style-name="ce1" table:formula="of:=AVERAGE([.C467:.C477])" office:value-type="float" office:value="11.9436363636364">
            <text:p>1,19E+001</text:p>
          </table:table-cell>
          <table:table-cell table:style-name="ce1" office:value-type="float" office:value="11.975">
            <text:p>1,20E+001</text:p>
          </table:table-cell>
          <table:table-cell table:number-columns-repeated="2"/>
          <table:table-cell office:value-type="float" office:value="637.874512">
            <text:p>637,874512</text:p>
          </table:table-cell>
          <table:table-cell table:formula="of:=ROUND([.F472]-1.77)" office:value-type="float" office:value="636">
            <text:p>636</text:p>
          </table:table-cell>
          <table:table-cell table:formula="of:=AVERAGE([.I467:.I477])" office:value-type="float" office:value="2019.62811818182">
            <text:p>2019,6281181818</text:p>
          </table:table-cell>
          <table:table-cell office:value-type="float" office:value="2033.02942">
            <text:p>2033,02942</text:p>
          </table:table-cell>
          <table:table-cell table:number-columns-repeated="3"/>
          <table:table-cell office:value-type="float" office:value="507.5">
            <text:p>507,5</text:p>
          </table:table-cell>
          <table:table-cell table:style-name="ce1" table:formula="of:=AVERAGE([.O467:.O477])" office:value-type="float" office:value="0.0253486363636364">
            <text:p>2,53E-002</text:p>
          </table:table-cell>
          <table:table-cell table:style-name="ce1" office:value-type="float" office:value="0.025076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508">
            <text:p>508</text:p>
          </table:table-cell>
          <table:table-cell table:style-name="ce1" table:formula="of:=AVERAGE([.C468:.C478])" office:value-type="float" office:value="11.9490909090909">
            <text:p>1,19E+001</text:p>
          </table:table-cell>
          <table:table-cell table:style-name="ce1" office:value-type="float" office:value="11.975">
            <text:p>1,20E+001</text:p>
          </table:table-cell>
          <table:table-cell table:number-columns-repeated="2"/>
          <table:table-cell office:value-type="float" office:value="638.40863">
            <text:p>638,40863</text:p>
          </table:table-cell>
          <table:table-cell table:formula="of:=ROUND([.F473]-1.77)" office:value-type="float" office:value="637">
            <text:p>637</text:p>
          </table:table-cell>
          <table:table-cell table:formula="of:=AVERAGE([.I468:.I478])" office:value-type="float" office:value="2014.22412090909">
            <text:p>2014,2241209091</text:p>
          </table:table-cell>
          <table:table-cell office:value-type="float" office:value="2028.60291">
            <text:p>2028,60291</text:p>
          </table:table-cell>
          <table:table-cell table:number-columns-repeated="3"/>
          <table:table-cell office:value-type="float" office:value="508">
            <text:p>508</text:p>
          </table:table-cell>
          <table:table-cell table:style-name="ce1" table:formula="of:=AVERAGE([.O468:.O478])" office:value-type="float" office:value="0.0253433636363636">
            <text:p>2,53E-002</text:p>
          </table:table-cell>
          <table:table-cell table:style-name="ce1" office:value-type="float" office:value="0.025105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508.5">
            <text:p>508,5</text:p>
          </table:table-cell>
          <table:table-cell table:style-name="ce1" table:formula="of:=AVERAGE([.C469:.C479])" office:value-type="float" office:value="11.9497272727273">
            <text:p>1,19E+001</text:p>
          </table:table-cell>
          <table:table-cell table:style-name="ce1" office:value-type="float" office:value="11.909">
            <text:p>1,19E+001</text:p>
          </table:table-cell>
          <table:table-cell table:number-columns-repeated="2"/>
          <table:table-cell office:value-type="float" office:value="638.942688">
            <text:p>638,942688</text:p>
          </table:table-cell>
          <table:table-cell table:formula="of:=ROUND([.F474]-1.77)" office:value-type="float" office:value="637">
            <text:p>637</text:p>
          </table:table-cell>
          <table:table-cell table:formula="of:=AVERAGE([.I469:.I479])" office:value-type="float" office:value="2008.86319272727">
            <text:p>2008,8631927273</text:p>
          </table:table-cell>
          <table:table-cell office:value-type="float" office:value="2012.59998">
            <text:p>2012,59998</text:p>
          </table:table-cell>
          <table:table-cell table:number-columns-repeated="3"/>
          <table:table-cell office:value-type="float" office:value="508.5">
            <text:p>508,5</text:p>
          </table:table-cell>
          <table:table-cell table:style-name="ce1" table:formula="of:=AVERAGE([.O469:.O479])" office:value-type="float" office:value="0.0253322727272727">
            <text:p>2,53E-002</text:p>
          </table:table-cell>
          <table:table-cell table:style-name="ce1" office:value-type="float" office:value="0.025255">
            <text:p>2,53E-002</text:p>
          </table:table-cell>
          <table:table-cell table:number-columns-repeated="9"/>
        </table:table-row>
        <table:table-row table:style-name="ro1">
          <table:table-cell office:value-type="float" office:value="509">
            <text:p>509</text:p>
          </table:table-cell>
          <table:table-cell table:style-name="ce1" table:formula="of:=AVERAGE([.C470:.C480])" office:value-type="float" office:value="11.9457272727273">
            <text:p>1,19E+001</text:p>
          </table:table-cell>
          <table:table-cell table:style-name="ce1" office:value-type="float" office:value="11.879">
            <text:p>1,19E+001</text:p>
          </table:table-cell>
          <table:table-cell table:number-columns-repeated="2"/>
          <table:table-cell office:value-type="float" office:value="639.476746">
            <text:p>639,476746</text:p>
          </table:table-cell>
          <table:table-cell table:formula="of:=ROUND([.F475]-1.77)" office:value-type="float" office:value="638">
            <text:p>638</text:p>
          </table:table-cell>
          <table:table-cell table:formula="of:=AVERAGE([.I470:.I480])" office:value-type="float" office:value="2002.86987363636">
            <text:p>2002,8698736364</text:p>
          </table:table-cell>
          <table:table-cell office:value-type="float" office:value="2015.10449">
            <text:p>2015,10449</text:p>
          </table:table-cell>
          <table:table-cell table:number-columns-repeated="3"/>
          <table:table-cell office:value-type="float" office:value="509">
            <text:p>509</text:p>
          </table:table-cell>
          <table:table-cell table:style-name="ce1" table:formula="of:=AVERAGE([.O470:.O480])" office:value-type="float" office:value="0.0253208181818182">
            <text:p>2,53E-002</text:p>
          </table:table-cell>
          <table:table-cell table:style-name="ce1" office:value-type="float" office:value="0.025376">
            <text:p>2,54E-002</text:p>
          </table:table-cell>
          <table:table-cell table:number-columns-repeated="9"/>
        </table:table-row>
        <table:table-row table:style-name="ro1">
          <table:table-cell office:value-type="float" office:value="509.5">
            <text:p>509,5</text:p>
          </table:table-cell>
          <table:table-cell table:style-name="ce1" table:formula="of:=AVERAGE([.C471:.C481])" office:value-type="float" office:value="11.9474545454545">
            <text:p>1,19E+001</text:p>
          </table:table-cell>
          <table:table-cell table:style-name="ce1" office:value-type="float" office:value="11.905">
            <text:p>1,19E+001</text:p>
          </table:table-cell>
          <table:table-cell table:number-columns-repeated="2"/>
          <table:table-cell office:value-type="float" office:value="640.010681">
            <text:p>640,010681</text:p>
          </table:table-cell>
          <table:table-cell table:formula="of:=ROUND([.F476]-1.77)" office:value-type="float" office:value="638">
            <text:p>638</text:p>
          </table:table-cell>
          <table:table-cell table:formula="of:=AVERAGE([.I471:.I481])" office:value-type="float" office:value="1995.87121636364">
            <text:p>1995,8712163636</text:p>
          </table:table-cell>
          <table:table-cell office:value-type="float" office:value="2005.58203">
            <text:p>2005,58203</text:p>
          </table:table-cell>
          <table:table-cell table:number-columns-repeated="3"/>
          <table:table-cell office:value-type="float" office:value="509.5">
            <text:p>509,5</text:p>
          </table:table-cell>
          <table:table-cell table:style-name="ce1" table:formula="of:=AVERAGE([.O471:.O481])" office:value-type="float" office:value="0.0253056363636364">
            <text:p>2,53E-002</text:p>
          </table:table-cell>
          <table:table-cell table:style-name="ce1" office:value-type="float" office:value="0.025376">
            <text:p>2,54E-002</text:p>
          </table:table-cell>
          <table:table-cell table:number-columns-repeated="9"/>
        </table:table-row>
        <table:table-row table:style-name="ro1">
          <table:table-cell office:value-type="float" office:value="510">
            <text:p>510</text:p>
          </table:table-cell>
          <table:table-cell table:style-name="ce1" table:formula="of:=AVERAGE([.C472:.C482])" office:value-type="float" office:value="11.9473636363636">
            <text:p>1,19E+001</text:p>
          </table:table-cell>
          <table:table-cell table:style-name="ce1" office:value-type="float" office:value="11.996">
            <text:p>1,20E+001</text:p>
          </table:table-cell>
          <table:table-cell table:number-columns-repeated="2"/>
          <table:table-cell office:value-type="float" office:value="640.544617">
            <text:p>640,544617</text:p>
          </table:table-cell>
          <table:table-cell table:formula="of:=ROUND([.F477]-1.77)" office:value-type="float" office:value="639">
            <text:p>639</text:p>
          </table:table-cell>
          <table:table-cell table:formula="of:=AVERAGE([.I472:.I482])" office:value-type="float" office:value="1988.76370545455">
            <text:p>1988,7637054546</text:p>
          </table:table-cell>
          <table:table-cell office:value-type="float" office:value="1984.75366">
            <text:p>1984,75366</text:p>
          </table:table-cell>
          <table:table-cell table:number-columns-repeated="3"/>
          <table:table-cell office:value-type="float" office:value="510">
            <text:p>510</text:p>
          </table:table-cell>
          <table:table-cell table:style-name="ce1" table:formula="of:=AVERAGE([.O472:.O482])" office:value-type="float" office:value="0.0252799090909091">
            <text:p>2,53E-002</text:p>
          </table:table-cell>
          <table:table-cell table:style-name="ce1" office:value-type="float" office:value="0.025345">
            <text:p>2,53E-002</text:p>
          </table:table-cell>
          <table:table-cell table:number-columns-repeated="9"/>
        </table:table-row>
        <table:table-row table:style-name="ro1">
          <table:table-cell office:value-type="float" office:value="510.5">
            <text:p>510,5</text:p>
          </table:table-cell>
          <table:table-cell table:style-name="ce1" table:formula="of:=AVERAGE([.C473:.C483])" office:value-type="float" office:value="11.9475454545455">
            <text:p>1,19E+001</text:p>
          </table:table-cell>
          <table:table-cell table:style-name="ce1" office:value-type="float" office:value="11.998">
            <text:p>1,20E+001</text:p>
          </table:table-cell>
          <table:table-cell table:number-columns-repeated="2"/>
          <table:table-cell office:value-type="float" office:value="641.07843">
            <text:p>641,07843</text:p>
          </table:table-cell>
          <table:table-cell table:formula="of:=ROUND([.F478]-1.77)" office:value-type="float" office:value="639">
            <text:p>639</text:p>
          </table:table-cell>
          <table:table-cell table:formula="of:=AVERAGE([.I473:.I483])" office:value-type="float" office:value="1980.32466272727">
            <text:p>1980,3246627273</text:p>
          </table:table-cell>
          <table:table-cell office:value-type="float" office:value="1971.68652">
            <text:p>1971,68652</text:p>
          </table:table-cell>
          <table:table-cell table:number-columns-repeated="3"/>
          <table:table-cell office:value-type="float" office:value="510.5">
            <text:p>510,5</text:p>
          </table:table-cell>
          <table:table-cell table:style-name="ce1" table:formula="of:=AVERAGE([.O473:.O483])" office:value-type="float" office:value="0.0252406363636364">
            <text:p>2,52E-002</text:p>
          </table:table-cell>
          <table:table-cell table:style-name="ce1" office:value-type="float" office:value="0.025391">
            <text:p>2,54E-002</text:p>
          </table:table-cell>
          <table:table-cell table:number-columns-repeated="9"/>
        </table:table-row>
        <table:table-row table:style-name="ro1">
          <table:table-cell office:value-type="float" office:value="511">
            <text:p>511</text:p>
          </table:table-cell>
          <table:table-cell table:style-name="ce1" table:formula="of:=AVERAGE([.C474:.C484])" office:value-type="float" office:value="11.953">
            <text:p>1,20E+001</text:p>
          </table:table-cell>
          <table:table-cell table:style-name="ce1" office:value-type="float" office:value="11.983">
            <text:p>1,20E+001</text:p>
          </table:table-cell>
          <table:table-cell table:number-columns-repeated="2"/>
          <table:table-cell office:value-type="float" office:value="641.612244">
            <text:p>641,612244</text:p>
          </table:table-cell>
          <table:table-cell table:formula="of:=ROUND([.F479]-1.77)" office:value-type="float" office:value="640">
            <text:p>640</text:p>
          </table:table-cell>
          <table:table-cell table:formula="of:=AVERAGE([.I474:.I484])" office:value-type="float" office:value="1970.49044454546">
            <text:p>1970,4904445455</text:p>
          </table:table-cell>
          <table:table-cell office:value-type="float" office:value="1972.83582">
            <text:p>1972,83582</text:p>
          </table:table-cell>
          <table:table-cell table:number-columns-repeated="3"/>
          <table:table-cell office:value-type="float" office:value="511">
            <text:p>511</text:p>
          </table:table-cell>
          <table:table-cell table:style-name="ce1" table:formula="of:=AVERAGE([.O474:.O484])" office:value-type="float" office:value="0.0251846363636364">
            <text:p>2,52E-002</text:p>
          </table:table-cell>
          <table:table-cell table:style-name="ce1" office:value-type="float" office:value="0.025482">
            <text:p>2,55E-002</text:p>
          </table:table-cell>
          <table:table-cell table:number-columns-repeated="9"/>
        </table:table-row>
        <table:table-row table:style-name="ro1">
          <table:table-cell office:value-type="float" office:value="511.5">
            <text:p>511,5</text:p>
          </table:table-cell>
          <table:table-cell table:style-name="ce1" table:formula="of:=AVERAGE([.C475:.C485])" office:value-type="float" office:value="11.968">
            <text:p>1,20E+001</text:p>
          </table:table-cell>
          <table:table-cell table:style-name="ce1" office:value-type="float" office:value="11.929">
            <text:p>1,19E+001</text:p>
          </table:table-cell>
          <table:table-cell table:number-columns-repeated="2"/>
          <table:table-cell office:value-type="float" office:value="642.145935">
            <text:p>642,145935</text:p>
          </table:table-cell>
          <table:table-cell table:formula="of:=ROUND([.F480]-1.77)" office:value-type="float" office:value="640">
            <text:p>640</text:p>
          </table:table-cell>
          <table:table-cell table:formula="of:=AVERAGE([.I475:.I485])" office:value-type="float" office:value="1960.39980181818">
            <text:p>1960,3998018182</text:p>
          </table:table-cell>
          <table:table-cell office:value-type="float" office:value="1956.02942">
            <text:p>1956,02942</text:p>
          </table:table-cell>
          <table:table-cell table:number-columns-repeated="3"/>
          <table:table-cell office:value-type="float" office:value="511.5">
            <text:p>511,5</text:p>
          </table:table-cell>
          <table:table-cell table:style-name="ce1" table:formula="of:=AVERAGE([.O475:.O485])" office:value-type="float" office:value="0.0251151818181818">
            <text:p>2,51E-002</text:p>
          </table:table-cell>
          <table:table-cell table:style-name="ce1" office:value-type="float" office:value="0.025467">
            <text:p>2,55E-002</text:p>
          </table:table-cell>
          <table:table-cell table:number-columns-repeated="9"/>
        </table:table-row>
        <table:table-row table:style-name="ro1">
          <table:table-cell office:value-type="float" office:value="512">
            <text:p>512</text:p>
          </table:table-cell>
          <table:table-cell table:style-name="ce1" table:formula="of:=AVERAGE([.C476:.C486])" office:value-type="float" office:value="11.9880909090909">
            <text:p>1,20E+001</text:p>
          </table:table-cell>
          <table:table-cell table:style-name="ce1" office:value-type="float" office:value="11.938">
            <text:p>1,19E+001</text:p>
          </table:table-cell>
          <table:table-cell table:number-columns-repeated="2"/>
          <table:table-cell office:value-type="float" office:value="642.679626">
            <text:p>642,679626</text:p>
          </table:table-cell>
          <table:table-cell table:formula="of:=ROUND([.F481]-1.77)" office:value-type="float" office:value="641">
            <text:p>641</text:p>
          </table:table-cell>
          <table:table-cell table:formula="of:=AVERAGE([.I476:.I486])" office:value-type="float" office:value="1950.02799818182">
            <text:p>1950,0279981818</text:p>
          </table:table-cell>
          <table:table-cell office:value-type="float" office:value="1950.77942">
            <text:p>1950,77942</text:p>
          </table:table-cell>
          <table:table-cell table:number-columns-repeated="3"/>
          <table:table-cell office:value-type="float" office:value="512">
            <text:p>512</text:p>
          </table:table-cell>
          <table:table-cell table:style-name="ce1" table:formula="of:=AVERAGE([.O476:.O486])" office:value-type="float" office:value="0.0250384545454545">
            <text:p>2,50E-002</text:p>
          </table:table-cell>
          <table:table-cell table:style-name="ce1" office:value-type="float" office:value="0.02527">
            <text:p>2,53E-002</text:p>
          </table:table-cell>
          <table:table-cell table:number-columns-repeated="9"/>
        </table:table-row>
        <table:table-row table:style-name="ro1">
          <table:table-cell office:value-type="float" office:value="512.5">
            <text:p>512,5</text:p>
          </table:table-cell>
          <table:table-cell table:style-name="ce1" table:formula="of:=AVERAGE([.C477:.C487])" office:value-type="float" office:value="12.0016363636364">
            <text:p>1,20E+001</text:p>
          </table:table-cell>
          <table:table-cell table:style-name="ce1" office:value-type="float" office:value="11.934">
            <text:p>1,19E+001</text:p>
          </table:table-cell>
          <table:table-cell table:number-columns-repeated="2"/>
          <table:table-cell office:value-type="float" office:value="643.213257">
            <text:p>643,213257</text:p>
          </table:table-cell>
          <table:table-cell table:formula="of:=ROUND([.F482]-1.77)" office:value-type="float" office:value="641">
            <text:p>641</text:p>
          </table:table-cell>
          <table:table-cell table:formula="of:=AVERAGE([.I477:.I487])" office:value-type="float" office:value="1938.35610090909">
            <text:p>1938,3561009091</text:p>
          </table:table-cell>
          <table:table-cell office:value-type="float" office:value="1945.39709">
            <text:p>1945,39709</text:p>
          </table:table-cell>
          <table:table-cell table:number-columns-repeated="3"/>
          <table:table-cell office:value-type="float" office:value="512.5">
            <text:p>512,5</text:p>
          </table:table-cell>
          <table:table-cell table:style-name="ce1" table:formula="of:=AVERAGE([.O477:.O487])" office:value-type="float" office:value="0.0249532727272727">
            <text:p>2,50E-002</text:p>
          </table:table-cell>
          <table:table-cell table:style-name="ce1" office:value-type="float" office:value="0.024936">
            <text:p>2,49E-002</text:p>
          </table:table-cell>
          <table:table-cell table:number-columns-repeated="9"/>
        </table:table-row>
        <table:table-row table:style-name="ro1">
          <table:table-cell office:value-type="float" office:value="513">
            <text:p>513</text:p>
          </table:table-cell>
          <table:table-cell table:style-name="ce1" table:formula="of:=AVERAGE([.C478:.C488])" office:value-type="float" office:value="12.0051818181818">
            <text:p>1,20E+001</text:p>
          </table:table-cell>
          <table:table-cell table:style-name="ce1" office:value-type="float" office:value="11.977">
            <text:p>1,20E+001</text:p>
          </table:table-cell>
          <table:table-cell table:number-columns-repeated="2"/>
          <table:table-cell office:value-type="float" office:value="643.746765">
            <text:p>643,746765</text:p>
          </table:table-cell>
          <table:table-cell table:formula="of:=ROUND([.F483]-1.77)" office:value-type="float" office:value="642">
            <text:p>642</text:p>
          </table:table-cell>
          <table:table-cell table:formula="of:=AVERAGE([.I478:.I488])" office:value-type="float" office:value="1927.79369">
            <text:p>1927,79369</text:p>
          </table:table-cell>
          <table:table-cell office:value-type="float" office:value="1940.19995">
            <text:p>1940,19995</text:p>
          </table:table-cell>
          <table:table-cell table:number-columns-repeated="3"/>
          <table:table-cell office:value-type="float" office:value="513">
            <text:p>513</text:p>
          </table:table-cell>
          <table:table-cell table:style-name="ce1" table:formula="of:=AVERAGE([.O478:.O488])" office:value-type="float" office:value="0.0248374545454545">
            <text:p>2,48E-002</text:p>
          </table:table-cell>
          <table:table-cell table:style-name="ce1" office:value-type="float" office:value="0.024644">
            <text:p>2,46E-002</text:p>
          </table:table-cell>
          <table:table-cell table:number-columns-repeated="9"/>
        </table:table-row>
        <table:table-row table:style-name="ro1">
          <table:table-cell office:value-type="float" office:value="513.5">
            <text:p>513,5</text:p>
          </table:table-cell>
          <table:table-cell table:style-name="ce1" table:formula="of:=AVERAGE([.C479:.C489])" office:value-type="float" office:value="12.009">
            <text:p>1,20E+001</text:p>
          </table:table-cell>
          <table:table-cell table:style-name="ce1" office:value-type="float" office:value="12.035">
            <text:p>1,20E+001</text:p>
          </table:table-cell>
          <table:table-cell table:number-columns-repeated="2"/>
          <table:table-cell office:value-type="float" office:value="644.280273">
            <text:p>644,280273</text:p>
          </table:table-cell>
          <table:table-cell table:formula="of:=ROUND([.F484]-1.77)" office:value-type="float" office:value="643">
            <text:p>643</text:p>
          </table:table-cell>
          <table:table-cell table:formula="of:=AVERAGE([.I479:.I489])" office:value-type="float" office:value="1917.23395363636">
            <text:p>1917,2339536364</text:p>
          </table:table-cell>
          <table:table-cell office:value-type="float" office:value="1920.42651">
            <text:p>1920,42651</text:p>
          </table:table-cell>
          <table:table-cell table:number-columns-repeated="3"/>
          <table:table-cell office:value-type="float" office:value="513.5">
            <text:p>513,5</text:p>
          </table:table-cell>
          <table:table-cell table:style-name="ce1" table:formula="of:=AVERAGE([.O479:.O489])" office:value-type="float" office:value="0.024659">
            <text:p>2,47E-002</text:p>
          </table:table-cell>
          <table:table-cell table:style-name="ce1" office:value-type="float" office:value="0.024489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514">
            <text:p>514</text:p>
          </table:table-cell>
          <table:table-cell table:style-name="ce1" table:formula="of:=AVERAGE([.C480:.C490])" office:value-type="float" office:value="12.0120909090909">
            <text:p>1,20E+001</text:p>
          </table:table-cell>
          <table:table-cell table:style-name="ce1" office:value-type="float" office:value="12.074">
            <text:p>1,21E+001</text:p>
          </table:table-cell>
          <table:table-cell table:number-columns-repeated="2"/>
          <table:table-cell office:value-type="float" office:value="644.813721">
            <text:p>644,813721</text:p>
          </table:table-cell>
          <table:table-cell table:formula="of:=ROUND([.F485]-1.77)" office:value-type="float" office:value="643">
            <text:p>643</text:p>
          </table:table-cell>
          <table:table-cell table:formula="of:=AVERAGE([.I480:.I490])" office:value-type="float" office:value="1905.77984090909">
            <text:p>1905,7798409091</text:p>
          </table:table-cell>
          <table:table-cell office:value-type="float" office:value="1901.60291">
            <text:p>1901,60291</text:p>
          </table:table-cell>
          <table:table-cell table:number-columns-repeated="3"/>
          <table:table-cell office:value-type="float" office:value="514">
            <text:p>514</text:p>
          </table:table-cell>
          <table:table-cell table:style-name="ce1" table:formula="of:=AVERAGE([.O480:.O490])" office:value-type="float" office:value="0.0244142727272727">
            <text:p>2,44E-002</text:p>
          </table:table-cell>
          <table:table-cell table:style-name="ce1" office:value-type="float" office:value="0.024491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514.5">
            <text:p>514,5</text:p>
          </table:table-cell>
          <table:table-cell table:style-name="ce1" table:formula="of:=AVERAGE([.C481:.C491])" office:value-type="float" office:value="12.0190909090909">
            <text:p>1,20E+001</text:p>
          </table:table-cell>
          <table:table-cell table:style-name="ce1" office:value-type="float" office:value="12.1">
            <text:p>1,21E+001</text:p>
          </table:table-cell>
          <table:table-cell table:number-columns-repeated="2"/>
          <table:table-cell office:value-type="float" office:value="645.347107">
            <text:p>645,347107</text:p>
          </table:table-cell>
          <table:table-cell table:formula="of:=ROUND([.F486]-1.77)" office:value-type="float" office:value="644">
            <text:p>644</text:p>
          </table:table-cell>
          <table:table-cell table:formula="of:=AVERAGE([.I481:.I491])" office:value-type="float" office:value="1895.03786454545">
            <text:p>1895,0378645455</text:p>
          </table:table-cell>
          <table:table-cell office:value-type="float" office:value="1901.01465">
            <text:p>1901,01465</text:p>
          </table:table-cell>
          <table:table-cell table:number-columns-repeated="3"/>
          <table:table-cell office:value-type="float" office:value="514.5">
            <text:p>514,5</text:p>
          </table:table-cell>
          <table:table-cell table:style-name="ce1" table:formula="of:=AVERAGE([.O481:.O491])" office:value-type="float" office:value="0.0241381818181818">
            <text:p>2,41E-002</text:p>
          </table:table-cell>
          <table:table-cell table:style-name="ce1" office:value-type="float" office:value="0.024532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515">
            <text:p>515</text:p>
          </table:table-cell>
          <table:table-cell table:style-name="ce1" table:formula="of:=AVERAGE([.C482:.C492])" office:value-type="float" office:value="12.0233636363636">
            <text:p>1,20E+001</text:p>
          </table:table-cell>
          <table:table-cell table:style-name="ce1" office:value-type="float" office:value="12.054">
            <text:p>1,21E+001</text:p>
          </table:table-cell>
          <table:table-cell table:number-columns-repeated="2"/>
          <table:table-cell office:value-type="float" office:value="645.880371">
            <text:p>645,880371</text:p>
          </table:table-cell>
          <table:table-cell table:formula="of:=ROUND([.F487]-1.77)" office:value-type="float" office:value="644">
            <text:p>644</text:p>
          </table:table-cell>
          <table:table-cell table:formula="of:=AVERAGE([.I482:.I492])" office:value-type="float" office:value="1883.79468909091">
            <text:p>1883,7946890909</text:p>
          </table:table-cell>
          <table:table-cell office:value-type="float" office:value="1877.19116">
            <text:p>1877,19116</text:p>
          </table:table-cell>
          <table:table-cell table:number-columns-repeated="3"/>
          <table:table-cell office:value-type="float" office:value="515">
            <text:p>515</text:p>
          </table:table-cell>
          <table:table-cell table:style-name="ce1" table:formula="of:=AVERAGE([.O482:.O492])" office:value-type="float" office:value="0.0238818181818182">
            <text:p>2,39E-002</text:p>
          </table:table-cell>
          <table:table-cell table:style-name="ce1" office:value-type="float" office:value="0.024439">
            <text:p>2,44E-002</text:p>
          </table:table-cell>
          <table:table-cell table:number-columns-repeated="9"/>
        </table:table-row>
        <table:table-row table:style-name="ro1">
          <table:table-cell office:value-type="float" office:value="515.5">
            <text:p>515,5</text:p>
          </table:table-cell>
          <table:table-cell table:style-name="ce1" table:formula="of:=AVERAGE([.C483:.C493])" office:value-type="float" office:value="12.0274545454545">
            <text:p>1,20E+001</text:p>
          </table:table-cell>
          <table:table-cell table:style-name="ce1" office:value-type="float" office:value="12.035">
            <text:p>1,20E+001</text:p>
          </table:table-cell>
          <table:table-cell table:number-columns-repeated="2"/>
          <table:table-cell office:value-type="float" office:value="646.413635">
            <text:p>646,413635</text:p>
          </table:table-cell>
          <table:table-cell table:formula="of:=ROUND([.F488]-1.77)" office:value-type="float" office:value="645">
            <text:p>645</text:p>
          </table:table-cell>
          <table:table-cell table:formula="of:=AVERAGE([.I483:.I493])" office:value-type="float" office:value="1871.30931545455">
            <text:p>1871,3093154546</text:p>
          </table:table-cell>
          <table:table-cell office:value-type="float" office:value="1868.56714">
            <text:p>1868,56714</text:p>
          </table:table-cell>
          <table:table-cell table:number-columns-repeated="3"/>
          <table:table-cell office:value-type="float" office:value="515.5">
            <text:p>515,5</text:p>
          </table:table-cell>
          <table:table-cell table:style-name="ce1" table:formula="of:=AVERAGE([.O483:.O493])" office:value-type="float" office:value="0.0236836363636364">
            <text:p>2,37E-002</text:p>
          </table:table-cell>
          <table:table-cell table:style-name="ce1" office:value-type="float" office:value="0.024071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516">
            <text:p>516</text:p>
          </table:table-cell>
          <table:table-cell table:style-name="ce1" table:formula="of:=AVERAGE([.C484:.C494])" office:value-type="float" office:value="12.0326363636364">
            <text:p>1,20E+001</text:p>
          </table:table-cell>
          <table:table-cell table:style-name="ce1" office:value-type="float" office:value="12.04">
            <text:p>1,20E+001</text:p>
          </table:table-cell>
          <table:table-cell table:number-columns-repeated="2"/>
          <table:table-cell office:value-type="float" office:value="646.946838">
            <text:p>646,946838</text:p>
          </table:table-cell>
          <table:table-cell table:formula="of:=ROUND([.F489]-1.77)" office:value-type="float" office:value="645">
            <text:p>645</text:p>
          </table:table-cell>
          <table:table-cell table:formula="of:=AVERAGE([.I484:.I494])" office:value-type="float" office:value="1858.88679727273">
            <text:p>1858,8867972727</text:p>
          </table:table-cell>
          <table:table-cell office:value-type="float" office:value="1855.52942">
            <text:p>1855,52942</text:p>
          </table:table-cell>
          <table:table-cell table:number-columns-repeated="3"/>
          <table:table-cell office:value-type="float" office:value="516">
            <text:p>516</text:p>
          </table:table-cell>
          <table:table-cell table:style-name="ce1" table:formula="of:=AVERAGE([.O484:.O494])" office:value-type="float" office:value="0.0235518181818182">
            <text:p>2,36E-002</text:p>
          </table:table-cell>
          <table:table-cell table:style-name="ce1" office:value-type="float" office:value="0.023428">
            <text:p>2,34E-002</text:p>
          </table:table-cell>
          <table:table-cell table:number-columns-repeated="9"/>
        </table:table-row>
        <table:table-row table:style-name="ro1">
          <table:table-cell office:value-type="float" office:value="516.5">
            <text:p>516,5</text:p>
          </table:table-cell>
          <table:table-cell table:style-name="ce1" table:formula="of:=AVERAGE([.C485:.C495])" office:value-type="float" office:value="12.0386363636364">
            <text:p>1,20E+001</text:p>
          </table:table-cell>
          <table:table-cell table:style-name="ce1" office:value-type="float" office:value="12.017">
            <text:p>1,20E+001</text:p>
          </table:table-cell>
          <table:table-cell table:number-columns-repeated="2"/>
          <table:table-cell office:value-type="float" office:value="647.47998">
            <text:p>647,47998</text:p>
          </table:table-cell>
          <table:table-cell table:formula="of:=ROUND([.F490]-1.77)" office:value-type="float" office:value="646">
            <text:p>646</text:p>
          </table:table-cell>
          <table:table-cell table:formula="of:=AVERAGE([.I485:.I495])" office:value-type="float" office:value="1848.29307">
            <text:p>1848,29307</text:p>
          </table:table-cell>
          <table:table-cell office:value-type="float" office:value="1846.84058">
            <text:p>1846,84058</text:p>
          </table:table-cell>
          <table:table-cell table:number-columns-repeated="3"/>
          <table:table-cell office:value-type="float" office:value="516.5">
            <text:p>516,5</text:p>
          </table:table-cell>
          <table:table-cell table:style-name="ce1" table:formula="of:=AVERAGE([.O485:.O495])" office:value-type="float" office:value="0.0234767272727273">
            <text:p>2,35E-002</text:p>
          </table:table-cell>
          <table:table-cell table:style-name="ce1" office:value-type="float" office:value="0.02279">
            <text:p>2,28E-002</text:p>
          </table:table-cell>
          <table:table-cell table:number-columns-repeated="9"/>
        </table:table-row>
        <table:table-row table:style-name="ro1">
          <table:table-cell office:value-type="float" office:value="517">
            <text:p>517</text:p>
          </table:table-cell>
          <table:table-cell table:style-name="ce1" table:formula="of:=AVERAGE([.C486:.C496])" office:value-type="float" office:value="12.0448181818182">
            <text:p>1,20E+001</text:p>
          </table:table-cell>
          <table:table-cell table:style-name="ce1" office:value-type="float" office:value="12.006">
            <text:p>1,20E+001</text:p>
          </table:table-cell>
          <table:table-cell table:number-columns-repeated="2"/>
          <table:table-cell office:value-type="float" office:value="648.013062">
            <text:p>648,013062</text:p>
          </table:table-cell>
          <table:table-cell table:formula="of:=ROUND([.F491]-1.77)" office:value-type="float" office:value="646">
            <text:p>646</text:p>
          </table:table-cell>
          <table:table-cell table:formula="of:=AVERAGE([.I486:.I496])" office:value-type="float" office:value="1840.61953">
            <text:p>1840,61953</text:p>
          </table:table-cell>
          <table:table-cell office:value-type="float" office:value="1837.86768">
            <text:p>1837,86768</text:p>
          </table:table-cell>
          <table:table-cell table:number-columns-repeated="3"/>
          <table:table-cell office:value-type="float" office:value="517">
            <text:p>517</text:p>
          </table:table-cell>
          <table:table-cell table:style-name="ce1" table:formula="of:=AVERAGE([.O486:.O496])" office:value-type="float" office:value="0.0234402727272727">
            <text:p>2,34E-002</text:p>
          </table:table-cell>
          <table:table-cell table:style-name="ce1" office:value-type="float" office:value="0.02243">
            <text:p>2,24E-002</text:p>
          </table:table-cell>
          <table:table-cell table:number-columns-repeated="9"/>
        </table:table-row>
        <table:table-row table:style-name="ro1">
          <table:table-cell office:value-type="float" office:value="517.5">
            <text:p>517,5</text:p>
          </table:table-cell>
          <table:table-cell table:style-name="ce1" table:formula="of:=AVERAGE([.C487:.C497])" office:value-type="float" office:value="12.0476363636364">
            <text:p>1,20E+001</text:p>
          </table:table-cell>
          <table:table-cell table:style-name="ce1" office:value-type="float" office:value="11.985">
            <text:p>1,20E+001</text:p>
          </table:table-cell>
          <table:table-cell table:number-columns-repeated="2"/>
          <table:table-cell office:value-type="float" office:value="648.546082">
            <text:p>648,546082</text:p>
          </table:table-cell>
          <table:table-cell table:formula="of:=ROUND([.F492]-1.77)" office:value-type="float" office:value="647">
            <text:p>647</text:p>
          </table:table-cell>
          <table:table-cell table:formula="of:=AVERAGE([.I487:.I497])" office:value-type="float" office:value="1832.48872636364">
            <text:p>1832,4887263636</text:p>
          </table:table-cell>
          <table:table-cell office:value-type="float" office:value="1827.10449">
            <text:p>1827,10449</text:p>
          </table:table-cell>
          <table:table-cell table:number-columns-repeated="3"/>
          <table:table-cell office:value-type="float" office:value="517.5">
            <text:p>517,5</text:p>
          </table:table-cell>
          <table:table-cell table:style-name="ce1" table:formula="of:=AVERAGE([.O487:.O497])" office:value-type="float" office:value="0.0234313636363636">
            <text:p>2,34E-002</text:p>
          </table:table-cell>
          <table:table-cell table:style-name="ce1" office:value-type="float" office:value="0.02245">
            <text:p>2,25E-002</text:p>
          </table:table-cell>
          <table:table-cell table:number-columns-repeated="9"/>
        </table:table-row>
        <table:table-row table:style-name="ro1">
          <table:table-cell office:value-type="float" office:value="518">
            <text:p>518</text:p>
          </table:table-cell>
          <table:table-cell table:style-name="ce1" table:formula="of:=AVERAGE([.C488:.C498])" office:value-type="float" office:value="12.053">
            <text:p>1,21E+001</text:p>
          </table:table-cell>
          <table:table-cell table:style-name="ce1" office:value-type="float" office:value="11.979">
            <text:p>1,20E+001</text:p>
          </table:table-cell>
          <table:table-cell table:number-columns-repeated="2"/>
          <table:table-cell office:value-type="float" office:value="649.079041">
            <text:p>649,079041</text:p>
          </table:table-cell>
          <table:table-cell table:formula="of:=ROUND([.F493]-1.77)" office:value-type="float" office:value="647">
            <text:p>647</text:p>
          </table:table-cell>
          <table:table-cell table:formula="of:=AVERAGE([.I488:.I498])" office:value-type="float" office:value="1826.08926818182">
            <text:p>1826,0892681818</text:p>
          </table:table-cell>
          <table:table-cell office:value-type="float" office:value="1808.05798">
            <text:p>1808,05798</text:p>
          </table:table-cell>
          <table:table-cell table:number-columns-repeated="3"/>
          <table:table-cell office:value-type="float" office:value="518">
            <text:p>518</text:p>
          </table:table-cell>
          <table:table-cell table:style-name="ce1" table:formula="of:=AVERAGE([.O488:.O498])" office:value-type="float" office:value="0.0234498181818182">
            <text:p>2,34E-002</text:p>
          </table:table-cell>
          <table:table-cell table:style-name="ce1" office:value-type="float" office:value="0.022756">
            <text:p>2,28E-002</text:p>
          </table:table-cell>
          <table:table-cell table:number-columns-repeated="9"/>
        </table:table-row>
        <table:table-row table:style-name="ro1">
          <table:table-cell office:value-type="float" office:value="518.5">
            <text:p>518,5</text:p>
          </table:table-cell>
          <table:table-cell table:style-name="ce1" table:formula="of:=AVERAGE([.C489:.C499])" office:value-type="float" office:value="12.0552727272727">
            <text:p>1,21E+001</text:p>
          </table:table-cell>
          <table:table-cell table:style-name="ce1" office:value-type="float" office:value="12.034">
            <text:p>1,20E+001</text:p>
          </table:table-cell>
          <table:table-cell table:number-columns-repeated="2"/>
          <table:table-cell office:value-type="float" office:value="649.611877">
            <text:p>649,611877</text:p>
          </table:table-cell>
          <table:table-cell table:formula="of:=ROUND([.F494]-1.77)" office:value-type="float" office:value="648">
            <text:p>648</text:p>
          </table:table-cell>
          <table:table-cell table:formula="of:=AVERAGE([.I489:.I499])" office:value-type="float" office:value="1821.39355636364">
            <text:p>1821,3935563636</text:p>
          </table:table-cell>
          <table:table-cell office:value-type="float" office:value="1803.55225">
            <text:p>1803,55225</text:p>
          </table:table-cell>
          <table:table-cell table:number-columns-repeated="3"/>
          <table:table-cell office:value-type="float" office:value="518.5">
            <text:p>518,5</text:p>
          </table:table-cell>
          <table:table-cell table:style-name="ce1" table:formula="of:=AVERAGE([.O489:.O499])" office:value-type="float" office:value="0.0235104545454545">
            <text:p>2,35E-002</text:p>
          </table:table-cell>
          <table:table-cell table:style-name="ce1" office:value-type="float" office:value="0.023194">
            <text:p>2,32E-002</text:p>
          </table:table-cell>
          <table:table-cell table:number-columns-repeated="9"/>
        </table:table-row>
        <table:table-row table:style-name="ro1">
          <table:table-cell office:value-type="float" office:value="519">
            <text:p>519</text:p>
          </table:table-cell>
          <table:table-cell table:style-name="ce1" table:formula="of:=AVERAGE([.C490:.C500])" office:value-type="float" office:value="12.0569090909091">
            <text:p>1,21E+001</text:p>
          </table:table-cell>
          <table:table-cell table:style-name="ce1" office:value-type="float" office:value="12.101">
            <text:p>1,21E+001</text:p>
          </table:table-cell>
          <table:table-cell table:number-columns-repeated="2"/>
          <table:table-cell office:value-type="float" office:value="650.144714">
            <text:p>650,144714</text:p>
          </table:table-cell>
          <table:table-cell table:formula="of:=ROUND([.F495]-1.77)" office:value-type="float" office:value="648">
            <text:p>648</text:p>
          </table:table-cell>
          <table:table-cell table:formula="of:=AVERAGE([.I490:.I500])" office:value-type="float" office:value="1817.35597">
            <text:p>1817,35597</text:p>
          </table:table-cell>
          <table:table-cell office:value-type="float" office:value="1803.89551">
            <text:p>1803,89551</text:p>
          </table:table-cell>
          <table:table-cell table:number-columns-repeated="3"/>
          <table:table-cell office:value-type="float" office:value="519">
            <text:p>519</text:p>
          </table:table-cell>
          <table:table-cell table:style-name="ce1" table:formula="of:=AVERAGE([.O490:.O500])" office:value-type="float" office:value="0.023631">
            <text:p>2,36E-002</text:p>
          </table:table-cell>
          <table:table-cell table:style-name="ce1" office:value-type="float" office:value="0.023663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519.5">
            <text:p>519,5</text:p>
          </table:table-cell>
          <table:table-cell table:style-name="ce1" table:formula="of:=AVERAGE([.C491:.C501])" office:value-type="float" office:value="12.0592727272727">
            <text:p>1,21E+001</text:p>
          </table:table-cell>
          <table:table-cell table:style-name="ce1" office:value-type="float" office:value="12.142">
            <text:p>1,21E+001</text:p>
          </table:table-cell>
          <table:table-cell table:number-columns-repeated="2"/>
          <table:table-cell office:value-type="float" office:value="650.677551">
            <text:p>650,677551</text:p>
          </table:table-cell>
          <table:table-cell table:formula="of:=ROUND([.F496]-1.77)" office:value-type="float" office:value="649">
            <text:p>649</text:p>
          </table:table-cell>
          <table:table-cell table:formula="of:=AVERAGE([.I491:.I501])" office:value-type="float" office:value="1814.65696181818">
            <text:p>1814,6569618182</text:p>
          </table:table-cell>
          <table:table-cell office:value-type="float" office:value="1817.19397">
            <text:p>1817,19397</text:p>
          </table:table-cell>
          <table:table-cell table:number-columns-repeated="3"/>
          <table:table-cell office:value-type="float" office:value="519.5">
            <text:p>519,5</text:p>
          </table:table-cell>
          <table:table-cell table:style-name="ce1" table:formula="of:=AVERAGE([.O491:.O501])" office:value-type="float" office:value="0.0238024545454545">
            <text:p>2,38E-002</text:p>
          </table:table-cell>
          <table:table-cell table:style-name="ce1" office:value-type="float" office:value="0.02409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520">
            <text:p>520</text:p>
          </table:table-cell>
          <table:table-cell table:style-name="ce1" table:formula="of:=AVERAGE([.C492:.C502])" office:value-type="float" office:value="12.0641818181818">
            <text:p>1,21E+001</text:p>
          </table:table-cell>
          <table:table-cell table:style-name="ce1" office:value-type="float" office:value="12.131">
            <text:p>1,21E+001</text:p>
          </table:table-cell>
          <table:table-cell table:number-columns-repeated="2"/>
          <table:table-cell office:value-type="float" office:value="651.210266">
            <text:p>651,210266</text:p>
          </table:table-cell>
          <table:table-cell table:formula="of:=ROUND([.F497]-1.77)" office:value-type="float" office:value="649">
            <text:p>649</text:p>
          </table:table-cell>
          <table:table-cell table:formula="of:=AVERAGE([.I492:.I502])" office:value-type="float" office:value="1811.05402272727">
            <text:p>1811,0540227273</text:p>
          </table:table-cell>
          <table:table-cell office:value-type="float" office:value="1811.57581">
            <text:p>1811,57581</text:p>
          </table:table-cell>
          <table:table-cell table:number-columns-repeated="3"/>
          <table:table-cell office:value-type="float" office:value="520">
            <text:p>520</text:p>
          </table:table-cell>
          <table:table-cell table:style-name="ce1" table:formula="of:=AVERAGE([.O492:.O502])" office:value-type="float" office:value="0.0240067272727273">
            <text:p>2,40E-002</text:p>
          </table:table-cell>
          <table:table-cell table:style-name="ce1" office:value-type="float" office:value="0.024434">
            <text:p>2,44E-002</text:p>
          </table:table-cell>
          <table:table-cell table:number-columns-repeated="9"/>
        </table:table-row>
        <table:table-row table:style-name="ro1">
          <table:table-cell office:value-type="float" office:value="520.5">
            <text:p>520,5</text:p>
          </table:table-cell>
          <table:table-cell table:style-name="ce1" table:formula="of:=AVERAGE([.C493:.C503])" office:value-type="float" office:value="12.076">
            <text:p>1,21E+001</text:p>
          </table:table-cell>
          <table:table-cell table:style-name="ce1" office:value-type="float" office:value="12.113">
            <text:p>1,21E+001</text:p>
          </table:table-cell>
          <table:table-cell table:number-columns-repeated="2"/>
          <table:table-cell office:value-type="float" office:value="651.74292">
            <text:p>651,74292</text:p>
          </table:table-cell>
          <table:table-cell table:formula="of:=ROUND([.F498]-1.77)" office:value-type="float" office:value="650">
            <text:p>650</text:p>
          </table:table-cell>
          <table:table-cell table:formula="of:=AVERAGE([.I493:.I503])" office:value-type="float" office:value="1805.86805454545">
            <text:p>1805,8680545455</text:p>
          </table:table-cell>
          <table:table-cell office:value-type="float" office:value="1806.79712">
            <text:p>1806,79712</text:p>
          </table:table-cell>
          <table:table-cell table:number-columns-repeated="3"/>
          <table:table-cell office:value-type="float" office:value="520.5">
            <text:p>520,5</text:p>
          </table:table-cell>
          <table:table-cell table:style-name="ce1" table:formula="of:=AVERAGE([.O493:.O503])" office:value-type="float" office:value="0.0242214545454545">
            <text:p>2,42E-002</text:p>
          </table:table-cell>
          <table:table-cell table:style-name="ce1" office:value-type="float" office:value="0.024642">
            <text:p>2,46E-002</text:p>
          </table:table-cell>
          <table:table-cell table:number-columns-repeated="9"/>
        </table:table-row>
        <table:table-row table:style-name="ro1">
          <table:table-cell office:value-type="float" office:value="521">
            <text:p>521</text:p>
          </table:table-cell>
          <table:table-cell table:style-name="ce1" table:formula="of:=AVERAGE([.C494:.C504])" office:value-type="float" office:value="12.0922727272727">
            <text:p>1,21E+001</text:p>
          </table:table-cell>
          <table:table-cell table:style-name="ce1" office:value-type="float" office:value="12.06">
            <text:p>1,21E+001</text:p>
          </table:table-cell>
          <table:table-cell table:number-columns-repeated="2"/>
          <table:table-cell office:value-type="float" office:value="652.275513">
            <text:p>652,275513</text:p>
          </table:table-cell>
          <table:table-cell table:formula="of:=ROUND([.F499]-1.77)" office:value-type="float" office:value="651">
            <text:p>651</text:p>
          </table:table-cell>
          <table:table-cell table:formula="of:=AVERAGE([.I494:.I504])" office:value-type="float" office:value="1797.5553">
            <text:p>1797,5553</text:p>
          </table:table-cell>
          <table:table-cell office:value-type="float" office:value="1816.91431">
            <text:p>1816,91431</text:p>
          </table:table-cell>
          <table:table-cell table:number-columns-repeated="3"/>
          <table:table-cell office:value-type="float" office:value="521">
            <text:p>521</text:p>
          </table:table-cell>
          <table:table-cell table:style-name="ce1" table:formula="of:=AVERAGE([.O494:.O504])" office:value-type="float" office:value="0.0244337272727273">
            <text:p>2,44E-002</text:p>
          </table:table-cell>
          <table:table-cell table:style-name="ce1" office:value-type="float" office:value="0.024738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521.5">
            <text:p>521,5</text:p>
          </table:table-cell>
          <table:table-cell table:style-name="ce1" table:formula="of:=AVERAGE([.C495:.C505])" office:value-type="float" office:value="12.1055454545455">
            <text:p>1,21E+001</text:p>
          </table:table-cell>
          <table:table-cell table:style-name="ce1" office:value-type="float" office:value="12.058">
            <text:p>1,21E+001</text:p>
          </table:table-cell>
          <table:table-cell table:number-columns-repeated="2"/>
          <table:table-cell office:value-type="float" office:value="652.808044">
            <text:p>652,808044</text:p>
          </table:table-cell>
          <table:table-cell table:formula="of:=ROUND([.F500]-1.77)" office:value-type="float" office:value="651">
            <text:p>651</text:p>
          </table:table-cell>
          <table:table-cell table:formula="of:=AVERAGE([.I495:.I505])" office:value-type="float" office:value="1786.91551818182">
            <text:p>1786,9155181818</text:p>
          </table:table-cell>
          <table:table-cell office:value-type="float" office:value="1811.11597">
            <text:p>1811,11597</text:p>
          </table:table-cell>
          <table:table-cell table:number-columns-repeated="3"/>
          <table:table-cell office:value-type="float" office:value="521.5">
            <text:p>521,5</text:p>
          </table:table-cell>
          <table:table-cell table:style-name="ce1" table:formula="of:=AVERAGE([.O495:.O505])" office:value-type="float" office:value="0.0246293636363636">
            <text:p>2,46E-002</text:p>
          </table:table-cell>
          <table:table-cell table:style-name="ce1" office:value-type="float" office:value="0.024754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22">
            <text:p>522</text:p>
          </table:table-cell>
          <table:table-cell table:style-name="ce1" table:formula="of:=AVERAGE([.C496:.C506])" office:value-type="float" office:value="12.1110909090909">
            <text:p>1,21E+001</text:p>
          </table:table-cell>
          <table:table-cell table:style-name="ce1" office:value-type="float" office:value="12.043">
            <text:p>1,20E+001</text:p>
          </table:table-cell>
          <table:table-cell table:number-columns-repeated="2"/>
          <table:table-cell office:value-type="float" office:value="653.340515">
            <text:p>653,340515</text:p>
          </table:table-cell>
          <table:table-cell table:formula="of:=ROUND([.F501]-1.77)" office:value-type="float" office:value="652">
            <text:p>652</text:p>
          </table:table-cell>
          <table:table-cell table:formula="of:=AVERAGE([.I496:.I506])" office:value-type="float" office:value="1773.46379090909">
            <text:p>1773,4637909091</text:p>
          </table:table-cell>
          <table:table-cell office:value-type="float" office:value="1817.15149">
            <text:p>1817,15149</text:p>
          </table:table-cell>
          <table:table-cell table:number-columns-repeated="3"/>
          <table:table-cell office:value-type="float" office:value="522">
            <text:p>522</text:p>
          </table:table-cell>
          <table:table-cell table:style-name="ce1" table:formula="of:=AVERAGE([.O496:.O506])" office:value-type="float" office:value="0.0247862727272727">
            <text:p>2,48E-002</text:p>
          </table:table-cell>
          <table:table-cell table:style-name="ce1" office:value-type="float" office:value="0.024676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522.5">
            <text:p>522,5</text:p>
          </table:table-cell>
          <table:table-cell table:style-name="ce1" table:formula="of:=AVERAGE([.C497:.C507])" office:value-type="float" office:value="12.1094545454545">
            <text:p>1,21E+001</text:p>
          </table:table-cell>
          <table:table-cell table:style-name="ce1" office:value-type="float" office:value="12.06">
            <text:p>1,21E+001</text:p>
          </table:table-cell>
          <table:table-cell table:number-columns-repeated="2"/>
          <table:table-cell office:value-type="float" office:value="653.872925">
            <text:p>653,872925</text:p>
          </table:table-cell>
          <table:table-cell table:formula="of:=ROUND([.F502]-1.77)" office:value-type="float" office:value="652">
            <text:p>652</text:p>
          </table:table-cell>
          <table:table-cell table:formula="of:=AVERAGE([.I497:.I507])" office:value-type="float" office:value="1759.66618363636">
            <text:p>1759,6661836364</text:p>
          </table:table-cell>
          <table:table-cell office:value-type="float" office:value="1798.23535">
            <text:p>1798,23535</text:p>
          </table:table-cell>
          <table:table-cell table:number-columns-repeated="3"/>
          <table:table-cell office:value-type="float" office:value="522.5">
            <text:p>522,5</text:p>
          </table:table-cell>
          <table:table-cell table:style-name="ce1" table:formula="of:=AVERAGE([.O497:.O507])" office:value-type="float" office:value="0.0248813636363636">
            <text:p>2,49E-002</text:p>
          </table:table-cell>
          <table:table-cell table:style-name="ce1" office:value-type="float" office:value="0.024677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523">
            <text:p>523</text:p>
          </table:table-cell>
          <table:table-cell table:style-name="ce1" table:formula="of:=AVERAGE([.C498:.C508])" office:value-type="float" office:value="12.1068181818182">
            <text:p>1,21E+001</text:p>
          </table:table-cell>
          <table:table-cell table:style-name="ce1" office:value-type="float" office:value="12.115">
            <text:p>1,21E+001</text:p>
          </table:table-cell>
          <table:table-cell table:number-columns-repeated="2"/>
          <table:table-cell office:value-type="float" office:value="654.405334">
            <text:p>654,405334</text:p>
          </table:table-cell>
          <table:table-cell table:formula="of:=ROUND([.F503]-1.77)" office:value-type="float" office:value="653">
            <text:p>653</text:p>
          </table:table-cell>
          <table:table-cell table:formula="of:=AVERAGE([.I498:.I508])" office:value-type="float" office:value="1748.25020090909">
            <text:p>1748,2502009091</text:p>
          </table:table-cell>
          <table:table-cell office:value-type="float" office:value="1770.05884">
            <text:p>1770,05884</text:p>
          </table:table-cell>
          <table:table-cell table:number-columns-repeated="3"/>
          <table:table-cell office:value-type="float" office:value="523">
            <text:p>523</text:p>
          </table:table-cell>
          <table:table-cell table:style-name="ce1" table:formula="of:=AVERAGE([.O498:.O508])" office:value-type="float" office:value="0.0248947272727273">
            <text:p>2,49E-002</text:p>
          </table:table-cell>
          <table:table-cell table:style-name="ce1" office:value-type="float" office:value="0.024812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23.5">
            <text:p>523,5</text:p>
          </table:table-cell>
          <table:table-cell table:style-name="ce1" table:formula="of:=AVERAGE([.C499:.C509])" office:value-type="float" office:value="12.1059090909091">
            <text:p>1,21E+001</text:p>
          </table:table-cell>
          <table:table-cell table:style-name="ce1" office:value-type="float" office:value="12.158">
            <text:p>1,22E+001</text:p>
          </table:table-cell>
          <table:table-cell table:number-columns-repeated="2"/>
          <table:table-cell office:value-type="float" office:value="654.937622">
            <text:p>654,937622</text:p>
          </table:table-cell>
          <table:table-cell table:formula="of:=ROUND([.F504]-1.77)" office:value-type="float" office:value="653">
            <text:p>653</text:p>
          </table:table-cell>
          <table:table-cell table:formula="of:=AVERAGE([.I499:.I509])" office:value-type="float" office:value="1739.61192818182">
            <text:p>1739,6119281818</text:p>
          </table:table-cell>
          <table:table-cell office:value-type="float" office:value="1716.61768">
            <text:p>1716,61768</text:p>
          </table:table-cell>
          <table:table-cell table:number-columns-repeated="3"/>
          <table:table-cell office:value-type="float" office:value="523.5">
            <text:p>523,5</text:p>
          </table:table-cell>
          <table:table-cell table:style-name="ce1" table:formula="of:=AVERAGE([.O499:.O509])" office:value-type="float" office:value="0.0248304545454545">
            <text:p>2,48E-002</text:p>
          </table:table-cell>
          <table:table-cell table:style-name="ce1" office:value-type="float" office:value="0.025091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524">
            <text:p>524</text:p>
          </table:table-cell>
          <table:table-cell table:style-name="ce1" table:formula="of:=AVERAGE([.C500:.C510])" office:value-type="float" office:value="12.1073636363636">
            <text:p>1,21E+001</text:p>
          </table:table-cell>
          <table:table-cell table:style-name="ce1" office:value-type="float" office:value="12.18">
            <text:p>1,22E+001</text:p>
          </table:table-cell>
          <table:table-cell table:number-columns-repeated="2"/>
          <table:table-cell office:value-type="float" office:value="655.469849">
            <text:p>655,469849</text:p>
          </table:table-cell>
          <table:table-cell table:formula="of:=ROUND([.F505]-1.77)" office:value-type="float" office:value="654">
            <text:p>654</text:p>
          </table:table-cell>
          <table:table-cell table:formula="of:=AVERAGE([.I500:.I510])" office:value-type="float" office:value="1733.12717545455">
            <text:p>1733,1271754546</text:p>
          </table:table-cell>
          <table:table-cell office:value-type="float" office:value="1686.51465">
            <text:p>1686,51465</text:p>
          </table:table-cell>
          <table:table-cell table:number-columns-repeated="3"/>
          <table:table-cell office:value-type="float" office:value="524">
            <text:p>524</text:p>
          </table:table-cell>
          <table:table-cell table:style-name="ce1" table:formula="of:=AVERAGE([.O500:.O510])" office:value-type="float" office:value="0.0247243636363636">
            <text:p>2,47E-002</text:p>
          </table:table-cell>
          <table:table-cell table:style-name="ce1" office:value-type="float" office:value="0.025346">
            <text:p>2,53E-002</text:p>
          </table:table-cell>
          <table:table-cell table:number-columns-repeated="9"/>
        </table:table-row>
        <table:table-row table:style-name="ro1">
          <table:table-cell office:value-type="float" office:value="524.5">
            <text:p>524,5</text:p>
          </table:table-cell>
          <table:table-cell table:style-name="ce1" table:formula="of:=AVERAGE([.C501:.C511])" office:value-type="float" office:value="12.1067272727273">
            <text:p>1,21E+001</text:p>
          </table:table-cell>
          <table:table-cell table:style-name="ce1" office:value-type="float" office:value="12.162">
            <text:p>1,22E+001</text:p>
          </table:table-cell>
          <table:table-cell table:number-columns-repeated="2"/>
          <table:table-cell office:value-type="float" office:value="656.002014">
            <text:p>656,002014</text:p>
          </table:table-cell>
          <table:table-cell table:formula="of:=ROUND([.F506]-1.77)" office:value-type="float" office:value="654">
            <text:p>654</text:p>
          </table:table-cell>
          <table:table-cell table:formula="of:=AVERAGE([.I501:.I511])" office:value-type="float" office:value="1728.95754181818">
            <text:p>1728,9575418182</text:p>
          </table:table-cell>
          <table:table-cell office:value-type="float" office:value="1655.92651">
            <text:p>1655,92651</text:p>
          </table:table-cell>
          <table:table-cell table:number-columns-repeated="3"/>
          <table:table-cell office:value-type="float" office:value="524.5">
            <text:p>524,5</text:p>
          </table:table-cell>
          <table:table-cell table:style-name="ce1" table:formula="of:=AVERAGE([.O501:.O511])" office:value-type="float" office:value="0.0246216363636364">
            <text:p>2,46E-002</text:p>
          </table:table-cell>
          <table:table-cell table:style-name="ce1" office:value-type="float" office:value="0.025389">
            <text:p>2,54E-002</text:p>
          </table:table-cell>
          <table:table-cell table:number-columns-repeated="9"/>
        </table:table-row>
        <table:table-row table:style-name="ro1">
          <table:table-cell office:value-type="float" office:value="525">
            <text:p>525</text:p>
          </table:table-cell>
          <table:table-cell table:style-name="ce1" table:formula="of:=AVERAGE([.C502:.C512])" office:value-type="float" office:value="12.1048181818182">
            <text:p>1,21E+001</text:p>
          </table:table-cell>
          <table:table-cell table:style-name="ce1" office:value-type="float" office:value="12.124">
            <text:p>1,21E+001</text:p>
          </table:table-cell>
          <table:table-cell table:number-columns-repeated="2"/>
          <table:table-cell office:value-type="float" office:value="656.53418">
            <text:p>656,53418</text:p>
          </table:table-cell>
          <table:table-cell table:formula="of:=ROUND([.F507]-1.77)" office:value-type="float" office:value="655">
            <text:p>655</text:p>
          </table:table-cell>
          <table:table-cell table:formula="of:=AVERAGE([.I502:.I512])" office:value-type="float" office:value="1724.77381454545">
            <text:p>1724,7738145455</text:p>
          </table:table-cell>
          <table:table-cell office:value-type="float" office:value="1665.42029">
            <text:p>1665,42029</text:p>
          </table:table-cell>
          <table:table-cell table:number-columns-repeated="3"/>
          <table:table-cell office:value-type="float" office:value="525">
            <text:p>525</text:p>
          </table:table-cell>
          <table:table-cell table:style-name="ce1" table:formula="of:=AVERAGE([.O502:.O512])" office:value-type="float" office:value="0.0245735454545455">
            <text:p>2,46E-002</text:p>
          </table:table-cell>
          <table:table-cell table:style-name="ce1" office:value-type="float" office:value="0.025136">
            <text:p>2,51E-002</text:p>
          </table:table-cell>
          <table:table-cell table:number-columns-repeated="9"/>
        </table:table-row>
        <table:table-row table:style-name="ro1">
          <table:table-cell office:value-type="float" office:value="525.5">
            <text:p>525,5</text:p>
          </table:table-cell>
          <table:table-cell table:style-name="ce1" table:formula="of:=AVERAGE([.C503:.C513])" office:value-type="float" office:value="12.1024545454545">
            <text:p>1,21E+001</text:p>
          </table:table-cell>
          <table:table-cell table:style-name="ce1" office:value-type="float" office:value="12.102">
            <text:p>1,21E+001</text:p>
          </table:table-cell>
          <table:table-cell table:number-columns-repeated="2"/>
          <table:table-cell office:value-type="float" office:value="657.066223">
            <text:p>657,066223</text:p>
          </table:table-cell>
          <table:table-cell table:formula="of:=ROUND([.F508]-1.77)" office:value-type="float" office:value="655">
            <text:p>655</text:p>
          </table:table-cell>
          <table:table-cell table:formula="of:=AVERAGE([.I503:.I513])" office:value-type="float" office:value="1721.26666818182">
            <text:p>1721,2666681818</text:p>
          </table:table-cell>
          <table:table-cell office:value-type="float" office:value="1686">
            <text:p>1686</text:p>
          </table:table-cell>
          <table:table-cell table:number-columns-repeated="3"/>
          <table:table-cell office:value-type="float" office:value="525.5">
            <text:p>525,5</text:p>
          </table:table-cell>
          <table:table-cell table:style-name="ce1" table:formula="of:=AVERAGE([.O503:.O513])" office:value-type="float" office:value="0.0245826363636364">
            <text:p>2,46E-002</text:p>
          </table:table-cell>
          <table:table-cell table:style-name="ce1" office:value-type="float" office:value="0.024581">
            <text:p>2,46E-002</text:p>
          </table:table-cell>
          <table:table-cell table:number-columns-repeated="9"/>
        </table:table-row>
        <table:table-row table:style-name="ro1">
          <table:table-cell office:value-type="float" office:value="526">
            <text:p>526</text:p>
          </table:table-cell>
          <table:table-cell table:style-name="ce1" table:formula="of:=AVERAGE([.C504:.C514])" office:value-type="float" office:value="12.0974545454545">
            <text:p>1,21E+001</text:p>
          </table:table-cell>
          <table:table-cell table:style-name="ce1" office:value-type="float" office:value="12.103">
            <text:p>1,21E+001</text:p>
          </table:table-cell>
          <table:table-cell table:number-columns-repeated="2"/>
          <table:table-cell office:value-type="float" office:value="657.598206">
            <text:p>657,598206</text:p>
          </table:table-cell>
          <table:table-cell table:formula="of:=ROUND([.F509]-1.77)" office:value-type="float" office:value="656">
            <text:p>656</text:p>
          </table:table-cell>
          <table:table-cell table:formula="of:=AVERAGE([.I504:.I514])" office:value-type="float" office:value="1721.86869636364">
            <text:p>1721,8686963636</text:p>
          </table:table-cell>
          <table:table-cell office:value-type="float" office:value="1711.77612">
            <text:p>1711,77612</text:p>
          </table:table-cell>
          <table:table-cell table:number-columns-repeated="3"/>
          <table:table-cell office:value-type="float" office:value="526">
            <text:p>526</text:p>
          </table:table-cell>
          <table:table-cell table:style-name="ce1" table:formula="of:=AVERAGE([.O504:.O514])" office:value-type="float" office:value="0.0246205454545455">
            <text:p>2,46E-002</text:p>
          </table:table-cell>
          <table:table-cell table:style-name="ce1" office:value-type="float" office:value="0.023935">
            <text:p>2,39E-002</text:p>
          </table:table-cell>
          <table:table-cell table:number-columns-repeated="9"/>
        </table:table-row>
        <table:table-row table:style-name="ro1">
          <table:table-cell office:value-type="float" office:value="526.5">
            <text:p>526,5</text:p>
          </table:table-cell>
          <table:table-cell table:style-name="ce1" table:formula="of:=AVERAGE([.C505:.C515])" office:value-type="float" office:value="12.0901818181818">
            <text:p>1,21E+001</text:p>
          </table:table-cell>
          <table:table-cell table:style-name="ce1" office:value-type="float" office:value="12.076">
            <text:p>1,21E+001</text:p>
          </table:table-cell>
          <table:table-cell table:number-columns-repeated="2"/>
          <table:table-cell office:value-type="float" office:value="658.130188">
            <text:p>658,130188</text:p>
          </table:table-cell>
          <table:table-cell table:formula="of:=ROUND([.F510]-1.77)" office:value-type="float" office:value="656">
            <text:p>656</text:p>
          </table:table-cell>
          <table:table-cell table:formula="of:=AVERAGE([.I505:.I515])" office:value-type="float" office:value="1725.98079">
            <text:p>1725,98079</text:p>
          </table:table-cell>
          <table:table-cell office:value-type="float" office:value="1745.58203">
            <text:p>1745,58203</text:p>
          </table:table-cell>
          <table:table-cell table:number-columns-repeated="3"/>
          <table:table-cell office:value-type="float" office:value="526.5">
            <text:p>526,5</text:p>
          </table:table-cell>
          <table:table-cell table:style-name="ce1" table:formula="of:=AVERAGE([.O505:.O515])" office:value-type="float" office:value="0.0246538181818182">
            <text:p>2,47E-002</text:p>
          </table:table-cell>
          <table:table-cell table:style-name="ce1" office:value-type="float" office:value="0.023571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527">
            <text:p>527</text:p>
          </table:table-cell>
          <table:table-cell table:style-name="ce1" table:formula="of:=AVERAGE([.C506:.C516])" office:value-type="float" office:value="12.0855454545455">
            <text:p>1,21E+001</text:p>
          </table:table-cell>
          <table:table-cell table:style-name="ce1" office:value-type="float" office:value="12.051">
            <text:p>1,21E+001</text:p>
          </table:table-cell>
          <table:table-cell table:number-columns-repeated="2"/>
          <table:table-cell office:value-type="float" office:value="658.662048">
            <text:p>658,662048</text:p>
          </table:table-cell>
          <table:table-cell table:formula="of:=ROUND([.F511]-1.77)" office:value-type="float" office:value="657">
            <text:p>657</text:p>
          </table:table-cell>
          <table:table-cell table:formula="of:=AVERAGE([.I506:.I516])" office:value-type="float" office:value="1732.19335909091">
            <text:p>1732,1933590909</text:p>
          </table:table-cell>
          <table:table-cell office:value-type="float" office:value="1765.25">
            <text:p>1765,25</text:p>
          </table:table-cell>
          <table:table-cell table:number-columns-repeated="3"/>
          <table:table-cell office:value-type="float" office:value="527">
            <text:p>527</text:p>
          </table:table-cell>
          <table:table-cell table:style-name="ce1" table:formula="of:=AVERAGE([.O506:.O516])" office:value-type="float" office:value="0.0246686363636364">
            <text:p>2,47E-002</text:p>
          </table:table-cell>
          <table:table-cell table:style-name="ce1" office:value-type="float" office:value="0.023624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527.5">
            <text:p>527,5</text:p>
          </table:table-cell>
          <table:table-cell table:style-name="ce1" table:formula="of:=AVERAGE([.C507:.C517])" office:value-type="float" office:value="12.084">
            <text:p>1,21E+001</text:p>
          </table:table-cell>
          <table:table-cell table:style-name="ce1" office:value-type="float" office:value="12.022">
            <text:p>1,20E+001</text:p>
          </table:table-cell>
          <table:table-cell table:number-columns-repeated="2"/>
          <table:table-cell office:value-type="float" office:value="659.193909">
            <text:p>659,193909</text:p>
          </table:table-cell>
          <table:table-cell table:formula="of:=ROUND([.F512]-1.77)" office:value-type="float" office:value="657">
            <text:p>657</text:p>
          </table:table-cell>
          <table:table-cell table:formula="of:=AVERAGE([.I507:.I517])" office:value-type="float" office:value="1740.86257090909">
            <text:p>1740,8625709091</text:p>
          </table:table-cell>
          <table:table-cell office:value-type="float" office:value="1771.13049">
            <text:p>1771,13049</text:p>
          </table:table-cell>
          <table:table-cell table:number-columns-repeated="3"/>
          <table:table-cell office:value-type="float" office:value="527.5">
            <text:p>527,5</text:p>
          </table:table-cell>
          <table:table-cell table:style-name="ce1" table:formula="of:=AVERAGE([.O507:.O517])" office:value-type="float" office:value="0.0246860909090909">
            <text:p>2,47E-002</text:p>
          </table:table-cell>
          <table:table-cell table:style-name="ce1" office:value-type="float" office:value="0.024147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528">
            <text:p>528</text:p>
          </table:table-cell>
          <table:table-cell table:style-name="ce1" table:formula="of:=AVERAGE([.C508:.C518])" office:value-type="float" office:value="12.091">
            <text:p>1,21E+001</text:p>
          </table:table-cell>
          <table:table-cell table:style-name="ce1" office:value-type="float" office:value="12.034">
            <text:p>1,20E+001</text:p>
          </table:table-cell>
          <table:table-cell table:number-columns-repeated="2"/>
          <table:table-cell office:value-type="float" office:value="659.725647">
            <text:p>659,725647</text:p>
          </table:table-cell>
          <table:table-cell table:formula="of:=ROUND([.F513]-1.77)" office:value-type="float" office:value="658">
            <text:p>658</text:p>
          </table:table-cell>
          <table:table-cell table:formula="of:=AVERAGE([.I508:.I518])" office:value-type="float" office:value="1747.62436727273">
            <text:p>1747,6243672727</text:p>
          </table:table-cell>
          <table:table-cell office:value-type="float" office:value="1759.65674">
            <text:p>1759,65674</text:p>
          </table:table-cell>
          <table:table-cell table:number-columns-repeated="3"/>
          <table:table-cell office:value-type="float" office:value="528">
            <text:p>528</text:p>
          </table:table-cell>
          <table:table-cell table:style-name="ce1" table:formula="of:=AVERAGE([.O508:.O518])" office:value-type="float" office:value="0.0247328181818182">
            <text:p>2,47E-002</text:p>
          </table:table-cell>
          <table:table-cell table:style-name="ce1" office:value-type="float" office:value="0.024777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28.5">
            <text:p>528,5</text:p>
          </table:table-cell>
          <table:table-cell table:style-name="ce1" table:formula="of:=AVERAGE([.C509:.C519])" office:value-type="float" office:value="12.0950909090909">
            <text:p>1,21E+001</text:p>
          </table:table-cell>
          <table:table-cell table:style-name="ce1" office:value-type="float" office:value="12.06">
            <text:p>1,21E+001</text:p>
          </table:table-cell>
          <table:table-cell table:number-columns-repeated="2"/>
          <table:table-cell office:value-type="float" office:value="660.257385">
            <text:p>660,257385</text:p>
          </table:table-cell>
          <table:table-cell table:formula="of:=ROUND([.F514]-1.77)" office:value-type="float" office:value="658">
            <text:p>658</text:p>
          </table:table-cell>
          <table:table-cell table:formula="of:=AVERAGE([.I509:.I519])" office:value-type="float" office:value="1750.72864818182">
            <text:p>1750,7286481818</text:p>
          </table:table-cell>
          <table:table-cell office:value-type="float" office:value="1776.68115">
            <text:p>1776,68115</text:p>
          </table:table-cell>
          <table:table-cell table:number-columns-repeated="3"/>
          <table:table-cell office:value-type="float" office:value="528.5">
            <text:p>528,5</text:p>
          </table:table-cell>
          <table:table-cell table:style-name="ce1" table:formula="of:=AVERAGE([.O509:.O519])" office:value-type="float" office:value="0.024824">
            <text:p>2,48E-002</text:p>
          </table:table-cell>
          <table:table-cell table:style-name="ce1" office:value-type="float" office:value="0.025229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529">
            <text:p>529</text:p>
          </table:table-cell>
          <table:table-cell table:style-name="ce1" table:formula="of:=AVERAGE([.C510:.C520])" office:value-type="float" office:value="12.0959090909091">
            <text:p>1,21E+001</text:p>
          </table:table-cell>
          <table:table-cell table:style-name="ce1" office:value-type="float" office:value="12.078">
            <text:p>1,21E+001</text:p>
          </table:table-cell>
          <table:table-cell table:number-columns-repeated="2"/>
          <table:table-cell office:value-type="float" office:value="660.789001">
            <text:p>660,789001</text:p>
          </table:table-cell>
          <table:table-cell table:formula="of:=ROUND([.F515]-1.77)" office:value-type="float" office:value="659">
            <text:p>659</text:p>
          </table:table-cell>
          <table:table-cell table:formula="of:=AVERAGE([.I510:.I520])" office:value-type="float" office:value="1750.88196909091">
            <text:p>1750,8819690909</text:p>
          </table:table-cell>
          <table:table-cell office:value-type="float" office:value="1761.85071">
            <text:p>1761,85071</text:p>
          </table:table-cell>
          <table:table-cell table:number-columns-repeated="3"/>
          <table:table-cell office:value-type="float" office:value="529">
            <text:p>529</text:p>
          </table:table-cell>
          <table:table-cell table:style-name="ce1" table:formula="of:=AVERAGE([.O510:.O520])" office:value-type="float" office:value="0.0249430909090909">
            <text:p>2,49E-002</text:p>
          </table:table-cell>
          <table:table-cell table:style-name="ce1" office:value-type="float" office:value="0.025457">
            <text:p>2,55E-002</text:p>
          </table:table-cell>
          <table:table-cell table:number-columns-repeated="9"/>
        </table:table-row>
        <table:table-row table:style-name="ro1">
          <table:table-cell office:value-type="float" office:value="529.5">
            <text:p>529,5</text:p>
          </table:table-cell>
          <table:table-cell table:style-name="ce1" table:formula="of:=AVERAGE([.C511:.C521])" office:value-type="float" office:value="12.0966363636364">
            <text:p>1,21E+001</text:p>
          </table:table-cell>
          <table:table-cell table:style-name="ce1" office:value-type="float" office:value="12.129">
            <text:p>1,21E+001</text:p>
          </table:table-cell>
          <table:table-cell table:number-columns-repeated="2"/>
          <table:table-cell office:value-type="float" office:value="661.320618">
            <text:p>661,320618</text:p>
          </table:table-cell>
          <table:table-cell table:formula="of:=ROUND([.F516]-1.77)" office:value-type="float" office:value="660">
            <text:p>660</text:p>
          </table:table-cell>
          <table:table-cell table:formula="of:=AVERAGE([.I511:.I521])" office:value-type="float" office:value="1747.10856454545">
            <text:p>1747,1085645455</text:p>
          </table:table-cell>
          <table:table-cell office:value-type="float" office:value="1754.85291">
            <text:p>1754,85291</text:p>
          </table:table-cell>
          <table:table-cell table:number-columns-repeated="3"/>
          <table:table-cell office:value-type="float" office:value="529.5">
            <text:p>529,5</text:p>
          </table:table-cell>
          <table:table-cell table:style-name="ce1" table:formula="of:=AVERAGE([.O511:.O521])" office:value-type="float" office:value="0.0250583636363636">
            <text:p>2,51E-002</text:p>
          </table:table-cell>
          <table:table-cell table:style-name="ce1" office:value-type="float" office:value="0.025509">
            <text:p>2,55E-002</text:p>
          </table:table-cell>
          <table:table-cell table:number-columns-repeated="9"/>
        </table:table-row>
        <table:table-row table:style-name="ro1">
          <table:table-cell office:value-type="float" office:value="530">
            <text:p>530</text:p>
          </table:table-cell>
          <table:table-cell table:style-name="ce1" table:formula="of:=AVERAGE([.C512:.C522])" office:value-type="float" office:value="12.1000909090909">
            <text:p>1,21E+001</text:p>
          </table:table-cell>
          <table:table-cell table:style-name="ce1" office:value-type="float" office:value="12.145">
            <text:p>1,21E+001</text:p>
          </table:table-cell>
          <table:table-cell table:number-columns-repeated="2"/>
          <table:table-cell office:value-type="float" office:value="661.852173">
            <text:p>661,852173</text:p>
          </table:table-cell>
          <table:table-cell table:formula="of:=ROUND([.F517]-1.77)" office:value-type="float" office:value="660">
            <text:p>660</text:p>
          </table:table-cell>
          <table:table-cell table:formula="of:=AVERAGE([.I512:.I522])" office:value-type="float" office:value="1739.91192">
            <text:p>1739,91192</text:p>
          </table:table-cell>
          <table:table-cell office:value-type="float" office:value="1751.28784">
            <text:p>1751,28784</text:p>
          </table:table-cell>
          <table:table-cell table:number-columns-repeated="3"/>
          <table:table-cell office:value-type="float" office:value="530">
            <text:p>530</text:p>
          </table:table-cell>
          <table:table-cell table:style-name="ce1" table:formula="of:=AVERAGE([.O512:.O522])" office:value-type="float" office:value="0.0251451818181818">
            <text:p>2,51E-002</text:p>
          </table:table-cell>
          <table:table-cell table:style-name="ce1" office:value-type="float" office:value="0.025581">
            <text:p>2,56E-002</text:p>
          </table:table-cell>
          <table:table-cell table:number-columns-repeated="9"/>
        </table:table-row>
        <table:table-row table:style-name="ro1">
          <table:table-cell office:value-type="float" office:value="530.5">
            <text:p>530,5</text:p>
          </table:table-cell>
          <table:table-cell table:style-name="ce1" table:formula="of:=AVERAGE([.C513:.C523])" office:value-type="float" office:value="12.1116363636364">
            <text:p>1,21E+001</text:p>
          </table:table-cell>
          <table:table-cell table:style-name="ce1" office:value-type="float" office:value="12.201">
            <text:p>1,22E+001</text:p>
          </table:table-cell>
          <table:table-cell table:number-columns-repeated="2"/>
          <table:table-cell office:value-type="float" office:value="662.383606">
            <text:p>662,383606</text:p>
          </table:table-cell>
          <table:table-cell table:formula="of:=ROUND([.F518]-1.77)" office:value-type="float" office:value="661">
            <text:p>661</text:p>
          </table:table-cell>
          <table:table-cell table:formula="of:=AVERAGE([.I513:.I523])" office:value-type="float" office:value="1731.00181909091">
            <text:p>1731,0018190909</text:p>
          </table:table-cell>
          <table:table-cell office:value-type="float" office:value="1739.80005">
            <text:p>1739,80005</text:p>
          </table:table-cell>
          <table:table-cell table:number-columns-repeated="3"/>
          <table:table-cell office:value-type="float" office:value="530.5">
            <text:p>530,5</text:p>
          </table:table-cell>
          <table:table-cell table:style-name="ce1" table:formula="of:=AVERAGE([.O513:.O523])" office:value-type="float" office:value="0.0251823636363636">
            <text:p>2,52E-002</text:p>
          </table:table-cell>
          <table:table-cell table:style-name="ce1" office:value-type="float" office:value="0.02565">
            <text:p>2,57E-002</text:p>
          </table:table-cell>
          <table:table-cell table:number-columns-repeated="9"/>
        </table:table-row>
        <table:table-row table:style-name="ro1">
          <table:table-cell office:value-type="float" office:value="531">
            <text:p>531</text:p>
          </table:table-cell>
          <table:table-cell table:style-name="ce1" table:formula="of:=AVERAGE([.C514:.C524])" office:value-type="float" office:value="12.1302727272727">
            <text:p>1,21E+001</text:p>
          </table:table-cell>
          <table:table-cell table:style-name="ce1" office:value-type="float" office:value="12.147">
            <text:p>1,21E+001</text:p>
          </table:table-cell>
          <table:table-cell table:number-columns-repeated="2"/>
          <table:table-cell office:value-type="float" office:value="662.915039">
            <text:p>662,915039</text:p>
          </table:table-cell>
          <table:table-cell table:formula="of:=ROUND([.F519]-1.77)" office:value-type="float" office:value="661">
            <text:p>661</text:p>
          </table:table-cell>
          <table:table-cell table:formula="of:=AVERAGE([.I514:.I524])" office:value-type="float" office:value="1721.63195727273">
            <text:p>1721,6319572727</text:p>
          </table:table-cell>
          <table:table-cell office:value-type="float" office:value="1720.14709">
            <text:p>1720,14709</text:p>
          </table:table-cell>
          <table:table-cell table:number-columns-repeated="3"/>
          <table:table-cell office:value-type="float" office:value="531">
            <text:p>531</text:p>
          </table:table-cell>
          <table:table-cell table:style-name="ce1" table:formula="of:=AVERAGE([.O514:.O524])" office:value-type="float" office:value="0.0251741818181818">
            <text:p>2,52E-002</text:p>
          </table:table-cell>
          <table:table-cell table:style-name="ce1" office:value-type="float" office:value="0.025584">
            <text:p>2,56E-002</text:p>
          </table:table-cell>
          <table:table-cell table:number-columns-repeated="9"/>
        </table:table-row>
        <table:table-row table:style-name="ro1">
          <table:table-cell office:value-type="float" office:value="531.5">
            <text:p>531,5</text:p>
          </table:table-cell>
          <table:table-cell table:style-name="ce1" table:formula="of:=AVERAGE([.C515:.C525])" office:value-type="float" office:value="12.1536363636364">
            <text:p>1,22E+001</text:p>
          </table:table-cell>
          <table:table-cell table:style-name="ce1" office:value-type="float" office:value="12.112">
            <text:p>1,21E+001</text:p>
          </table:table-cell>
          <table:table-cell table:number-columns-repeated="2"/>
          <table:table-cell office:value-type="float" office:value="663.446411">
            <text:p>663,446411</text:p>
          </table:table-cell>
          <table:table-cell table:formula="of:=ROUND([.F520]-1.77)" office:value-type="float" office:value="662">
            <text:p>662</text:p>
          </table:table-cell>
          <table:table-cell table:formula="of:=AVERAGE([.I515:.I525])" office:value-type="float" office:value="1709.67315090909">
            <text:p>1709,6731509091</text:p>
          </table:table-cell>
          <table:table-cell office:value-type="float" office:value="1713.46265">
            <text:p>1713,46265</text:p>
          </table:table-cell>
          <table:table-cell table:number-columns-repeated="3"/>
          <table:table-cell office:value-type="float" office:value="531.5">
            <text:p>531,5</text:p>
          </table:table-cell>
          <table:table-cell table:style-name="ce1" table:formula="of:=AVERAGE([.O515:.O525])" office:value-type="float" office:value="0.0251370909090909">
            <text:p>2,51E-002</text:p>
          </table:table-cell>
          <table:table-cell table:style-name="ce1" office:value-type="float" office:value="0.025245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532">
            <text:p>532</text:p>
          </table:table-cell>
          <table:table-cell table:style-name="ce1" table:formula="of:=AVERAGE([.C516:.C526])" office:value-type="float" office:value="12.1800909090909">
            <text:p>1,22E+001</text:p>
          </table:table-cell>
          <table:table-cell table:style-name="ce1" office:value-type="float" office:value="12.084">
            <text:p>1,21E+001</text:p>
          </table:table-cell>
          <table:table-cell table:number-columns-repeated="2"/>
          <table:table-cell office:value-type="float" office:value="663.977661">
            <text:p>663,977661</text:p>
          </table:table-cell>
          <table:table-cell table:formula="of:=ROUND([.F521]-1.77)" office:value-type="float" office:value="662">
            <text:p>662</text:p>
          </table:table-cell>
          <table:table-cell table:formula="of:=AVERAGE([.I516:.I526])" office:value-type="float" office:value="1698.32576090909">
            <text:p>1698,3257609091</text:p>
          </table:table-cell>
          <table:table-cell office:value-type="float" office:value="1704.07458">
            <text:p>1704,07458</text:p>
          </table:table-cell>
          <table:table-cell table:number-columns-repeated="3"/>
          <table:table-cell office:value-type="float" office:value="532">
            <text:p>532</text:p>
          </table:table-cell>
          <table:table-cell table:style-name="ce1" table:formula="of:=AVERAGE([.O516:.O526])" office:value-type="float" office:value="0.0250948181818182">
            <text:p>2,51E-002</text:p>
          </table:table-cell>
          <table:table-cell table:style-name="ce1" office:value-type="float" office:value="0.024839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32.5">
            <text:p>532,5</text:p>
          </table:table-cell>
          <table:table-cell table:style-name="ce1" table:formula="of:=AVERAGE([.C517:.C527])" office:value-type="float" office:value="12.2058181818182">
            <text:p>1,22E+001</text:p>
          </table:table-cell>
          <table:table-cell table:style-name="ce1" office:value-type="float" office:value="12.089">
            <text:p>1,21E+001</text:p>
          </table:table-cell>
          <table:table-cell table:number-columns-repeated="2"/>
          <table:table-cell office:value-type="float" office:value="664.508911">
            <text:p>664,508911</text:p>
          </table:table-cell>
          <table:table-cell table:formula="of:=ROUND([.F522]-1.77)" office:value-type="float" office:value="663">
            <text:p>663</text:p>
          </table:table-cell>
          <table:table-cell table:formula="of:=AVERAGE([.I517:.I527])" office:value-type="float" office:value="1687.59422636364">
            <text:p>1687,5942263636</text:p>
          </table:table-cell>
          <table:table-cell office:value-type="float" office:value="1686.08691">
            <text:p>1686,08691</text:p>
          </table:table-cell>
          <table:table-cell table:number-columns-repeated="3"/>
          <table:table-cell office:value-type="float" office:value="532.5">
            <text:p>532,5</text:p>
          </table:table-cell>
          <table:table-cell table:style-name="ce1" table:formula="of:=AVERAGE([.O517:.O527])" office:value-type="float" office:value="0.0250649090909091">
            <text:p>2,51E-002</text:p>
          </table:table-cell>
          <table:table-cell table:style-name="ce1" office:value-type="float" office:value="0.024579">
            <text:p>2,46E-002</text:p>
          </table:table-cell>
          <table:table-cell table:number-columns-repeated="9"/>
        </table:table-row>
        <table:table-row table:style-name="ro1">
          <table:table-cell office:value-type="float" office:value="533">
            <text:p>533</text:p>
          </table:table-cell>
          <table:table-cell table:style-name="ce1" table:formula="of:=AVERAGE([.C518:.C528])" office:value-type="float" office:value="12.2286363636364">
            <text:p>1,22E+001</text:p>
          </table:table-cell>
          <table:table-cell table:style-name="ce1" office:value-type="float" office:value="12.149">
            <text:p>1,21E+001</text:p>
          </table:table-cell>
          <table:table-cell table:number-columns-repeated="2"/>
          <table:table-cell office:value-type="float" office:value="665.0401">
            <text:p>665,0401</text:p>
          </table:table-cell>
          <table:table-cell table:formula="of:=ROUND([.F523]-1.77)" office:value-type="float" office:value="663">
            <text:p>663</text:p>
          </table:table-cell>
          <table:table-cell table:formula="of:=AVERAGE([.I518:.I528])" office:value-type="float" office:value="1675.09881">
            <text:p>1675,09881</text:p>
          </table:table-cell>
          <table:table-cell office:value-type="float" office:value="1673.11938">
            <text:p>1673,11938</text:p>
          </table:table-cell>
          <table:table-cell table:number-columns-repeated="3"/>
          <table:table-cell office:value-type="float" office:value="533">
            <text:p>533</text:p>
          </table:table-cell>
          <table:table-cell table:style-name="ce1" table:formula="of:=AVERAGE([.O518:.O528])" office:value-type="float" office:value="0.0250358181818182">
            <text:p>2,50E-002</text:p>
          </table:table-cell>
          <table:table-cell table:style-name="ce1" office:value-type="float" office:value="0.024556">
            <text:p>2,46E-002</text:p>
          </table:table-cell>
          <table:table-cell table:number-columns-repeated="9"/>
        </table:table-row>
        <table:table-row table:style-name="ro1">
          <table:table-cell office:value-type="float" office:value="533.5">
            <text:p>533,5</text:p>
          </table:table-cell>
          <table:table-cell table:style-name="ce1" table:formula="of:=AVERAGE([.C519:.C529])" office:value-type="float" office:value="12.2446363636364">
            <text:p>1,22E+001</text:p>
          </table:table-cell>
          <table:table-cell table:style-name="ce1" office:value-type="float" office:value="12.239">
            <text:p>1,22E+001</text:p>
          </table:table-cell>
          <table:table-cell table:number-columns-repeated="2"/>
          <table:table-cell office:value-type="float" office:value="665.571228">
            <text:p>665,571228</text:p>
          </table:table-cell>
          <table:table-cell table:formula="of:=ROUND([.F524]-1.77)" office:value-type="float" office:value="664">
            <text:p>664</text:p>
          </table:table-cell>
          <table:table-cell table:formula="of:=AVERAGE([.I519:.I529])" office:value-type="float" office:value="1664.17363909091">
            <text:p>1664,1736390909</text:p>
          </table:table-cell>
          <table:table-cell office:value-type="float" office:value="1656.58826">
            <text:p>1656,58826</text:p>
          </table:table-cell>
          <table:table-cell table:number-columns-repeated="3"/>
          <table:table-cell office:value-type="float" office:value="533.5">
            <text:p>533,5</text:p>
          </table:table-cell>
          <table:table-cell table:style-name="ce1" table:formula="of:=AVERAGE([.O519:.O529])" office:value-type="float" office:value="0.0249917272727273">
            <text:p>2,50E-002</text:p>
          </table:table-cell>
          <table:table-cell table:style-name="ce1" office:value-type="float" office:value="0.024687">
            <text:p>2,47E-002</text:p>
          </table:table-cell>
          <table:table-cell table:number-columns-repeated="9"/>
        </table:table-row>
        <table:table-row table:style-name="ro1">
          <table:table-cell office:value-type="float" office:value="534">
            <text:p>534</text:p>
          </table:table-cell>
          <table:table-cell table:style-name="ce1" table:formula="of:=AVERAGE([.C520:.C530])" office:value-type="float" office:value="12.2579090909091">
            <text:p>1,23E+001</text:p>
          </table:table-cell>
          <table:table-cell table:style-name="ce1" office:value-type="float" office:value="12.317">
            <text:p>1,23E+001</text:p>
          </table:table-cell>
          <table:table-cell table:number-columns-repeated="2"/>
          <table:table-cell office:value-type="float" office:value="666.102295">
            <text:p>666,102295</text:p>
          </table:table-cell>
          <table:table-cell table:formula="of:=ROUND([.F525]-1.77)" office:value-type="float" office:value="664">
            <text:p>664</text:p>
          </table:table-cell>
          <table:table-cell table:formula="of:=AVERAGE([.I520:.I530])" office:value-type="float" office:value="1653.05732909091">
            <text:p>1653,0573290909</text:p>
          </table:table-cell>
          <table:table-cell office:value-type="float" office:value="1645.13428">
            <text:p>1645,13428</text:p>
          </table:table-cell>
          <table:table-cell table:number-columns-repeated="3"/>
          <table:table-cell office:value-type="float" office:value="534">
            <text:p>534</text:p>
          </table:table-cell>
          <table:table-cell table:style-name="ce1" table:formula="of:=AVERAGE([.O520:.O530])" office:value-type="float" office:value="0.0249329090909091">
            <text:p>2,49E-002</text:p>
          </table:table-cell>
          <table:table-cell table:style-name="ce1" office:value-type="float" office:value="0.024821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34.5">
            <text:p>534,5</text:p>
          </table:table-cell>
          <table:table-cell table:style-name="ce1" table:formula="of:=AVERAGE([.C521:.C531])" office:value-type="float" office:value="12.2687272727273">
            <text:p>1,23E+001</text:p>
          </table:table-cell>
          <table:table-cell table:style-name="ce1" office:value-type="float" office:value="12.369">
            <text:p>1,24E+001</text:p>
          </table:table-cell>
          <table:table-cell table:number-columns-repeated="2"/>
          <table:table-cell office:value-type="float" office:value="666.633301">
            <text:p>666,633301</text:p>
          </table:table-cell>
          <table:table-cell table:formula="of:=ROUND([.F526]-1.77)" office:value-type="float" office:value="665">
            <text:p>665</text:p>
          </table:table-cell>
          <table:table-cell table:formula="of:=AVERAGE([.I521:.I531])" office:value-type="float" office:value="1642.67703545455">
            <text:p>1642,6770354546</text:p>
          </table:table-cell>
          <table:table-cell office:value-type="float" office:value="1637.02942">
            <text:p>1637,02942</text:p>
          </table:table-cell>
          <table:table-cell table:number-columns-repeated="3"/>
          <table:table-cell office:value-type="float" office:value="534.5">
            <text:p>534,5</text:p>
          </table:table-cell>
          <table:table-cell table:style-name="ce1" table:formula="of:=AVERAGE([.O521:.O531])" office:value-type="float" office:value="0.0248921818181818">
            <text:p>2,49E-002</text:p>
          </table:table-cell>
          <table:table-cell table:style-name="ce1" office:value-type="float" office:value="0.024992">
            <text:p>2,50E-002</text:p>
          </table:table-cell>
          <table:table-cell table:number-columns-repeated="9"/>
        </table:table-row>
        <table:table-row table:style-name="ro1">
          <table:table-cell office:value-type="float" office:value="535">
            <text:p>535</text:p>
          </table:table-cell>
          <table:table-cell table:style-name="ce1" table:formula="of:=AVERAGE([.C522:.C532])" office:value-type="float" office:value="12.2796363636364">
            <text:p>1,23E+001</text:p>
          </table:table-cell>
          <table:table-cell table:style-name="ce1" office:value-type="float" office:value="12.412">
            <text:p>1,24E+001</text:p>
          </table:table-cell>
          <table:table-cell table:number-columns-repeated="2"/>
          <table:table-cell office:value-type="float" office:value="667.164185">
            <text:p>667,164185</text:p>
          </table:table-cell>
          <table:table-cell table:formula="of:=ROUND([.F527]-1.77)" office:value-type="float" office:value="665">
            <text:p>665</text:p>
          </table:table-cell>
          <table:table-cell table:formula="of:=AVERAGE([.I522:.I532])" office:value-type="float" office:value="1631.57799272727">
            <text:p>1631,5779927273</text:p>
          </table:table-cell>
          <table:table-cell office:value-type="float" office:value="1636.80603">
            <text:p>1636,80603</text:p>
          </table:table-cell>
          <table:table-cell table:number-columns-repeated="3"/>
          <table:table-cell office:value-type="float" office:value="535">
            <text:p>535</text:p>
          </table:table-cell>
          <table:table-cell table:style-name="ce1" table:formula="of:=AVERAGE([.O522:.O532])" office:value-type="float" office:value="0.0248893636363636">
            <text:p>2,49E-002</text:p>
          </table:table-cell>
          <table:table-cell table:style-name="ce1" office:value-type="float" office:value="0.02518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535.5">
            <text:p>535,5</text:p>
          </table:table-cell>
          <table:table-cell table:style-name="ce1" table:formula="of:=AVERAGE([.C523:.C533])" office:value-type="float" office:value="12.2937272727273">
            <text:p>1,23E+001</text:p>
          </table:table-cell>
          <table:table-cell table:style-name="ce1" office:value-type="float" office:value="12.396">
            <text:p>1,24E+001</text:p>
          </table:table-cell>
          <table:table-cell table:number-columns-repeated="2"/>
          <table:table-cell office:value-type="float" office:value="667.695068">
            <text:p>667,695068</text:p>
          </table:table-cell>
          <table:table-cell table:formula="of:=ROUND([.F528]-1.77)" office:value-type="float" office:value="666">
            <text:p>666</text:p>
          </table:table-cell>
          <table:table-cell table:formula="of:=AVERAGE([.I523:.I533])" office:value-type="float" office:value="1621.45244909091">
            <text:p>1621,4524490909</text:p>
          </table:table-cell>
          <table:table-cell office:value-type="float" office:value="1613.83826">
            <text:p>1613,83826</text:p>
          </table:table-cell>
          <table:table-cell table:number-columns-repeated="3"/>
          <table:table-cell office:value-type="float" office:value="535.5">
            <text:p>535,5</text:p>
          </table:table-cell>
          <table:table-cell table:style-name="ce1" table:formula="of:=AVERAGE([.O523:.O533])" office:value-type="float" office:value="0.0249075454545454">
            <text:p>2,49E-002</text:p>
          </table:table-cell>
          <table:table-cell table:style-name="ce1" office:value-type="float" office:value="0.025261">
            <text:p>2,53E-002</text:p>
          </table:table-cell>
          <table:table-cell table:number-columns-repeated="9"/>
        </table:table-row>
        <table:table-row table:style-name="ro1">
          <table:table-cell office:value-type="float" office:value="536">
            <text:p>536</text:p>
          </table:table-cell>
          <table:table-cell table:style-name="ce1" table:formula="of:=AVERAGE([.C524:.C534])" office:value-type="float" office:value="12.3038181818182">
            <text:p>1,23E+001</text:p>
          </table:table-cell>
          <table:table-cell table:style-name="ce1" office:value-type="float" office:value="12.377">
            <text:p>1,24E+001</text:p>
          </table:table-cell>
          <table:table-cell table:number-columns-repeated="2"/>
          <table:table-cell office:value-type="float" office:value="668.225891">
            <text:p>668,225891</text:p>
          </table:table-cell>
          <table:table-cell table:formula="of:=ROUND([.F529]-1.77)" office:value-type="float" office:value="666">
            <text:p>666</text:p>
          </table:table-cell>
          <table:table-cell table:formula="of:=AVERAGE([.I524:.I534])" office:value-type="float" office:value="1611.95177272727">
            <text:p>1611,9517727273</text:p>
          </table:table-cell>
          <table:table-cell office:value-type="float" office:value="1619.62317">
            <text:p>1619,62317</text:p>
          </table:table-cell>
          <table:table-cell table:number-columns-repeated="3"/>
          <table:table-cell office:value-type="float" office:value="536">
            <text:p>536</text:p>
          </table:table-cell>
          <table:table-cell table:style-name="ce1" table:formula="of:=AVERAGE([.O524:.O534])" office:value-type="float" office:value="0.0249127272727273">
            <text:p>2,49E-002</text:p>
          </table:table-cell>
          <table:table-cell table:style-name="ce1" office:value-type="float" office:value="0.025165">
            <text:p>2,52E-002</text:p>
          </table:table-cell>
          <table:table-cell table:number-columns-repeated="9"/>
        </table:table-row>
        <table:table-row table:style-name="ro1">
          <table:table-cell office:value-type="float" office:value="536.5">
            <text:p>536,5</text:p>
          </table:table-cell>
          <table:table-cell table:style-name="ce1" table:formula="of:=AVERAGE([.C525:.C535])" office:value-type="float" office:value="12.3098181818182">
            <text:p>1,23E+001</text:p>
          </table:table-cell>
          <table:table-cell table:style-name="ce1" office:value-type="float" office:value="12.293">
            <text:p>1,23E+001</text:p>
          </table:table-cell>
          <table:table-cell table:number-columns-repeated="2"/>
          <table:table-cell office:value-type="float" office:value="668.756653">
            <text:p>668,756653</text:p>
          </table:table-cell>
          <table:table-cell table:formula="of:=ROUND([.F530]-1.77)" office:value-type="float" office:value="667">
            <text:p>667</text:p>
          </table:table-cell>
          <table:table-cell table:formula="of:=AVERAGE([.I525:.I535])" office:value-type="float" office:value="1604.21582181818">
            <text:p>1604,2158218182</text:p>
          </table:table-cell>
          <table:table-cell office:value-type="float" office:value="1597.86768">
            <text:p>1597,86768</text:p>
          </table:table-cell>
          <table:table-cell table:number-columns-repeated="3"/>
          <table:table-cell office:value-type="float" office:value="536.5">
            <text:p>536,5</text:p>
          </table:table-cell>
          <table:table-cell table:style-name="ce1" table:formula="of:=AVERAGE([.O525:.O535])" office:value-type="float" office:value="0.0248799090909091">
            <text:p>2,49E-002</text:p>
          </table:table-cell>
          <table:table-cell table:style-name="ce1" office:value-type="float" office:value="0.024937">
            <text:p>2,49E-002</text:p>
          </table:table-cell>
          <table:table-cell table:number-columns-repeated="9"/>
        </table:table-row>
        <table:table-row table:style-name="ro1">
          <table:table-cell office:value-type="float" office:value="537">
            <text:p>537</text:p>
          </table:table-cell>
          <table:table-cell table:style-name="ce1" table:formula="of:=AVERAGE([.C526:.C536])" office:value-type="float" office:value="12.3098181818182">
            <text:p>1,23E+001</text:p>
          </table:table-cell>
          <table:table-cell table:style-name="ce1" office:value-type="float" office:value="12.231">
            <text:p>1,22E+001</text:p>
          </table:table-cell>
          <table:table-cell table:number-columns-repeated="2"/>
          <table:table-cell office:value-type="float" office:value="669.287354">
            <text:p>669,287354</text:p>
          </table:table-cell>
          <table:table-cell table:formula="of:=ROUND([.F531]-1.77)" office:value-type="float" office:value="668">
            <text:p>668</text:p>
          </table:table-cell>
          <table:table-cell table:formula="of:=AVERAGE([.I526:.I536])" office:value-type="float" office:value="1596.69672272727">
            <text:p>1596,6967227273</text:p>
          </table:table-cell>
          <table:table-cell office:value-type="float" office:value="1599.27942">
            <text:p>1599,27942</text:p>
          </table:table-cell>
          <table:table-cell table:number-columns-repeated="3"/>
          <table:table-cell office:value-type="float" office:value="537">
            <text:p>537</text:p>
          </table:table-cell>
          <table:table-cell table:style-name="ce1" table:formula="of:=AVERAGE([.O526:.O536])" office:value-type="float" office:value="0.0248056363636364">
            <text:p>2,48E-002</text:p>
          </table:table-cell>
          <table:table-cell table:style-name="ce1" office:value-type="float" office:value="0.024797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37.5">
            <text:p>537,5</text:p>
          </table:table-cell>
          <table:table-cell table:style-name="ce1" table:formula="of:=AVERAGE([.C527:.C537])" office:value-type="float" office:value="12.3053636363636">
            <text:p>1,23E+001</text:p>
          </table:table-cell>
          <table:table-cell table:style-name="ce1" office:value-type="float" office:value="12.204">
            <text:p>1,22E+001</text:p>
          </table:table-cell>
          <table:table-cell table:number-columns-repeated="2"/>
          <table:table-cell office:value-type="float" office:value="669.817993">
            <text:p>669,817993</text:p>
          </table:table-cell>
          <table:table-cell table:formula="of:=ROUND([.F532]-1.77)" office:value-type="float" office:value="668">
            <text:p>668</text:p>
          </table:table-cell>
          <table:table-cell table:formula="of:=AVERAGE([.I527:.I537])" office:value-type="float" office:value="1590.09194181818">
            <text:p>1590,0919418182</text:p>
          </table:table-cell>
          <table:table-cell office:value-type="float" office:value="1581.98511">
            <text:p>1581,98511</text:p>
          </table:table-cell>
          <table:table-cell table:number-columns-repeated="3"/>
          <table:table-cell office:value-type="float" office:value="537.5">
            <text:p>537,5</text:p>
          </table:table-cell>
          <table:table-cell table:style-name="ce1" table:formula="of:=AVERAGE([.O527:.O537])" office:value-type="float" office:value="0.0246987272727273">
            <text:p>2,47E-002</text:p>
          </table:table-cell>
          <table:table-cell table:style-name="ce1" office:value-type="float" office:value="0.024808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38">
            <text:p>538</text:p>
          </table:table-cell>
          <table:table-cell table:style-name="ce1" table:formula="of:=AVERAGE([.C528:.C538])" office:value-type="float" office:value="12.2966363636364">
            <text:p>1,23E+001</text:p>
          </table:table-cell>
          <table:table-cell table:style-name="ce1" office:value-type="float" office:value="12.244">
            <text:p>1,22E+001</text:p>
          </table:table-cell>
          <table:table-cell table:number-columns-repeated="2"/>
          <table:table-cell office:value-type="float" office:value="670.348572">
            <text:p>670,348572</text:p>
          </table:table-cell>
          <table:table-cell table:formula="of:=ROUND([.F533]-1.77)" office:value-type="float" office:value="669">
            <text:p>669</text:p>
          </table:table-cell>
          <table:table-cell table:formula="of:=AVERAGE([.I528:.I538])" office:value-type="float" office:value="1583.11097363636">
            <text:p>1583,1109736364</text:p>
          </table:table-cell>
          <table:table-cell office:value-type="float" office:value="1574.70593">
            <text:p>1574,70593</text:p>
          </table:table-cell>
          <table:table-cell table:number-columns-repeated="3"/>
          <table:table-cell office:value-type="float" office:value="538">
            <text:p>538</text:p>
          </table:table-cell>
          <table:table-cell table:style-name="ce1" table:formula="of:=AVERAGE([.O528:.O538])" office:value-type="float" office:value="0.0245666363636364">
            <text:p>2,46E-002</text:p>
          </table:table-cell>
          <table:table-cell table:style-name="ce1" office:value-type="float" office:value="0.024779">
            <text:p>2,48E-002</text:p>
          </table:table-cell>
          <table:table-cell table:number-columns-repeated="9"/>
        </table:table-row>
        <table:table-row table:style-name="ro1">
          <table:table-cell office:value-type="float" office:value="538.5">
            <text:p>538,5</text:p>
          </table:table-cell>
          <table:table-cell table:style-name="ce1" table:formula="of:=AVERAGE([.C529:.C539])" office:value-type="float" office:value="12.2885454545455">
            <text:p>1,23E+001</text:p>
          </table:table-cell>
          <table:table-cell table:style-name="ce1" office:value-type="float" office:value="12.26">
            <text:p>1,23E+001</text:p>
          </table:table-cell>
          <table:table-cell table:number-columns-repeated="2"/>
          <table:table-cell office:value-type="float" office:value="670.87915">
            <text:p>670,87915</text:p>
          </table:table-cell>
          <table:table-cell table:formula="of:=ROUND([.F534]-1.77)" office:value-type="float" office:value="669">
            <text:p>669</text:p>
          </table:table-cell>
          <table:table-cell table:formula="of:=AVERAGE([.I529:.I539])" office:value-type="float" office:value="1577.16445090909">
            <text:p>1577,1644509091</text:p>
          </table:table-cell>
          <table:table-cell office:value-type="float" office:value="1568.61194">
            <text:p>1568,61194</text:p>
          </table:table-cell>
          <table:table-cell table:number-columns-repeated="3"/>
          <table:table-cell office:value-type="float" office:value="538.5">
            <text:p>538,5</text:p>
          </table:table-cell>
          <table:table-cell table:style-name="ce1" table:formula="of:=AVERAGE([.O529:.O539])" office:value-type="float" office:value="0.0244357272727273">
            <text:p>2,44E-002</text:p>
          </table:table-cell>
          <table:table-cell table:style-name="ce1" office:value-type="float" office:value="0.024613">
            <text:p>2,46E-002</text:p>
          </table:table-cell>
          <table:table-cell table:number-columns-repeated="9"/>
        </table:table-row>
        <table:table-row table:style-name="ro1">
          <table:table-cell office:value-type="float" office:value="539">
            <text:p>539</text:p>
          </table:table-cell>
          <table:table-cell table:style-name="ce1" table:formula="of:=AVERAGE([.C530:.C540])" office:value-type="float" office:value="12.2811818181818">
            <text:p>1,23E+001</text:p>
          </table:table-cell>
          <table:table-cell table:style-name="ce1" office:value-type="float" office:value="12.305">
            <text:p>1,23E+001</text:p>
          </table:table-cell>
          <table:table-cell table:number-columns-repeated="2"/>
          <table:table-cell office:value-type="float" office:value="671.409607">
            <text:p>671,409607</text:p>
          </table:table-cell>
          <table:table-cell table:formula="of:=ROUND([.F535]-1.77)" office:value-type="float" office:value="670">
            <text:p>670</text:p>
          </table:table-cell>
          <table:table-cell table:formula="of:=AVERAGE([.I530:.I540])" office:value-type="float" office:value="1571.49347454545">
            <text:p>1571,4934745455</text:p>
          </table:table-cell>
          <table:table-cell office:value-type="float" office:value="1571.4928">
            <text:p>1571,4928</text:p>
          </table:table-cell>
          <table:table-cell table:number-columns-repeated="3"/>
          <table:table-cell office:value-type="float" office:value="539">
            <text:p>539</text:p>
          </table:table-cell>
          <table:table-cell table:style-name="ce1" table:formula="of:=AVERAGE([.O530:.O540])" office:value-type="float" office:value="0.0243296363636364">
            <text:p>2,43E-002</text:p>
          </table:table-cell>
          <table:table-cell table:style-name="ce1" office:value-type="float" office:value="0.024326">
            <text:p>2,43E-002</text:p>
          </table:table-cell>
          <table:table-cell table:number-columns-repeated="9"/>
        </table:table-row>
        <table:table-row table:style-name="ro1">
          <table:table-cell office:value-type="float" office:value="539.5">
            <text:p>539,5</text:p>
          </table:table-cell>
          <table:table-cell table:style-name="ce1" table:formula="of:=AVERAGE([.C531:.C541])" office:value-type="float" office:value="12.2876363636364">
            <text:p>1,23E+001</text:p>
          </table:table-cell>
          <table:table-cell table:style-name="ce1" office:value-type="float" office:value="12.317">
            <text:p>1,23E+001</text:p>
          </table:table-cell>
          <table:table-cell table:number-columns-repeated="2"/>
          <table:table-cell office:value-type="float" office:value="671.940002">
            <text:p>671,940002</text:p>
          </table:table-cell>
          <table:table-cell table:formula="of:=ROUND([.F536]-1.77)" office:value-type="float" office:value="670">
            <text:p>670</text:p>
          </table:table-cell>
          <table:table-cell table:formula="of:=AVERAGE([.I531:.I541])" office:value-type="float" office:value="1567.19588909091">
            <text:p>1567,1958890909</text:p>
          </table:table-cell>
          <table:table-cell office:value-type="float" office:value="1562.42419">
            <text:p>1562,42419</text:p>
          </table:table-cell>
          <table:table-cell table:number-columns-repeated="3"/>
          <table:table-cell office:value-type="float" office:value="539.5">
            <text:p>539,5</text:p>
          </table:table-cell>
          <table:table-cell table:style-name="ce1" table:formula="of:=AVERAGE([.O531:.O541])" office:value-type="float" office:value="0.0242563636363636">
            <text:p>2,43E-002</text:p>
          </table:table-cell>
          <table:table-cell table:style-name="ce1" office:value-type="float" office:value="0.024004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40">
            <text:p>540</text:p>
          </table:table-cell>
          <table:table-cell table:style-name="ce1" table:formula="of:=AVERAGE([.C532:.C542])" office:value-type="float" office:value="12.3070909090909">
            <text:p>1,23E+001</text:p>
          </table:table-cell>
          <table:table-cell table:style-name="ce1" office:value-type="float" office:value="12.32">
            <text:p>1,23E+001</text:p>
          </table:table-cell>
          <table:table-cell table:number-columns-repeated="2"/>
          <table:table-cell office:value-type="float" office:value="672.470337">
            <text:p>672,470337</text:p>
          </table:table-cell>
          <table:table-cell table:formula="of:=ROUND([.F537]-1.77)" office:value-type="float" office:value="671">
            <text:p>671</text:p>
          </table:table-cell>
          <table:table-cell table:formula="of:=AVERAGE([.I532:.I542])" office:value-type="float" office:value="1562.95370181818">
            <text:p>1562,9537018182</text:p>
          </table:table-cell>
          <table:table-cell office:value-type="float" office:value="1564.37683">
            <text:p>1564,37683</text:p>
          </table:table-cell>
          <table:table-cell table:number-columns-repeated="3"/>
          <table:table-cell office:value-type="float" office:value="540">
            <text:p>540</text:p>
          </table:table-cell>
          <table:table-cell table:style-name="ce1" table:formula="of:=AVERAGE([.O532:.O542])" office:value-type="float" office:value="0.0242038181818182">
            <text:p>2,42E-002</text:p>
          </table:table-cell>
          <table:table-cell table:style-name="ce1" office:value-type="float" office:value="0.023816">
            <text:p>2,38E-002</text:p>
          </table:table-cell>
          <table:table-cell table:number-columns-repeated="9"/>
        </table:table-row>
        <table:table-row table:style-name="ro1">
          <table:table-cell office:value-type="float" office:value="540.5">
            <text:p>540,5</text:p>
          </table:table-cell>
          <table:table-cell table:style-name="ce1" table:formula="of:=AVERAGE([.C533:.C543])" office:value-type="float" office:value="12.3368181818182">
            <text:p>1,23E+001</text:p>
          </table:table-cell>
          <table:table-cell table:style-name="ce1" office:value-type="float" office:value="12.316">
            <text:p>1,23E+001</text:p>
          </table:table-cell>
          <table:table-cell table:number-columns-repeated="2"/>
          <table:table-cell office:value-type="float" office:value="673.00061">
            <text:p>673,00061</text:p>
          </table:table-cell>
          <table:table-cell table:formula="of:=ROUND([.F538]-1.77)" office:value-type="float" office:value="671">
            <text:p>671</text:p>
          </table:table-cell>
          <table:table-cell table:formula="of:=AVERAGE([.I533:.I543])" office:value-type="float" office:value="1559.84306181818">
            <text:p>1559,8430618182</text:p>
          </table:table-cell>
          <table:table-cell office:value-type="float" office:value="1560.01538">
            <text:p>1560,01538</text:p>
          </table:table-cell>
          <table:table-cell table:number-columns-repeated="3"/>
          <table:table-cell office:value-type="float" office:value="540.5">
            <text:p>540,5</text:p>
          </table:table-cell>
          <table:table-cell table:style-name="ce1" table:formula="of:=AVERAGE([.O533:.O543])" office:value-type="float" office:value="0.0241559090909091">
            <text:p>2,42E-002</text:p>
          </table:table-cell>
          <table:table-cell table:style-name="ce1" office:value-type="float" office:value="0.023727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541">
            <text:p>541</text:p>
          </table:table-cell>
          <table:table-cell table:style-name="ce1" table:formula="of:=AVERAGE([.C534:.C544])" office:value-type="float" office:value="12.3593636363636">
            <text:p>1,24E+001</text:p>
          </table:table-cell>
          <table:table-cell table:style-name="ce1" office:value-type="float" office:value="12.307">
            <text:p>1,23E+001</text:p>
          </table:table-cell>
          <table:table-cell table:number-columns-repeated="2"/>
          <table:table-cell office:value-type="float" office:value="673.530884">
            <text:p>673,530884</text:p>
          </table:table-cell>
          <table:table-cell table:formula="of:=ROUND([.F539]-1.77)" office:value-type="float" office:value="672">
            <text:p>672</text:p>
          </table:table-cell>
          <table:table-cell table:formula="of:=AVERAGE([.I534:.I544])" office:value-type="float" office:value="1557.43316090909">
            <text:p>1557,4331609091</text:p>
          </table:table-cell>
          <table:table-cell office:value-type="float" office:value="1548.42651">
            <text:p>1548,42651</text:p>
          </table:table-cell>
          <table:table-cell table:number-columns-repeated="3"/>
          <table:table-cell office:value-type="float" office:value="541">
            <text:p>541</text:p>
          </table:table-cell>
          <table:table-cell table:style-name="ce1" table:formula="of:=AVERAGE([.O534:.O544])" office:value-type="float" office:value="0.0241167272727273">
            <text:p>2,41E-002</text:p>
          </table:table-cell>
          <table:table-cell table:style-name="ce1" office:value-type="float" office:value="0.023821">
            <text:p>2,38E-002</text:p>
          </table:table-cell>
          <table:table-cell table:number-columns-repeated="9"/>
        </table:table-row>
        <table:table-row table:style-name="ro1">
          <table:table-cell office:value-type="float" office:value="541.5">
            <text:p>541,5</text:p>
          </table:table-cell>
          <table:table-cell table:style-name="ce1" table:formula="of:=AVERAGE([.C535:.C545])" office:value-type="float" office:value="12.3741818181818">
            <text:p>1,24E+001</text:p>
          </table:table-cell>
          <table:table-cell table:style-name="ce1" office:value-type="float" office:value="12.296">
            <text:p>1,23E+001</text:p>
          </table:table-cell>
          <table:table-cell table:number-columns-repeated="2"/>
          <table:table-cell office:value-type="float" office:value="674.061035">
            <text:p>674,061035</text:p>
          </table:table-cell>
          <table:table-cell table:formula="of:=ROUND([.F540]-1.77)" office:value-type="float" office:value="672">
            <text:p>672</text:p>
          </table:table-cell>
          <table:table-cell table:formula="of:=AVERAGE([.I535:.I545])" office:value-type="float" office:value="1555.35212818182">
            <text:p>1555,3521281818</text:p>
          </table:table-cell>
          <table:table-cell office:value-type="float" office:value="1557.24243">
            <text:p>1557,24243</text:p>
          </table:table-cell>
          <table:table-cell table:number-columns-repeated="3"/>
          <table:table-cell office:value-type="float" office:value="541.5">
            <text:p>541,5</text:p>
          </table:table-cell>
          <table:table-cell table:style-name="ce1" table:formula="of:=AVERAGE([.O535:.O545])" office:value-type="float" office:value="0.0240995454545455">
            <text:p>2,41E-002</text:p>
          </table:table-cell>
          <table:table-cell table:style-name="ce1" office:value-type="float" office:value="0.023998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42">
            <text:p>542</text:p>
          </table:table-cell>
          <table:table-cell table:style-name="ce1" table:formula="of:=AVERAGE([.C536:.C546])" office:value-type="float" office:value="12.3762727272727">
            <text:p>1,24E+001</text:p>
          </table:table-cell>
          <table:table-cell table:style-name="ce1" office:value-type="float" office:value="12.364">
            <text:p>1,24E+001</text:p>
          </table:table-cell>
          <table:table-cell table:number-columns-repeated="2"/>
          <table:table-cell office:value-type="float" office:value="674.591125">
            <text:p>674,591125</text:p>
          </table:table-cell>
          <table:table-cell table:formula="of:=ROUND([.F541]-1.77)" office:value-type="float" office:value="673">
            <text:p>673</text:p>
          </table:table-cell>
          <table:table-cell table:formula="of:=AVERAGE([.I536:.I546])" office:value-type="float" office:value="1552.59743363636">
            <text:p>1552,5974336364</text:p>
          </table:table-cell>
          <table:table-cell office:value-type="float" office:value="1550.59424">
            <text:p>1550,59424</text:p>
          </table:table-cell>
          <table:table-cell table:number-columns-repeated="3"/>
          <table:table-cell office:value-type="float" office:value="542">
            <text:p>542</text:p>
          </table:table-cell>
          <table:table-cell table:style-name="ce1" table:formula="of:=AVERAGE([.O536:.O546])" office:value-type="float" office:value="0.0241126363636364">
            <text:p>2,41E-002</text:p>
          </table:table-cell>
          <table:table-cell table:style-name="ce1" office:value-type="float" office:value="0.024131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542.5">
            <text:p>542,5</text:p>
          </table:table-cell>
          <table:table-cell table:style-name="ce1" table:formula="of:=AVERAGE([.C537:.C547])" office:value-type="float" office:value="12.3814545454545">
            <text:p>1,24E+001</text:p>
          </table:table-cell>
          <table:table-cell table:style-name="ce1" office:value-type="float" office:value="12.445">
            <text:p>1,24E+001</text:p>
          </table:table-cell>
          <table:table-cell table:number-columns-repeated="2"/>
          <table:table-cell office:value-type="float" office:value="675.121155">
            <text:p>675,121155</text:p>
          </table:table-cell>
          <table:table-cell table:formula="of:=ROUND([.F542]-1.77)" office:value-type="float" office:value="673">
            <text:p>673</text:p>
          </table:table-cell>
          <table:table-cell table:formula="of:=AVERAGE([.I537:.I547])" office:value-type="float" office:value="1550.79149272727">
            <text:p>1550,7914927273</text:p>
          </table:table-cell>
          <table:table-cell office:value-type="float" office:value="1552.61536">
            <text:p>1552,61536</text:p>
          </table:table-cell>
          <table:table-cell table:number-columns-repeated="3"/>
          <table:table-cell office:value-type="float" office:value="542.5">
            <text:p>542,5</text:p>
          </table:table-cell>
          <table:table-cell table:style-name="ce1" table:formula="of:=AVERAGE([.O537:.O547])" office:value-type="float" office:value="0.0241547272727273">
            <text:p>2,42E-002</text:p>
          </table:table-cell>
          <table:table-cell table:style-name="ce1" office:value-type="float" office:value="0.024219">
            <text:p>2,42E-002</text:p>
          </table:table-cell>
          <table:table-cell table:number-columns-repeated="9"/>
        </table:table-row>
        <table:table-row table:style-name="ro1">
          <table:table-cell office:value-type="float" office:value="543">
            <text:p>543</text:p>
          </table:table-cell>
          <table:table-cell table:style-name="ce1" table:formula="of:=AVERAGE([.C538:.C548])" office:value-type="float" office:value="12.3880909090909">
            <text:p>1,24E+001</text:p>
          </table:table-cell>
          <table:table-cell table:style-name="ce1" office:value-type="float" office:value="12.531">
            <text:p>1,25E+001</text:p>
          </table:table-cell>
          <table:table-cell table:number-columns-repeated="2"/>
          <table:table-cell office:value-type="float" office:value="675.651184">
            <text:p>675,651184</text:p>
          </table:table-cell>
          <table:table-cell table:formula="of:=ROUND([.F543]-1.77)" office:value-type="float" office:value="674">
            <text:p>674</text:p>
          </table:table-cell>
          <table:table-cell table:formula="of:=AVERAGE([.I538:.I548])" office:value-type="float" office:value="1549.32576090909">
            <text:p>1549,3257609091</text:p>
          </table:table-cell>
          <table:table-cell office:value-type="float" office:value="1547.76807">
            <text:p>1547,76807</text:p>
          </table:table-cell>
          <table:table-cell table:number-columns-repeated="3"/>
          <table:table-cell office:value-type="float" office:value="543">
            <text:p>543</text:p>
          </table:table-cell>
          <table:table-cell table:style-name="ce1" table:formula="of:=AVERAGE([.O538:.O548])" office:value-type="float" office:value="0.0242135454545455">
            <text:p>2,42E-002</text:p>
          </table:table-cell>
          <table:table-cell table:style-name="ce1" office:value-type="float" office:value="0.024281">
            <text:p>2,43E-002</text:p>
          </table:table-cell>
          <table:table-cell table:number-columns-repeated="9"/>
        </table:table-row>
        <table:table-row table:style-name="ro1">
          <table:table-cell office:value-type="float" office:value="543.5">
            <text:p>543,5</text:p>
          </table:table-cell>
          <table:table-cell table:style-name="ce1" table:formula="of:=AVERAGE([.C539:.C549])" office:value-type="float" office:value="12.3970909090909">
            <text:p>1,24E+001</text:p>
          </table:table-cell>
          <table:table-cell table:style-name="ce1" office:value-type="float" office:value="12.492">
            <text:p>1,25E+001</text:p>
          </table:table-cell>
          <table:table-cell table:number-columns-repeated="2"/>
          <table:table-cell office:value-type="float" office:value="676.181091">
            <text:p>676,181091</text:p>
          </table:table-cell>
          <table:table-cell table:formula="of:=ROUND([.F544]-1.77)" office:value-type="float" office:value="674">
            <text:p>674</text:p>
          </table:table-cell>
          <table:table-cell table:formula="of:=AVERAGE([.I539:.I549])" office:value-type="float" office:value="1548.72944727273">
            <text:p>1548,7294472727</text:p>
          </table:table-cell>
          <table:table-cell office:value-type="float" office:value="1548.19702">
            <text:p>1548,19702</text:p>
          </table:table-cell>
          <table:table-cell table:number-columns-repeated="3"/>
          <table:table-cell office:value-type="float" office:value="543.5">
            <text:p>543,5</text:p>
          </table:table-cell>
          <table:table-cell table:style-name="ce1" table:formula="of:=AVERAGE([.O539:.O549])" office:value-type="float" office:value="0.0242712727272727">
            <text:p>2,43E-002</text:p>
          </table:table-cell>
          <table:table-cell table:style-name="ce1" office:value-type="float" office:value="0.024348">
            <text:p>2,43E-002</text:p>
          </table:table-cell>
          <table:table-cell table:number-columns-repeated="9"/>
        </table:table-row>
        <table:table-row table:style-name="ro1">
          <table:table-cell office:value-type="float" office:value="544">
            <text:p>544</text:p>
          </table:table-cell>
          <table:table-cell table:style-name="ce1" table:formula="of:=AVERAGE([.C540:.C550])" office:value-type="float" office:value="12.4065454545455">
            <text:p>1,24E+001</text:p>
          </table:table-cell>
          <table:table-cell table:style-name="ce1" office:value-type="float" office:value="12.423">
            <text:p>1,24E+001</text:p>
          </table:table-cell>
          <table:table-cell table:number-columns-repeated="2"/>
          <table:table-cell office:value-type="float" office:value="676.710999">
            <text:p>676,710999</text:p>
          </table:table-cell>
          <table:table-cell table:formula="of:=ROUND([.F545]-1.77)" office:value-type="float" office:value="675">
            <text:p>675</text:p>
          </table:table-cell>
          <table:table-cell table:formula="of:=AVERAGE([.I540:.I550])" office:value-type="float" office:value="1547.37994909091">
            <text:p>1547,3799490909</text:p>
          </table:table-cell>
          <table:table-cell office:value-type="float" office:value="1545.72058">
            <text:p>1545,72058</text:p>
          </table:table-cell>
          <table:table-cell table:number-columns-repeated="3"/>
          <table:table-cell office:value-type="float" office:value="544">
            <text:p>544</text:p>
          </table:table-cell>
          <table:table-cell table:style-name="ce1" table:formula="of:=AVERAGE([.O540:.O550])" office:value-type="float" office:value="0.0243085454545455">
            <text:p>2,43E-002</text:p>
          </table:table-cell>
          <table:table-cell table:style-name="ce1" office:value-type="float" office:value="0.024424">
            <text:p>2,44E-002</text:p>
          </table:table-cell>
          <table:table-cell table:number-columns-repeated="9"/>
        </table:table-row>
        <table:table-row table:style-name="ro1">
          <table:table-cell office:value-type="float" office:value="544.5">
            <text:p>544,5</text:p>
          </table:table-cell>
          <table:table-cell table:style-name="ce1" table:formula="of:=AVERAGE([.C541:.C551])" office:value-type="float" office:value="12.4176363636364">
            <text:p>1,24E+001</text:p>
          </table:table-cell>
          <table:table-cell table:style-name="ce1" office:value-type="float" office:value="12.328">
            <text:p>1,23E+001</text:p>
          </table:table-cell>
          <table:table-cell table:number-columns-repeated="2"/>
          <table:table-cell office:value-type="float" office:value="677.240784">
            <text:p>677,240784</text:p>
          </table:table-cell>
          <table:table-cell table:formula="of:=ROUND([.F546]-1.77)" office:value-type="float" office:value="675">
            <text:p>675</text:p>
          </table:table-cell>
          <table:table-cell table:formula="of:=AVERAGE([.I541:.I551])" office:value-type="float" office:value="1544.90737090909">
            <text:p>1544,9073709091</text:p>
          </table:table-cell>
          <table:table-cell office:value-type="float" office:value="1541.19116">
            <text:p>1541,19116</text:p>
          </table:table-cell>
          <table:table-cell table:number-columns-repeated="3"/>
          <table:table-cell office:value-type="float" office:value="544.5">
            <text:p>544,5</text:p>
          </table:table-cell>
          <table:table-cell table:style-name="ce1" table:formula="of:=AVERAGE([.O541:.O551])" office:value-type="float" office:value="0.024313">
            <text:p>2,43E-002</text:p>
          </table:table-cell>
          <table:table-cell table:style-name="ce1" office:value-type="float" office:value="0.02447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545">
            <text:p>545</text:p>
          </table:table-cell>
          <table:table-cell table:style-name="ce1" table:formula="of:=AVERAGE([.C542:.C552])" office:value-type="float" office:value="12.4227272727273">
            <text:p>1,24E+001</text:p>
          </table:table-cell>
          <table:table-cell table:style-name="ce1" office:value-type="float" office:value="12.374">
            <text:p>1,24E+001</text:p>
          </table:table-cell>
          <table:table-cell table:number-columns-repeated="2"/>
          <table:table-cell office:value-type="float" office:value="677.770569">
            <text:p>677,770569</text:p>
          </table:table-cell>
          <table:table-cell table:formula="of:=ROUND([.F547]-1.77)" office:value-type="float" office:value="676">
            <text:p>676</text:p>
          </table:table-cell>
          <table:table-cell table:formula="of:=AVERAGE([.I542:.I552])" office:value-type="float" office:value="1542.28618818182">
            <text:p>1542,2861881818</text:p>
          </table:table-cell>
          <table:table-cell office:value-type="float" office:value="1542.55884">
            <text:p>1542,55884</text:p>
          </table:table-cell>
          <table:table-cell table:number-columns-repeated="3"/>
          <table:table-cell office:value-type="float" office:value="545">
            <text:p>545</text:p>
          </table:table-cell>
          <table:table-cell table:style-name="ce1" table:formula="of:=AVERAGE([.O542:.O552])" office:value-type="float" office:value="0.0242961818181818">
            <text:p>2,43E-002</text:p>
          </table:table-cell>
          <table:table-cell table:style-name="ce1" office:value-type="float" office:value="0.024467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545.5">
            <text:p>545,5</text:p>
          </table:table-cell>
          <table:table-cell table:style-name="ce1" table:formula="of:=AVERAGE([.C543:.C553])" office:value-type="float" office:value="12.4191818181818">
            <text:p>1,24E+001</text:p>
          </table:table-cell>
          <table:table-cell table:style-name="ce1" office:value-type="float" office:value="12.393">
            <text:p>1,24E+001</text:p>
          </table:table-cell>
          <table:table-cell table:number-columns-repeated="2"/>
          <table:table-cell office:value-type="float" office:value="678.300232">
            <text:p>678,300232</text:p>
          </table:table-cell>
          <table:table-cell table:formula="of:=ROUND([.F548]-1.77)" office:value-type="float" office:value="677">
            <text:p>677</text:p>
          </table:table-cell>
          <table:table-cell table:formula="of:=AVERAGE([.I543:.I553])" office:value-type="float" office:value="1539.19549">
            <text:p>1539,19549</text:p>
          </table:table-cell>
          <table:table-cell office:value-type="float" office:value="1548.25378">
            <text:p>1548,25378</text:p>
          </table:table-cell>
          <table:table-cell table:number-columns-repeated="3"/>
          <table:table-cell office:value-type="float" office:value="545.5">
            <text:p>545,5</text:p>
          </table:table-cell>
          <table:table-cell table:style-name="ce1" table:formula="of:=AVERAGE([.O543:.O553])" office:value-type="float" office:value="0.0242734545454545">
            <text:p>2,43E-002</text:p>
          </table:table-cell>
          <table:table-cell table:style-name="ce1" office:value-type="float" office:value="0.024463">
            <text:p>2,45E-002</text:p>
          </table:table-cell>
          <table:table-cell table:number-columns-repeated="9"/>
        </table:table-row>
        <table:table-row table:style-name="ro1">
          <table:table-cell office:value-type="float" office:value="546">
            <text:p>546</text:p>
          </table:table-cell>
          <table:table-cell table:style-name="ce1" table:formula="of:=AVERAGE([.C544:.C554])" office:value-type="float" office:value="12.4063636363636">
            <text:p>1,24E+001</text:p>
          </table:table-cell>
          <table:table-cell table:style-name="ce1" office:value-type="float" office:value="12.415">
            <text:p>1,24E+001</text:p>
          </table:table-cell>
          <table:table-cell table:number-columns-repeated="2"/>
          <table:table-cell office:value-type="float" office:value="678.829895">
            <text:p>678,829895</text:p>
          </table:table-cell>
          <table:table-cell table:formula="of:=ROUND([.F549]-1.77)" office:value-type="float" office:value="677">
            <text:p>677</text:p>
          </table:table-cell>
          <table:table-cell table:formula="of:=AVERAGE([.I544:.I554])" office:value-type="float" office:value="1535.56966818182">
            <text:p>1535,5696681818</text:p>
          </table:table-cell>
          <table:table-cell office:value-type="float" office:value="1553.45593">
            <text:p>1553,45593</text:p>
          </table:table-cell>
          <table:table-cell table:number-columns-repeated="3"/>
          <table:table-cell office:value-type="float" office:value="546">
            <text:p>546</text:p>
          </table:table-cell>
          <table:table-cell table:style-name="ce1" table:formula="of:=AVERAGE([.O544:.O554])" office:value-type="float" office:value="0.0242492727272727">
            <text:p>2,42E-002</text:p>
          </table:table-cell>
          <table:table-cell table:style-name="ce1" office:value-type="float" office:value="0.024362">
            <text:p>2,44E-002</text:p>
          </table:table-cell>
          <table:table-cell table:number-columns-repeated="9"/>
        </table:table-row>
        <table:table-row table:style-name="ro1">
          <table:table-cell office:value-type="float" office:value="546.5">
            <text:p>546,5</text:p>
          </table:table-cell>
          <table:table-cell table:style-name="ce1" table:formula="of:=AVERAGE([.C545:.C555])" office:value-type="float" office:value="12.3988181818182">
            <text:p>1,24E+001</text:p>
          </table:table-cell>
          <table:table-cell table:style-name="ce1" office:value-type="float" office:value="12.411">
            <text:p>1,24E+001</text:p>
          </table:table-cell>
          <table:table-cell table:number-columns-repeated="2"/>
          <table:table-cell office:value-type="float" office:value="679.359436">
            <text:p>679,359436</text:p>
          </table:table-cell>
          <table:table-cell table:formula="of:=ROUND([.F550]-1.77)" office:value-type="float" office:value="678">
            <text:p>678</text:p>
          </table:table-cell>
          <table:table-cell table:formula="of:=AVERAGE([.I545:.I555])" office:value-type="float" office:value="1531.50889909091">
            <text:p>1531,5088990909</text:p>
          </table:table-cell>
          <table:table-cell office:value-type="float" office:value="1533.58203">
            <text:p>1533,58203</text:p>
          </table:table-cell>
          <table:table-cell table:number-columns-repeated="3"/>
          <table:table-cell office:value-type="float" office:value="546.5">
            <text:p>546,5</text:p>
          </table:table-cell>
          <table:table-cell table:style-name="ce1" table:formula="of:=AVERAGE([.O545:.O555])" office:value-type="float" office:value="0.0242225454545455">
            <text:p>2,42E-002</text:p>
          </table:table-cell>
          <table:table-cell table:style-name="ce1" office:value-type="float" office:value="0.024231">
            <text:p>2,42E-002</text:p>
          </table:table-cell>
          <table:table-cell table:number-columns-repeated="9"/>
        </table:table-row>
        <table:table-row table:style-name="ro1">
          <table:table-cell office:value-type="float" office:value="547">
            <text:p>547</text:p>
          </table:table-cell>
          <table:table-cell table:style-name="ce1" table:formula="of:=AVERAGE([.C546:.C556])" office:value-type="float" office:value="12.4013636363636">
            <text:p>1,24E+001</text:p>
          </table:table-cell>
          <table:table-cell table:style-name="ce1" office:value-type="float" office:value="12.418">
            <text:p>1,24E+001</text:p>
          </table:table-cell>
          <table:table-cell table:number-columns-repeated="2"/>
          <table:table-cell office:value-type="float" office:value="679.888977">
            <text:p>679,888977</text:p>
          </table:table-cell>
          <table:table-cell table:formula="of:=ROUND([.F551]-1.77)" office:value-type="float" office:value="678">
            <text:p>678</text:p>
          </table:table-cell>
          <table:table-cell table:formula="of:=AVERAGE([.I546:.I556])" office:value-type="float" office:value="1526.75622454545">
            <text:p>1526,7562245455</text:p>
          </table:table-cell>
          <table:table-cell office:value-type="float" office:value="1530.04407">
            <text:p>1530,04407</text:p>
          </table:table-cell>
          <table:table-cell table:number-columns-repeated="3"/>
          <table:table-cell office:value-type="float" office:value="547">
            <text:p>547</text:p>
          </table:table-cell>
          <table:table-cell table:style-name="ce1" table:formula="of:=AVERAGE([.O546:.O556])" office:value-type="float" office:value="0.0241882727272727">
            <text:p>2,42E-002</text:p>
          </table:table-cell>
          <table:table-cell table:style-name="ce1" office:value-type="float" office:value="0.024047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47.5">
            <text:p>547,5</text:p>
          </table:table-cell>
          <table:table-cell table:style-name="ce1" table:formula="of:=AVERAGE([.C547:.C557])" office:value-type="float" office:value="12.4175454545455">
            <text:p>1,24E+001</text:p>
          </table:table-cell>
          <table:table-cell table:style-name="ce1" office:value-type="float" office:value="12.42">
            <text:p>1,24E+001</text:p>
          </table:table-cell>
          <table:table-cell table:number-columns-repeated="2"/>
          <table:table-cell office:value-type="float" office:value="680.418396">
            <text:p>680,418396</text:p>
          </table:table-cell>
          <table:table-cell table:formula="of:=ROUND([.F552]-1.77)" office:value-type="float" office:value="679">
            <text:p>679</text:p>
          </table:table-cell>
          <table:table-cell table:formula="of:=AVERAGE([.I547:.I557])" office:value-type="float" office:value="1520.66693545455">
            <text:p>1520,6669354546</text:p>
          </table:table-cell>
          <table:table-cell office:value-type="float" office:value="1521.76123">
            <text:p>1521,76123</text:p>
          </table:table-cell>
          <table:table-cell table:number-columns-repeated="3"/>
          <table:table-cell office:value-type="float" office:value="547.5">
            <text:p>547,5</text:p>
          </table:table-cell>
          <table:table-cell table:style-name="ce1" table:formula="of:=AVERAGE([.O547:.O557])" office:value-type="float" office:value="0.0241469090909091">
            <text:p>2,41E-002</text:p>
          </table:table-cell>
          <table:table-cell table:style-name="ce1" office:value-type="float" office:value="0.023946">
            <text:p>2,39E-002</text:p>
          </table:table-cell>
          <table:table-cell table:number-columns-repeated="9"/>
        </table:table-row>
        <table:table-row table:style-name="ro1">
          <table:table-cell office:value-type="float" office:value="548">
            <text:p>548</text:p>
          </table:table-cell>
          <table:table-cell table:style-name="ce1" table:formula="of:=AVERAGE([.C548:.C558])" office:value-type="float" office:value="12.4333636363636">
            <text:p>1,24E+001</text:p>
          </table:table-cell>
          <table:table-cell table:style-name="ce1" office:value-type="float" office:value="12.406">
            <text:p>1,24E+001</text:p>
          </table:table-cell>
          <table:table-cell table:number-columns-repeated="2"/>
          <table:table-cell office:value-type="float" office:value="680.947815">
            <text:p>680,947815</text:p>
          </table:table-cell>
          <table:table-cell table:formula="of:=ROUND([.F553]-1.77)" office:value-type="float" office:value="679">
            <text:p>679</text:p>
          </table:table-cell>
          <table:table-cell table:formula="of:=AVERAGE([.I548:.I558])" office:value-type="float" office:value="1512.86308">
            <text:p>1512,86308</text:p>
          </table:table-cell>
          <table:table-cell office:value-type="float" office:value="1518.61768">
            <text:p>1518,61768</text:p>
          </table:table-cell>
          <table:table-cell table:number-columns-repeated="3"/>
          <table:table-cell office:value-type="float" office:value="548">
            <text:p>548</text:p>
          </table:table-cell>
          <table:table-cell table:style-name="ce1" table:formula="of:=AVERAGE([.O548:.O558])" office:value-type="float" office:value="0.0241069090909091">
            <text:p>2,41E-002</text:p>
          </table:table-cell>
          <table:table-cell table:style-name="ce1" office:value-type="float" office:value="0.023969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48.5">
            <text:p>548,5</text:p>
          </table:table-cell>
          <table:table-cell table:style-name="ce1" table:formula="of:=AVERAGE([.C549:.C559])" office:value-type="float" office:value="12.4485454545455">
            <text:p>1,24E+001</text:p>
          </table:table-cell>
          <table:table-cell table:style-name="ce1" office:value-type="float" office:value="12.39">
            <text:p>1,24E+001</text:p>
          </table:table-cell>
          <table:table-cell table:number-columns-repeated="2"/>
          <table:table-cell office:value-type="float" office:value="681.477173">
            <text:p>681,477173</text:p>
          </table:table-cell>
          <table:table-cell table:formula="of:=ROUND([.F554]-1.77)" office:value-type="float" office:value="680">
            <text:p>680</text:p>
          </table:table-cell>
          <table:table-cell table:formula="of:=AVERAGE([.I549:.I559])" office:value-type="float" office:value="1503.63546363636">
            <text:p>1503,6354636364</text:p>
          </table:table-cell>
          <table:table-cell office:value-type="float" office:value="1507.88403">
            <text:p>1507,88403</text:p>
          </table:table-cell>
          <table:table-cell table:number-columns-repeated="3"/>
          <table:table-cell office:value-type="float" office:value="548.5">
            <text:p>548,5</text:p>
          </table:table-cell>
          <table:table-cell table:style-name="ce1" table:formula="of:=AVERAGE([.O549:.O559])" office:value-type="float" office:value="0.0240657272727273">
            <text:p>2,41E-002</text:p>
          </table:table-cell>
          <table:table-cell table:style-name="ce1" office:value-type="float" office:value="0.024015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49">
            <text:p>549</text:p>
          </table:table-cell>
          <table:table-cell table:style-name="ce1" table:formula="of:=AVERAGE([.C550:.C560])" office:value-type="float" office:value="12.4616363636364">
            <text:p>1,25E+001</text:p>
          </table:table-cell>
          <table:table-cell table:style-name="ce1" office:value-type="float" office:value="12.409">
            <text:p>1,24E+001</text:p>
          </table:table-cell>
          <table:table-cell table:number-columns-repeated="2"/>
          <table:table-cell office:value-type="float" office:value="682.006409">
            <text:p>682,006409</text:p>
          </table:table-cell>
          <table:table-cell table:formula="of:=ROUND([.F555]-1.77)" office:value-type="float" office:value="680">
            <text:p>680</text:p>
          </table:table-cell>
          <table:table-cell table:formula="of:=AVERAGE([.I550:.I560])" office:value-type="float" office:value="1491.48840272727">
            <text:p>1491,4884027273</text:p>
          </table:table-cell>
          <table:table-cell office:value-type="float" office:value="1503.52856">
            <text:p>1503,52856</text:p>
          </table:table-cell>
          <table:table-cell table:number-columns-repeated="3"/>
          <table:table-cell office:value-type="float" office:value="549">
            <text:p>549</text:p>
          </table:table-cell>
          <table:table-cell table:style-name="ce1" table:formula="of:=AVERAGE([.O550:.O560])" office:value-type="float" office:value="0.024028">
            <text:p>2,40E-002</text:p>
          </table:table-cell>
          <table:table-cell table:style-name="ce1" office:value-type="float" office:value="0.024054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549.5">
            <text:p>549,5</text:p>
          </table:table-cell>
          <table:table-cell table:style-name="ce1" table:formula="of:=AVERAGE([.C551:.C561])" office:value-type="float" office:value="12.4753636363636">
            <text:p>1,25E+001</text:p>
          </table:table-cell>
          <table:table-cell table:style-name="ce1" office:value-type="float" office:value="12.451">
            <text:p>1,25E+001</text:p>
          </table:table-cell>
          <table:table-cell table:number-columns-repeated="2"/>
          <table:table-cell office:value-type="float" office:value="682.535645">
            <text:p>682,535645</text:p>
          </table:table-cell>
          <table:table-cell table:formula="of:=ROUND([.F556]-1.77)" office:value-type="float" office:value="681">
            <text:p>681</text:p>
          </table:table-cell>
          <table:table-cell table:formula="of:=AVERAGE([.I551:.I561])" office:value-type="float" office:value="1478.17462636364">
            <text:p>1478,1746263636</text:p>
          </table:table-cell>
          <table:table-cell office:value-type="float" office:value="1493.44116">
            <text:p>1493,44116</text:p>
          </table:table-cell>
          <table:table-cell table:number-columns-repeated="3"/>
          <table:table-cell office:value-type="float" office:value="549.5">
            <text:p>549,5</text:p>
          </table:table-cell>
          <table:table-cell table:style-name="ce1" table:formula="of:=AVERAGE([.O551:.O561])" office:value-type="float" office:value="0.0239927272727273">
            <text:p>2,40E-002</text:p>
          </table:table-cell>
          <table:table-cell table:style-name="ce1" office:value-type="float" office:value="0.024047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50">
            <text:p>550</text:p>
          </table:table-cell>
          <table:table-cell table:style-name="ce1" table:formula="of:=AVERAGE([.C552:.C562])" office:value-type="float" office:value="12.4897272727273">
            <text:p>1,25E+001</text:p>
          </table:table-cell>
          <table:table-cell table:style-name="ce1" office:value-type="float" office:value="12.506">
            <text:p>1,25E+001</text:p>
          </table:table-cell>
          <table:table-cell table:number-columns-repeated="2"/>
          <table:table-cell office:value-type="float" office:value="683.064819">
            <text:p>683,064819</text:p>
          </table:table-cell>
          <table:table-cell table:formula="of:=ROUND([.F557]-1.77)" office:value-type="float" office:value="681">
            <text:p>681</text:p>
          </table:table-cell>
          <table:table-cell table:formula="of:=AVERAGE([.I552:.I562])" office:value-type="float" office:value="1460.26812090909">
            <text:p>1460,2681209091</text:p>
          </table:table-cell>
          <table:table-cell office:value-type="float" office:value="1474.20898">
            <text:p>1474,20898</text:p>
          </table:table-cell>
          <table:table-cell table:number-columns-repeated="3"/>
          <table:table-cell office:value-type="float" office:value="550">
            <text:p>550</text:p>
          </table:table-cell>
          <table:table-cell table:style-name="ce1" table:formula="of:=AVERAGE([.O552:.O562])" office:value-type="float" office:value="0.0239629090909091">
            <text:p>2,40E-002</text:p>
          </table:table-cell>
          <table:table-cell table:style-name="ce1" office:value-type="float" office:value="0.024015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50.5">
            <text:p>550,5</text:p>
          </table:table-cell>
          <table:table-cell table:style-name="ce1" table:formula="of:=AVERAGE([.C553:.C563])" office:value-type="float" office:value="12.5042727272727">
            <text:p>1,25E+001</text:p>
          </table:table-cell>
          <table:table-cell table:style-name="ce1" office:value-type="float" office:value="12.548">
            <text:p>1,25E+001</text:p>
          </table:table-cell>
          <table:table-cell table:number-columns-repeated="2"/>
          <table:table-cell office:value-type="float" office:value="683.593933">
            <text:p>683,593933</text:p>
          </table:table-cell>
          <table:table-cell table:formula="of:=ROUND([.F558]-1.77)" office:value-type="float" office:value="682">
            <text:p>682</text:p>
          </table:table-cell>
          <table:table-cell table:formula="of:=AVERAGE([.I553:.I563])" office:value-type="float" office:value="1438.63502">
            <text:p>1438,63502</text:p>
          </table:table-cell>
          <table:table-cell office:value-type="float" office:value="1456.71643">
            <text:p>1456,71643</text:p>
          </table:table-cell>
          <table:table-cell table:number-columns-repeated="3"/>
          <table:table-cell office:value-type="float" office:value="550.5">
            <text:p>550,5</text:p>
          </table:table-cell>
          <table:table-cell table:style-name="ce1" table:formula="of:=AVERAGE([.O553:.O563])" office:value-type="float" office:value="0.0239371818181818">
            <text:p>2,39E-002</text:p>
          </table:table-cell>
          <table:table-cell table:style-name="ce1" office:value-type="float" office:value="0.024027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51">
            <text:p>551</text:p>
          </table:table-cell>
          <table:table-cell table:style-name="ce1" table:formula="of:=AVERAGE([.C554:.C564])" office:value-type="float" office:value="12.5180909090909">
            <text:p>1,25E+001</text:p>
          </table:table-cell>
          <table:table-cell table:style-name="ce1" office:value-type="float" office:value="12.56">
            <text:p>1,26E+001</text:p>
          </table:table-cell>
          <table:table-cell table:number-columns-repeated="2"/>
          <table:table-cell office:value-type="float" office:value="684.122925">
            <text:p>684,122925</text:p>
          </table:table-cell>
          <table:table-cell table:formula="of:=ROUND([.F559]-1.77)" office:value-type="float" office:value="682">
            <text:p>682</text:p>
          </table:table-cell>
          <table:table-cell table:formula="of:=AVERAGE([.I554:.I564])" office:value-type="float" office:value="1413.55747181818">
            <text:p>1413,5574718182</text:p>
          </table:table-cell>
          <table:table-cell office:value-type="float" office:value="1446.75">
            <text:p>1446,75</text:p>
          </table:table-cell>
          <table:table-cell table:number-columns-repeated="3"/>
          <table:table-cell office:value-type="float" office:value="551">
            <text:p>551</text:p>
          </table:table-cell>
          <table:table-cell table:style-name="ce1" table:formula="of:=AVERAGE([.O554:.O564])" office:value-type="float" office:value="0.0239131818181818">
            <text:p>2,39E-002</text:p>
          </table:table-cell>
          <table:table-cell table:style-name="ce1" office:value-type="float" office:value="0.02401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551.5">
            <text:p>551,5</text:p>
          </table:table-cell>
          <table:table-cell table:style-name="ce1" table:formula="of:=AVERAGE([.C555:.C565])" office:value-type="float" office:value="12.5285454545455">
            <text:p>1,25E+001</text:p>
          </table:table-cell>
          <table:table-cell table:style-name="ce1" office:value-type="float" office:value="12.559">
            <text:p>1,26E+001</text:p>
          </table:table-cell>
          <table:table-cell table:number-columns-repeated="2"/>
          <table:table-cell office:value-type="float" office:value="684.651917">
            <text:p>684,651917</text:p>
          </table:table-cell>
          <table:table-cell table:formula="of:=ROUND([.F560]-1.77)" office:value-type="float" office:value="683">
            <text:p>683</text:p>
          </table:table-cell>
          <table:table-cell table:formula="of:=AVERAGE([.I555:.I565])" office:value-type="float" office:value="1387.45112636364">
            <text:p>1387,4511263636</text:p>
          </table:table-cell>
          <table:table-cell office:value-type="float" office:value="1419.83826">
            <text:p>1419,83826</text:p>
          </table:table-cell>
          <table:table-cell table:number-columns-repeated="3"/>
          <table:table-cell office:value-type="float" office:value="551.5">
            <text:p>551,5</text:p>
          </table:table-cell>
          <table:table-cell table:style-name="ce1" table:formula="of:=AVERAGE([.O555:.O565])" office:value-type="float" office:value="0.0238895454545454">
            <text:p>2,39E-002</text:p>
          </table:table-cell>
          <table:table-cell table:style-name="ce1" office:value-type="float" office:value="0.023947">
            <text:p>2,39E-002</text:p>
          </table:table-cell>
          <table:table-cell table:number-columns-repeated="9"/>
        </table:table-row>
        <table:table-row table:style-name="ro1">
          <table:table-cell office:value-type="float" office:value="552">
            <text:p>552</text:p>
          </table:table-cell>
          <table:table-cell table:style-name="ce1" table:formula="of:=AVERAGE([.C556:.C566])" office:value-type="float" office:value="12.5393636363636">
            <text:p>1,25E+001</text:p>
          </table:table-cell>
          <table:table-cell table:style-name="ce1" office:value-type="float" office:value="12.562">
            <text:p>1,26E+001</text:p>
          </table:table-cell>
          <table:table-cell table:number-columns-repeated="2"/>
          <table:table-cell office:value-type="float" office:value="685.180847">
            <text:p>685,180847</text:p>
          </table:table-cell>
          <table:table-cell table:formula="of:=ROUND([.F561]-1.77)" office:value-type="float" office:value="683">
            <text:p>683</text:p>
          </table:table-cell>
          <table:table-cell table:formula="of:=AVERAGE([.I556:.I566])" office:value-type="float" office:value="1362.07607090909">
            <text:p>1362,0760709091</text:p>
          </table:table-cell>
          <table:table-cell office:value-type="float" office:value="1387.13049">
            <text:p>1387,13049</text:p>
          </table:table-cell>
          <table:table-cell table:number-columns-repeated="3"/>
          <table:table-cell office:value-type="float" office:value="552">
            <text:p>552</text:p>
          </table:table-cell>
          <table:table-cell table:style-name="ce1" table:formula="of:=AVERAGE([.O556:.O566])" office:value-type="float" office:value="0.0238599090909091">
            <text:p>2,39E-002</text:p>
          </table:table-cell>
          <table:table-cell table:style-name="ce1" office:value-type="float" office:value="0.023843">
            <text:p>2,38E-002</text:p>
          </table:table-cell>
          <table:table-cell table:number-columns-repeated="9"/>
        </table:table-row>
        <table:table-row table:style-name="ro1">
          <table:table-cell office:value-type="float" office:value="552.5">
            <text:p>552,5</text:p>
          </table:table-cell>
          <table:table-cell table:style-name="ce1" table:formula="of:=AVERAGE([.C557:.C567])" office:value-type="float" office:value="12.5563636363636">
            <text:p>1,26E+001</text:p>
          </table:table-cell>
          <table:table-cell table:style-name="ce1" office:value-type="float" office:value="12.576">
            <text:p>1,26E+001</text:p>
          </table:table-cell>
          <table:table-cell table:number-columns-repeated="2"/>
          <table:table-cell office:value-type="float" office:value="685.709717">
            <text:p>685,709717</text:p>
          </table:table-cell>
          <table:table-cell table:formula="of:=ROUND([.F562]-1.77)" office:value-type="float" office:value="684">
            <text:p>684</text:p>
          </table:table-cell>
          <table:table-cell table:formula="of:=AVERAGE([.I557:.I567])" office:value-type="float" office:value="1339.07124363636">
            <text:p>1339,0712436364</text:p>
          </table:table-cell>
          <table:table-cell office:value-type="float" office:value="1333.07251">
            <text:p>1333,07251</text:p>
          </table:table-cell>
          <table:table-cell table:number-columns-repeated="3"/>
          <table:table-cell office:value-type="float" office:value="552.5">
            <text:p>552,5</text:p>
          </table:table-cell>
          <table:table-cell table:style-name="ce1" table:formula="of:=AVERAGE([.O557:.O567])" office:value-type="float" office:value="0.0238181818181818">
            <text:p>2,38E-002</text:p>
          </table:table-cell>
          <table:table-cell table:style-name="ce1" office:value-type="float" office:value="0.023719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553">
            <text:p>553</text:p>
          </table:table-cell>
          <table:table-cell table:style-name="ce1" table:formula="of:=AVERAGE([.C558:.C568])" office:value-type="float" office:value="12.575">
            <text:p>1,26E+001</text:p>
          </table:table-cell>
          <table:table-cell table:style-name="ce1" office:value-type="float" office:value="12.58">
            <text:p>1,26E+001</text:p>
          </table:table-cell>
          <table:table-cell table:number-columns-repeated="2"/>
          <table:table-cell office:value-type="float" office:value="686.238525">
            <text:p>686,238525</text:p>
          </table:table-cell>
          <table:table-cell table:formula="of:=ROUND([.F563]-1.77)" office:value-type="float" office:value="684">
            <text:p>684</text:p>
          </table:table-cell>
          <table:table-cell table:formula="of:=AVERAGE([.I558:.I568])" office:value-type="float" office:value="1317.55086909091">
            <text:p>1317,5508690909</text:p>
          </table:table-cell>
          <table:table-cell office:value-type="float" office:value="1283.79712">
            <text:p>1283,79712</text:p>
          </table:table-cell>
          <table:table-cell table:number-columns-repeated="3"/>
          <table:table-cell office:value-type="float" office:value="553">
            <text:p>553</text:p>
          </table:table-cell>
          <table:table-cell table:style-name="ce1" table:formula="of:=AVERAGE([.O558:.O568])" office:value-type="float" office:value="0.0237649090909091">
            <text:p>2,38E-002</text:p>
          </table:table-cell>
          <table:table-cell table:style-name="ce1" office:value-type="float" office:value="0.023663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553.5">
            <text:p>553,5</text:p>
          </table:table-cell>
          <table:table-cell table:style-name="ce1" table:formula="of:=AVERAGE([.C559:.C569])" office:value-type="float" office:value="12.5963636363636">
            <text:p>1,26E+001</text:p>
          </table:table-cell>
          <table:table-cell table:style-name="ce1" office:value-type="float" office:value="12.558">
            <text:p>1,26E+001</text:p>
          </table:table-cell>
          <table:table-cell table:number-columns-repeated="2"/>
          <table:table-cell office:value-type="float" office:value="686.767273">
            <text:p>686,767273</text:p>
          </table:table-cell>
          <table:table-cell table:formula="of:=ROUND([.F564]-1.77)" office:value-type="float" office:value="685">
            <text:p>685</text:p>
          </table:table-cell>
          <table:table-cell table:formula="of:=AVERAGE([.I559:.I569])" office:value-type="float" office:value="1298.90997818182">
            <text:p>1298,9099781818</text:p>
          </table:table-cell>
          <table:table-cell office:value-type="float" office:value="1242.76465">
            <text:p>1242,76465</text:p>
          </table:table-cell>
          <table:table-cell table:number-columns-repeated="3"/>
          <table:table-cell office:value-type="float" office:value="553.5">
            <text:p>553,5</text:p>
          </table:table-cell>
          <table:table-cell table:style-name="ce1" table:formula="of:=AVERAGE([.O559:.O569])" office:value-type="float" office:value="0.0236948181818182">
            <text:p>2,37E-002</text:p>
          </table:table-cell>
          <table:table-cell table:style-name="ce1" office:value-type="float" office:value="0.023705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554">
            <text:p>554</text:p>
          </table:table-cell>
          <table:table-cell table:style-name="ce1" table:formula="of:=AVERAGE([.C560:.C570])" office:value-type="float" office:value="12.6140909090909">
            <text:p>1,26E+001</text:p>
          </table:table-cell>
          <table:table-cell table:style-name="ce1" office:value-type="float" office:value="12.505">
            <text:p>1,25E+001</text:p>
          </table:table-cell>
          <table:table-cell table:number-columns-repeated="2"/>
          <table:table-cell office:value-type="float" office:value="687.295959">
            <text:p>687,295959</text:p>
          </table:table-cell>
          <table:table-cell table:formula="of:=ROUND([.F565]-1.77)" office:value-type="float" office:value="686">
            <text:p>686</text:p>
          </table:table-cell>
          <table:table-cell table:formula="of:=AVERAGE([.I560:.I570])" office:value-type="float" office:value="1282.2316">
            <text:p>1282,2316</text:p>
          </table:table-cell>
          <table:table-cell office:value-type="float" office:value="1220.71423">
            <text:p>1220,71423</text:p>
          </table:table-cell>
          <table:table-cell table:number-columns-repeated="3"/>
          <table:table-cell office:value-type="float" office:value="554">
            <text:p>554</text:p>
          </table:table-cell>
          <table:table-cell table:style-name="ce1" table:formula="of:=AVERAGE([.O560:.O570])" office:value-type="float" office:value="0.0236114545454545">
            <text:p>2,36E-002</text:p>
          </table:table-cell>
          <table:table-cell table:style-name="ce1" office:value-type="float" office:value="0.023755">
            <text:p>2,38E-002</text:p>
          </table:table-cell>
          <table:table-cell table:number-columns-repeated="9"/>
        </table:table-row>
        <table:table-row table:style-name="ro1">
          <table:table-cell office:value-type="float" office:value="554.5">
            <text:p>554,5</text:p>
          </table:table-cell>
          <table:table-cell table:style-name="ce1" table:formula="of:=AVERAGE([.C561:.C571])" office:value-type="float" office:value="12.6287272727273">
            <text:p>1,26E+001</text:p>
          </table:table-cell>
          <table:table-cell table:style-name="ce1" office:value-type="float" office:value="12.528">
            <text:p>1,25E+001</text:p>
          </table:table-cell>
          <table:table-cell table:number-columns-repeated="2"/>
          <table:table-cell office:value-type="float" office:value="687.824585">
            <text:p>687,824585</text:p>
          </table:table-cell>
          <table:table-cell table:formula="of:=ROUND([.F566]-1.77)" office:value-type="float" office:value="686">
            <text:p>686</text:p>
          </table:table-cell>
          <table:table-cell table:formula="of:=AVERAGE([.I561:.I571])" office:value-type="float" office:value="1268.46105818182">
            <text:p>1268,4610581818</text:p>
          </table:table-cell>
          <table:table-cell office:value-type="float" office:value="1224.40295">
            <text:p>1224,40295</text:p>
          </table:table-cell>
          <table:table-cell table:number-columns-repeated="3"/>
          <table:table-cell office:value-type="float" office:value="554.5">
            <text:p>554,5</text:p>
          </table:table-cell>
          <table:table-cell table:style-name="ce1" table:formula="of:=AVERAGE([.O561:.O571])" office:value-type="float" office:value="0.0235182727272727">
            <text:p>2,35E-002</text:p>
          </table:table-cell>
          <table:table-cell table:style-name="ce1" office:value-type="float" office:value="0.023728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555">
            <text:p>555</text:p>
          </table:table-cell>
          <table:table-cell table:style-name="ce1" table:formula="of:=AVERAGE([.C562:.C572])" office:value-type="float" office:value="12.6418181818182">
            <text:p>1,26E+001</text:p>
          </table:table-cell>
          <table:table-cell table:style-name="ce1" office:value-type="float" office:value="12.638">
            <text:p>1,26E+001</text:p>
          </table:table-cell>
          <table:table-cell table:number-columns-repeated="2"/>
          <table:table-cell office:value-type="float" office:value="688.353149">
            <text:p>688,353149</text:p>
          </table:table-cell>
          <table:table-cell table:formula="of:=ROUND([.F567]-1.77)" office:value-type="float" office:value="687">
            <text:p>687</text:p>
          </table:table-cell>
          <table:table-cell table:formula="of:=AVERAGE([.I562:.I572])" office:value-type="float" office:value="1258.54411090909">
            <text:p>1258,5441109091</text:p>
          </table:table-cell>
          <table:table-cell office:value-type="float" office:value="1240.38806">
            <text:p>1240,38806</text:p>
          </table:table-cell>
          <table:table-cell table:number-columns-repeated="3"/>
          <table:table-cell office:value-type="float" office:value="555">
            <text:p>555</text:p>
          </table:table-cell>
          <table:table-cell table:style-name="ce1" table:formula="of:=AVERAGE([.O562:.O572])" office:value-type="float" office:value="0.0234216363636364">
            <text:p>2,34E-002</text:p>
          </table:table-cell>
          <table:table-cell table:style-name="ce1" office:value-type="float" office:value="0.023588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555.5">
            <text:p>555,5</text:p>
          </table:table-cell>
          <table:table-cell table:style-name="ce1" table:formula="of:=AVERAGE([.C563:.C573])" office:value-type="float" office:value="12.6508181818182">
            <text:p>1,27E+001</text:p>
          </table:table-cell>
          <table:table-cell table:style-name="ce1" office:value-type="float" office:value="12.711">
            <text:p>1,27E+001</text:p>
          </table:table-cell>
          <table:table-cell table:number-columns-repeated="2"/>
          <table:table-cell office:value-type="float" office:value="688.881653">
            <text:p>688,881653</text:p>
          </table:table-cell>
          <table:table-cell table:formula="of:=ROUND([.F568]-1.77)" office:value-type="float" office:value="687">
            <text:p>687</text:p>
          </table:table-cell>
          <table:table-cell table:formula="of:=AVERAGE([.I563:.I573])" office:value-type="float" office:value="1253.98793636364">
            <text:p>1253,9879363636</text:p>
          </table:table-cell>
          <table:table-cell office:value-type="float" office:value="1237.48486">
            <text:p>1237,48486</text:p>
          </table:table-cell>
          <table:table-cell table:number-columns-repeated="3"/>
          <table:table-cell office:value-type="float" office:value="555.5">
            <text:p>555,5</text:p>
          </table:table-cell>
          <table:table-cell table:style-name="ce1" table:formula="of:=AVERAGE([.O563:.O573])" office:value-type="float" office:value="0.0233184545454545">
            <text:p>2,33E-002</text:p>
          </table:table-cell>
          <table:table-cell table:style-name="ce1" office:value-type="float" office:value="0.023429">
            <text:p>2,34E-002</text:p>
          </table:table-cell>
          <table:table-cell table:number-columns-repeated="9"/>
        </table:table-row>
        <table:table-row table:style-name="ro1">
          <table:table-cell office:value-type="float" office:value="556">
            <text:p>556</text:p>
          </table:table-cell>
          <table:table-cell table:style-name="ce1" table:formula="of:=AVERAGE([.C564:.C574])" office:value-type="float" office:value="12.6627272727273">
            <text:p>1,27E+001</text:p>
          </table:table-cell>
          <table:table-cell table:style-name="ce1" office:value-type="float" office:value="12.783">
            <text:p>1,28E+001</text:p>
          </table:table-cell>
          <table:table-cell table:number-columns-repeated="2"/>
          <table:table-cell office:value-type="float" office:value="689.410095">
            <text:p>689,410095</text:p>
          </table:table-cell>
          <table:table-cell table:formula="of:=ROUND([.F569]-1.77)" office:value-type="float" office:value="688">
            <text:p>688</text:p>
          </table:table-cell>
          <table:table-cell table:formula="of:=AVERAGE([.I564:.I574])" office:value-type="float" office:value="1255.45825090909">
            <text:p>1255,4582509091</text:p>
          </table:table-cell>
          <table:table-cell office:value-type="float" office:value="1251.66663">
            <text:p>1251,66663</text:p>
          </table:table-cell>
          <table:table-cell table:number-columns-repeated="3"/>
          <table:table-cell office:value-type="float" office:value="556">
            <text:p>556</text:p>
          </table:table-cell>
          <table:table-cell table:style-name="ce1" table:formula="of:=AVERAGE([.O564:.O574])" office:value-type="float" office:value="0.0232036363636364">
            <text:p>2,32E-002</text:p>
          </table:table-cell>
          <table:table-cell table:style-name="ce1" office:value-type="float" office:value="0.023256">
            <text:p>2,33E-002</text:p>
          </table:table-cell>
          <table:table-cell table:number-columns-repeated="9"/>
        </table:table-row>
        <table:table-row table:style-name="ro1">
          <table:table-cell office:value-type="float" office:value="556.5">
            <text:p>556,5</text:p>
          </table:table-cell>
          <table:table-cell table:style-name="ce1" table:formula="of:=AVERAGE([.C565:.C575])" office:value-type="float" office:value="12.6798181818182">
            <text:p>1,27E+001</text:p>
          </table:table-cell>
          <table:table-cell table:style-name="ce1" office:value-type="float" office:value="12.755">
            <text:p>1,28E+001</text:p>
          </table:table-cell>
          <table:table-cell table:number-columns-repeated="2"/>
          <table:table-cell office:value-type="float" office:value="689.938477">
            <text:p>689,938477</text:p>
          </table:table-cell>
          <table:table-cell table:formula="of:=ROUND([.F570]-1.77)" office:value-type="float" office:value="688">
            <text:p>688</text:p>
          </table:table-cell>
          <table:table-cell table:formula="of:=AVERAGE([.I565:.I575])" office:value-type="float" office:value="1260.23499545455">
            <text:p>1260,2349954546</text:p>
          </table:table-cell>
          <table:table-cell office:value-type="float" office:value="1263.28784">
            <text:p>1263,28784</text:p>
          </table:table-cell>
          <table:table-cell table:number-columns-repeated="3"/>
          <table:table-cell office:value-type="float" office:value="556.5">
            <text:p>556,5</text:p>
          </table:table-cell>
          <table:table-cell table:style-name="ce1" table:formula="of:=AVERAGE([.O565:.O575])" office:value-type="float" office:value="0.0230757272727273">
            <text:p>2,31E-002</text:p>
          </table:table-cell>
          <table:table-cell table:style-name="ce1" office:value-type="float" office:value="0.023093">
            <text:p>2,31E-002</text:p>
          </table:table-cell>
          <table:table-cell table:number-columns-repeated="9"/>
        </table:table-row>
        <table:table-row table:style-name="ro1">
          <table:table-cell office:value-type="float" office:value="557">
            <text:p>557</text:p>
          </table:table-cell>
          <table:table-cell table:style-name="ce1" table:formula="of:=AVERAGE([.C566:.C576])" office:value-type="float" office:value="12.7018181818182">
            <text:p>1,27E+001</text:p>
          </table:table-cell>
          <table:table-cell table:style-name="ce1" office:value-type="float" office:value="12.72">
            <text:p>1,27E+001</text:p>
          </table:table-cell>
          <table:table-cell table:number-columns-repeated="2"/>
          <table:table-cell office:value-type="float" office:value="690.466797">
            <text:p>690,466797</text:p>
          </table:table-cell>
          <table:table-cell table:formula="of:=ROUND([.F571]-1.77)" office:value-type="float" office:value="689">
            <text:p>689</text:p>
          </table:table-cell>
          <table:table-cell table:formula="of:=AVERAGE([.I566:.I576])" office:value-type="float" office:value="1267.24359636364">
            <text:p>1267,2435963636</text:p>
          </table:table-cell>
          <table:table-cell office:value-type="float" office:value="1268.3623">
            <text:p>1268,3623</text:p>
          </table:table-cell>
          <table:table-cell table:number-columns-repeated="3"/>
          <table:table-cell office:value-type="float" office:value="557">
            <text:p>557</text:p>
          </table:table-cell>
          <table:table-cell table:style-name="ce1" table:formula="of:=AVERAGE([.O566:.O576])" office:value-type="float" office:value="0.0229526363636364">
            <text:p>2,30E-002</text:p>
          </table:table-cell>
          <table:table-cell table:style-name="ce1" office:value-type="float" office:value="0.022922">
            <text:p>2,29E-002</text:p>
          </table:table-cell>
          <table:table-cell table:number-columns-repeated="9"/>
        </table:table-row>
        <table:table-row table:style-name="ro1">
          <table:table-cell office:value-type="float" office:value="557.5">
            <text:p>557,5</text:p>
          </table:table-cell>
          <table:table-cell table:style-name="ce1" table:formula="of:=AVERAGE([.C567:.C577])" office:value-type="float" office:value="12.7219090909091">
            <text:p>1,27E+001</text:p>
          </table:table-cell>
          <table:table-cell table:style-name="ce1" office:value-type="float" office:value="12.706">
            <text:p>1,27E+001</text:p>
          </table:table-cell>
          <table:table-cell table:number-columns-repeated="2"/>
          <table:table-cell office:value-type="float" office:value="690.995117">
            <text:p>690,995117</text:p>
          </table:table-cell>
          <table:table-cell table:formula="of:=ROUND([.F572]-1.77)" office:value-type="float" office:value="689">
            <text:p>689</text:p>
          </table:table-cell>
          <table:table-cell table:formula="of:=AVERAGE([.I567:.I577])" office:value-type="float" office:value="1274.10024181818">
            <text:p>1274,1002418182</text:p>
          </table:table-cell>
          <table:table-cell office:value-type="float" office:value="1278.04407">
            <text:p>1278,04407</text:p>
          </table:table-cell>
          <table:table-cell table:number-columns-repeated="3"/>
          <table:table-cell office:value-type="float" office:value="557.5">
            <text:p>557,5</text:p>
          </table:table-cell>
          <table:table-cell table:style-name="ce1" table:formula="of:=AVERAGE([.O567:.O577])" office:value-type="float" office:value="0.0228508181818182">
            <text:p>2,29E-002</text:p>
          </table:table-cell>
          <table:table-cell table:style-name="ce1" office:value-type="float" office:value="0.02278">
            <text:p>2,28E-002</text:p>
          </table:table-cell>
          <table:table-cell table:number-columns-repeated="9"/>
        </table:table-row>
        <table:table-row table:style-name="ro1">
          <table:table-cell office:value-type="float" office:value="558">
            <text:p>558</text:p>
          </table:table-cell>
          <table:table-cell table:style-name="ce1" table:formula="of:=AVERAGE([.C568:.C578])" office:value-type="float" office:value="12.7305454545455">
            <text:p>1,27E+001</text:p>
          </table:table-cell>
          <table:table-cell table:style-name="ce1" office:value-type="float" office:value="12.675">
            <text:p>1,27E+001</text:p>
          </table:table-cell>
          <table:table-cell table:number-columns-repeated="2"/>
          <table:table-cell office:value-type="float" office:value="691.523315">
            <text:p>691,523315</text:p>
          </table:table-cell>
          <table:table-cell table:formula="of:=ROUND([.F573]-1.77)" office:value-type="float" office:value="690">
            <text:p>690</text:p>
          </table:table-cell>
          <table:table-cell table:formula="of:=AVERAGE([.I568:.I578])" office:value-type="float" office:value="1279.26848818182">
            <text:p>1279,2684881818</text:p>
          </table:table-cell>
          <table:table-cell office:value-type="float" office:value="1282.95459">
            <text:p>1282,95459</text:p>
          </table:table-cell>
          <table:table-cell table:number-columns-repeated="3"/>
          <table:table-cell office:value-type="float" office:value="558">
            <text:p>558</text:p>
          </table:table-cell>
          <table:table-cell table:style-name="ce1" table:formula="of:=AVERAGE([.O568:.O578])" office:value-type="float" office:value="0.0227729090909091">
            <text:p>2,28E-002</text:p>
          </table:table-cell>
          <table:table-cell table:style-name="ce1" office:value-type="float" office:value="0.022584">
            <text:p>2,26E-002</text:p>
          </table:table-cell>
          <table:table-cell table:number-columns-repeated="9"/>
        </table:table-row>
        <table:table-row table:style-name="ro1">
          <table:table-cell office:value-type="float" office:value="558.5">
            <text:p>558,5</text:p>
          </table:table-cell>
          <table:table-cell table:style-name="ce1" table:formula="of:=AVERAGE([.C569:.C579])" office:value-type="float" office:value="12.7324545454545">
            <text:p>1,27E+001</text:p>
          </table:table-cell>
          <table:table-cell table:style-name="ce1" office:value-type="float" office:value="12.711">
            <text:p>1,27E+001</text:p>
          </table:table-cell>
          <table:table-cell table:number-columns-repeated="2"/>
          <table:table-cell office:value-type="float" office:value="692.051453">
            <text:p>692,051453</text:p>
          </table:table-cell>
          <table:table-cell table:formula="of:=ROUND([.F574]-1.77)" office:value-type="float" office:value="690">
            <text:p>690</text:p>
          </table:table-cell>
          <table:table-cell table:formula="of:=AVERAGE([.I569:.I579])" office:value-type="float" office:value="1284.98968">
            <text:p>1284,98968</text:p>
          </table:table-cell>
          <table:table-cell office:value-type="float" office:value="1299.97058">
            <text:p>1299,97058</text:p>
          </table:table-cell>
          <table:table-cell table:number-columns-repeated="3"/>
          <table:table-cell office:value-type="float" office:value="558.5">
            <text:p>558,5</text:p>
          </table:table-cell>
          <table:table-cell table:style-name="ce1" table:formula="of:=AVERAGE([.O569:.O579])" office:value-type="float" office:value="0.0227090909090909">
            <text:p>2,27E-002</text:p>
          </table:table-cell>
          <table:table-cell table:style-name="ce1" office:value-type="float" office:value="0.0224">
            <text:p>2,24E-002</text:p>
          </table:table-cell>
          <table:table-cell table:number-columns-repeated="9"/>
        </table:table-row>
        <table:table-row table:style-name="ro1">
          <table:table-cell office:value-type="float" office:value="559">
            <text:p>559</text:p>
          </table:table-cell>
          <table:table-cell table:style-name="ce1" table:formula="of:=AVERAGE([.C570:.C580])" office:value-type="float" office:value="12.7314545454545">
            <text:p>1,27E+001</text:p>
          </table:table-cell>
          <table:table-cell table:style-name="ce1" office:value-type="float" office:value="12.746">
            <text:p>1,27E+001</text:p>
          </table:table-cell>
          <table:table-cell table:number-columns-repeated="2"/>
          <table:table-cell office:value-type="float" office:value="692.579529">
            <text:p>692,579529</text:p>
          </table:table-cell>
          <table:table-cell table:formula="of:=ROUND([.F575]-1.77)" office:value-type="float" office:value="691">
            <text:p>691</text:p>
          </table:table-cell>
          <table:table-cell table:formula="of:=AVERAGE([.I570:.I580])" office:value-type="float" office:value="1289.12025090909">
            <text:p>1289,1202509091</text:p>
          </table:table-cell>
          <table:table-cell office:value-type="float" office:value="1295.30884">
            <text:p>1295,30884</text:p>
          </table:table-cell>
          <table:table-cell table:number-columns-repeated="3"/>
          <table:table-cell office:value-type="float" office:value="559">
            <text:p>559</text:p>
          </table:table-cell>
          <table:table-cell table:style-name="ce1" table:formula="of:=AVERAGE([.O570:.O580])" office:value-type="float" office:value="0.0226513636363636">
            <text:p>2,27E-002</text:p>
          </table:table-cell>
          <table:table-cell table:style-name="ce1" office:value-type="float" office:value="0.022298">
            <text:p>2,23E-002</text:p>
          </table:table-cell>
          <table:table-cell table:number-columns-repeated="9"/>
        </table:table-row>
        <table:table-row table:style-name="ro1">
          <table:table-cell office:value-type="float" office:value="559.5">
            <text:p>559,5</text:p>
          </table:table-cell>
          <table:table-cell table:style-name="ce1" table:formula="of:=AVERAGE([.C571:.C581])" office:value-type="float" office:value="12.7324545454545">
            <text:p>1,27E+001</text:p>
          </table:table-cell>
          <table:table-cell table:style-name="ce1" office:value-type="float" office:value="12.747">
            <text:p>1,27E+001</text:p>
          </table:table-cell>
          <table:table-cell table:number-columns-repeated="2"/>
          <table:table-cell office:value-type="float" office:value="693.107605">
            <text:p>693,107605</text:p>
          </table:table-cell>
          <table:table-cell table:formula="of:=ROUND([.F576]-1.77)" office:value-type="float" office:value="691">
            <text:p>691</text:p>
          </table:table-cell>
          <table:table-cell table:formula="of:=AVERAGE([.I571:.I581])" office:value-type="float" office:value="1291.55917181818">
            <text:p>1291,5591718182</text:p>
          </table:table-cell>
          <table:table-cell office:value-type="float" office:value="1297.80884">
            <text:p>1297,80884</text:p>
          </table:table-cell>
          <table:table-cell table:number-columns-repeated="3"/>
          <table:table-cell office:value-type="float" office:value="559.5">
            <text:p>559,5</text:p>
          </table:table-cell>
          <table:table-cell table:style-name="ce1" table:formula="of:=AVERAGE([.O571:.O581])" office:value-type="float" office:value="0.0226057272727273">
            <text:p>2,26E-002</text:p>
          </table:table-cell>
          <table:table-cell table:style-name="ce1" office:value-type="float" office:value="0.022401">
            <text:p>2,24E-002</text:p>
          </table:table-cell>
          <table:table-cell table:number-columns-repeated="9"/>
        </table:table-row>
        <table:table-row table:style-name="ro1">
          <table:table-cell office:value-type="float" office:value="560">
            <text:p>560</text:p>
          </table:table-cell>
          <table:table-cell table:style-name="ce1" table:formula="of:=AVERAGE([.C572:.C582])" office:value-type="float" office:value="12.7405454545455">
            <text:p>1,27E+001</text:p>
          </table:table-cell>
          <table:table-cell table:style-name="ce1" office:value-type="float" office:value="12.749">
            <text:p>1,27E+001</text:p>
          </table:table-cell>
          <table:table-cell table:number-columns-repeated="2"/>
          <table:table-cell office:value-type="float" office:value="693.635559">
            <text:p>693,635559</text:p>
          </table:table-cell>
          <table:table-cell table:formula="of:=ROUND([.F577]-1.77)" office:value-type="float" office:value="692">
            <text:p>692</text:p>
          </table:table-cell>
          <table:table-cell table:formula="of:=AVERAGE([.I572:.I582])" office:value-type="float" office:value="1294.01063272727">
            <text:p>1294,0106327273</text:p>
          </table:table-cell>
          <table:table-cell office:value-type="float" office:value="1299.82605">
            <text:p>1299,82605</text:p>
          </table:table-cell>
          <table:table-cell table:number-columns-repeated="3"/>
          <table:table-cell office:value-type="float" office:value="560">
            <text:p>560</text:p>
          </table:table-cell>
          <table:table-cell table:style-name="ce1" table:formula="of:=AVERAGE([.O572:.O582])" office:value-type="float" office:value="0.0225763636363636">
            <text:p>2,26E-002</text:p>
          </table:table-cell>
          <table:table-cell table:style-name="ce1" office:value-type="float" office:value="0.022608">
            <text:p>2,26E-002</text:p>
          </table:table-cell>
          <table:table-cell table:number-columns-repeated="9"/>
        </table:table-row>
        <table:table-row table:style-name="ro1">
          <table:table-cell office:value-type="float" office:value="560.5">
            <text:p>560,5</text:p>
          </table:table-cell>
          <table:table-cell table:style-name="ce1" table:formula="of:=AVERAGE([.C573:.C583])" office:value-type="float" office:value="12.7489090909091">
            <text:p>1,27E+001</text:p>
          </table:table-cell>
          <table:table-cell table:style-name="ce1" office:value-type="float" office:value="12.733">
            <text:p>1,27E+001</text:p>
          </table:table-cell>
          <table:table-cell table:number-columns-repeated="2"/>
          <table:table-cell office:value-type="float" office:value="694.163452">
            <text:p>694,163452</text:p>
          </table:table-cell>
          <table:table-cell table:formula="of:=ROUND([.F578]-1.77)" office:value-type="float" office:value="692">
            <text:p>692</text:p>
          </table:table-cell>
          <table:table-cell table:formula="of:=AVERAGE([.I573:.I583])" office:value-type="float" office:value="1293.4474">
            <text:p>1293,4474</text:p>
          </table:table-cell>
          <table:table-cell office:value-type="float" office:value="1297.23877">
            <text:p>1297,23877</text:p>
          </table:table-cell>
          <table:table-cell table:number-columns-repeated="3"/>
          <table:table-cell office:value-type="float" office:value="560.5">
            <text:p>560,5</text:p>
          </table:table-cell>
          <table:table-cell table:style-name="ce1" table:formula="of:=AVERAGE([.O573:.O583])" office:value-type="float" office:value="0.0225617272727273">
            <text:p>2,26E-002</text:p>
          </table:table-cell>
          <table:table-cell table:style-name="ce1" office:value-type="float" office:value="0.022731">
            <text:p>2,27E-002</text:p>
          </table:table-cell>
          <table:table-cell table:number-columns-repeated="9"/>
        </table:table-row>
        <table:table-row table:style-name="ro1">
          <table:table-cell office:value-type="float" office:value="561">
            <text:p>561</text:p>
          </table:table-cell>
          <table:table-cell table:style-name="ce1" table:formula="of:=AVERAGE([.C574:.C584])" office:value-type="float" office:value="12.7595454545455">
            <text:p>1,28E+001</text:p>
          </table:table-cell>
          <table:table-cell table:style-name="ce1" office:value-type="float" office:value="12.732">
            <text:p>1,27E+001</text:p>
          </table:table-cell>
          <table:table-cell table:number-columns-repeated="2"/>
          <table:table-cell office:value-type="float" office:value="694.691345">
            <text:p>694,691345</text:p>
          </table:table-cell>
          <table:table-cell table:formula="of:=ROUND([.F579]-1.77)" office:value-type="float" office:value="693">
            <text:p>693</text:p>
          </table:table-cell>
          <table:table-cell table:formula="of:=AVERAGE([.I574:.I584])" office:value-type="float" office:value="1292.75818">
            <text:p>1292,75818</text:p>
          </table:table-cell>
          <table:table-cell office:value-type="float" office:value="1300.41797">
            <text:p>1300,41797</text:p>
          </table:table-cell>
          <table:table-cell table:number-columns-repeated="3"/>
          <table:table-cell office:value-type="float" office:value="561">
            <text:p>561</text:p>
          </table:table-cell>
          <table:table-cell table:style-name="ce1" table:formula="of:=AVERAGE([.O574:.O584])" office:value-type="float" office:value="0.0225617272727273">
            <text:p>2,26E-002</text:p>
          </table:table-cell>
          <table:table-cell table:style-name="ce1" office:value-type="float" office:value="0.022727">
            <text:p>2,27E-002</text:p>
          </table:table-cell>
          <table:table-cell table:number-columns-repeated="9"/>
        </table:table-row>
        <table:table-row table:style-name="ro1">
          <table:table-cell office:value-type="float" office:value="561.5">
            <text:p>561,5</text:p>
          </table:table-cell>
          <table:table-cell table:style-name="ce1" table:formula="of:=AVERAGE([.C575:.C585])" office:value-type="float" office:value="12.7721818181818">
            <text:p>1,28E+001</text:p>
          </table:table-cell>
          <table:table-cell table:style-name="ce1" office:value-type="float" office:value="12.772">
            <text:p>1,28E+001</text:p>
          </table:table-cell>
          <table:table-cell table:number-columns-repeated="2"/>
          <table:table-cell office:value-type="float" office:value="695.219116">
            <text:p>695,219116</text:p>
          </table:table-cell>
          <table:table-cell table:formula="of:=ROUND([.F580]-1.77)" office:value-type="float" office:value="693">
            <text:p>693</text:p>
          </table:table-cell>
          <table:table-cell table:formula="of:=AVERAGE([.I575:.I585])" office:value-type="float" office:value="1291.15892545455">
            <text:p>1291,1589254546</text:p>
          </table:table-cell>
          <table:table-cell office:value-type="float" office:value="1297.10291">
            <text:p>1297,10291</text:p>
          </table:table-cell>
          <table:table-cell table:number-columns-repeated="3"/>
          <table:table-cell office:value-type="float" office:value="561.5">
            <text:p>561,5</text:p>
          </table:table-cell>
          <table:table-cell table:style-name="ce1" table:formula="of:=AVERAGE([.O575:.O585])" office:value-type="float" office:value="0.0225664545454545">
            <text:p>2,26E-002</text:p>
          </table:table-cell>
          <table:table-cell table:style-name="ce1" office:value-type="float" office:value="0.022621">
            <text:p>2,26E-002</text:p>
          </table:table-cell>
          <table:table-cell table:number-columns-repeated="9"/>
        </table:table-row>
        <table:table-row table:style-name="ro1">
          <table:table-cell office:value-type="float" office:value="562">
            <text:p>562</text:p>
          </table:table-cell>
          <table:table-cell table:style-name="ce1" table:formula="of:=AVERAGE([.C576:.C586])" office:value-type="float" office:value="12.7841818181818">
            <text:p>1,28E+001</text:p>
          </table:table-cell>
          <table:table-cell table:style-name="ce1" office:value-type="float" office:value="12.766">
            <text:p>1,28E+001</text:p>
          </table:table-cell>
          <table:table-cell table:number-columns-repeated="2"/>
          <table:table-cell office:value-type="float" office:value="695.746826">
            <text:p>695,746826</text:p>
          </table:table-cell>
          <table:table-cell table:formula="of:=ROUND([.F581]-1.77)" office:value-type="float" office:value="694">
            <text:p>694</text:p>
          </table:table-cell>
          <table:table-cell table:formula="of:=AVERAGE([.I576:.I586])" office:value-type="float" office:value="1288.63967181818">
            <text:p>1288,6396718182</text:p>
          </table:table-cell>
          <table:table-cell office:value-type="float" office:value="1290.11597">
            <text:p>1290,11597</text:p>
          </table:table-cell>
          <table:table-cell table:number-columns-repeated="3"/>
          <table:table-cell office:value-type="float" office:value="562">
            <text:p>562</text:p>
          </table:table-cell>
          <table:table-cell table:style-name="ce1" table:formula="of:=AVERAGE([.O576:.O586])" office:value-type="float" office:value="0.0225637272727273">
            <text:p>2,26E-002</text:p>
          </table:table-cell>
          <table:table-cell table:style-name="ce1" office:value-type="float" office:value="0.022591">
            <text:p>2,26E-002</text:p>
          </table:table-cell>
          <table:table-cell table:number-columns-repeated="9"/>
        </table:table-row>
        <table:table-row table:style-name="ro1">
          <table:table-cell office:value-type="float" office:value="562.5">
            <text:p>562,5</text:p>
          </table:table-cell>
          <table:table-cell table:style-name="ce1" table:formula="of:=AVERAGE([.C577:.C587])" office:value-type="float" office:value="12.7985454545455">
            <text:p>1,28E+001</text:p>
          </table:table-cell>
          <table:table-cell table:style-name="ce1" office:value-type="float" office:value="12.809">
            <text:p>1,28E+001</text:p>
          </table:table-cell>
          <table:table-cell table:number-columns-repeated="2"/>
          <table:table-cell office:value-type="float" office:value="696.274536">
            <text:p>696,274536</text:p>
          </table:table-cell>
          <table:table-cell table:formula="of:=ROUND([.F582]-1.77)" office:value-type="float" office:value="695">
            <text:p>695</text:p>
          </table:table-cell>
          <table:table-cell table:formula="of:=AVERAGE([.I577:.I587])" office:value-type="float" office:value="1285.23593">
            <text:p>1285,23593</text:p>
          </table:table-cell>
          <table:table-cell office:value-type="float" office:value="1295.32837">
            <text:p>1295,32837</text:p>
          </table:table-cell>
          <table:table-cell table:number-columns-repeated="3"/>
          <table:table-cell office:value-type="float" office:value="562.5">
            <text:p>562,5</text:p>
          </table:table-cell>
          <table:table-cell table:style-name="ce1" table:formula="of:=AVERAGE([.O577:.O587])" office:value-type="float" office:value="0.0225349090909091">
            <text:p>2,25E-002</text:p>
          </table:table-cell>
          <table:table-cell table:style-name="ce1" office:value-type="float" office:value="0.022599">
            <text:p>2,26E-002</text:p>
          </table:table-cell>
          <table:table-cell table:number-columns-repeated="9"/>
        </table:table-row>
        <table:table-row table:style-name="ro1">
          <table:table-cell office:value-type="float" office:value="563">
            <text:p>563</text:p>
          </table:table-cell>
          <table:table-cell table:style-name="ce1" table:formula="of:=AVERAGE([.C578:.C588])" office:value-type="float" office:value="12.8085454545455">
            <text:p>1,28E+001</text:p>
          </table:table-cell>
          <table:table-cell table:style-name="ce1" office:value-type="float" office:value="12.798">
            <text:p>1,28E+001</text:p>
          </table:table-cell>
          <table:table-cell table:number-columns-repeated="2"/>
          <table:table-cell office:value-type="float" office:value="696.802124">
            <text:p>696,802124</text:p>
          </table:table-cell>
          <table:table-cell table:formula="of:=ROUND([.F583]-1.77)" office:value-type="float" office:value="695">
            <text:p>695</text:p>
          </table:table-cell>
          <table:table-cell table:formula="of:=AVERAGE([.I578:.I588])" office:value-type="float" office:value="1281.38142636364">
            <text:p>1281,3814263636</text:p>
          </table:table-cell>
          <table:table-cell office:value-type="float" office:value="1271.84851">
            <text:p>1271,84851</text:p>
          </table:table-cell>
          <table:table-cell table:number-columns-repeated="3"/>
          <table:table-cell office:value-type="float" office:value="563">
            <text:p>563</text:p>
          </table:table-cell>
          <table:table-cell table:style-name="ce1" table:formula="of:=AVERAGE([.O578:.O588])" office:value-type="float" office:value="0.022476">
            <text:p>2,25E-002</text:p>
          </table:table-cell>
          <table:table-cell table:style-name="ce1" office:value-type="float" office:value="0.022619">
            <text:p>2,26E-002</text:p>
          </table:table-cell>
          <table:table-cell table:number-columns-repeated="9"/>
        </table:table-row>
        <table:table-row table:style-name="ro1">
          <table:table-cell office:value-type="float" office:value="563.5">
            <text:p>563,5</text:p>
          </table:table-cell>
          <table:table-cell table:style-name="ce1" table:formula="of:=AVERAGE([.C579:.C589])" office:value-type="float" office:value="12.8149090909091">
            <text:p>1,28E+001</text:p>
          </table:table-cell>
          <table:table-cell table:style-name="ce1" office:value-type="float" office:value="12.792">
            <text:p>1,28E+001</text:p>
          </table:table-cell>
          <table:table-cell table:number-columns-repeated="2"/>
          <table:table-cell office:value-type="float" office:value="697.329712">
            <text:p>697,329712</text:p>
          </table:table-cell>
          <table:table-cell table:formula="of:=ROUND([.F584]-1.77)" office:value-type="float" office:value="696">
            <text:p>696</text:p>
          </table:table-cell>
          <table:table-cell table:formula="of:=AVERAGE([.I579:.I589])" office:value-type="float" office:value="1276.63771818182">
            <text:p>1276,6377181818</text:p>
          </table:table-cell>
          <table:table-cell office:value-type="float" office:value="1275.37317">
            <text:p>1275,37317</text:p>
          </table:table-cell>
          <table:table-cell table:number-columns-repeated="3"/>
          <table:table-cell office:value-type="float" office:value="563.5">
            <text:p>563,5</text:p>
          </table:table-cell>
          <table:table-cell table:style-name="ce1" table:formula="of:=AVERAGE([.O579:.O589])" office:value-type="float" office:value="0.0224073636363636">
            <text:p>2,24E-002</text:p>
          </table:table-cell>
          <table:table-cell table:style-name="ce1" office:value-type="float" office:value="0.022584">
            <text:p>2,26E-002</text:p>
          </table:table-cell>
          <table:table-cell table:number-columns-repeated="9"/>
        </table:table-row>
        <table:table-row table:style-name="ro1">
          <table:table-cell office:value-type="float" office:value="564">
            <text:p>564</text:p>
          </table:table-cell>
          <table:table-cell table:style-name="ce1" table:formula="of:=AVERAGE([.C580:.C590])" office:value-type="float" office:value="12.8228181818182">
            <text:p>1,28E+001</text:p>
          </table:table-cell>
          <table:table-cell table:style-name="ce1" office:value-type="float" office:value="12.85">
            <text:p>1,29E+001</text:p>
          </table:table-cell>
          <table:table-cell table:number-columns-repeated="2"/>
          <table:table-cell office:value-type="float" office:value="697.857178">
            <text:p>697,857178</text:p>
          </table:table-cell>
          <table:table-cell table:formula="of:=ROUND([.F585]-1.77)" office:value-type="float" office:value="696">
            <text:p>696</text:p>
          </table:table-cell>
          <table:table-cell table:formula="of:=AVERAGE([.I580:.I590])" office:value-type="float" office:value="1270.79971636364">
            <text:p>1270,7997163636</text:p>
          </table:table-cell>
          <table:table-cell office:value-type="float" office:value="1282.37878">
            <text:p>1282,37878</text:p>
          </table:table-cell>
          <table:table-cell table:number-columns-repeated="3"/>
          <table:table-cell office:value-type="float" office:value="564">
            <text:p>564</text:p>
          </table:table-cell>
          <table:table-cell table:style-name="ce1" table:formula="of:=AVERAGE([.O580:.O590])" office:value-type="float" office:value="0.0223449090909091">
            <text:p>2,23E-002</text:p>
          </table:table-cell>
          <table:table-cell table:style-name="ce1" office:value-type="float" office:value="0.022452">
            <text:p>2,25E-002</text:p>
          </table:table-cell>
          <table:table-cell table:number-columns-repeated="9"/>
        </table:table-row>
        <table:table-row table:style-name="ro1">
          <table:table-cell office:value-type="float" office:value="564.5">
            <text:p>564,5</text:p>
          </table:table-cell>
          <table:table-cell table:style-name="ce1" table:formula="of:=AVERAGE([.C581:.C591])" office:value-type="float" office:value="12.8295454545455">
            <text:p>1,28E+001</text:p>
          </table:table-cell>
          <table:table-cell table:style-name="ce1" office:value-type="float" office:value="12.878">
            <text:p>1,29E+001</text:p>
          </table:table-cell>
          <table:table-cell table:number-columns-repeated="2"/>
          <table:table-cell office:value-type="float" office:value="698.384644">
            <text:p>698,384644</text:p>
          </table:table-cell>
          <table:table-cell table:formula="of:=ROUND([.F586]-1.77)" office:value-type="float" office:value="697">
            <text:p>697</text:p>
          </table:table-cell>
          <table:table-cell table:formula="of:=AVERAGE([.I581:.I591])" office:value-type="float" office:value="1264.89062545455">
            <text:p>1264,8906254546</text:p>
          </table:table-cell>
          <table:table-cell office:value-type="float" office:value="1267.59705">
            <text:p>1267,59705</text:p>
          </table:table-cell>
          <table:table-cell table:number-columns-repeated="3"/>
          <table:table-cell office:value-type="float" office:value="564.5">
            <text:p>564,5</text:p>
          </table:table-cell>
          <table:table-cell table:style-name="ce1" table:formula="of:=AVERAGE([.O581:.O591])" office:value-type="float" office:value="0.0222945454545455">
            <text:p>2,23E-002</text:p>
          </table:table-cell>
          <table:table-cell table:style-name="ce1" office:value-type="float" office:value="0.022268">
            <text:p>2,23E-002</text:p>
          </table:table-cell>
          <table:table-cell table:number-columns-repeated="9"/>
        </table:table-row>
        <table:table-row table:style-name="ro1">
          <table:table-cell office:value-type="float" office:value="565">
            <text:p>565</text:p>
          </table:table-cell>
          <table:table-cell table:style-name="ce1" table:formula="of:=AVERAGE([.C582:.C592])" office:value-type="float" office:value="12.8337272727273">
            <text:p>1,28E+001</text:p>
          </table:table-cell>
          <table:table-cell table:style-name="ce1" office:value-type="float" office:value="12.905">
            <text:p>1,29E+001</text:p>
          </table:table-cell>
          <table:table-cell table:number-columns-repeated="2"/>
          <table:table-cell office:value-type="float" office:value="698.912048">
            <text:p>698,912048</text:p>
          </table:table-cell>
          <table:table-cell table:formula="of:=ROUND([.F587]-1.77)" office:value-type="float" office:value="697">
            <text:p>697</text:p>
          </table:table-cell>
          <table:table-cell table:formula="of:=AVERAGE([.I582:.I592])" office:value-type="float" office:value="1258.57573909091">
            <text:p>1258,5757390909</text:p>
          </table:table-cell>
          <table:table-cell office:value-type="float" office:value="1260.36768">
            <text:p>1260,36768</text:p>
          </table:table-cell>
          <table:table-cell table:number-columns-repeated="3"/>
          <table:table-cell office:value-type="float" office:value="565">
            <text:p>565</text:p>
          </table:table-cell>
          <table:table-cell table:style-name="ce1" table:formula="of:=AVERAGE([.O582:.O592])" office:value-type="float" office:value="0.0222397272727273">
            <text:p>2,22E-002</text:p>
          </table:table-cell>
          <table:table-cell table:style-name="ce1" office:value-type="float" office:value="0.022084">
            <text:p>2,21E-002</text:p>
          </table:table-cell>
          <table:table-cell table:number-columns-repeated="9"/>
        </table:table-row>
        <table:table-row table:style-name="ro1">
          <table:table-cell office:value-type="float" office:value="565.5">
            <text:p>565,5</text:p>
          </table:table-cell>
          <table:table-cell table:style-name="ce1" table:formula="of:=AVERAGE([.C583:.C593])" office:value-type="float" office:value="12.8302727272727">
            <text:p>1,28E+001</text:p>
          </table:table-cell>
          <table:table-cell table:style-name="ce1" office:value-type="float" office:value="12.859">
            <text:p>1,29E+001</text:p>
          </table:table-cell>
          <table:table-cell table:number-columns-repeated="2"/>
          <table:table-cell office:value-type="float" office:value="699.439331">
            <text:p>699,439331</text:p>
          </table:table-cell>
          <table:table-cell table:formula="of:=ROUND([.F588]-1.77)" office:value-type="float" office:value="698">
            <text:p>698</text:p>
          </table:table-cell>
          <table:table-cell table:formula="of:=AVERAGE([.I583:.I593])" office:value-type="float" office:value="1252.15063454545">
            <text:p>1252,1506345455</text:p>
          </table:table-cell>
          <table:table-cell office:value-type="float" office:value="1257.42651">
            <text:p>1257,42651</text:p>
          </table:table-cell>
          <table:table-cell table:number-columns-repeated="3"/>
          <table:table-cell office:value-type="float" office:value="565.5">
            <text:p>565,5</text:p>
          </table:table-cell>
          <table:table-cell table:style-name="ce1" table:formula="of:=AVERAGE([.O583:.O593])" office:value-type="float" office:value="0.0221713636363636">
            <text:p>2,22E-002</text:p>
          </table:table-cell>
          <table:table-cell table:style-name="ce1" office:value-type="float" office:value="0.02196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566">
            <text:p>566</text:p>
          </table:table-cell>
          <table:table-cell table:style-name="ce1" table:formula="of:=AVERAGE([.C584:.C594])" office:value-type="float" office:value="12.8217272727273">
            <text:p>1,28E+001</text:p>
          </table:table-cell>
          <table:table-cell table:style-name="ce1" office:value-type="float" office:value="12.803">
            <text:p>1,28E+001</text:p>
          </table:table-cell>
          <table:table-cell table:number-columns-repeated="2"/>
          <table:table-cell office:value-type="float" office:value="699.966614">
            <text:p>699,966614</text:p>
          </table:table-cell>
          <table:table-cell table:formula="of:=ROUND([.F589]-1.77)" office:value-type="float" office:value="698">
            <text:p>698</text:p>
          </table:table-cell>
          <table:table-cell table:formula="of:=AVERAGE([.I584:.I594])" office:value-type="float" office:value="1247.22055909091">
            <text:p>1247,2205590909</text:p>
          </table:table-cell>
          <table:table-cell office:value-type="float" office:value="1245.05798">
            <text:p>1245,05798</text:p>
          </table:table-cell>
          <table:table-cell table:number-columns-repeated="3"/>
          <table:table-cell office:value-type="float" office:value="566">
            <text:p>566</text:p>
          </table:table-cell>
          <table:table-cell table:style-name="ce1" table:formula="of:=AVERAGE([.O584:.O594])" office:value-type="float" office:value="0.0220926363636364">
            <text:p>2,21E-002</text:p>
          </table:table-cell>
          <table:table-cell table:style-name="ce1" office:value-type="float" office:value="0.021976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566.5">
            <text:p>566,5</text:p>
          </table:table-cell>
          <table:table-cell table:style-name="ce1" table:formula="of:=AVERAGE([.C585:.C595])" office:value-type="float" office:value="12.8132727272727">
            <text:p>1,28E+001</text:p>
          </table:table-cell>
          <table:table-cell table:style-name="ce1" office:value-type="float" office:value="12.819">
            <text:p>1,28E+001</text:p>
          </table:table-cell>
          <table:table-cell table:number-columns-repeated="2"/>
          <table:table-cell office:value-type="float" office:value="700.493835">
            <text:p>700,493835</text:p>
          </table:table-cell>
          <table:table-cell table:formula="of:=ROUND([.F590]-1.77)" office:value-type="float" office:value="699">
            <text:p>699</text:p>
          </table:table-cell>
          <table:table-cell table:formula="of:=AVERAGE([.I585:.I595])" office:value-type="float" office:value="1242.49546090909">
            <text:p>1242,4954609091</text:p>
          </table:table-cell>
          <table:table-cell office:value-type="float" office:value="1236.19995">
            <text:p>1236,19995</text:p>
          </table:table-cell>
          <table:table-cell table:number-columns-repeated="3"/>
          <table:table-cell office:value-type="float" office:value="566.5">
            <text:p>566,5</text:p>
          </table:table-cell>
          <table:table-cell table:style-name="ce1" table:formula="of:=AVERAGE([.O585:.O595])" office:value-type="float" office:value="0.0220089090909091">
            <text:p>2,20E-002</text:p>
          </table:table-cell>
          <table:table-cell table:style-name="ce1" office:value-type="float" office:value="0.02204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567">
            <text:p>567</text:p>
          </table:table-cell>
          <table:table-cell table:style-name="ce1" table:formula="of:=AVERAGE([.C586:.C596])" office:value-type="float" office:value="12.801">
            <text:p>1,28E+001</text:p>
          </table:table-cell>
          <table:table-cell table:style-name="ce1" office:value-type="float" office:value="12.846">
            <text:p>1,28E+001</text:p>
          </table:table-cell>
          <table:table-cell table:number-columns-repeated="2"/>
          <table:table-cell office:value-type="float" office:value="701.020935">
            <text:p>701,020935</text:p>
          </table:table-cell>
          <table:table-cell table:formula="of:=ROUND([.F591]-1.77)" office:value-type="float" office:value="699">
            <text:p>699</text:p>
          </table:table-cell>
          <table:table-cell table:formula="of:=AVERAGE([.I586:.I596])" office:value-type="float" office:value="1235.56510818182">
            <text:p>1235,5651081818</text:p>
          </table:table-cell>
          <table:table-cell office:value-type="float" office:value="1232.10291">
            <text:p>1232,10291</text:p>
          </table:table-cell>
          <table:table-cell table:number-columns-repeated="3"/>
          <table:table-cell office:value-type="float" office:value="567">
            <text:p>567</text:p>
          </table:table-cell>
          <table:table-cell table:style-name="ce1" table:formula="of:=AVERAGE([.O586:.O596])" office:value-type="float" office:value="0.0219259090909091">
            <text:p>2,19E-002</text:p>
          </table:table-cell>
          <table:table-cell table:style-name="ce1" office:value-type="float" office:value="0.022067">
            <text:p>2,21E-002</text:p>
          </table:table-cell>
          <table:table-cell table:number-columns-repeated="9"/>
        </table:table-row>
        <table:table-row table:style-name="ro1">
          <table:table-cell office:value-type="float" office:value="567.5">
            <text:p>567,5</text:p>
          </table:table-cell>
          <table:table-cell table:style-name="ce1" table:formula="of:=AVERAGE([.C587:.C597])" office:value-type="float" office:value="12.7893636363636">
            <text:p>1,28E+001</text:p>
          </table:table-cell>
          <table:table-cell table:style-name="ce1" office:value-type="float" office:value="12.812">
            <text:p>1,28E+001</text:p>
          </table:table-cell>
          <table:table-cell table:number-columns-repeated="2"/>
          <table:table-cell office:value-type="float" office:value="701.548035">
            <text:p>701,548035</text:p>
          </table:table-cell>
          <table:table-cell table:formula="of:=ROUND([.F592]-1.77)" office:value-type="float" office:value="700">
            <text:p>700</text:p>
          </table:table-cell>
          <table:table-cell table:formula="of:=AVERAGE([.I587:.I597])" office:value-type="float" office:value="1229.76906545455">
            <text:p>1229,7690654546</text:p>
          </table:table-cell>
          <table:table-cell office:value-type="float" office:value="1220.65222">
            <text:p>1220,65222</text:p>
          </table:table-cell>
          <table:table-cell table:number-columns-repeated="3"/>
          <table:table-cell office:value-type="float" office:value="567.5">
            <text:p>567,5</text:p>
          </table:table-cell>
          <table:table-cell table:style-name="ce1" table:formula="of:=AVERAGE([.O587:.O597])" office:value-type="float" office:value="0.0218438181818182">
            <text:p>2,18E-002</text:p>
          </table:table-cell>
          <table:table-cell table:style-name="ce1" office:value-type="float" office:value="0.021988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568">
            <text:p>568</text:p>
          </table:table-cell>
          <table:table-cell table:style-name="ce1" table:formula="of:=AVERAGE([.C588:.C598])" office:value-type="float" office:value="12.7853636363636">
            <text:p>1,28E+001</text:p>
          </table:table-cell>
          <table:table-cell table:style-name="ce1" office:value-type="float" office:value="12.771">
            <text:p>1,28E+001</text:p>
          </table:table-cell>
          <table:table-cell table:number-columns-repeated="2"/>
          <table:table-cell office:value-type="float" office:value="702.075073">
            <text:p>702,075073</text:p>
          </table:table-cell>
          <table:table-cell table:formula="of:=ROUND([.F593]-1.77)" office:value-type="float" office:value="700">
            <text:p>700</text:p>
          </table:table-cell>
          <table:table-cell table:formula="of:=AVERAGE([.I588:.I598])" office:value-type="float" office:value="1224.17306272727">
            <text:p>1224,1730627273</text:p>
          </table:table-cell>
          <table:table-cell office:value-type="float" office:value="1224.65222">
            <text:p>1224,65222</text:p>
          </table:table-cell>
          <table:table-cell table:number-columns-repeated="3"/>
          <table:table-cell office:value-type="float" office:value="568">
            <text:p>568</text:p>
          </table:table-cell>
          <table:table-cell table:style-name="ce1" table:formula="of:=AVERAGE([.O588:.O598])" office:value-type="float" office:value="0.0217643636363636">
            <text:p>2,18E-002</text:p>
          </table:table-cell>
          <table:table-cell table:style-name="ce1" office:value-type="float" office:value="0.021847">
            <text:p>2,18E-002</text:p>
          </table:table-cell>
          <table:table-cell table:number-columns-repeated="9"/>
        </table:table-row>
        <table:table-row table:style-name="ro1">
          <table:table-cell office:value-type="float" office:value="568.5">
            <text:p>568,5</text:p>
          </table:table-cell>
          <table:table-cell table:style-name="ce1" table:formula="of:=AVERAGE([.C589:.C599])" office:value-type="float" office:value="12.7918181818182">
            <text:p>1,28E+001</text:p>
          </table:table-cell>
          <table:table-cell table:style-name="ce1" office:value-type="float" office:value="12.704">
            <text:p>1,27E+001</text:p>
          </table:table-cell>
          <table:table-cell table:number-columns-repeated="2"/>
          <table:table-cell office:value-type="float" office:value="702.602051">
            <text:p>702,602051</text:p>
          </table:table-cell>
          <table:table-cell table:formula="of:=ROUND([.F594]-1.77)" office:value-type="float" office:value="701">
            <text:p>701</text:p>
          </table:table-cell>
          <table:table-cell table:formula="of:=AVERAGE([.I589:.I599])" office:value-type="float" office:value="1217.17573727273">
            <text:p>1217,1757372727</text:p>
          </table:table-cell>
          <table:table-cell office:value-type="float" office:value="1217.61768">
            <text:p>1217,61768</text:p>
          </table:table-cell>
          <table:table-cell table:number-columns-repeated="3"/>
          <table:table-cell office:value-type="float" office:value="568.5">
            <text:p>568,5</text:p>
          </table:table-cell>
          <table:table-cell table:style-name="ce1" table:formula="of:=AVERAGE([.O589:.O599])" office:value-type="float" office:value="0.0216962727272727">
            <text:p>2,17E-002</text:p>
          </table:table-cell>
          <table:table-cell table:style-name="ce1" office:value-type="float" office:value="0.021753">
            <text:p>2,18E-002</text:p>
          </table:table-cell>
          <table:table-cell table:number-columns-repeated="9"/>
        </table:table-row>
        <table:table-row table:style-name="ro1">
          <table:table-cell office:value-type="float" office:value="569">
            <text:p>569</text:p>
          </table:table-cell>
          <table:table-cell table:style-name="ce1" table:formula="of:=AVERAGE([.C590:.C600])" office:value-type="float" office:value="12.8053636363636">
            <text:p>1,28E+001</text:p>
          </table:table-cell>
          <table:table-cell table:style-name="ce1" office:value-type="float" office:value="12.699">
            <text:p>1,27E+001</text:p>
          </table:table-cell>
          <table:table-cell table:number-columns-repeated="2"/>
          <table:table-cell office:value-type="float" office:value="703.128906">
            <text:p>703,128906</text:p>
          </table:table-cell>
          <table:table-cell table:formula="of:=ROUND([.F595]-1.77)" office:value-type="float" office:value="701">
            <text:p>701</text:p>
          </table:table-cell>
          <table:table-cell table:formula="of:=AVERAGE([.I590:.I600])" office:value-type="float" office:value="1210.42962181818">
            <text:p>1210,4296218182</text:p>
          </table:table-cell>
          <table:table-cell office:value-type="float" office:value="1223.39709">
            <text:p>1223,39709</text:p>
          </table:table-cell>
          <table:table-cell table:number-columns-repeated="3"/>
          <table:table-cell office:value-type="float" office:value="569">
            <text:p>569</text:p>
          </table:table-cell>
          <table:table-cell table:style-name="ce1" table:formula="of:=AVERAGE([.O590:.O600])" office:value-type="float" office:value="0.0216374545454545">
            <text:p>2,16E-002</text:p>
          </table:table-cell>
          <table:table-cell table:style-name="ce1" office:value-type="float" office:value="0.021663">
            <text:p>2,17E-002</text:p>
          </table:table-cell>
          <table:table-cell table:number-columns-repeated="9"/>
        </table:table-row>
        <table:table-row table:style-name="ro1">
          <table:table-cell office:value-type="float" office:value="569.5">
            <text:p>569,5</text:p>
          </table:table-cell>
          <table:table-cell table:style-name="ce1" table:formula="of:=AVERAGE([.C591:.C601])" office:value-type="float" office:value="12.8132727272727">
            <text:p>1,28E+001</text:p>
          </table:table-cell>
          <table:table-cell table:style-name="ce1" office:value-type="float" office:value="12.715">
            <text:p>1,27E+001</text:p>
          </table:table-cell>
          <table:table-cell table:number-columns-repeated="2"/>
          <table:table-cell office:value-type="float" office:value="703.655762">
            <text:p>703,655762</text:p>
          </table:table-cell>
          <table:table-cell table:formula="of:=ROUND([.F596]-1.77)" office:value-type="float" office:value="702">
            <text:p>702</text:p>
          </table:table-cell>
          <table:table-cell table:formula="of:=AVERAGE([.I591:.I601])" office:value-type="float" office:value="1204.46759727273">
            <text:p>1204,4675972727</text:p>
          </table:table-cell>
          <table:table-cell office:value-type="float" office:value="1206.1449">
            <text:p>1206,1449</text:p>
          </table:table-cell>
          <table:table-cell table:number-columns-repeated="3"/>
          <table:table-cell office:value-type="float" office:value="569.5">
            <text:p>569,5</text:p>
          </table:table-cell>
          <table:table-cell table:style-name="ce1" table:formula="of:=AVERAGE([.O591:.O601])" office:value-type="float" office:value="0.0215867272727273">
            <text:p>2,16E-002</text:p>
          </table:table-cell>
          <table:table-cell table:style-name="ce1" office:value-type="float" office:value="0.021539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570">
            <text:p>570</text:p>
          </table:table-cell>
          <table:table-cell table:style-name="ce1" table:formula="of:=AVERAGE([.C592:.C602])" office:value-type="float" office:value="12.8134545454545">
            <text:p>1,28E+001</text:p>
          </table:table-cell>
          <table:table-cell table:style-name="ce1" office:value-type="float" office:value="12.75">
            <text:p>1,28E+001</text:p>
          </table:table-cell>
          <table:table-cell table:number-columns-repeated="2"/>
          <table:table-cell office:value-type="float" office:value="704.182556">
            <text:p>704,182556</text:p>
          </table:table-cell>
          <table:table-cell table:formula="of:=ROUND([.F597]-1.77)" office:value-type="float" office:value="702">
            <text:p>702</text:p>
          </table:table-cell>
          <table:table-cell table:formula="of:=AVERAGE([.I592:.I602])" office:value-type="float" office:value="1197.97562">
            <text:p>1197,97562</text:p>
          </table:table-cell>
          <table:table-cell office:value-type="float" office:value="1203.84058">
            <text:p>1203,84058</text:p>
          </table:table-cell>
          <table:table-cell table:number-columns-repeated="3"/>
          <table:table-cell office:value-type="float" office:value="570">
            <text:p>570</text:p>
          </table:table-cell>
          <table:table-cell table:style-name="ce1" table:formula="of:=AVERAGE([.O592:.O602])" office:value-type="float" office:value="0.021537">
            <text:p>2,15E-002</text:p>
          </table:table-cell>
          <table:table-cell table:style-name="ce1" office:value-type="float" office:value="0.021365">
            <text:p>2,14E-002</text:p>
          </table:table-cell>
          <table:table-cell table:number-columns-repeated="9"/>
        </table:table-row>
        <table:table-row table:style-name="ro1">
          <table:table-cell office:value-type="float" office:value="570.5">
            <text:p>570,5</text:p>
          </table:table-cell>
          <table:table-cell table:style-name="ce1" table:formula="of:=AVERAGE([.C593:.C603])" office:value-type="float" office:value="12.8186363636364">
            <text:p>1,28E+001</text:p>
          </table:table-cell>
          <table:table-cell table:style-name="ce1" office:value-type="float" office:value="12.861">
            <text:p>1,29E+001</text:p>
          </table:table-cell>
          <table:table-cell table:number-columns-repeated="2"/>
          <table:table-cell office:value-type="float" office:value="704.70929">
            <text:p>704,70929</text:p>
          </table:table-cell>
          <table:table-cell table:formula="of:=ROUND([.F598]-1.77)" office:value-type="float" office:value="703">
            <text:p>703</text:p>
          </table:table-cell>
          <table:table-cell table:formula="of:=AVERAGE([.I593:.I603])" office:value-type="float" office:value="1191.56472">
            <text:p>1191,56472</text:p>
          </table:table-cell>
          <table:table-cell office:value-type="float" office:value="1198.81165">
            <text:p>1198,81165</text:p>
          </table:table-cell>
          <table:table-cell table:number-columns-repeated="3"/>
          <table:table-cell office:value-type="float" office:value="570.5">
            <text:p>570,5</text:p>
          </table:table-cell>
          <table:table-cell table:style-name="ce1" table:formula="of:=AVERAGE([.O593:.O603])" office:value-type="float" office:value="0.021491">
            <text:p>2,15E-002</text:p>
          </table:table-cell>
          <table:table-cell table:style-name="ce1" office:value-type="float" office:value="0.02121">
            <text:p>2,12E-002</text:p>
          </table:table-cell>
          <table:table-cell table:number-columns-repeated="9"/>
        </table:table-row>
        <table:table-row table:style-name="ro1">
          <table:table-cell office:value-type="float" office:value="571">
            <text:p>571</text:p>
          </table:table-cell>
          <table:table-cell table:style-name="ce1" table:formula="of:=AVERAGE([.C594:.C604])" office:value-type="float" office:value="12.8281818181818">
            <text:p>1,28E+001</text:p>
          </table:table-cell>
          <table:table-cell table:style-name="ce1" office:value-type="float" office:value="12.93">
            <text:p>1,29E+001</text:p>
          </table:table-cell>
          <table:table-cell table:number-columns-repeated="2"/>
          <table:table-cell office:value-type="float" office:value="705.235962">
            <text:p>705,235962</text:p>
          </table:table-cell>
          <table:table-cell table:formula="of:=ROUND([.F599]-1.77)" office:value-type="float" office:value="703">
            <text:p>703</text:p>
          </table:table-cell>
          <table:table-cell table:formula="of:=AVERAGE([.I594:.I604])" office:value-type="float" office:value="1185.02189545455">
            <text:p>1185,0218954546</text:p>
          </table:table-cell>
          <table:table-cell office:value-type="float" office:value="1180.45593">
            <text:p>1180,45593</text:p>
          </table:table-cell>
          <table:table-cell table:number-columns-repeated="3"/>
          <table:table-cell office:value-type="float" office:value="571">
            <text:p>571</text:p>
          </table:table-cell>
          <table:table-cell table:style-name="ce1" table:formula="of:=AVERAGE([.O594:.O604])" office:value-type="float" office:value="0.0214504545454545">
            <text:p>2,15E-002</text:p>
          </table:table-cell>
          <table:table-cell table:style-name="ce1" office:value-type="float" office:value="0.021211">
            <text:p>2,12E-002</text:p>
          </table:table-cell>
          <table:table-cell table:number-columns-repeated="9"/>
        </table:table-row>
        <table:table-row table:style-name="ro1">
          <table:table-cell office:value-type="float" office:value="571.5">
            <text:p>571,5</text:p>
          </table:table-cell>
          <table:table-cell table:style-name="ce1" table:formula="of:=AVERAGE([.C595:.C605])" office:value-type="float" office:value="12.8476363636364">
            <text:p>1,28E+001</text:p>
          </table:table-cell>
          <table:table-cell table:style-name="ce1" office:value-type="float" office:value="12.952">
            <text:p>1,30E+001</text:p>
          </table:table-cell>
          <table:table-cell table:number-columns-repeated="2"/>
          <table:table-cell office:value-type="float" office:value="705.762573">
            <text:p>705,762573</text:p>
          </table:table-cell>
          <table:table-cell table:formula="of:=ROUND([.F600]-1.77)" office:value-type="float" office:value="704">
            <text:p>704</text:p>
          </table:table-cell>
          <table:table-cell table:formula="of:=AVERAGE([.I595:.I605])" office:value-type="float" office:value="1177.43900909091">
            <text:p>1177,4390090909</text:p>
          </table:table-cell>
          <table:table-cell office:value-type="float" office:value="1170.85071">
            <text:p>1170,85071</text:p>
          </table:table-cell>
          <table:table-cell table:number-columns-repeated="3"/>
          <table:table-cell office:value-type="float" office:value="571.5">
            <text:p>571,5</text:p>
          </table:table-cell>
          <table:table-cell table:style-name="ce1" table:formula="of:=AVERAGE([.O595:.O605])" office:value-type="float" office:value="0.0214081818181818">
            <text:p>2,14E-002</text:p>
          </table:table-cell>
          <table:table-cell table:style-name="ce1" office:value-type="float" office:value="0.021329">
            <text:p>2,13E-002</text:p>
          </table:table-cell>
          <table:table-cell table:number-columns-repeated="9"/>
        </table:table-row>
        <table:table-row table:style-name="ro1">
          <table:table-cell office:value-type="float" office:value="572">
            <text:p>572</text:p>
          </table:table-cell>
          <table:table-cell table:style-name="ce1" table:formula="of:=AVERAGE([.C596:.C606])" office:value-type="float" office:value="12.8684545454545">
            <text:p>1,29E+001</text:p>
          </table:table-cell>
          <table:table-cell table:style-name="ce1" office:value-type="float" office:value="12.906">
            <text:p>1,29E+001</text:p>
          </table:table-cell>
          <table:table-cell table:number-columns-repeated="2"/>
          <table:table-cell office:value-type="float" office:value="706.289124">
            <text:p>706,289124</text:p>
          </table:table-cell>
          <table:table-cell table:formula="of:=ROUND([.F601]-1.77)" office:value-type="float" office:value="705">
            <text:p>705</text:p>
          </table:table-cell>
          <table:table-cell table:formula="of:=AVERAGE([.I596:.I606])" office:value-type="float" office:value="1168.74020181818">
            <text:p>1168,7402018182</text:p>
          </table:table-cell>
          <table:table-cell office:value-type="float" office:value="1170.61768">
            <text:p>1170,61768</text:p>
          </table:table-cell>
          <table:table-cell table:number-columns-repeated="3"/>
          <table:table-cell office:value-type="float" office:value="572">
            <text:p>572</text:p>
          </table:table-cell>
          <table:table-cell table:style-name="ce1" table:formula="of:=AVERAGE([.O596:.O606])" office:value-type="float" office:value="0.0213580909090909">
            <text:p>2,14E-002</text:p>
          </table:table-cell>
          <table:table-cell table:style-name="ce1" office:value-type="float" office:value="0.021482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572.5">
            <text:p>572,5</text:p>
          </table:table-cell>
          <table:table-cell table:style-name="ce1" table:formula="of:=AVERAGE([.C597:.C607])" office:value-type="float" office:value="12.8904545454545">
            <text:p>1,29E+001</text:p>
          </table:table-cell>
          <table:table-cell table:style-name="ce1" office:value-type="float" office:value="12.848">
            <text:p>1,28E+001</text:p>
          </table:table-cell>
          <table:table-cell table:number-columns-repeated="2"/>
          <table:table-cell office:value-type="float" office:value="706.815613">
            <text:p>706,815613</text:p>
          </table:table-cell>
          <table:table-cell table:formula="of:=ROUND([.F602]-1.77)" office:value-type="float" office:value="705">
            <text:p>705</text:p>
          </table:table-cell>
          <table:table-cell table:formula="of:=AVERAGE([.I597:.I607])" office:value-type="float" office:value="1160.85938636364">
            <text:p>1160,8593863636</text:p>
          </table:table-cell>
          <table:table-cell office:value-type="float" office:value="1160.69116">
            <text:p>1160,69116</text:p>
          </table:table-cell>
          <table:table-cell table:number-columns-repeated="3"/>
          <table:table-cell office:value-type="float" office:value="572.5">
            <text:p>572,5</text:p>
          </table:table-cell>
          <table:table-cell table:style-name="ce1" table:formula="of:=AVERAGE([.O597:.O607])" office:value-type="float" office:value="0.0213034545454545">
            <text:p>2,13E-002</text:p>
          </table:table-cell>
          <table:table-cell table:style-name="ce1" office:value-type="float" office:value="0.02152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573">
            <text:p>573</text:p>
          </table:table-cell>
          <table:table-cell table:style-name="ce1" table:formula="of:=AVERAGE([.C598:.C608])" office:value-type="float" office:value="12.9114545454545">
            <text:p>1,29E+001</text:p>
          </table:table-cell>
          <table:table-cell table:style-name="ce1" office:value-type="float" office:value="12.869">
            <text:p>1,29E+001</text:p>
          </table:table-cell>
          <table:table-cell table:number-columns-repeated="2"/>
          <table:table-cell office:value-type="float" office:value="707.342041">
            <text:p>707,342041</text:p>
          </table:table-cell>
          <table:table-cell table:formula="of:=ROUND([.F603]-1.77)" office:value-type="float" office:value="706">
            <text:p>706</text:p>
          </table:table-cell>
          <table:table-cell table:formula="of:=AVERAGE([.I598:.I608])" office:value-type="float" office:value="1153.12594363636">
            <text:p>1153,1259436364</text:p>
          </table:table-cell>
          <table:table-cell office:value-type="float" office:value="1150.13232">
            <text:p>1150,13232</text:p>
          </table:table-cell>
          <table:table-cell table:number-columns-repeated="3"/>
          <table:table-cell office:value-type="float" office:value="573">
            <text:p>573</text:p>
          </table:table-cell>
          <table:table-cell table:style-name="ce1" table:formula="of:=AVERAGE([.O598:.O608])" office:value-type="float" office:value="0.0212564545454545">
            <text:p>2,13E-002</text:p>
          </table:table-cell>
          <table:table-cell table:style-name="ce1" office:value-type="float" office:value="0.021482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573.5">
            <text:p>573,5</text:p>
          </table:table-cell>
          <table:table-cell table:style-name="ce1" table:formula="of:=AVERAGE([.C599:.C609])" office:value-type="float" office:value="12.9234545454545">
            <text:p>1,29E+001</text:p>
          </table:table-cell>
          <table:table-cell table:style-name="ce1" office:value-type="float" office:value="12.876">
            <text:p>1,29E+001</text:p>
          </table:table-cell>
          <table:table-cell table:number-columns-repeated="2"/>
          <table:table-cell office:value-type="float" office:value="707.868408">
            <text:p>707,868408</text:p>
          </table:table-cell>
          <table:table-cell table:formula="of:=ROUND([.F604]-1.77)" office:value-type="float" office:value="706">
            <text:p>706</text:p>
          </table:table-cell>
          <table:table-cell table:formula="of:=AVERAGE([.I599:.I609])" office:value-type="float" office:value="1145.43985272727">
            <text:p>1145,4398527273</text:p>
          </table:table-cell>
          <table:table-cell office:value-type="float" office:value="1152.68115">
            <text:p>1152,68115</text:p>
          </table:table-cell>
          <table:table-cell table:number-columns-repeated="3"/>
          <table:table-cell office:value-type="float" office:value="573.5">
            <text:p>573,5</text:p>
          </table:table-cell>
          <table:table-cell table:style-name="ce1" table:formula="of:=AVERAGE([.O599:.O609])" office:value-type="float" office:value="0.0212215454545455">
            <text:p>2,12E-002</text:p>
          </table:table-cell>
          <table:table-cell table:style-name="ce1" office:value-type="float" office:value="0.021401">
            <text:p>2,14E-002</text:p>
          </table:table-cell>
          <table:table-cell table:number-columns-repeated="9"/>
        </table:table-row>
        <table:table-row table:style-name="ro1">
          <table:table-cell office:value-type="float" office:value="574">
            <text:p>574</text:p>
          </table:table-cell>
          <table:table-cell table:style-name="ce1" table:formula="of:=AVERAGE([.C600:.C610])" office:value-type="float" office:value="12.9307272727273">
            <text:p>1,29E+001</text:p>
          </table:table-cell>
          <table:table-cell table:style-name="ce1" office:value-type="float" office:value="12.918">
            <text:p>1,29E+001</text:p>
          </table:table-cell>
          <table:table-cell table:number-columns-repeated="2"/>
          <table:table-cell office:value-type="float" office:value="708.394714">
            <text:p>708,394714</text:p>
          </table:table-cell>
          <table:table-cell table:formula="of:=ROUND([.F605]-1.77)" office:value-type="float" office:value="707">
            <text:p>707</text:p>
          </table:table-cell>
          <table:table-cell table:formula="of:=AVERAGE([.I600:.I610])" office:value-type="float" office:value="1139.20999454545">
            <text:p>1139,2099945455</text:p>
          </table:table-cell>
          <table:table-cell office:value-type="float" office:value="1134.20593">
            <text:p>1134,20593</text:p>
          </table:table-cell>
          <table:table-cell table:number-columns-repeated="3"/>
          <table:table-cell office:value-type="float" office:value="574">
            <text:p>574</text:p>
          </table:table-cell>
          <table:table-cell table:style-name="ce1" table:formula="of:=AVERAGE([.O600:.O610])" office:value-type="float" office:value="0.0211883636363636">
            <text:p>2,12E-002</text:p>
          </table:table-cell>
          <table:table-cell table:style-name="ce1" office:value-type="float" office:value="0.021288">
            <text:p>2,13E-002</text:p>
          </table:table-cell>
          <table:table-cell table:number-columns-repeated="9"/>
        </table:table-row>
        <table:table-row table:style-name="ro1">
          <table:table-cell office:value-type="float" office:value="574.5">
            <text:p>574,5</text:p>
          </table:table-cell>
          <table:table-cell table:style-name="ce1" table:formula="of:=AVERAGE([.C601:.C611])" office:value-type="float" office:value="12.9382727272727">
            <text:p>1,29E+001</text:p>
          </table:table-cell>
          <table:table-cell table:style-name="ce1" office:value-type="float" office:value="12.928">
            <text:p>1,29E+001</text:p>
          </table:table-cell>
          <table:table-cell table:number-columns-repeated="2"/>
          <table:table-cell office:value-type="float" office:value="708.921021">
            <text:p>708,921021</text:p>
          </table:table-cell>
          <table:table-cell table:formula="of:=ROUND([.F606]-1.77)" office:value-type="float" office:value="707">
            <text:p>707</text:p>
          </table:table-cell>
          <table:table-cell table:formula="of:=AVERAGE([.I601:.I611])" office:value-type="float" office:value="1133.39181272727">
            <text:p>1133,3918127273</text:p>
          </table:table-cell>
          <table:table-cell office:value-type="float" office:value="1127.71021">
            <text:p>1127,71021</text:p>
          </table:table-cell>
          <table:table-cell table:number-columns-repeated="3"/>
          <table:table-cell office:value-type="float" office:value="574.5">
            <text:p>574,5</text:p>
          </table:table-cell>
          <table:table-cell table:style-name="ce1" table:formula="of:=AVERAGE([.O601:.O611])" office:value-type="float" office:value="0.0211392727272727">
            <text:p>2,11E-002</text:p>
          </table:table-cell>
          <table:table-cell table:style-name="ce1" office:value-type="float" office:value="0.021112">
            <text:p>2,11E-002</text:p>
          </table:table-cell>
          <table:table-cell table:number-columns-repeated="9"/>
        </table:table-row>
        <table:table-row table:style-name="ro1">
          <table:table-cell office:value-type="float" office:value="575">
            <text:p>575</text:p>
          </table:table-cell>
          <table:table-cell table:style-name="ce1" table:formula="of:=AVERAGE([.C602:.C612])" office:value-type="float" office:value="12.9483636363636">
            <text:p>1,29E+001</text:p>
          </table:table-cell>
          <table:table-cell table:style-name="ce1" office:value-type="float" office:value="12.957">
            <text:p>1,30E+001</text:p>
          </table:table-cell>
          <table:table-cell table:number-columns-repeated="2"/>
          <table:table-cell office:value-type="float" office:value="709.447205">
            <text:p>709,447205</text:p>
          </table:table-cell>
          <table:table-cell table:formula="of:=ROUND([.F607]-1.77)" office:value-type="float" office:value="708">
            <text:p>708</text:p>
          </table:table-cell>
          <table:table-cell table:formula="of:=AVERAGE([.I602:.I612])" office:value-type="float" office:value="1127.17284">
            <text:p>1127,17284</text:p>
          </table:table-cell>
          <table:table-cell office:value-type="float" office:value="1119.45593">
            <text:p>1119,45593</text:p>
          </table:table-cell>
          <table:table-cell table:number-columns-repeated="3"/>
          <table:table-cell office:value-type="float" office:value="575">
            <text:p>575</text:p>
          </table:table-cell>
          <table:table-cell table:style-name="ce1" table:formula="of:=AVERAGE([.O602:.O612])" office:value-type="float" office:value="0.0210667272727273">
            <text:p>2,11E-002</text:p>
          </table:table-cell>
          <table:table-cell table:style-name="ce1" office:value-type="float" office:value="0.020938">
            <text:p>2,09E-002</text:p>
          </table:table-cell>
          <table:table-cell table:number-columns-repeated="9"/>
        </table:table-row>
        <table:table-row table:style-name="ro1">
          <table:table-cell office:value-type="float" office:value="575.5">
            <text:p>575,5</text:p>
          </table:table-cell>
          <table:table-cell table:style-name="ce1" table:formula="of:=AVERAGE([.C603:.C613])" office:value-type="float" office:value="12.9619090909091">
            <text:p>1,30E+001</text:p>
          </table:table-cell>
          <table:table-cell table:style-name="ce1" office:value-type="float" office:value="12.981">
            <text:p>1,30E+001</text:p>
          </table:table-cell>
          <table:table-cell table:number-columns-repeated="2"/>
          <table:table-cell office:value-type="float" office:value="709.973328">
            <text:p>709,973328</text:p>
          </table:table-cell>
          <table:table-cell table:formula="of:=ROUND([.F608]-1.77)" office:value-type="float" office:value="708">
            <text:p>708</text:p>
          </table:table-cell>
          <table:table-cell table:formula="of:=AVERAGE([.I603:.I613])" office:value-type="float" office:value="1121.00172">
            <text:p>1121,00172</text:p>
          </table:table-cell>
          <table:table-cell office:value-type="float" office:value="1118.77271">
            <text:p>1118,77271</text:p>
          </table:table-cell>
          <table:table-cell table:number-columns-repeated="3"/>
          <table:table-cell office:value-type="float" office:value="575.5">
            <text:p>575,5</text:p>
          </table:table-cell>
          <table:table-cell table:style-name="ce1" table:formula="of:=AVERAGE([.O603:.O613])" office:value-type="float" office:value="0.020978">
            <text:p>2,10E-002</text:p>
          </table:table-cell>
          <table:table-cell table:style-name="ce1" office:value-type="float" office:value="0.020848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76">
            <text:p>576</text:p>
          </table:table-cell>
          <table:table-cell table:style-name="ce1" table:formula="of:=AVERAGE([.C604:.C614])" office:value-type="float" office:value="12.9762727272727">
            <text:p>1,30E+001</text:p>
          </table:table-cell>
          <table:table-cell table:style-name="ce1" office:value-type="float" office:value="12.993">
            <text:p>1,30E+001</text:p>
          </table:table-cell>
          <table:table-cell table:number-columns-repeated="2"/>
          <table:table-cell office:value-type="float" office:value="710.49939">
            <text:p>710,49939</text:p>
          </table:table-cell>
          <table:table-cell table:formula="of:=ROUND([.F609]-1.77)" office:value-type="float" office:value="709">
            <text:p>709</text:p>
          </table:table-cell>
          <table:table-cell table:formula="of:=AVERAGE([.I604:.I614])" office:value-type="float" office:value="1115.97631909091">
            <text:p>1115,9763190909</text:p>
          </table:table-cell>
          <table:table-cell office:value-type="float" office:value="1114.26465">
            <text:p>1114,26465</text:p>
          </table:table-cell>
          <table:table-cell table:number-columns-repeated="3"/>
          <table:table-cell office:value-type="float" office:value="576">
            <text:p>576</text:p>
          </table:table-cell>
          <table:table-cell table:style-name="ce1" table:formula="of:=AVERAGE([.O604:.O614])" office:value-type="float" office:value="0.0208878181818182">
            <text:p>2,09E-002</text:p>
          </table:table-cell>
          <table:table-cell table:style-name="ce1" office:value-type="float" office:value="0.020826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76.5">
            <text:p>576,5</text:p>
          </table:table-cell>
          <table:table-cell table:style-name="ce1" table:formula="of:=AVERAGE([.C605:.C615])" office:value-type="float" office:value="12.9922727272727">
            <text:p>1,30E+001</text:p>
          </table:table-cell>
          <table:table-cell table:style-name="ce1" office:value-type="float" office:value="13.01">
            <text:p>1,30E+001</text:p>
          </table:table-cell>
          <table:table-cell table:number-columns-repeated="2"/>
          <table:table-cell office:value-type="float" office:value="711.025391">
            <text:p>711,025391</text:p>
          </table:table-cell>
          <table:table-cell table:formula="of:=ROUND([.F610]-1.77)" office:value-type="float" office:value="709">
            <text:p>709</text:p>
          </table:table-cell>
          <table:table-cell table:formula="of:=AVERAGE([.I605:.I615])" office:value-type="float" office:value="1109.70227181818">
            <text:p>1109,7022718182</text:p>
          </table:table-cell>
          <table:table-cell office:value-type="float" office:value="1111.92749">
            <text:p>1111,92749</text:p>
          </table:table-cell>
          <table:table-cell table:number-columns-repeated="3"/>
          <table:table-cell office:value-type="float" office:value="576.5">
            <text:p>576,5</text:p>
          </table:table-cell>
          <table:table-cell table:style-name="ce1" table:formula="of:=AVERAGE([.O605:.O615])" office:value-type="float" office:value="0.0208049090909091">
            <text:p>2,08E-002</text:p>
          </table:table-cell>
          <table:table-cell table:style-name="ce1" office:value-type="float" office:value="0.020846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77">
            <text:p>577</text:p>
          </table:table-cell>
          <table:table-cell table:style-name="ce1" table:formula="of:=AVERAGE([.C606:.C616])" office:value-type="float" office:value="13.0077272727273">
            <text:p>1,30E+001</text:p>
          </table:table-cell>
          <table:table-cell table:style-name="ce1" office:value-type="float" office:value="13.035">
            <text:p>1,30E+001</text:p>
          </table:table-cell>
          <table:table-cell table:number-columns-repeated="2"/>
          <table:table-cell office:value-type="float" office:value="711.551392">
            <text:p>711,551392</text:p>
          </table:table-cell>
          <table:table-cell table:formula="of:=ROUND([.F611]-1.77)" office:value-type="float" office:value="710">
            <text:p>710</text:p>
          </table:table-cell>
          <table:table-cell table:formula="of:=AVERAGE([.I606:.I616])" office:value-type="float" office:value="1105.37554545455">
            <text:p>1105,3755454546</text:p>
          </table:table-cell>
          <table:table-cell office:value-type="float" office:value="1106.85071">
            <text:p>1106,85071</text:p>
          </table:table-cell>
          <table:table-cell table:number-columns-repeated="3"/>
          <table:table-cell office:value-type="float" office:value="577">
            <text:p>577</text:p>
          </table:table-cell>
          <table:table-cell table:style-name="ce1" table:formula="of:=AVERAGE([.O606:.O616])" office:value-type="float" office:value="0.0207361818181818">
            <text:p>2,07E-002</text:p>
          </table:table-cell>
          <table:table-cell table:style-name="ce1" office:value-type="float" office:value="0.020789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77.5">
            <text:p>577,5</text:p>
          </table:table-cell>
          <table:table-cell table:style-name="ce1" table:formula="of:=AVERAGE([.C607:.C617])" office:value-type="float" office:value="13.0220909090909">
            <text:p>1,30E+001</text:p>
          </table:table-cell>
          <table:table-cell table:style-name="ce1" office:value-type="float" office:value="13.017">
            <text:p>1,30E+001</text:p>
          </table:table-cell>
          <table:table-cell table:number-columns-repeated="2"/>
          <table:table-cell office:value-type="float" office:value="712.077271">
            <text:p>712,077271</text:p>
          </table:table-cell>
          <table:table-cell table:formula="of:=ROUND([.F612]-1.77)" office:value-type="float" office:value="710">
            <text:p>710</text:p>
          </table:table-cell>
          <table:table-cell table:formula="of:=AVERAGE([.I607:.I617])" office:value-type="float" office:value="1100.46972818182">
            <text:p>1100,4697281818</text:p>
          </table:table-cell>
          <table:table-cell office:value-type="float" office:value="1102.20898">
            <text:p>1102,20898</text:p>
          </table:table-cell>
          <table:table-cell table:number-columns-repeated="3"/>
          <table:table-cell office:value-type="float" office:value="577.5">
            <text:p>577,5</text:p>
          </table:table-cell>
          <table:table-cell table:style-name="ce1" table:formula="of:=AVERAGE([.O607:.O617])" office:value-type="float" office:value="0.0206883636363636">
            <text:p>2,07E-002</text:p>
          </table:table-cell>
          <table:table-cell table:style-name="ce1" office:value-type="float" office:value="0.020684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578">
            <text:p>578</text:p>
          </table:table-cell>
          <table:table-cell table:style-name="ce1" table:formula="of:=AVERAGE([.C608:.C618])" office:value-type="float" office:value="13.0322727272727">
            <text:p>1,30E+001</text:p>
          </table:table-cell>
          <table:table-cell table:style-name="ce1" office:value-type="float" office:value="12.997">
            <text:p>1,30E+001</text:p>
          </table:table-cell>
          <table:table-cell table:number-columns-repeated="2"/>
          <table:table-cell office:value-type="float" office:value="712.603088">
            <text:p>712,603088</text:p>
          </table:table-cell>
          <table:table-cell table:formula="of:=ROUND([.F613]-1.77)" office:value-type="float" office:value="711">
            <text:p>711</text:p>
          </table:table-cell>
          <table:table-cell table:formula="of:=AVERAGE([.I608:.I618])" office:value-type="float" office:value="1095.69432636364">
            <text:p>1095,6943263636</text:p>
          </table:table-cell>
          <table:table-cell office:value-type="float" office:value="1092.80884">
            <text:p>1092,80884</text:p>
          </table:table-cell>
          <table:table-cell table:number-columns-repeated="3"/>
          <table:table-cell office:value-type="float" office:value="578">
            <text:p>578</text:p>
          </table:table-cell>
          <table:table-cell table:style-name="ce1" table:formula="of:=AVERAGE([.O608:.O618])" office:value-type="float" office:value="0.0206617272727273">
            <text:p>2,07E-002</text:p>
          </table:table-cell>
          <table:table-cell table:style-name="ce1" office:value-type="float" office:value="0.020544">
            <text:p>2,05E-002</text:p>
          </table:table-cell>
          <table:table-cell table:number-columns-repeated="9"/>
        </table:table-row>
        <table:table-row table:style-name="ro1">
          <table:table-cell office:value-type="float" office:value="578.5">
            <text:p>578,5</text:p>
          </table:table-cell>
          <table:table-cell table:style-name="ce1" table:formula="of:=AVERAGE([.C609:.C619])" office:value-type="float" office:value="13.0391818181818">
            <text:p>1,30E+001</text:p>
          </table:table-cell>
          <table:table-cell table:style-name="ce1" office:value-type="float" office:value="13.027">
            <text:p>1,30E+001</text:p>
          </table:table-cell>
          <table:table-cell table:number-columns-repeated="2"/>
          <table:table-cell office:value-type="float" office:value="713.128906">
            <text:p>713,128906</text:p>
          </table:table-cell>
          <table:table-cell table:formula="of:=ROUND([.F614]-1.77)" office:value-type="float" office:value="711">
            <text:p>711</text:p>
          </table:table-cell>
          <table:table-cell table:formula="of:=AVERAGE([.I609:.I619])" office:value-type="float" office:value="1090.28985181818">
            <text:p>1090,2898518182</text:p>
          </table:table-cell>
          <table:table-cell office:value-type="float" office:value="1094.85291">
            <text:p>1094,85291</text:p>
          </table:table-cell>
          <table:table-cell table:number-columns-repeated="3"/>
          <table:table-cell office:value-type="float" office:value="578.5">
            <text:p>578,5</text:p>
          </table:table-cell>
          <table:table-cell table:style-name="ce1" table:formula="of:=AVERAGE([.O609:.O619])" office:value-type="float" office:value="0.0206487272727273">
            <text:p>2,06E-002</text:p>
          </table:table-cell>
          <table:table-cell table:style-name="ce1" office:value-type="float" office:value="0.02049">
            <text:p>2,05E-002</text:p>
          </table:table-cell>
          <table:table-cell table:number-columns-repeated="9"/>
        </table:table-row>
        <table:table-row table:style-name="ro1">
          <table:table-cell office:value-type="float" office:value="579">
            <text:p>579</text:p>
          </table:table-cell>
          <table:table-cell table:style-name="ce1" table:formula="of:=AVERAGE([.C610:.C620])" office:value-type="float" office:value="13.0417272727273">
            <text:p>1,30E+001</text:p>
          </table:table-cell>
          <table:table-cell table:style-name="ce1" office:value-type="float" office:value="13.052">
            <text:p>1,31E+001</text:p>
          </table:table-cell>
          <table:table-cell table:number-columns-repeated="2"/>
          <table:table-cell office:value-type="float" office:value="713.654602">
            <text:p>713,654602</text:p>
          </table:table-cell>
          <table:table-cell table:formula="of:=ROUND([.F615]-1.77)" office:value-type="float" office:value="712">
            <text:p>712</text:p>
          </table:table-cell>
          <table:table-cell table:formula="of:=AVERAGE([.I610:.I620])" office:value-type="float" office:value="1083.98638454545">
            <text:p>1083,9863845455</text:p>
          </table:table-cell>
          <table:table-cell office:value-type="float" office:value="1083.66663">
            <text:p>1083,66663</text:p>
          </table:table-cell>
          <table:table-cell table:number-columns-repeated="3"/>
          <table:table-cell office:value-type="float" office:value="579">
            <text:p>579</text:p>
          </table:table-cell>
          <table:table-cell table:style-name="ce1" table:formula="of:=AVERAGE([.O610:.O620])" office:value-type="float" office:value="0.0206422727272727">
            <text:p>2,06E-002</text:p>
          </table:table-cell>
          <table:table-cell table:style-name="ce1" office:value-type="float" office:value="0.020489">
            <text:p>2,05E-002</text:p>
          </table:table-cell>
          <table:table-cell table:number-columns-repeated="9"/>
        </table:table-row>
        <table:table-row table:style-name="ro1">
          <table:table-cell office:value-type="float" office:value="579.5">
            <text:p>579,5</text:p>
          </table:table-cell>
          <table:table-cell table:style-name="ce1" table:formula="of:=AVERAGE([.C611:.C621])" office:value-type="float" office:value="13.0435454545455">
            <text:p>1,30E+001</text:p>
          </table:table-cell>
          <table:table-cell table:style-name="ce1" office:value-type="float" office:value="13.088">
            <text:p>1,31E+001</text:p>
          </table:table-cell>
          <table:table-cell table:number-columns-repeated="2"/>
          <table:table-cell office:value-type="float" office:value="714.180237">
            <text:p>714,180237</text:p>
          </table:table-cell>
          <table:table-cell table:formula="of:=ROUND([.F616]-1.77)" office:value-type="float" office:value="712">
            <text:p>712</text:p>
          </table:table-cell>
          <table:table-cell table:formula="of:=AVERAGE([.I611:.I621])" office:value-type="float" office:value="1077.39731727273">
            <text:p>1077,3973172727</text:p>
          </table:table-cell>
          <table:table-cell office:value-type="float" office:value="1086.61194">
            <text:p>1086,61194</text:p>
          </table:table-cell>
          <table:table-cell table:number-columns-repeated="3"/>
          <table:table-cell office:value-type="float" office:value="579.5">
            <text:p>579,5</text:p>
          </table:table-cell>
          <table:table-cell table:style-name="ce1" table:formula="of:=AVERAGE([.O611:.O621])" office:value-type="float" office:value="0.0206377272727273">
            <text:p>2,06E-002</text:p>
          </table:table-cell>
          <table:table-cell table:style-name="ce1" office:value-type="float" office:value="0.020532">
            <text:p>2,05E-002</text:p>
          </table:table-cell>
          <table:table-cell table:number-columns-repeated="9"/>
        </table:table-row>
        <table:table-row table:style-name="ro1">
          <table:table-cell office:value-type="float" office:value="580">
            <text:p>580</text:p>
          </table:table-cell>
          <table:table-cell table:style-name="ce1" table:formula="of:=AVERAGE([.C612:.C622])" office:value-type="float" office:value="13.0458181818182">
            <text:p>1,30E+001</text:p>
          </table:table-cell>
          <table:table-cell table:style-name="ce1" office:value-type="float" office:value="13.086">
            <text:p>1,31E+001</text:p>
          </table:table-cell>
          <table:table-cell table:number-columns-repeated="2"/>
          <table:table-cell office:value-type="float" office:value="714.705872">
            <text:p>714,705872</text:p>
          </table:table-cell>
          <table:table-cell table:formula="of:=ROUND([.F617]-1.77)" office:value-type="float" office:value="713">
            <text:p>713</text:p>
          </table:table-cell>
          <table:table-cell table:formula="of:=AVERAGE([.I612:.I622])" office:value-type="float" office:value="1070.06597363636">
            <text:p>1070,0659736364</text:p>
          </table:table-cell>
          <table:table-cell office:value-type="float" office:value="1073.74622">
            <text:p>1073,74622</text:p>
          </table:table-cell>
          <table:table-cell table:number-columns-repeated="3"/>
          <table:table-cell office:value-type="float" office:value="580">
            <text:p>580</text:p>
          </table:table-cell>
          <table:table-cell table:style-name="ce1" table:formula="of:=AVERAGE([.O612:.O622])" office:value-type="float" office:value="0.0206413636363636">
            <text:p>2,06E-002</text:p>
          </table:table-cell>
          <table:table-cell table:style-name="ce1" office:value-type="float" office:value="0.020586">
            <text:p>2,06E-002</text:p>
          </table:table-cell>
          <table:table-cell table:number-columns-repeated="9"/>
        </table:table-row>
        <table:table-row table:style-name="ro1">
          <table:table-cell office:value-type="float" office:value="580.5">
            <text:p>580,5</text:p>
          </table:table-cell>
          <table:table-cell table:style-name="ce1" table:formula="of:=AVERAGE([.C613:.C623])" office:value-type="float" office:value="13.0532727272727">
            <text:p>1,31E+001</text:p>
          </table:table-cell>
          <table:table-cell table:style-name="ce1" office:value-type="float" office:value="13.069">
            <text:p>1,31E+001</text:p>
          </table:table-cell>
          <table:table-cell table:number-columns-repeated="2"/>
          <table:table-cell office:value-type="float" office:value="715.231384">
            <text:p>715,231384</text:p>
          </table:table-cell>
          <table:table-cell table:formula="of:=ROUND([.F618]-1.77)" office:value-type="float" office:value="713">
            <text:p>713</text:p>
          </table:table-cell>
          <table:table-cell table:formula="of:=AVERAGE([.I613:.I623])" office:value-type="float" office:value="1063.10069727273">
            <text:p>1063,1006972727</text:p>
          </table:table-cell>
          <table:table-cell office:value-type="float" office:value="1066.92651">
            <text:p>1066,92651</text:p>
          </table:table-cell>
          <table:table-cell table:number-columns-repeated="3"/>
          <table:table-cell office:value-type="float" office:value="580.5">
            <text:p>580,5</text:p>
          </table:table-cell>
          <table:table-cell table:style-name="ce1" table:formula="of:=AVERAGE([.O613:.O623])" office:value-type="float" office:value="0.0206517272727273">
            <text:p>2,07E-002</text:p>
          </table:table-cell>
          <table:table-cell table:style-name="ce1" office:value-type="float" office:value="0.020645">
            <text:p>2,06E-002</text:p>
          </table:table-cell>
          <table:table-cell table:number-columns-repeated="9"/>
        </table:table-row>
        <table:table-row table:style-name="ro1">
          <table:table-cell office:value-type="float" office:value="581">
            <text:p>581</text:p>
          </table:table-cell>
          <table:table-cell table:style-name="ce1" table:formula="of:=AVERAGE([.C614:.C624])" office:value-type="float" office:value="13.0719090909091">
            <text:p>1,31E+001</text:p>
          </table:table-cell>
          <table:table-cell table:style-name="ce1" office:value-type="float" office:value="13.057">
            <text:p>1,31E+001</text:p>
          </table:table-cell>
          <table:table-cell table:number-columns-repeated="2"/>
          <table:table-cell office:value-type="float" office:value="715.756897">
            <text:p>715,756897</text:p>
          </table:table-cell>
          <table:table-cell table:formula="of:=ROUND([.F619]-1.77)" office:value-type="float" office:value="714">
            <text:p>714</text:p>
          </table:table-cell>
          <table:table-cell table:formula="of:=AVERAGE([.I614:.I624])" office:value-type="float" office:value="1055.88092090909">
            <text:p>1055,8809209091</text:p>
          </table:table-cell>
          <table:table-cell office:value-type="float" office:value="1059.32349">
            <text:p>1059,32349</text:p>
          </table:table-cell>
          <table:table-cell table:number-columns-repeated="3"/>
          <table:table-cell office:value-type="float" office:value="581">
            <text:p>581</text:p>
          </table:table-cell>
          <table:table-cell table:style-name="ce1" table:formula="of:=AVERAGE([.O614:.O624])" office:value-type="float" office:value="0.0206696363636364">
            <text:p>2,07E-002</text:p>
          </table:table-cell>
          <table:table-cell table:style-name="ce1" office:value-type="float" office:value="0.020705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581.5">
            <text:p>581,5</text:p>
          </table:table-cell>
          <table:table-cell table:style-name="ce1" table:formula="of:=AVERAGE([.C615:.C625])" office:value-type="float" office:value="13.0990909090909">
            <text:p>1,31E+001</text:p>
          </table:table-cell>
          <table:table-cell table:style-name="ce1" office:value-type="float" office:value="13.021">
            <text:p>1,30E+001</text:p>
          </table:table-cell>
          <table:table-cell table:number-columns-repeated="2"/>
          <table:table-cell office:value-type="float" office:value="716.282288">
            <text:p>716,282288</text:p>
          </table:table-cell>
          <table:table-cell table:formula="of:=ROUND([.F620]-1.77)" office:value-type="float" office:value="715">
            <text:p>715</text:p>
          </table:table-cell>
          <table:table-cell table:formula="of:=AVERAGE([.I615:.I625])" office:value-type="float" office:value="1049.01550272727">
            <text:p>1049,0155027273</text:p>
          </table:table-cell>
          <table:table-cell office:value-type="float" office:value="1044.92651">
            <text:p>1044,92651</text:p>
          </table:table-cell>
          <table:table-cell table:number-columns-repeated="3"/>
          <table:table-cell office:value-type="float" office:value="581.5">
            <text:p>581,5</text:p>
          </table:table-cell>
          <table:table-cell table:style-name="ce1" table:formula="of:=AVERAGE([.O615:.O625])" office:value-type="float" office:value="0.0206795454545455">
            <text:p>2,07E-002</text:p>
          </table:table-cell>
          <table:table-cell table:style-name="ce1" office:value-type="float" office:value="0.020755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82">
            <text:p>582</text:p>
          </table:table-cell>
          <table:table-cell table:style-name="ce1" table:formula="of:=AVERAGE([.C616:.C626])" office:value-type="float" office:value="13.1326363636364">
            <text:p>1,31E+001</text:p>
          </table:table-cell>
          <table:table-cell table:style-name="ce1" office:value-type="float" office:value="13.03">
            <text:p>1,30E+001</text:p>
          </table:table-cell>
          <table:table-cell table:number-columns-repeated="2"/>
          <table:table-cell office:value-type="float" office:value="716.807678">
            <text:p>716,807678</text:p>
          </table:table-cell>
          <table:table-cell table:formula="of:=ROUND([.F621]-1.77)" office:value-type="float" office:value="715">
            <text:p>715</text:p>
          </table:table-cell>
          <table:table-cell table:formula="of:=AVERAGE([.I616:.I626])" office:value-type="float" office:value="1043.00436636364">
            <text:p>1043,0043663636</text:p>
          </table:table-cell>
          <table:table-cell office:value-type="float" office:value="1039.44775">
            <text:p>1039,44775</text:p>
          </table:table-cell>
          <table:table-cell table:number-columns-repeated="3"/>
          <table:table-cell office:value-type="float" office:value="582">
            <text:p>582</text:p>
          </table:table-cell>
          <table:table-cell table:style-name="ce1" table:formula="of:=AVERAGE([.O616:.O626])" office:value-type="float" office:value="0.0206746363636364">
            <text:p>2,07E-002</text:p>
          </table:table-cell>
          <table:table-cell table:style-name="ce1" office:value-type="float" office:value="0.020796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82.5">
            <text:p>582,5</text:p>
          </table:table-cell>
          <table:table-cell table:style-name="ce1" table:formula="of:=AVERAGE([.C617:.C627])" office:value-type="float" office:value="13.1624545454545">
            <text:p>1,32E+001</text:p>
          </table:table-cell>
          <table:table-cell table:style-name="ce1" office:value-type="float" office:value="13.06">
            <text:p>1,31E+001</text:p>
          </table:table-cell>
          <table:table-cell table:number-columns-repeated="2"/>
          <table:table-cell office:value-type="float" office:value="717.333008">
            <text:p>717,333008</text:p>
          </table:table-cell>
          <table:table-cell table:formula="of:=ROUND([.F622]-1.77)" office:value-type="float" office:value="716">
            <text:p>716</text:p>
          </table:table-cell>
          <table:table-cell table:formula="of:=AVERAGE([.I617:.I627])" office:value-type="float" office:value="1036.96637454545">
            <text:p>1036,9663745455</text:p>
          </table:table-cell>
          <table:table-cell office:value-type="float" office:value="1026.20593">
            <text:p>1026,20593</text:p>
          </table:table-cell>
          <table:table-cell table:number-columns-repeated="3"/>
          <table:table-cell office:value-type="float" office:value="582.5">
            <text:p>582,5</text:p>
          </table:table-cell>
          <table:table-cell table:style-name="ce1" table:formula="of:=AVERAGE([.O617:.O627])" office:value-type="float" office:value="0.0206514545454545">
            <text:p>2,07E-002</text:p>
          </table:table-cell>
          <table:table-cell table:style-name="ce1" office:value-type="float" office:value="0.020829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83">
            <text:p>583</text:p>
          </table:table-cell>
          <table:table-cell table:style-name="ce1" table:formula="of:=AVERAGE([.C618:.C628])" office:value-type="float" office:value="13.1867272727273">
            <text:p>1,32E+001</text:p>
          </table:table-cell>
          <table:table-cell table:style-name="ce1" office:value-type="float" office:value="13.099">
            <text:p>1,31E+001</text:p>
          </table:table-cell>
          <table:table-cell table:number-columns-repeated="2"/>
          <table:table-cell office:value-type="float" office:value="717.858215">
            <text:p>717,858215</text:p>
          </table:table-cell>
          <table:table-cell table:formula="of:=ROUND([.F623]-1.77)" office:value-type="float" office:value="716">
            <text:p>716</text:p>
          </table:table-cell>
          <table:table-cell table:formula="of:=AVERAGE([.I618:.I628])" office:value-type="float" office:value="1033.80362090909">
            <text:p>1033,8036209091</text:p>
          </table:table-cell>
          <table:table-cell office:value-type="float" office:value="1025.59094">
            <text:p>1025,59094</text:p>
          </table:table-cell>
          <table:table-cell table:number-columns-repeated="3"/>
          <table:table-cell office:value-type="float" office:value="583">
            <text:p>583</text:p>
          </table:table-cell>
          <table:table-cell table:style-name="ce1" table:formula="of:=AVERAGE([.O618:.O628])" office:value-type="float" office:value="0.020613">
            <text:p>2,06E-002</text:p>
          </table:table-cell>
          <table:table-cell table:style-name="ce1" office:value-type="float" office:value="0.020798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583.5">
            <text:p>583,5</text:p>
          </table:table-cell>
          <table:table-cell table:style-name="ce1" table:formula="of:=AVERAGE([.C619:.C629])" office:value-type="float" office:value="13.2050909090909">
            <text:p>1,32E+001</text:p>
          </table:table-cell>
          <table:table-cell table:style-name="ce1" office:value-type="float" office:value="13.202">
            <text:p>1,32E+001</text:p>
          </table:table-cell>
          <table:table-cell table:number-columns-repeated="2"/>
          <table:table-cell office:value-type="float" office:value="718.383423">
            <text:p>718,383423</text:p>
          </table:table-cell>
          <table:table-cell table:formula="of:=ROUND([.F624]-1.77)" office:value-type="float" office:value="717">
            <text:p>717</text:p>
          </table:table-cell>
          <table:table-cell table:formula="of:=AVERAGE([.I619:.I629])" office:value-type="float" office:value="1030.71806090909">
            <text:p>1030,7180609091</text:p>
          </table:table-cell>
          <table:table-cell office:value-type="float" office:value="1013.3913">
            <text:p>1013,3913</text:p>
          </table:table-cell>
          <table:table-cell table:number-columns-repeated="3"/>
          <table:table-cell office:value-type="float" office:value="583.5">
            <text:p>583,5</text:p>
          </table:table-cell>
          <table:table-cell table:style-name="ce1" table:formula="of:=AVERAGE([.O619:.O629])" office:value-type="float" office:value="0.0205636363636364">
            <text:p>2,06E-002</text:p>
          </table:table-cell>
          <table:table-cell table:style-name="ce1" office:value-type="float" office:value="0.020741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584">
            <text:p>584</text:p>
          </table:table-cell>
          <table:table-cell table:style-name="ce1" table:formula="of:=AVERAGE([.C620:.C630])" office:value-type="float" office:value="13.2197272727273">
            <text:p>1,32E+001</text:p>
          </table:table-cell>
          <table:table-cell table:style-name="ce1" office:value-type="float" office:value="13.326">
            <text:p>1,33E+001</text:p>
          </table:table-cell>
          <table:table-cell table:number-columns-repeated="2"/>
          <table:table-cell office:value-type="float" office:value="718.908569">
            <text:p>718,908569</text:p>
          </table:table-cell>
          <table:table-cell table:formula="of:=ROUND([.F625]-1.77)" office:value-type="float" office:value="717">
            <text:p>717</text:p>
          </table:table-cell>
          <table:table-cell table:formula="of:=AVERAGE([.I620:.I630])" office:value-type="float" office:value="1028.03281363636">
            <text:p>1028,0328136364</text:p>
          </table:table-cell>
          <table:table-cell office:value-type="float" office:value="1019.33331">
            <text:p>1019,33331</text:p>
          </table:table-cell>
          <table:table-cell table:number-columns-repeated="3"/>
          <table:table-cell office:value-type="float" office:value="584">
            <text:p>584</text:p>
          </table:table-cell>
          <table:table-cell table:style-name="ce1" table:formula="of:=AVERAGE([.O620:.O630])" office:value-type="float" office:value="0.0205070909090909">
            <text:p>2,05E-002</text:p>
          </table:table-cell>
          <table:table-cell table:style-name="ce1" office:value-type="float" office:value="0.020599">
            <text:p>2,06E-002</text:p>
          </table:table-cell>
          <table:table-cell table:number-columns-repeated="9"/>
        </table:table-row>
        <table:table-row table:style-name="ro1">
          <table:table-cell office:value-type="float" office:value="584.5">
            <text:p>584,5</text:p>
          </table:table-cell>
          <table:table-cell table:style-name="ce1" table:formula="of:=AVERAGE([.C621:.C631])" office:value-type="float" office:value="13.2347272727273">
            <text:p>1,32E+001</text:p>
          </table:table-cell>
          <table:table-cell table:style-name="ce1" office:value-type="float" office:value="13.421">
            <text:p>1,34E+001</text:p>
          </table:table-cell>
          <table:table-cell table:number-columns-repeated="2"/>
          <table:table-cell office:value-type="float" office:value="719.433594">
            <text:p>719,433594</text:p>
          </table:table-cell>
          <table:table-cell table:formula="of:=ROUND([.F626]-1.77)" office:value-type="float" office:value="718">
            <text:p>718</text:p>
          </table:table-cell>
          <table:table-cell table:formula="of:=AVERAGE([.I621:.I631])" office:value-type="float" office:value="1026.69273727273">
            <text:p>1026,6927372727</text:p>
          </table:table-cell>
          <table:table-cell office:value-type="float" office:value="1017.54413">
            <text:p>1017,54413</text:p>
          </table:table-cell>
          <table:table-cell table:number-columns-repeated="3"/>
          <table:table-cell office:value-type="float" office:value="584.5">
            <text:p>584,5</text:p>
          </table:table-cell>
          <table:table-cell table:style-name="ce1" table:formula="of:=AVERAGE([.O621:.O631])" office:value-type="float" office:value="0.0204417272727273">
            <text:p>2,04E-002</text:p>
          </table:table-cell>
          <table:table-cell table:style-name="ce1" office:value-type="float" office:value="0.020435">
            <text:p>2,04E-002</text:p>
          </table:table-cell>
          <table:table-cell table:number-columns-repeated="9"/>
        </table:table-row>
        <table:table-row table:style-name="ro1">
          <table:table-cell office:value-type="float" office:value="585">
            <text:p>585</text:p>
          </table:table-cell>
          <table:table-cell table:style-name="ce1" table:formula="of:=AVERAGE([.C622:.C632])" office:value-type="float" office:value="13.2505454545455">
            <text:p>1,33E+001</text:p>
          </table:table-cell>
          <table:table-cell table:style-name="ce1" office:value-type="float" office:value="13.416">
            <text:p>1,34E+001</text:p>
          </table:table-cell>
          <table:table-cell table:number-columns-repeated="2"/>
          <table:table-cell office:value-type="float" office:value="719.958618">
            <text:p>719,958618</text:p>
          </table:table-cell>
          <table:table-cell table:formula="of:=ROUND([.F627]-1.77)" office:value-type="float" office:value="718">
            <text:p>718</text:p>
          </table:table-cell>
          <table:table-cell table:formula="of:=AVERAGE([.I622:.I632])" office:value-type="float" office:value="1024.83385090909">
            <text:p>1024,8338509091</text:p>
          </table:table-cell>
          <table:table-cell office:value-type="float" office:value="1020.19403">
            <text:p>1020,19403</text:p>
          </table:table-cell>
          <table:table-cell table:number-columns-repeated="3"/>
          <table:table-cell office:value-type="float" office:value="585">
            <text:p>585</text:p>
          </table:table-cell>
          <table:table-cell table:style-name="ce1" table:formula="of:=AVERAGE([.O622:.O632])" office:value-type="float" office:value="0.0203585454545455">
            <text:p>2,04E-002</text:p>
          </table:table-cell>
          <table:table-cell table:style-name="ce1" office:value-type="float" office:value="0.020277">
            <text:p>2,03E-002</text:p>
          </table:table-cell>
          <table:table-cell table:number-columns-repeated="9"/>
        </table:table-row>
        <table:table-row table:style-name="ro1">
          <table:table-cell office:value-type="float" office:value="585.5">
            <text:p>585,5</text:p>
          </table:table-cell>
          <table:table-cell table:style-name="ce1" table:formula="of:=AVERAGE([.C623:.C633])" office:value-type="float" office:value="13.2643636363636">
            <text:p>1,33E+001</text:p>
          </table:table-cell>
          <table:table-cell table:style-name="ce1" office:value-type="float" office:value="13.353">
            <text:p>1,34E+001</text:p>
          </table:table-cell>
          <table:table-cell table:number-columns-repeated="2"/>
          <table:table-cell office:value-type="float" office:value="720.483582">
            <text:p>720,483582</text:p>
          </table:table-cell>
          <table:table-cell table:formula="of:=ROUND([.F628]-1.77)" office:value-type="float" office:value="719">
            <text:p>719</text:p>
          </table:table-cell>
          <table:table-cell table:formula="of:=AVERAGE([.I623:.I633])" office:value-type="float" office:value="1024.03494">
            <text:p>1024,03494</text:p>
          </table:table-cell>
          <table:table-cell office:value-type="float" office:value="1038.95593">
            <text:p>1038,95593</text:p>
          </table:table-cell>
          <table:table-cell table:number-columns-repeated="3"/>
          <table:table-cell office:value-type="float" office:value="585.5">
            <text:p>585,5</text:p>
          </table:table-cell>
          <table:table-cell table:style-name="ce1" table:formula="of:=AVERAGE([.O623:.O633])" office:value-type="float" office:value="0.0202390909090909">
            <text:p>2,02E-002</text:p>
          </table:table-cell>
          <table:table-cell table:style-name="ce1" office:value-type="float" office:value="0.020163">
            <text:p>2,02E-002</text:p>
          </table:table-cell>
          <table:table-cell table:number-columns-repeated="9"/>
        </table:table-row>
        <table:table-row table:style-name="ro1">
          <table:table-cell office:value-type="float" office:value="586">
            <text:p>586</text:p>
          </table:table-cell>
          <table:table-cell table:style-name="ce1" table:formula="of:=AVERAGE([.C624:.C634])" office:value-type="float" office:value="13.2713636363636">
            <text:p>1,33E+001</text:p>
          </table:table-cell>
          <table:table-cell table:style-name="ce1" office:value-type="float" office:value="13.271">
            <text:p>1,33E+001</text:p>
          </table:table-cell>
          <table:table-cell table:number-columns-repeated="2"/>
          <table:table-cell office:value-type="float" office:value="721.008484">
            <text:p>721,008484</text:p>
          </table:table-cell>
          <table:table-cell table:formula="of:=ROUND([.F629]-1.77)" office:value-type="float" office:value="719">
            <text:p>719</text:p>
          </table:table-cell>
          <table:table-cell table:formula="of:=AVERAGE([.I624:.I634])" office:value-type="float" office:value="1022.96629272727">
            <text:p>1022,9662927273</text:p>
          </table:table-cell>
          <table:table-cell office:value-type="float" office:value="1032.98535">
            <text:p>1032,98535</text:p>
          </table:table-cell>
          <table:table-cell table:number-columns-repeated="3"/>
          <table:table-cell office:value-type="float" office:value="586">
            <text:p>586</text:p>
          </table:table-cell>
          <table:table-cell table:style-name="ce1" table:formula="of:=AVERAGE([.O624:.O634])" office:value-type="float" office:value="0.020079">
            <text:p>2,01E-002</text:p>
          </table:table-cell>
          <table:table-cell table:style-name="ce1" office:value-type="float" office:value="0.020102">
            <text:p>2,01E-002</text:p>
          </table:table-cell>
          <table:table-cell table:number-columns-repeated="9"/>
        </table:table-row>
        <table:table-row table:style-name="ro1">
          <table:table-cell office:value-type="float" office:value="586.5">
            <text:p>586,5</text:p>
          </table:table-cell>
          <table:table-cell table:style-name="ce1" table:formula="of:=AVERAGE([.C625:.C635])" office:value-type="float" office:value="13.2675454545455">
            <text:p>1,33E+001</text:p>
          </table:table-cell>
          <table:table-cell table:style-name="ce1" office:value-type="float" office:value="13.218">
            <text:p>1,32E+001</text:p>
          </table:table-cell>
          <table:table-cell table:number-columns-repeated="2"/>
          <table:table-cell office:value-type="float" office:value="721.533264">
            <text:p>721,533264</text:p>
          </table:table-cell>
          <table:table-cell table:formula="of:=ROUND([.F630]-1.77)" office:value-type="float" office:value="720">
            <text:p>720</text:p>
          </table:table-cell>
          <table:table-cell table:formula="of:=AVERAGE([.I625:.I635])" office:value-type="float" office:value="1022.33370727273">
            <text:p>1022,3337072727</text:p>
          </table:table-cell>
          <table:table-cell office:value-type="float" office:value="1029.78577">
            <text:p>1029,78577</text:p>
          </table:table-cell>
          <table:table-cell table:number-columns-repeated="3"/>
          <table:table-cell office:value-type="float" office:value="586.5">
            <text:p>586,5</text:p>
          </table:table-cell>
          <table:table-cell table:style-name="ce1" table:formula="of:=AVERAGE([.O625:.O635])" office:value-type="float" office:value="0.0198945454545455">
            <text:p>1,99E-002</text:p>
          </table:table-cell>
          <table:table-cell table:style-name="ce1" office:value-type="float" office:value="0.020083">
            <text:p>2,01E-002</text:p>
          </table:table-cell>
          <table:table-cell table:number-columns-repeated="9"/>
        </table:table-row>
        <table:table-row table:style-name="ro1">
          <table:table-cell office:value-type="float" office:value="587">
            <text:p>587</text:p>
          </table:table-cell>
          <table:table-cell table:style-name="ce1" table:formula="of:=AVERAGE([.C626:.C636])" office:value-type="float" office:value="13.251">
            <text:p>1,33E+001</text:p>
          </table:table-cell>
          <table:table-cell table:style-name="ce1" office:value-type="float" office:value="13.186">
            <text:p>1,32E+001</text:p>
          </table:table-cell>
          <table:table-cell table:number-columns-repeated="2"/>
          <table:table-cell office:value-type="float" office:value="722.058044">
            <text:p>722,058044</text:p>
          </table:table-cell>
          <table:table-cell table:formula="of:=ROUND([.F631]-1.77)" office:value-type="float" office:value="720">
            <text:p>720</text:p>
          </table:table-cell>
          <table:table-cell table:formula="of:=AVERAGE([.I626:.I636])" office:value-type="float" office:value="1019.95162745455">
            <text:p>1019,9516274546</text:p>
          </table:table-cell>
          <table:table-cell office:value-type="float" office:value="1030.18567">
            <text:p>1030,18567</text:p>
          </table:table-cell>
          <table:table-cell table:number-columns-repeated="3"/>
          <table:table-cell office:value-type="float" office:value="587">
            <text:p>587</text:p>
          </table:table-cell>
          <table:table-cell table:style-name="ce1" table:formula="of:=AVERAGE([.O626:.O636])" office:value-type="float" office:value="0.0197211818181818">
            <text:p>1,97E-002</text:p>
          </table:table-cell>
          <table:table-cell table:style-name="ce1" office:value-type="float" office:value="0.020036">
            <text:p>2,00E-002</text:p>
          </table:table-cell>
          <table:table-cell table:number-columns-repeated="9"/>
        </table:table-row>
        <table:table-row table:style-name="ro1">
          <table:table-cell office:value-type="float" office:value="587.5">
            <text:p>587,5</text:p>
          </table:table-cell>
          <table:table-cell table:style-name="ce1" table:formula="of:=AVERAGE([.C627:.C637])" office:value-type="float" office:value="13.23">
            <text:p>1,32E+001</text:p>
          </table:table-cell>
          <table:table-cell table:style-name="ce1" office:value-type="float" office:value="13.204">
            <text:p>1,32E+001</text:p>
          </table:table-cell>
          <table:table-cell table:number-columns-repeated="2"/>
          <table:table-cell office:value-type="float" office:value="722.582764">
            <text:p>722,582764</text:p>
          </table:table-cell>
          <table:table-cell table:formula="of:=ROUND([.F632]-1.77)" office:value-type="float" office:value="721">
            <text:p>721</text:p>
          </table:table-cell>
          <table:table-cell table:formula="of:=AVERAGE([.I627:.I637])" office:value-type="float" office:value="1017.93608">
            <text:p>1017,93608</text:p>
          </table:table-cell>
          <table:table-cell office:value-type="float" office:value="1019">
            <text:p>1019</text:p>
          </table:table-cell>
          <table:table-cell table:number-columns-repeated="3"/>
          <table:table-cell office:value-type="float" office:value="587.5">
            <text:p>587,5</text:p>
          </table:table-cell>
          <table:table-cell table:style-name="ce1" table:formula="of:=AVERAGE([.O627:.O637])" office:value-type="float" office:value="0.0195847272727273">
            <text:p>1,96E-002</text:p>
          </table:table-cell>
          <table:table-cell table:style-name="ce1" office:value-type="float" office:value="0.019881">
            <text:p>1,99E-002</text:p>
          </table:table-cell>
          <table:table-cell table:number-columns-repeated="9"/>
        </table:table-row>
        <table:table-row table:style-name="ro1">
          <table:table-cell office:value-type="float" office:value="588">
            <text:p>588</text:p>
          </table:table-cell>
          <table:table-cell table:style-name="ce1" table:formula="of:=AVERAGE([.C628:.C638])" office:value-type="float" office:value="13.2076363636364">
            <text:p>1,32E+001</text:p>
          </table:table-cell>
          <table:table-cell table:style-name="ce1" office:value-type="float" office:value="13.212">
            <text:p>1,32E+001</text:p>
          </table:table-cell>
          <table:table-cell table:number-columns-repeated="2"/>
          <table:table-cell office:value-type="float" office:value="723.107422">
            <text:p>723,107422</text:p>
          </table:table-cell>
          <table:table-cell table:formula="of:=ROUND([.F633]-1.77)" office:value-type="float" office:value="721">
            <text:p>721</text:p>
          </table:table-cell>
          <table:table-cell table:formula="of:=AVERAGE([.I628:.I638])" office:value-type="float" office:value="1014.47882136364">
            <text:p>1014,4788213636</text:p>
          </table:table-cell>
          <table:table-cell office:value-type="float" office:value="1017.41791">
            <text:p>1017,41791</text:p>
          </table:table-cell>
          <table:table-cell table:number-columns-repeated="3"/>
          <table:table-cell office:value-type="float" office:value="588">
            <text:p>588</text:p>
          </table:table-cell>
          <table:table-cell table:style-name="ce1" table:formula="of:=AVERAGE([.O628:.O638])" office:value-type="float" office:value="0.0194864545454545">
            <text:p>1,95E-002</text:p>
          </table:table-cell>
          <table:table-cell table:style-name="ce1" office:value-type="float" office:value="0.019515">
            <text:p>1,95E-002</text:p>
          </table:table-cell>
          <table:table-cell table:number-columns-repeated="9"/>
        </table:table-row>
        <table:table-row table:style-name="ro1">
          <table:table-cell office:value-type="float" office:value="588.5">
            <text:p>588,5</text:p>
          </table:table-cell>
          <table:table-cell table:style-name="ce1" table:formula="of:=AVERAGE([.C629:.C639])" office:value-type="float" office:value="13.1897272727273">
            <text:p>1,32E+001</text:p>
          </table:table-cell>
          <table:table-cell table:style-name="ce1" office:value-type="float" office:value="13.176">
            <text:p>1,32E+001</text:p>
          </table:table-cell>
          <table:table-cell table:number-columns-repeated="2"/>
          <table:table-cell office:value-type="float" office:value="723.632019">
            <text:p>723,632019</text:p>
          </table:table-cell>
          <table:table-cell table:formula="of:=ROUND([.F634]-1.77)" office:value-type="float" office:value="722">
            <text:p>722</text:p>
          </table:table-cell>
          <table:table-cell table:formula="of:=AVERAGE([.I629:.I639])" office:value-type="float" office:value="1008.58730327273">
            <text:p>1008,5873032727</text:p>
          </table:table-cell>
          <table:table-cell office:value-type="float" office:value="1013.83582">
            <text:p>1013,83582</text:p>
          </table:table-cell>
          <table:table-cell table:number-columns-repeated="3"/>
          <table:table-cell office:value-type="float" office:value="588.5">
            <text:p>588,5</text:p>
          </table:table-cell>
          <table:table-cell table:style-name="ce1" table:formula="of:=AVERAGE([.O629:.O639])" office:value-type="float" office:value="0.0194132727272727">
            <text:p>1,94E-002</text:p>
          </table:table-cell>
          <table:table-cell table:style-name="ce1" office:value-type="float" office:value="0.019037">
            <text:p>1,90E-002</text:p>
          </table:table-cell>
          <table:table-cell table:number-columns-repeated="9"/>
        </table:table-row>
        <table:table-row table:style-name="ro1">
          <table:table-cell office:value-type="float" office:value="589">
            <text:p>589</text:p>
          </table:table-cell>
          <table:table-cell table:style-name="ce1" table:formula="of:=AVERAGE([.C630:.C640])" office:value-type="float" office:value="13.1839090909091">
            <text:p>1,32E+001</text:p>
          </table:table-cell>
          <table:table-cell table:style-name="ce1" office:value-type="float" office:value="13.16">
            <text:p>1,32E+001</text:p>
          </table:table-cell>
          <table:table-cell table:number-columns-repeated="2"/>
          <table:table-cell office:value-type="float" office:value="724.156555">
            <text:p>724,156555</text:p>
          </table:table-cell>
          <table:table-cell table:formula="of:=ROUND([.F635]-1.77)" office:value-type="float" office:value="722">
            <text:p>722</text:p>
          </table:table-cell>
          <table:table-cell table:formula="of:=AVERAGE([.I630:.I640])" office:value-type="float" office:value="1002.21029481818">
            <text:p>1002,2102948182</text:p>
          </table:table-cell>
          <table:table-cell office:value-type="float" office:value="1006.43286">
            <text:p>1006,43286</text:p>
          </table:table-cell>
          <table:table-cell table:number-columns-repeated="3"/>
          <table:table-cell office:value-type="float" office:value="589">
            <text:p>589</text:p>
          </table:table-cell>
          <table:table-cell table:style-name="ce1" table:formula="of:=AVERAGE([.O630:.O640])" office:value-type="float" office:value="0.0193500909090909">
            <text:p>1,94E-002</text:p>
          </table:table-cell>
          <table:table-cell table:style-name="ce1" office:value-type="float" office:value="0.018712">
            <text:p>1,87E-002</text:p>
          </table:table-cell>
          <table:table-cell table:number-columns-repeated="9"/>
        </table:table-row>
        <table:table-row table:style-name="ro1">
          <table:table-cell office:value-type="float" office:value="589.5">
            <text:p>589,5</text:p>
          </table:table-cell>
          <table:table-cell table:style-name="ce1" table:formula="of:=AVERAGE([.C631:.C641])" office:value-type="float" office:value="13.1896363636364">
            <text:p>1,32E+001</text:p>
          </table:table-cell>
          <table:table-cell table:style-name="ce1" office:value-type="float" office:value="13.144">
            <text:p>1,31E+001</text:p>
          </table:table-cell>
          <table:table-cell table:number-columns-repeated="2"/>
          <table:table-cell office:value-type="float" office:value="724.68103">
            <text:p>724,68103</text:p>
          </table:table-cell>
          <table:table-cell table:formula="of:=ROUND([.F636]-1.77)" office:value-type="float" office:value="723">
            <text:p>723</text:p>
          </table:table-cell>
          <table:table-cell table:formula="of:=AVERAGE([.I631:.I641])" office:value-type="float" office:value="995.733160454545">
            <text:p>995,7331604545</text:p>
          </table:table-cell>
          <table:table-cell office:value-type="float" office:value="993.130432">
            <text:p>993,130432</text:p>
          </table:table-cell>
          <table:table-cell table:number-columns-repeated="3"/>
          <table:table-cell office:value-type="float" office:value="589.5">
            <text:p>589,5</text:p>
          </table:table-cell>
          <table:table-cell table:style-name="ce1" table:formula="of:=AVERAGE([.O631:.O641])" office:value-type="float" office:value="0.0192943636363636">
            <text:p>1,93E-002</text:p>
          </table:table-cell>
          <table:table-cell table:style-name="ce1" office:value-type="float" office:value="0.018692">
            <text:p>1,87E-002</text:p>
          </table:table-cell>
          <table:table-cell table:number-columns-repeated="9"/>
        </table:table-row>
        <table:table-row table:style-name="ro1">
          <table:table-cell office:value-type="float" office:value="590">
            <text:p>590</text:p>
          </table:table-cell>
          <table:table-cell table:style-name="ce1" table:formula="of:=AVERAGE([.C632:.C642])" office:value-type="float" office:value="13.2031818181818">
            <text:p>1,32E+001</text:p>
          </table:table-cell>
          <table:table-cell table:style-name="ce1" office:value-type="float" office:value="13.19">
            <text:p>1,32E+001</text:p>
          </table:table-cell>
          <table:table-cell table:number-columns-repeated="2"/>
          <table:table-cell office:value-type="float" office:value="725.205444">
            <text:p>725,205444</text:p>
          </table:table-cell>
          <table:table-cell table:formula="of:=ROUND([.F637]-1.77)" office:value-type="float" office:value="723">
            <text:p>723</text:p>
          </table:table-cell>
          <table:table-cell table:formula="of:=AVERAGE([.I632:.I642])" office:value-type="float" office:value="988.366416727273">
            <text:p>988,3664167273</text:p>
          </table:table-cell>
          <table:table-cell office:value-type="float" office:value="995.373108">
            <text:p>995,373108</text:p>
          </table:table-cell>
          <table:table-cell table:number-columns-repeated="3"/>
          <table:table-cell office:value-type="float" office:value="590">
            <text:p>590</text:p>
          </table:table-cell>
          <table:table-cell table:style-name="ce1" table:formula="of:=AVERAGE([.O632:.O642])" office:value-type="float" office:value="0.0192434545454545">
            <text:p>1,92E-002</text:p>
          </table:table-cell>
          <table:table-cell table:style-name="ce1" office:value-type="float" office:value="0.018934">
            <text:p>1,89E-002</text:p>
          </table:table-cell>
          <table:table-cell table:number-columns-repeated="9"/>
        </table:table-row>
        <table:table-row table:style-name="ro1">
          <table:table-cell office:value-type="float" office:value="590.5">
            <text:p>590,5</text:p>
          </table:table-cell>
          <table:table-cell table:style-name="ce1" table:formula="of:=AVERAGE([.C633:.C643])" office:value-type="float" office:value="13.2164545454545">
            <text:p>1,32E+001</text:p>
          </table:table-cell>
          <table:table-cell table:style-name="ce1" office:value-type="float" office:value="13.17">
            <text:p>1,32E+001</text:p>
          </table:table-cell>
          <table:table-cell table:number-columns-repeated="2"/>
          <table:table-cell office:value-type="float" office:value="725.729797">
            <text:p>725,729797</text:p>
          </table:table-cell>
          <table:table-cell table:formula="of:=ROUND([.F638]-1.77)" office:value-type="float" office:value="724">
            <text:p>724</text:p>
          </table:table-cell>
          <table:table-cell table:formula="of:=AVERAGE([.I633:.I643])" office:value-type="float" office:value="981.424389">
            <text:p>981,424389</text:p>
          </table:table-cell>
          <table:table-cell office:value-type="float" office:value="982.164185">
            <text:p>982,164185</text:p>
          </table:table-cell>
          <table:table-cell table:number-columns-repeated="3"/>
          <table:table-cell office:value-type="float" office:value="590.5">
            <text:p>590,5</text:p>
          </table:table-cell>
          <table:table-cell table:style-name="ce1" table:formula="of:=AVERAGE([.O633:.O643])" office:value-type="float" office:value="0.0192035454545455">
            <text:p>1,92E-002</text:p>
          </table:table-cell>
          <table:table-cell table:style-name="ce1" office:value-type="float" office:value="0.019196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591">
            <text:p>591</text:p>
          </table:table-cell>
          <table:table-cell table:style-name="ce1" table:formula="of:=AVERAGE([.C634:.C644])" office:value-type="float" office:value="13.2248181818182">
            <text:p>1,32E+001</text:p>
          </table:table-cell>
          <table:table-cell table:style-name="ce1" office:value-type="float" office:value="13.156">
            <text:p>1,32E+001</text:p>
          </table:table-cell>
          <table:table-cell table:number-columns-repeated="2"/>
          <table:table-cell office:value-type="float" office:value="726.254089">
            <text:p>726,254089</text:p>
          </table:table-cell>
          <table:table-cell table:formula="of:=ROUND([.F639]-1.77)" office:value-type="float" office:value="724">
            <text:p>724</text:p>
          </table:table-cell>
          <table:table-cell table:formula="of:=AVERAGE([.I634:.I644])" office:value-type="float" office:value="974.295488090909">
            <text:p>974,2954880909</text:p>
          </table:table-cell>
          <table:table-cell office:value-type="float" office:value="974.149231">
            <text:p>974,149231</text:p>
          </table:table-cell>
          <table:table-cell table:number-columns-repeated="3"/>
          <table:table-cell office:value-type="float" office:value="591">
            <text:p>591</text:p>
          </table:table-cell>
          <table:table-cell table:style-name="ce1" table:formula="of:=AVERAGE([.O634:.O644])" office:value-type="float" office:value="0.0191905454545455">
            <text:p>1,92E-002</text:p>
          </table:table-cell>
          <table:table-cell table:style-name="ce1" office:value-type="float" office:value="0.019358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591.5">
            <text:p>591,5</text:p>
          </table:table-cell>
          <table:table-cell table:style-name="ce1" table:formula="of:=AVERAGE([.C635:.C645])" office:value-type="float" office:value="13.2383636363636">
            <text:p>1,32E+001</text:p>
          </table:table-cell>
          <table:table-cell table:style-name="ce1" office:value-type="float" office:value="13.207">
            <text:p>1,32E+001</text:p>
          </table:table-cell>
          <table:table-cell table:number-columns-repeated="2"/>
          <table:table-cell office:value-type="float" office:value="726.77832">
            <text:p>726,77832</text:p>
          </table:table-cell>
          <table:table-cell table:formula="of:=ROUND([.F640]-1.77)" office:value-type="float" office:value="725">
            <text:p>725</text:p>
          </table:table-cell>
          <table:table-cell table:formula="of:=AVERAGE([.I635:.I645])" office:value-type="float" office:value="966.781238727273">
            <text:p>966,7812387273</text:p>
          </table:table-cell>
          <table:table-cell office:value-type="float" office:value="962.838257">
            <text:p>962,838257</text:p>
          </table:table-cell>
          <table:table-cell table:number-columns-repeated="3"/>
          <table:table-cell office:value-type="float" office:value="591.5">
            <text:p>591,5</text:p>
          </table:table-cell>
          <table:table-cell table:style-name="ce1" table:formula="of:=AVERAGE([.O635:.O645])" office:value-type="float" office:value="0.0192098181818182">
            <text:p>1,92E-002</text:p>
          </table:table-cell>
          <table:table-cell table:style-name="ce1" office:value-type="float" office:value="0.019407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592">
            <text:p>592</text:p>
          </table:table-cell>
          <table:table-cell table:style-name="ce1" table:formula="of:=AVERAGE([.C636:.C646])" office:value-type="float" office:value="13.2558181818182">
            <text:p>1,33E+001</text:p>
          </table:table-cell>
          <table:table-cell table:style-name="ce1" office:value-type="float" office:value="13.281">
            <text:p>1,33E+001</text:p>
          </table:table-cell>
          <table:table-cell table:number-columns-repeated="2"/>
          <table:table-cell office:value-type="float" office:value="727.30249">
            <text:p>727,30249</text:p>
          </table:table-cell>
          <table:table-cell table:formula="of:=ROUND([.F641]-1.77)" office:value-type="float" office:value="726">
            <text:p>726</text:p>
          </table:table-cell>
          <table:table-cell table:formula="of:=AVERAGE([.I636:.I646])" office:value-type="float" office:value="959.630626272727">
            <text:p>959,6306262727</text:p>
          </table:table-cell>
          <table:table-cell office:value-type="float" office:value="958.537292">
            <text:p>958,537292</text:p>
          </table:table-cell>
          <table:table-cell table:number-columns-repeated="3"/>
          <table:table-cell office:value-type="float" office:value="592">
            <text:p>592</text:p>
          </table:table-cell>
          <table:table-cell table:style-name="ce1" table:formula="of:=AVERAGE([.O636:.O646])" office:value-type="float" office:value="0.019252">
            <text:p>1,93E-002</text:p>
          </table:table-cell>
          <table:table-cell table:style-name="ce1" office:value-type="float" office:value="0.01947">
            <text:p>1,95E-002</text:p>
          </table:table-cell>
          <table:table-cell table:number-columns-repeated="9"/>
        </table:table-row>
        <table:table-row table:style-name="ro1">
          <table:table-cell office:value-type="float" office:value="592.5">
            <text:p>592,5</text:p>
          </table:table-cell>
          <table:table-cell table:style-name="ce1" table:formula="of:=AVERAGE([.C637:.C647])" office:value-type="float" office:value="13.279">
            <text:p>1,33E+001</text:p>
          </table:table-cell>
          <table:table-cell table:style-name="ce1" office:value-type="float" office:value="13.335">
            <text:p>1,33E+001</text:p>
          </table:table-cell>
          <table:table-cell table:number-columns-repeated="2"/>
          <table:table-cell office:value-type="float" office:value="727.82666">
            <text:p>727,82666</text:p>
          </table:table-cell>
          <table:table-cell table:formula="of:=ROUND([.F642]-1.77)" office:value-type="float" office:value="726">
            <text:p>726</text:p>
          </table:table-cell>
          <table:table-cell table:formula="of:=AVERAGE([.I637:.I647])" office:value-type="float" office:value="953.019836363637">
            <text:p>953,0198363636</text:p>
          </table:table-cell>
          <table:table-cell office:value-type="float" office:value="949.151489">
            <text:p>949,151489</text:p>
          </table:table-cell>
          <table:table-cell table:number-columns-repeated="3"/>
          <table:table-cell office:value-type="float" office:value="592.5">
            <text:p>592,5</text:p>
          </table:table-cell>
          <table:table-cell table:style-name="ce1" table:formula="of:=AVERAGE([.O637:.O647])" office:value-type="float" office:value="0.0192892727272727">
            <text:p>1,93E-002</text:p>
          </table:table-cell>
          <table:table-cell table:style-name="ce1" office:value-type="float" office:value="0.019476">
            <text:p>1,95E-002</text:p>
          </table:table-cell>
          <table:table-cell table:number-columns-repeated="9"/>
        </table:table-row>
        <table:table-row table:style-name="ro1">
          <table:table-cell office:value-type="float" office:value="593">
            <text:p>593</text:p>
          </table:table-cell>
          <table:table-cell table:style-name="ce1" table:formula="of:=AVERAGE([.C638:.C648])" office:value-type="float" office:value="13.302">
            <text:p>1,33E+001</text:p>
          </table:table-cell>
          <table:table-cell table:style-name="ce1" office:value-type="float" office:value="13.35">
            <text:p>1,34E+001</text:p>
          </table:table-cell>
          <table:table-cell table:number-columns-repeated="2"/>
          <table:table-cell office:value-type="float" office:value="728.350708">
            <text:p>728,350708</text:p>
          </table:table-cell>
          <table:table-cell table:formula="of:=ROUND([.F643]-1.77)" office:value-type="float" office:value="727">
            <text:p>727</text:p>
          </table:table-cell>
          <table:table-cell table:formula="of:=AVERAGE([.I638:.I648])" office:value-type="float" office:value="946.013993636364">
            <text:p>946,0139936364</text:p>
          </table:table-cell>
          <table:table-cell office:value-type="float" office:value="942.637695">
            <text:p>942,637695</text:p>
          </table:table-cell>
          <table:table-cell table:number-columns-repeated="3"/>
          <table:table-cell office:value-type="float" office:value="593">
            <text:p>593</text:p>
          </table:table-cell>
          <table:table-cell table:style-name="ce1" table:formula="of:=AVERAGE([.O638:.O648])" office:value-type="float" office:value="0.0193035454545455">
            <text:p>1,93E-002</text:p>
          </table:table-cell>
          <table:table-cell table:style-name="ce1" office:value-type="float" office:value="0.019442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593.5">
            <text:p>593,5</text:p>
          </table:table-cell>
          <table:table-cell table:style-name="ce1" table:formula="of:=AVERAGE([.C639:.C649])" office:value-type="float" office:value="13.3219090909091">
            <text:p>1,33E+001</text:p>
          </table:table-cell>
          <table:table-cell table:style-name="ce1" office:value-type="float" office:value="13.304">
            <text:p>1,33E+001</text:p>
          </table:table-cell>
          <table:table-cell table:number-columns-repeated="2"/>
          <table:table-cell office:value-type="float" office:value="728.874695">
            <text:p>728,874695</text:p>
          </table:table-cell>
          <table:table-cell table:formula="of:=ROUND([.F644]-1.77)" office:value-type="float" office:value="727">
            <text:p>727</text:p>
          </table:table-cell>
          <table:table-cell table:formula="of:=AVERAGE([.I639:.I649])" office:value-type="float" office:value="940.651472545454">
            <text:p>940,6514725455</text:p>
          </table:table-cell>
          <table:table-cell office:value-type="float" office:value="939">
            <text:p>939</text:p>
          </table:table-cell>
          <table:table-cell table:number-columns-repeated="3"/>
          <table:table-cell office:value-type="float" office:value="593.5">
            <text:p>593,5</text:p>
          </table:table-cell>
          <table:table-cell table:style-name="ce1" table:formula="of:=AVERAGE([.O639:.O649])" office:value-type="float" office:value="0.0192956363636364">
            <text:p>1,93E-002</text:p>
          </table:table-cell>
          <table:table-cell table:style-name="ce1" office:value-type="float" office:value="0.019372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594">
            <text:p>594</text:p>
          </table:table-cell>
          <table:table-cell table:style-name="ce1" table:formula="of:=AVERAGE([.C640:.C650])" office:value-type="float" office:value="13.3401818181818">
            <text:p>1,33E+001</text:p>
          </table:table-cell>
          <table:table-cell table:style-name="ce1" office:value-type="float" office:value="13.325">
            <text:p>1,33E+001</text:p>
          </table:table-cell>
          <table:table-cell table:number-columns-repeated="2"/>
          <table:table-cell office:value-type="float" office:value="729.398621">
            <text:p>729,398621</text:p>
          </table:table-cell>
          <table:table-cell table:formula="of:=ROUND([.F645]-1.77)" office:value-type="float" office:value="728">
            <text:p>728</text:p>
          </table:table-cell>
          <table:table-cell table:formula="of:=AVERAGE([.I640:.I650])" office:value-type="float" office:value="935.054459909091">
            <text:p>935,0544599091</text:p>
          </table:table-cell>
          <table:table-cell office:value-type="float" office:value="931.179077">
            <text:p>931,179077</text:p>
          </table:table-cell>
          <table:table-cell table:number-columns-repeated="3"/>
          <table:table-cell office:value-type="float" office:value="594">
            <text:p>594</text:p>
          </table:table-cell>
          <table:table-cell table:style-name="ce1" table:formula="of:=AVERAGE([.O640:.O650])" office:value-type="float" office:value="0.0192706363636364">
            <text:p>1,93E-002</text:p>
          </table:table-cell>
          <table:table-cell table:style-name="ce1" office:value-type="float" office:value="0.019249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594.5">
            <text:p>594,5</text:p>
          </table:table-cell>
          <table:table-cell table:style-name="ce1" table:formula="of:=AVERAGE([.C641:.C651])" office:value-type="float" office:value="13.3539090909091">
            <text:p>1,34E+001</text:p>
          </table:table-cell>
          <table:table-cell table:style-name="ce1" office:value-type="float" office:value="13.352">
            <text:p>1,34E+001</text:p>
          </table:table-cell>
          <table:table-cell table:number-columns-repeated="2"/>
          <table:table-cell office:value-type="float" office:value="729.922485">
            <text:p>729,922485</text:p>
          </table:table-cell>
          <table:table-cell table:formula="of:=ROUND([.F646]-1.77)" office:value-type="float" office:value="728">
            <text:p>728</text:p>
          </table:table-cell>
          <table:table-cell table:formula="of:=AVERAGE([.I641:.I651])" office:value-type="float" office:value="929.887345636364">
            <text:p>929,8873456364</text:p>
          </table:table-cell>
          <table:table-cell office:value-type="float" office:value="927.776123">
            <text:p>927,776123</text:p>
          </table:table-cell>
          <table:table-cell table:number-columns-repeated="3"/>
          <table:table-cell office:value-type="float" office:value="594.5">
            <text:p>594,5</text:p>
          </table:table-cell>
          <table:table-cell table:style-name="ce1" table:formula="of:=AVERAGE([.O641:.O651])" office:value-type="float" office:value="0.019233">
            <text:p>1,92E-002</text:p>
          </table:table-cell>
          <table:table-cell table:style-name="ce1" office:value-type="float" office:value="0.019176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595">
            <text:p>595</text:p>
          </table:table-cell>
          <table:table-cell table:style-name="ce1" table:formula="of:=AVERAGE([.C642:.C652])" office:value-type="float" office:value="13.3637272727273">
            <text:p>1,34E+001</text:p>
          </table:table-cell>
          <table:table-cell table:style-name="ce1" office:value-type="float" office:value="13.399">
            <text:p>1,34E+001</text:p>
          </table:table-cell>
          <table:table-cell table:number-columns-repeated="2"/>
          <table:table-cell office:value-type="float" office:value="730.44635">
            <text:p>730,44635</text:p>
          </table:table-cell>
          <table:table-cell table:formula="of:=ROUND([.F647]-1.77)" office:value-type="float" office:value="729">
            <text:p>729</text:p>
          </table:table-cell>
          <table:table-cell table:formula="of:=AVERAGE([.I642:.I652])" office:value-type="float" office:value="925.169572272727">
            <text:p>925,1695722727</text:p>
          </table:table-cell>
          <table:table-cell office:value-type="float" office:value="920.411743">
            <text:p>920,411743</text:p>
          </table:table-cell>
          <table:table-cell table:number-columns-repeated="3"/>
          <table:table-cell office:value-type="float" office:value="595">
            <text:p>595</text:p>
          </table:table-cell>
          <table:table-cell table:style-name="ce1" table:formula="of:=AVERAGE([.O642:.O652])" office:value-type="float" office:value="0.0191760909090909">
            <text:p>1,92E-002</text:p>
          </table:table-cell>
          <table:table-cell table:style-name="ce1" office:value-type="float" office:value="0.019102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595.5">
            <text:p>595,5</text:p>
          </table:table-cell>
          <table:table-cell table:style-name="ce1" table:formula="of:=AVERAGE([.C643:.C653])" office:value-type="float" office:value="13.3766363636364">
            <text:p>1,34E+001</text:p>
          </table:table-cell>
          <table:table-cell table:style-name="ce1" office:value-type="float" office:value="13.443">
            <text:p>1,34E+001</text:p>
          </table:table-cell>
          <table:table-cell table:number-columns-repeated="2"/>
          <table:table-cell office:value-type="float" office:value="730.970093">
            <text:p>730,970093</text:p>
          </table:table-cell>
          <table:table-cell table:formula="of:=ROUND([.F648]-1.77)" office:value-type="float" office:value="729">
            <text:p>729</text:p>
          </table:table-cell>
          <table:table-cell table:formula="of:=AVERAGE([.I643:.I653])" office:value-type="float" office:value="921.124594909091">
            <text:p>921,1245949091</text:p>
          </table:table-cell>
          <table:table-cell office:value-type="float" office:value="918.308838">
            <text:p>918,308838</text:p>
          </table:table-cell>
          <table:table-cell table:number-columns-repeated="3"/>
          <table:table-cell office:value-type="float" office:value="595.5">
            <text:p>595,5</text:p>
          </table:table-cell>
          <table:table-cell table:style-name="ce1" table:formula="of:=AVERAGE([.O643:.O653])" office:value-type="float" office:value="0.0191077272727273">
            <text:p>1,91E-002</text:p>
          </table:table-cell>
          <table:table-cell table:style-name="ce1" office:value-type="float" office:value="0.019091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596">
            <text:p>596</text:p>
          </table:table-cell>
          <table:table-cell table:style-name="ce1" table:formula="of:=AVERAGE([.C644:.C654])" office:value-type="float" office:value="13.3877272727273">
            <text:p>1,34E+001</text:p>
          </table:table-cell>
          <table:table-cell table:style-name="ce1" office:value-type="float" office:value="13.389">
            <text:p>1,34E+001</text:p>
          </table:table-cell>
          <table:table-cell table:number-columns-repeated="2"/>
          <table:table-cell office:value-type="float" office:value="731.493774">
            <text:p>731,493774</text:p>
          </table:table-cell>
          <table:table-cell table:formula="of:=ROUND([.F649]-1.77)" office:value-type="float" office:value="730">
            <text:p>730</text:p>
          </table:table-cell>
          <table:table-cell table:formula="of:=AVERAGE([.I644:.I654])" office:value-type="float" office:value="915.674493909091">
            <text:p>915,6744939091</text:p>
          </table:table-cell>
          <table:table-cell office:value-type="float" office:value="923.176453">
            <text:p>923,176453</text:p>
          </table:table-cell>
          <table:table-cell table:number-columns-repeated="3"/>
          <table:table-cell office:value-type="float" office:value="596">
            <text:p>596</text:p>
          </table:table-cell>
          <table:table-cell table:style-name="ce1" table:formula="of:=AVERAGE([.O644:.O654])" office:value-type="float" office:value="0.0190339090909091">
            <text:p>1,90E-002</text:p>
          </table:table-cell>
          <table:table-cell table:style-name="ce1" office:value-type="float" office:value="0.019109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596.5">
            <text:p>596,5</text:p>
          </table:table-cell>
          <table:table-cell table:style-name="ce1" table:formula="of:=AVERAGE([.C645:.C655])" office:value-type="float" office:value="13.4027272727273">
            <text:p>1,34E+001</text:p>
          </table:table-cell>
          <table:table-cell table:style-name="ce1" office:value-type="float" office:value="13.357">
            <text:p>1,34E+001</text:p>
          </table:table-cell>
          <table:table-cell table:number-columns-repeated="2"/>
          <table:table-cell office:value-type="float" office:value="732.017456">
            <text:p>732,017456</text:p>
          </table:table-cell>
          <table:table-cell table:formula="of:=ROUND([.F650]-1.77)" office:value-type="float" office:value="730">
            <text:p>730</text:p>
          </table:table-cell>
          <table:table-cell table:formula="of:=AVERAGE([.I645:.I655])" office:value-type="float" office:value="910.610856454545">
            <text:p>910,6108564545</text:p>
          </table:table-cell>
          <table:table-cell office:value-type="float" office:value="912.582092">
            <text:p>912,582092</text:p>
          </table:table-cell>
          <table:table-cell table:number-columns-repeated="3"/>
          <table:table-cell office:value-type="float" office:value="596.5">
            <text:p>596,5</text:p>
          </table:table-cell>
          <table:table-cell table:style-name="ce1" table:formula="of:=AVERAGE([.O645:.O655])" office:value-type="float" office:value="0.0189614545454545">
            <text:p>1,90E-002</text:p>
          </table:table-cell>
          <table:table-cell table:style-name="ce1" office:value-type="float" office:value="0.019083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597">
            <text:p>597</text:p>
          </table:table-cell>
          <table:table-cell table:style-name="ce1" table:formula="of:=AVERAGE([.C646:.C656])" office:value-type="float" office:value="13.412">
            <text:p>1,34E+001</text:p>
          </table:table-cell>
          <table:table-cell table:style-name="ce1" office:value-type="float" office:value="13.358">
            <text:p>1,34E+001</text:p>
          </table:table-cell>
          <table:table-cell table:number-columns-repeated="2"/>
          <table:table-cell office:value-type="float" office:value="732.541016">
            <text:p>732,541016</text:p>
          </table:table-cell>
          <table:table-cell table:formula="of:=ROUND([.F651]-1.77)" office:value-type="float" office:value="731">
            <text:p>731</text:p>
          </table:table-cell>
          <table:table-cell table:formula="of:=AVERAGE([.I646:.I656])" office:value-type="float" office:value="905.382906818182">
            <text:p>905,3829068182</text:p>
          </table:table-cell>
          <table:table-cell office:value-type="float" office:value="906">
            <text:p>906</text:p>
          </table:table-cell>
          <table:table-cell table:number-columns-repeated="3"/>
          <table:table-cell office:value-type="float" office:value="597">
            <text:p>597</text:p>
          </table:table-cell>
          <table:table-cell table:style-name="ce1" table:formula="of:=AVERAGE([.O646:.O656])" office:value-type="float" office:value="0.0188905454545455">
            <text:p>1,89E-002</text:p>
          </table:table-cell>
          <table:table-cell table:style-name="ce1" office:value-type="float" office:value="0.018993">
            <text:p>1,90E-002</text:p>
          </table:table-cell>
          <table:table-cell table:number-columns-repeated="9"/>
        </table:table-row>
        <table:table-row table:style-name="ro1">
          <table:table-cell office:value-type="float" office:value="597.5">
            <text:p>597,5</text:p>
          </table:table-cell>
          <table:table-cell table:style-name="ce1" table:formula="of:=AVERAGE([.C647:.C657])" office:value-type="float" office:value="13.4125454545455">
            <text:p>1,34E+001</text:p>
          </table:table-cell>
          <table:table-cell table:style-name="ce1" office:value-type="float" office:value="13.389">
            <text:p>1,34E+001</text:p>
          </table:table-cell>
          <table:table-cell table:number-columns-repeated="2"/>
          <table:table-cell office:value-type="float" office:value="733.064575">
            <text:p>733,064575</text:p>
          </table:table-cell>
          <table:table-cell table:formula="of:=ROUND([.F652]-1.77)" office:value-type="float" office:value="731">
            <text:p>731</text:p>
          </table:table-cell>
          <table:table-cell table:formula="of:=AVERAGE([.I647:.I657])" office:value-type="float" office:value="900.079728545455">
            <text:p>900,0797285455</text:p>
          </table:table-cell>
          <table:table-cell office:value-type="float" office:value="906.641785">
            <text:p>906,641785</text:p>
          </table:table-cell>
          <table:table-cell table:number-columns-repeated="3"/>
          <table:table-cell office:value-type="float" office:value="597.5">
            <text:p>597,5</text:p>
          </table:table-cell>
          <table:table-cell table:style-name="ce1" table:formula="of:=AVERAGE([.O647:.O657])" office:value-type="float" office:value="0.0188101818181818">
            <text:p>1,88E-002</text:p>
          </table:table-cell>
          <table:table-cell table:style-name="ce1" office:value-type="float" office:value="0.018844">
            <text:p>1,88E-002</text:p>
          </table:table-cell>
          <table:table-cell table:number-columns-repeated="9"/>
        </table:table-row>
        <table:table-row table:style-name="ro1">
          <table:table-cell office:value-type="float" office:value="598">
            <text:p>598</text:p>
          </table:table-cell>
          <table:table-cell table:style-name="ce1" table:formula="of:=AVERAGE([.C648:.C658])" office:value-type="float" office:value="13.4077272727273">
            <text:p>1,34E+001</text:p>
          </table:table-cell>
          <table:table-cell table:style-name="ce1" office:value-type="float" office:value="13.477">
            <text:p>1,35E+001</text:p>
          </table:table-cell>
          <table:table-cell table:number-columns-repeated="2"/>
          <table:table-cell office:value-type="float" office:value="733.588013">
            <text:p>733,588013</text:p>
          </table:table-cell>
          <table:table-cell table:formula="of:=ROUND([.F653]-1.77)" office:value-type="float" office:value="732">
            <text:p>732</text:p>
          </table:table-cell>
          <table:table-cell table:formula="of:=AVERAGE([.I648:.I658])" office:value-type="float" office:value="895.557001272727">
            <text:p>895,5570012727</text:p>
          </table:table-cell>
          <table:table-cell office:value-type="float" office:value="904.656738">
            <text:p>904,656738</text:p>
          </table:table-cell>
          <table:table-cell table:number-columns-repeated="3"/>
          <table:table-cell office:value-type="float" office:value="598">
            <text:p>598</text:p>
          </table:table-cell>
          <table:table-cell table:style-name="ce1" table:formula="of:=AVERAGE([.O648:.O658])" office:value-type="float" office:value="0.0187216363636364">
            <text:p>1,87E-002</text:p>
          </table:table-cell>
          <table:table-cell table:style-name="ce1" office:value-type="float" office:value="0.018724">
            <text:p>1,87E-002</text:p>
          </table:table-cell>
          <table:table-cell table:number-columns-repeated="9"/>
        </table:table-row>
        <table:table-row table:style-name="ro1">
          <table:table-cell office:value-type="float" office:value="598.5">
            <text:p>598,5</text:p>
          </table:table-cell>
          <table:table-cell table:style-name="ce1" table:formula="of:=AVERAGE([.C649:.C659])" office:value-type="float" office:value="13.398">
            <text:p>1,34E+001</text:p>
          </table:table-cell>
          <table:table-cell table:style-name="ce1" office:value-type="float" office:value="13.472">
            <text:p>1,35E+001</text:p>
          </table:table-cell>
          <table:table-cell table:number-columns-repeated="2"/>
          <table:table-cell office:value-type="float" office:value="734.11145">
            <text:p>734,11145</text:p>
          </table:table-cell>
          <table:table-cell table:formula="of:=ROUND([.F654]-1.77)" office:value-type="float" office:value="732">
            <text:p>732</text:p>
          </table:table-cell>
          <table:table-cell table:formula="of:=AVERAGE([.I649:.I659])" office:value-type="float" office:value="890.653259272727">
            <text:p>890,6532592727</text:p>
          </table:table-cell>
          <table:table-cell office:value-type="float" office:value="882.686584">
            <text:p>882,686584</text:p>
          </table:table-cell>
          <table:table-cell table:number-columns-repeated="3"/>
          <table:table-cell office:value-type="float" office:value="598.5">
            <text:p>598,5</text:p>
          </table:table-cell>
          <table:table-cell table:style-name="ce1" table:formula="of:=AVERAGE([.O649:.O659])" office:value-type="float" office:value="0.0186202727272727">
            <text:p>1,86E-002</text:p>
          </table:table-cell>
          <table:table-cell table:style-name="ce1" office:value-type="float" office:value="0.01863">
            <text:p>1,86E-002</text:p>
          </table:table-cell>
          <table:table-cell table:number-columns-repeated="9"/>
        </table:table-row>
        <table:table-row table:style-name="ro1">
          <table:table-cell office:value-type="float" office:value="599">
            <text:p>599</text:p>
          </table:table-cell>
          <table:table-cell table:style-name="ce1" table:formula="of:=AVERAGE([.C650:.C660])" office:value-type="float" office:value="13.3953636363636">
            <text:p>1,34E+001</text:p>
          </table:table-cell>
          <table:table-cell table:style-name="ce1" office:value-type="float" office:value="13.469">
            <text:p>1,35E+001</text:p>
          </table:table-cell>
          <table:table-cell table:number-columns-repeated="2"/>
          <table:table-cell office:value-type="float" office:value="734.634766">
            <text:p>734,634766</text:p>
          </table:table-cell>
          <table:table-cell table:formula="of:=ROUND([.F655]-1.77)" office:value-type="float" office:value="733">
            <text:p>733</text:p>
          </table:table-cell>
          <table:table-cell table:formula="of:=AVERAGE([.I650:.I660])" office:value-type="float" office:value="884.747891454546">
            <text:p>884,7478914545</text:p>
          </table:table-cell>
          <table:table-cell office:value-type="float" office:value="883.299988">
            <text:p>883,299988</text:p>
          </table:table-cell>
          <table:table-cell table:number-columns-repeated="3"/>
          <table:table-cell office:value-type="float" office:value="599">
            <text:p>599</text:p>
          </table:table-cell>
          <table:table-cell table:style-name="ce1" table:formula="of:=AVERAGE([.O650:.O660])" office:value-type="float" office:value="0.018514">
            <text:p>1,85E-002</text:p>
          </table:table-cell>
          <table:table-cell table:style-name="ce1" office:value-type="float" office:value="0.018575">
            <text:p>1,86E-002</text:p>
          </table:table-cell>
          <table:table-cell table:number-columns-repeated="9"/>
        </table:table-row>
        <table:table-row table:style-name="ro1">
          <table:table-cell office:value-type="float" office:value="599.5">
            <text:p>599,5</text:p>
          </table:table-cell>
          <table:table-cell table:style-name="ce1" table:formula="of:=AVERAGE([.C651:.C661])" office:value-type="float" office:value="13.3993636363636">
            <text:p>1,34E+001</text:p>
          </table:table-cell>
          <table:table-cell table:style-name="ce1" office:value-type="float" office:value="13.427">
            <text:p>1,34E+001</text:p>
          </table:table-cell>
          <table:table-cell table:number-columns-repeated="2"/>
          <table:table-cell office:value-type="float" office:value="735.158081">
            <text:p>735,158081</text:p>
          </table:table-cell>
          <table:table-cell table:formula="of:=ROUND([.F656]-1.77)" office:value-type="float" office:value="733">
            <text:p>733</text:p>
          </table:table-cell>
          <table:table-cell table:formula="of:=AVERAGE([.I651:.I661])" office:value-type="float" office:value="879.440690454545">
            <text:p>879,4406904545</text:p>
          </table:table-cell>
          <table:table-cell office:value-type="float" office:value="873.671631">
            <text:p>873,671631</text:p>
          </table:table-cell>
          <table:table-cell table:number-columns-repeated="3"/>
          <table:table-cell office:value-type="float" office:value="599.5">
            <text:p>599,5</text:p>
          </table:table-cell>
          <table:table-cell table:style-name="ce1" table:formula="of:=AVERAGE([.O651:.O661])" office:value-type="float" office:value="0.0184141818181818">
            <text:p>1,84E-002</text:p>
          </table:table-cell>
          <table:table-cell table:style-name="ce1" office:value-type="float" office:value="0.018469">
            <text:p>1,85E-002</text:p>
          </table:table-cell>
          <table:table-cell table:number-columns-repeated="9"/>
        </table:table-row>
        <table:table-row table:style-name="ro1">
          <table:table-cell office:value-type="float" office:value="600">
            <text:p>600</text:p>
          </table:table-cell>
          <table:table-cell table:style-name="ce1" table:formula="of:=AVERAGE([.C652:.C662])" office:value-type="float" office:value="13.4031818181818">
            <text:p>1,34E+001</text:p>
          </table:table-cell>
          <table:table-cell table:style-name="ce1" office:value-type="float" office:value="13.358">
            <text:p>1,34E+001</text:p>
          </table:table-cell>
          <table:table-cell table:number-columns-repeated="2"/>
          <table:table-cell office:value-type="float" office:value="735.681274">
            <text:p>735,681274</text:p>
          </table:table-cell>
          <table:table-cell table:formula="of:=ROUND([.F657]-1.77)" office:value-type="float" office:value="734">
            <text:p>734</text:p>
          </table:table-cell>
          <table:table-cell table:formula="of:=AVERAGE([.I652:.I662])" office:value-type="float" office:value="873.433904454546">
            <text:p>873,4339044545</text:p>
          </table:table-cell>
          <table:table-cell office:value-type="float" office:value="869.441162">
            <text:p>869,441162</text:p>
          </table:table-cell>
          <table:table-cell table:number-columns-repeated="3"/>
          <table:table-cell office:value-type="float" office:value="600">
            <text:p>600</text:p>
          </table:table-cell>
          <table:table-cell table:style-name="ce1" table:formula="of:=AVERAGE([.O652:.O662])" office:value-type="float" office:value="0.0183314545454545">
            <text:p>1,83E-002</text:p>
          </table:table-cell>
          <table:table-cell table:style-name="ce1" office:value-type="float" office:value="0.018292">
            <text:p>1,83E-002</text:p>
          </table:table-cell>
          <table:table-cell table:number-columns-repeated="9"/>
        </table:table-row>
        <table:table-row table:style-name="ro1">
          <table:table-cell office:value-type="float" office:value="600.5">
            <text:p>600,5</text:p>
          </table:table-cell>
          <table:table-cell table:style-name="ce1" table:formula="of:=AVERAGE([.C653:.C663])" office:value-type="float" office:value="13.4051818181818">
            <text:p>1,34E+001</text:p>
          </table:table-cell>
          <table:table-cell table:style-name="ce1" office:value-type="float" office:value="13.346">
            <text:p>1,33E+001</text:p>
          </table:table-cell>
          <table:table-cell table:number-columns-repeated="2"/>
          <table:table-cell office:value-type="float" office:value="736.204468">
            <text:p>736,204468</text:p>
          </table:table-cell>
          <table:table-cell table:formula="of:=ROUND([.F658]-1.77)" office:value-type="float" office:value="734">
            <text:p>734</text:p>
          </table:table-cell>
          <table:table-cell table:formula="of:=AVERAGE([.I653:.I663])" office:value-type="float" office:value="868.128234818182">
            <text:p>868,1282348182</text:p>
          </table:table-cell>
          <table:table-cell office:value-type="float" office:value="870.661743">
            <text:p>870,661743</text:p>
          </table:table-cell>
          <table:table-cell table:number-columns-repeated="3"/>
          <table:table-cell office:value-type="float" office:value="600.5">
            <text:p>600,5</text:p>
          </table:table-cell>
          <table:table-cell table:style-name="ce1" table:formula="of:=AVERAGE([.O653:.O663])" office:value-type="float" office:value="0.0182715454545455">
            <text:p>1,83E-002</text:p>
          </table:table-cell>
          <table:table-cell table:style-name="ce1" office:value-type="float" office:value="0.018128">
            <text:p>1,81E-002</text:p>
          </table:table-cell>
          <table:table-cell table:number-columns-repeated="9"/>
        </table:table-row>
        <table:table-row table:style-name="ro1">
          <table:table-cell office:value-type="float" office:value="601">
            <text:p>601</text:p>
          </table:table-cell>
          <table:table-cell table:style-name="ce1" table:formula="of:=AVERAGE([.C654:.C664])" office:value-type="float" office:value="13.4004545454545">
            <text:p>1,34E+001</text:p>
          </table:table-cell>
          <table:table-cell table:style-name="ce1" office:value-type="float" office:value="13.336">
            <text:p>1,33E+001</text:p>
          </table:table-cell>
          <table:table-cell table:number-columns-repeated="2"/>
          <table:table-cell office:value-type="float" office:value="736.7276">
            <text:p>736,7276</text:p>
          </table:table-cell>
          <table:table-cell table:formula="of:=ROUND([.F659]-1.77)" office:value-type="float" office:value="735">
            <text:p>735</text:p>
          </table:table-cell>
          <table:table-cell table:formula="of:=AVERAGE([.I654:.I664])" office:value-type="float" office:value="862.406388727273">
            <text:p>862,4063887273</text:p>
          </table:table-cell>
          <table:table-cell office:value-type="float" office:value="864.367676">
            <text:p>864,367676</text:p>
          </table:table-cell>
          <table:table-cell table:number-columns-repeated="3"/>
          <table:table-cell office:value-type="float" office:value="601">
            <text:p>601</text:p>
          </table:table-cell>
          <table:table-cell table:style-name="ce1" table:formula="of:=AVERAGE([.O654:.O664])" office:value-type="float" office:value="0.0182255454545455">
            <text:p>1,82E-002</text:p>
          </table:table-cell>
          <table:table-cell table:style-name="ce1" office:value-type="float" office:value="0.017976">
            <text:p>1,80E-002</text:p>
          </table:table-cell>
          <table:table-cell table:number-columns-repeated="9"/>
        </table:table-row>
        <table:table-row table:style-name="ro1">
          <table:table-cell office:value-type="float" office:value="601.5">
            <text:p>601,5</text:p>
          </table:table-cell>
          <table:table-cell table:style-name="ce1" table:formula="of:=AVERAGE([.C655:.C665])" office:value-type="float" office:value="13.3994545454545">
            <text:p>1,34E+001</text:p>
          </table:table-cell>
          <table:table-cell table:style-name="ce1" office:value-type="float" office:value="13.36">
            <text:p>1,34E+001</text:p>
          </table:table-cell>
          <table:table-cell table:number-columns-repeated="2"/>
          <table:table-cell office:value-type="float" office:value="737.25061">
            <text:p>737,25061</text:p>
          </table:table-cell>
          <table:table-cell table:formula="of:=ROUND([.F660]-1.77)" office:value-type="float" office:value="735">
            <text:p>735</text:p>
          </table:table-cell>
          <table:table-cell table:formula="of:=AVERAGE([.I655:.I665])" office:value-type="float" office:value="858.577930818182">
            <text:p>858,5779308182</text:p>
          </table:table-cell>
          <table:table-cell office:value-type="float" office:value="858.217407">
            <text:p>858,217407</text:p>
          </table:table-cell>
          <table:table-cell table:number-columns-repeated="3"/>
          <table:table-cell office:value-type="float" office:value="601.5">
            <text:p>601,5</text:p>
          </table:table-cell>
          <table:table-cell table:style-name="ce1" table:formula="of:=AVERAGE([.O655:.O665])" office:value-type="float" office:value="0.0181900909090909">
            <text:p>1,82E-002</text:p>
          </table:table-cell>
          <table:table-cell table:style-name="ce1" office:value-type="float" office:value="0.01794">
            <text:p>1,79E-002</text:p>
          </table:table-cell>
          <table:table-cell table:number-columns-repeated="9"/>
        </table:table-row>
        <table:table-row table:style-name="ro1">
          <table:table-cell office:value-type="float" office:value="602">
            <text:p>602</text:p>
          </table:table-cell>
          <table:table-cell table:style-name="ce1" table:formula="of:=AVERAGE([.C656:.C666])" office:value-type="float" office:value="13.4011818181818">
            <text:p>1,34E+001</text:p>
          </table:table-cell>
          <table:table-cell table:style-name="ce1" office:value-type="float" office:value="13.401">
            <text:p>1,34E+001</text:p>
          </table:table-cell>
          <table:table-cell table:number-columns-repeated="2"/>
          <table:table-cell office:value-type="float" office:value="737.773621">
            <text:p>737,773621</text:p>
          </table:table-cell>
          <table:table-cell table:formula="of:=ROUND([.F661]-1.77)" office:value-type="float" office:value="736">
            <text:p>736</text:p>
          </table:table-cell>
          <table:table-cell table:formula="of:=AVERAGE([.I656:.I666])" office:value-type="float" office:value="855.210438090909">
            <text:p>855,2104380909</text:p>
          </table:table-cell>
          <table:table-cell office:value-type="float" office:value="854.202881">
            <text:p>854,202881</text:p>
          </table:table-cell>
          <table:table-cell table:number-columns-repeated="3"/>
          <table:table-cell office:value-type="float" office:value="602">
            <text:p>602</text:p>
          </table:table-cell>
          <table:table-cell table:style-name="ce1" table:formula="of:=AVERAGE([.O656:.O666])" office:value-type="float" office:value="0.0181538181818182">
            <text:p>1,82E-002</text:p>
          </table:table-cell>
          <table:table-cell table:style-name="ce1" office:value-type="float" office:value="0.017985">
            <text:p>1,80E-002</text:p>
          </table:table-cell>
          <table:table-cell table:number-columns-repeated="9"/>
        </table:table-row>
        <table:table-row table:style-name="ro1">
          <table:table-cell office:value-type="float" office:value="602.5">
            <text:p>602,5</text:p>
          </table:table-cell>
          <table:table-cell table:style-name="ce1" table:formula="of:=AVERAGE([.C657:.C667])" office:value-type="float" office:value="13.4094545454545">
            <text:p>1,34E+001</text:p>
          </table:table-cell>
          <table:table-cell table:style-name="ce1" office:value-type="float" office:value="13.4">
            <text:p>1,34E+001</text:p>
          </table:table-cell>
          <table:table-cell table:number-columns-repeated="2"/>
          <table:table-cell office:value-type="float" office:value="738.29657">
            <text:p>738,29657</text:p>
          </table:table-cell>
          <table:table-cell table:formula="of:=ROUND([.F662]-1.77)" office:value-type="float" office:value="737">
            <text:p>737</text:p>
          </table:table-cell>
          <table:table-cell table:formula="of:=AVERAGE([.I657:.I667])" office:value-type="float" office:value="852.069014090909">
            <text:p>852,0690140909</text:p>
          </table:table-cell>
          <table:table-cell office:value-type="float" office:value="839.925354">
            <text:p>839,925354</text:p>
          </table:table-cell>
          <table:table-cell table:number-columns-repeated="3"/>
          <table:table-cell office:value-type="float" office:value="602.5">
            <text:p>602,5</text:p>
          </table:table-cell>
          <table:table-cell table:style-name="ce1" table:formula="of:=AVERAGE([.O657:.O667])" office:value-type="float" office:value="0.0181196363636364">
            <text:p>1,81E-002</text:p>
          </table:table-cell>
          <table:table-cell table:style-name="ce1" office:value-type="float" office:value="0.018083">
            <text:p>1,81E-002</text:p>
          </table:table-cell>
          <table:table-cell table:number-columns-repeated="9"/>
        </table:table-row>
        <table:table-row table:style-name="ro1">
          <table:table-cell office:value-type="float" office:value="603">
            <text:p>603</text:p>
          </table:table-cell>
          <table:table-cell table:style-name="ce1" table:formula="of:=AVERAGE([.C658:.C668])" office:value-type="float" office:value="13.4240909090909">
            <text:p>1,34E+001</text:p>
          </table:table-cell>
          <table:table-cell table:style-name="ce1" office:value-type="float" office:value="13.411">
            <text:p>1,34E+001</text:p>
          </table:table-cell>
          <table:table-cell table:number-columns-repeated="2"/>
          <table:table-cell office:value-type="float" office:value="738.819397">
            <text:p>738,819397</text:p>
          </table:table-cell>
          <table:table-cell table:formula="of:=ROUND([.F663]-1.77)" office:value-type="float" office:value="737">
            <text:p>737</text:p>
          </table:table-cell>
          <table:table-cell table:formula="of:=AVERAGE([.I658:.I668])" office:value-type="float" office:value="849.158586">
            <text:p>849,158586</text:p>
          </table:table-cell>
          <table:table-cell office:value-type="float" office:value="848.279419">
            <text:p>848,279419</text:p>
          </table:table-cell>
          <table:table-cell table:number-columns-repeated="3"/>
          <table:table-cell office:value-type="float" office:value="603">
            <text:p>603</text:p>
          </table:table-cell>
          <table:table-cell table:style-name="ce1" table:formula="of:=AVERAGE([.O658:.O668])" office:value-type="float" office:value="0.0180911818181818">
            <text:p>1,81E-002</text:p>
          </table:table-cell>
          <table:table-cell table:style-name="ce1" office:value-type="float" office:value="0.018185">
            <text:p>1,82E-002</text:p>
          </table:table-cell>
          <table:table-cell table:number-columns-repeated="9"/>
        </table:table-row>
        <table:table-row table:style-name="ro1">
          <table:table-cell office:value-type="float" office:value="603.5">
            <text:p>603,5</text:p>
          </table:table-cell>
          <table:table-cell table:style-name="ce1" table:formula="of:=AVERAGE([.C659:.C669])" office:value-type="float" office:value="13.4437272727273">
            <text:p>1,34E+001</text:p>
          </table:table-cell>
          <table:table-cell table:style-name="ce1" office:value-type="float" office:value="13.425">
            <text:p>1,34E+001</text:p>
          </table:table-cell>
          <table:table-cell table:number-columns-repeated="2"/>
          <table:table-cell office:value-type="float" office:value="739.342224">
            <text:p>739,342224</text:p>
          </table:table-cell>
          <table:table-cell table:formula="of:=ROUND([.F664]-1.77)" office:value-type="float" office:value="738">
            <text:p>738</text:p>
          </table:table-cell>
          <table:table-cell table:formula="of:=AVERAGE([.I659:.I669])" office:value-type="float" office:value="845.971707454545">
            <text:p>845,9717074545</text:p>
          </table:table-cell>
          <table:table-cell office:value-type="float" office:value="841.716431">
            <text:p>841,716431</text:p>
          </table:table-cell>
          <table:table-cell table:number-columns-repeated="3"/>
          <table:table-cell office:value-type="float" office:value="603.5">
            <text:p>603,5</text:p>
          </table:table-cell>
          <table:table-cell table:style-name="ce1" table:formula="of:=AVERAGE([.O659:.O669])" office:value-type="float" office:value="0.0180721818181818">
            <text:p>1,81E-002</text:p>
          </table:table-cell>
          <table:table-cell table:style-name="ce1" office:value-type="float" office:value="0.018218">
            <text:p>1,82E-002</text:p>
          </table:table-cell>
          <table:table-cell table:number-columns-repeated="9"/>
        </table:table-row>
        <table:table-row table:style-name="ro1">
          <table:table-cell office:value-type="float" office:value="604">
            <text:p>604</text:p>
          </table:table-cell>
          <table:table-cell table:style-name="ce1" table:formula="of:=AVERAGE([.C660:.C670])" office:value-type="float" office:value="13.4641818181818">
            <text:p>1,35E+001</text:p>
          </table:table-cell>
          <table:table-cell table:style-name="ce1" office:value-type="float" office:value="13.461">
            <text:p>1,35E+001</text:p>
          </table:table-cell>
          <table:table-cell table:number-columns-repeated="2"/>
          <table:table-cell office:value-type="float" office:value="739.86499">
            <text:p>739,86499</text:p>
          </table:table-cell>
          <table:table-cell table:formula="of:=ROUND([.F665]-1.77)" office:value-type="float" office:value="738">
            <text:p>738</text:p>
          </table:table-cell>
          <table:table-cell table:formula="of:=AVERAGE([.I660:.I670])" office:value-type="float" office:value="843.268493636364">
            <text:p>843,2684936364</text:p>
          </table:table-cell>
          <table:table-cell office:value-type="float" office:value="840.573547">
            <text:p>840,573547</text:p>
          </table:table-cell>
          <table:table-cell table:number-columns-repeated="3"/>
          <table:table-cell office:value-type="float" office:value="604">
            <text:p>604</text:p>
          </table:table-cell>
          <table:table-cell table:style-name="ce1" table:formula="of:=AVERAGE([.O660:.O670])" office:value-type="float" office:value="0.0180691818181818">
            <text:p>1,81E-002</text:p>
          </table:table-cell>
          <table:table-cell table:style-name="ce1" office:value-type="float" office:value="0.01824">
            <text:p>1,82E-002</text:p>
          </table:table-cell>
          <table:table-cell table:number-columns-repeated="9"/>
        </table:table-row>
        <table:table-row table:style-name="ro1">
          <table:table-cell office:value-type="float" office:value="604.5">
            <text:p>604,5</text:p>
          </table:table-cell>
          <table:table-cell table:style-name="ce1" table:formula="of:=AVERAGE([.C661:.C671])" office:value-type="float" office:value="13.4837272727273">
            <text:p>1,35E+001</text:p>
          </table:table-cell>
          <table:table-cell table:style-name="ce1" office:value-type="float" office:value="13.488">
            <text:p>1,35E+001</text:p>
          </table:table-cell>
          <table:table-cell table:number-columns-repeated="2"/>
          <table:table-cell office:value-type="float" office:value="740.387695">
            <text:p>740,387695</text:p>
          </table:table-cell>
          <table:table-cell table:formula="of:=ROUND([.F666]-1.77)" office:value-type="float" office:value="739">
            <text:p>739</text:p>
          </table:table-cell>
          <table:table-cell table:formula="of:=AVERAGE([.I661:.I671])" office:value-type="float" office:value="840.605579727273">
            <text:p>840,6055797273</text:p>
          </table:table-cell>
          <table:table-cell office:value-type="float" office:value="846.257568">
            <text:p>846,257568</text:p>
          </table:table-cell>
          <table:table-cell table:number-columns-repeated="3"/>
          <table:table-cell office:value-type="float" office:value="604.5">
            <text:p>604,5</text:p>
          </table:table-cell>
          <table:table-cell table:style-name="ce1" table:formula="of:=AVERAGE([.O661:.O671])" office:value-type="float" office:value="0.0180688181818182">
            <text:p>1,81E-002</text:p>
          </table:table-cell>
          <table:table-cell table:style-name="ce1" office:value-type="float" office:value="0.018176">
            <text:p>1,82E-002</text:p>
          </table:table-cell>
          <table:table-cell table:number-columns-repeated="9"/>
        </table:table-row>
        <table:table-row table:style-name="ro1">
          <table:table-cell office:value-type="float" office:value="605">
            <text:p>605</text:p>
          </table:table-cell>
          <table:table-cell table:style-name="ce1" table:formula="of:=AVERAGE([.C662:.C672])" office:value-type="float" office:value="13.4992727272727">
            <text:p>1,35E+001</text:p>
          </table:table-cell>
          <table:table-cell table:style-name="ce1" office:value-type="float" office:value="13.518">
            <text:p>1,35E+001</text:p>
          </table:table-cell>
          <table:table-cell table:number-columns-repeated="2"/>
          <table:table-cell office:value-type="float" office:value="740.910339">
            <text:p>740,910339</text:p>
          </table:table-cell>
          <table:table-cell table:formula="of:=ROUND([.F667]-1.77)" office:value-type="float" office:value="739">
            <text:p>739</text:p>
          </table:table-cell>
          <table:table-cell table:formula="of:=AVERAGE([.I662:.I672])" office:value-type="float" office:value="838.235357090909">
            <text:p>838,2353570909</text:p>
          </table:table-cell>
          <table:table-cell office:value-type="float" office:value="839.115967">
            <text:p>839,115967</text:p>
          </table:table-cell>
          <table:table-cell table:number-columns-repeated="3"/>
          <table:table-cell office:value-type="float" office:value="605">
            <text:p>605</text:p>
          </table:table-cell>
          <table:table-cell table:style-name="ce1" table:formula="of:=AVERAGE([.O662:.O672])" office:value-type="float" office:value="0.0180587272727273">
            <text:p>1,81E-002</text:p>
          </table:table-cell>
          <table:table-cell table:style-name="ce1" office:value-type="float" office:value="0.018093">
            <text:p>1,81E-002</text:p>
          </table:table-cell>
          <table:table-cell table:number-columns-repeated="9"/>
        </table:table-row>
        <table:table-row table:style-name="ro1">
          <table:table-cell office:value-type="float" office:value="605.5">
            <text:p>605,5</text:p>
          </table:table-cell>
          <table:table-cell table:style-name="ce1" table:formula="of:=AVERAGE([.C663:.C673])" office:value-type="float" office:value="13.5182727272727">
            <text:p>1,35E+001</text:p>
          </table:table-cell>
          <table:table-cell table:style-name="ce1" office:value-type="float" office:value="13.519">
            <text:p>1,35E+001</text:p>
          </table:table-cell>
          <table:table-cell table:number-columns-repeated="2"/>
          <table:table-cell office:value-type="float" office:value="741.432922">
            <text:p>741,432922</text:p>
          </table:table-cell>
          <table:table-cell table:formula="of:=ROUND([.F668]-1.77)" office:value-type="float" office:value="740">
            <text:p>740</text:p>
          </table:table-cell>
          <table:table-cell table:formula="of:=AVERAGE([.I663:.I673])" office:value-type="float" office:value="837.520296909091">
            <text:p>837,5202969091</text:p>
          </table:table-cell>
          <table:table-cell office:value-type="float" office:value="837.426453">
            <text:p>837,426453</text:p>
          </table:table-cell>
          <table:table-cell table:number-columns-repeated="3"/>
          <table:table-cell office:value-type="float" office:value="605.5">
            <text:p>605,5</text:p>
          </table:table-cell>
          <table:table-cell table:style-name="ce1" table:formula="of:=AVERAGE([.O663:.O673])" office:value-type="float" office:value="0.0180260909090909">
            <text:p>1,80E-002</text:p>
          </table:table-cell>
          <table:table-cell table:style-name="ce1" office:value-type="float" office:value="0.017979">
            <text:p>1,80E-002</text:p>
          </table:table-cell>
          <table:table-cell table:number-columns-repeated="9"/>
        </table:table-row>
        <table:table-row table:style-name="ro1">
          <table:table-cell office:value-type="float" office:value="606">
            <text:p>606</text:p>
          </table:table-cell>
          <table:table-cell table:style-name="ce1" table:formula="of:=AVERAGE([.C664:.C674])" office:value-type="float" office:value="13.5388181818182">
            <text:p>1,35E+001</text:p>
          </table:table-cell>
          <table:table-cell table:style-name="ce1" office:value-type="float" office:value="13.562">
            <text:p>1,36E+001</text:p>
          </table:table-cell>
          <table:table-cell table:number-columns-repeated="2"/>
          <table:table-cell office:value-type="float" office:value="741.955444">
            <text:p>741,955444</text:p>
          </table:table-cell>
          <table:table-cell table:formula="of:=ROUND([.F669]-1.77)" office:value-type="float" office:value="740">
            <text:p>740</text:p>
          </table:table-cell>
          <table:table-cell table:formula="of:=AVERAGE([.I664:.I674])" office:value-type="float" office:value="836.067088636364">
            <text:p>836,0670886364</text:p>
          </table:table-cell>
          <table:table-cell office:value-type="float" office:value="835.606079">
            <text:p>835,606079</text:p>
          </table:table-cell>
          <table:table-cell table:number-columns-repeated="3"/>
          <table:table-cell office:value-type="float" office:value="606">
            <text:p>606</text:p>
          </table:table-cell>
          <table:table-cell table:style-name="ce1" table:formula="of:=AVERAGE([.O664:.O674])" office:value-type="float" office:value="0.0179704545454545">
            <text:p>1,80E-002</text:p>
          </table:table-cell>
          <table:table-cell table:style-name="ce1" office:value-type="float" office:value="0.017919">
            <text:p>1,79E-002</text:p>
          </table:table-cell>
          <table:table-cell table:number-columns-repeated="9"/>
        </table:table-row>
        <table:table-row table:style-name="ro1">
          <table:table-cell office:value-type="float" office:value="606.5">
            <text:p>606,5</text:p>
          </table:table-cell>
          <table:table-cell table:style-name="ce1" table:formula="of:=AVERAGE([.C665:.C675])" office:value-type="float" office:value="13.5581818181818">
            <text:p>1,36E+001</text:p>
          </table:table-cell>
          <table:table-cell table:style-name="ce1" office:value-type="float" office:value="13.561">
            <text:p>1,36E+001</text:p>
          </table:table-cell>
          <table:table-cell table:number-columns-repeated="2"/>
          <table:table-cell office:value-type="float" office:value="742.477905">
            <text:p>742,477905</text:p>
          </table:table-cell>
          <table:table-cell table:formula="of:=ROUND([.F670]-1.77)" office:value-type="float" office:value="741">
            <text:p>741</text:p>
          </table:table-cell>
          <table:table-cell table:formula="of:=AVERAGE([.I665:.I675])" office:value-type="float" office:value="834.343217181818">
            <text:p>834,3432171818</text:p>
          </table:table-cell>
          <table:table-cell office:value-type="float" office:value="834.632324">
            <text:p>834,632324</text:p>
          </table:table-cell>
          <table:table-cell table:number-columns-repeated="3"/>
          <table:table-cell office:value-type="float" office:value="606.5">
            <text:p>606,5</text:p>
          </table:table-cell>
          <table:table-cell table:style-name="ce1" table:formula="of:=AVERAGE([.O665:.O675])" office:value-type="float" office:value="0.017901">
            <text:p>1,79E-002</text:p>
          </table:table-cell>
          <table:table-cell table:style-name="ce1" office:value-type="float" office:value="0.017943">
            <text:p>1,79E-002</text:p>
          </table:table-cell>
          <table:table-cell table:number-columns-repeated="9"/>
        </table:table-row>
        <table:table-row table:style-name="ro1">
          <table:table-cell office:value-type="float" office:value="607">
            <text:p>607</text:p>
          </table:table-cell>
          <table:table-cell table:style-name="ce1" table:formula="of:=AVERAGE([.C666:.C676])" office:value-type="float" office:value="13.572">
            <text:p>1,36E+001</text:p>
          </table:table-cell>
          <table:table-cell table:style-name="ce1" office:value-type="float" office:value="13.575">
            <text:p>1,36E+001</text:p>
          </table:table-cell>
          <table:table-cell table:number-columns-repeated="2"/>
          <table:table-cell office:value-type="float" office:value="743.000305">
            <text:p>743,000305</text:p>
          </table:table-cell>
          <table:table-cell table:formula="of:=ROUND([.F671]-1.77)" office:value-type="float" office:value="741">
            <text:p>741</text:p>
          </table:table-cell>
          <table:table-cell table:formula="of:=AVERAGE([.I666:.I676])" office:value-type="float" office:value="833.892372727273">
            <text:p>833,8923727273</text:p>
          </table:table-cell>
          <table:table-cell office:value-type="float" office:value="828.925354">
            <text:p>828,925354</text:p>
          </table:table-cell>
          <table:table-cell table:number-columns-repeated="3"/>
          <table:table-cell office:value-type="float" office:value="607">
            <text:p>607</text:p>
          </table:table-cell>
          <table:table-cell table:style-name="ce1" table:formula="of:=AVERAGE([.O666:.O676])" office:value-type="float" office:value="0.0178218181818182">
            <text:p>1,78E-002</text:p>
          </table:table-cell>
          <table:table-cell table:style-name="ce1" office:value-type="float" office:value="0.017936">
            <text:p>1,79E-002</text:p>
          </table:table-cell>
          <table:table-cell table:number-columns-repeated="9"/>
        </table:table-row>
        <table:table-row table:style-name="ro1">
          <table:table-cell office:value-type="float" office:value="607.5">
            <text:p>607,5</text:p>
          </table:table-cell>
          <table:table-cell table:style-name="ce1" table:formula="of:=AVERAGE([.C667:.C677])" office:value-type="float" office:value="13.5797272727273">
            <text:p>1,36E+001</text:p>
          </table:table-cell>
          <table:table-cell table:style-name="ce1" office:value-type="float" office:value="13.572">
            <text:p>1,36E+001</text:p>
          </table:table-cell>
          <table:table-cell table:number-columns-repeated="2"/>
          <table:table-cell office:value-type="float" office:value="743.522644">
            <text:p>743,522644</text:p>
          </table:table-cell>
          <table:table-cell table:formula="of:=ROUND([.F672]-1.77)" office:value-type="float" office:value="742">
            <text:p>742</text:p>
          </table:table-cell>
          <table:table-cell table:formula="of:=AVERAGE([.I667:.I677])" office:value-type="float" office:value="831.739840363636">
            <text:p>831,7398403636</text:p>
          </table:table-cell>
          <table:table-cell office:value-type="float" office:value="828.130432">
            <text:p>828,130432</text:p>
          </table:table-cell>
          <table:table-cell table:number-columns-repeated="3"/>
          <table:table-cell office:value-type="float" office:value="607.5">
            <text:p>607,5</text:p>
          </table:table-cell>
          <table:table-cell table:style-name="ce1" table:formula="of:=AVERAGE([.O667:.O677])" office:value-type="float" office:value="0.0177404545454545">
            <text:p>1,77E-002</text:p>
          </table:table-cell>
          <table:table-cell table:style-name="ce1" office:value-type="float" office:value="0.017874">
            <text:p>1,79E-002</text:p>
          </table:table-cell>
          <table:table-cell table:number-columns-repeated="9"/>
        </table:table-row>
        <table:table-row table:style-name="ro1">
          <table:table-cell office:value-type="float" office:value="608">
            <text:p>608</text:p>
          </table:table-cell>
          <table:table-cell table:style-name="ce1" table:formula="of:=AVERAGE([.C668:.C678])" office:value-type="float" office:value="13.5823636363636">
            <text:p>1,36E+001</text:p>
          </table:table-cell>
          <table:table-cell table:style-name="ce1" office:value-type="float" office:value="13.609">
            <text:p>1,36E+001</text:p>
          </table:table-cell>
          <table:table-cell table:number-columns-repeated="2"/>
          <table:table-cell office:value-type="float" office:value="744.044922">
            <text:p>744,044922</text:p>
          </table:table-cell>
          <table:table-cell table:formula="of:=ROUND([.F673]-1.77)" office:value-type="float" office:value="742">
            <text:p>742</text:p>
          </table:table-cell>
          <table:table-cell table:formula="of:=AVERAGE([.I668:.I678])" office:value-type="float" office:value="830.112215818182">
            <text:p>830,1122158182</text:p>
          </table:table-cell>
          <table:table-cell office:value-type="float" office:value="832.059692">
            <text:p>832,059692</text:p>
          </table:table-cell>
          <table:table-cell table:number-columns-repeated="3"/>
          <table:table-cell office:value-type="float" office:value="608">
            <text:p>608</text:p>
          </table:table-cell>
          <table:table-cell table:style-name="ce1" table:formula="of:=AVERAGE([.O668:.O678])" office:value-type="float" office:value="0.0176623636363636">
            <text:p>1,77E-002</text:p>
          </table:table-cell>
          <table:table-cell table:style-name="ce1" office:value-type="float" office:value="0.017724">
            <text:p>1,77E-002</text:p>
          </table:table-cell>
          <table:table-cell table:number-columns-repeated="9"/>
        </table:table-row>
        <table:table-row table:style-name="ro1">
          <table:table-cell office:value-type="float" office:value="608.5">
            <text:p>608,5</text:p>
          </table:table-cell>
          <table:table-cell table:style-name="ce1" table:formula="of:=AVERAGE([.C669:.C679])" office:value-type="float" office:value="13.5840909090909">
            <text:p>1,36E+001</text:p>
          </table:table-cell>
          <table:table-cell table:style-name="ce1" office:value-type="float" office:value="13.637">
            <text:p>1,36E+001</text:p>
          </table:table-cell>
          <table:table-cell table:number-columns-repeated="2"/>
          <table:table-cell office:value-type="float" office:value="744.567139">
            <text:p>744,567139</text:p>
          </table:table-cell>
          <table:table-cell table:formula="of:=ROUND([.F674]-1.77)" office:value-type="float" office:value="743">
            <text:p>743</text:p>
          </table:table-cell>
          <table:table-cell table:formula="of:=AVERAGE([.I669:.I679])" office:value-type="float" office:value="828.811906181818">
            <text:p>828,8119061818</text:p>
          </table:table-cell>
          <table:table-cell office:value-type="float" office:value="832.294128">
            <text:p>832,294128</text:p>
          </table:table-cell>
          <table:table-cell table:number-columns-repeated="3"/>
          <table:table-cell office:value-type="float" office:value="608.5">
            <text:p>608,5</text:p>
          </table:table-cell>
          <table:table-cell table:style-name="ce1" table:formula="of:=AVERAGE([.O669:.O679])" office:value-type="float" office:value="0.0175894545454545">
            <text:p>1,76E-002</text:p>
          </table:table-cell>
          <table:table-cell table:style-name="ce1" office:value-type="float" office:value="0.017573">
            <text:p>1,76E-002</text:p>
          </table:table-cell>
          <table:table-cell table:number-columns-repeated="9"/>
        </table:table-row>
        <table:table-row table:style-name="ro1">
          <table:table-cell office:value-type="float" office:value="609">
            <text:p>609</text:p>
          </table:table-cell>
          <table:table-cell table:style-name="ce1" table:formula="of:=AVERAGE([.C670:.C680])" office:value-type="float" office:value="13.5814545454545">
            <text:p>1,36E+001</text:p>
          </table:table-cell>
          <table:table-cell table:style-name="ce1" office:value-type="float" office:value="13.638">
            <text:p>1,36E+001</text:p>
          </table:table-cell>
          <table:table-cell table:number-columns-repeated="2"/>
          <table:table-cell office:value-type="float" office:value="745.089294">
            <text:p>745,089294</text:p>
          </table:table-cell>
          <table:table-cell table:formula="of:=ROUND([.F675]-1.77)" office:value-type="float" office:value="743">
            <text:p>743</text:p>
          </table:table-cell>
          <table:table-cell table:formula="of:=AVERAGE([.I670:.I680])" office:value-type="float" office:value="827.059387090909">
            <text:p>827,0593870909</text:p>
          </table:table-cell>
          <table:table-cell office:value-type="float" office:value="822.753845">
            <text:p>822,753845</text:p>
          </table:table-cell>
          <table:table-cell table:number-columns-repeated="3"/>
          <table:table-cell office:value-type="float" office:value="609">
            <text:p>609</text:p>
          </table:table-cell>
          <table:table-cell table:style-name="ce1" table:formula="of:=AVERAGE([.O670:.O680])" office:value-type="float" office:value="0.0175169090909091">
            <text:p>1,75E-002</text:p>
          </table:table-cell>
          <table:table-cell table:style-name="ce1" office:value-type="float" office:value="0.017454">
            <text:p>1,75E-002</text:p>
          </table:table-cell>
          <table:table-cell table:number-columns-repeated="9"/>
        </table:table-row>
        <table:table-row table:style-name="ro1">
          <table:table-cell office:value-type="float" office:value="609.5">
            <text:p>609,5</text:p>
          </table:table-cell>
          <table:table-cell table:style-name="ce1" table:formula="of:=AVERAGE([.C671:.C681])" office:value-type="float" office:value="13.5806363636364">
            <text:p>1,36E+001</text:p>
          </table:table-cell>
          <table:table-cell table:style-name="ce1" office:value-type="float" office:value="13.613">
            <text:p>1,36E+001</text:p>
          </table:table-cell>
          <table:table-cell table:number-columns-repeated="2"/>
          <table:table-cell office:value-type="float" office:value="745.611389">
            <text:p>745,611389</text:p>
          </table:table-cell>
          <table:table-cell table:formula="of:=ROUND([.F676]-1.77)" office:value-type="float" office:value="744">
            <text:p>744</text:p>
          </table:table-cell>
          <table:table-cell table:formula="of:=AVERAGE([.I671:.I681])" office:value-type="float" office:value="824.610717636364">
            <text:p>824,6107176364</text:p>
          </table:table-cell>
          <table:table-cell office:value-type="float" office:value="835.614258">
            <text:p>835,614258</text:p>
          </table:table-cell>
          <table:table-cell table:number-columns-repeated="3"/>
          <table:table-cell office:value-type="float" office:value="609.5">
            <text:p>609,5</text:p>
          </table:table-cell>
          <table:table-cell table:style-name="ce1" table:formula="of:=AVERAGE([.O671:.O681])" office:value-type="float" office:value="0.0174356363636364">
            <text:p>1,74E-002</text:p>
          </table:table-cell>
          <table:table-cell table:style-name="ce1" office:value-type="float" office:value="0.017369">
            <text:p>1,74E-002</text:p>
          </table:table-cell>
          <table:table-cell table:number-columns-repeated="9"/>
        </table:table-row>
        <table:table-row table:style-name="ro1">
          <table:table-cell office:value-type="float" office:value="610">
            <text:p>610</text:p>
          </table:table-cell>
          <table:table-cell table:style-name="ce1" table:formula="of:=AVERAGE([.C672:.C682])" office:value-type="float" office:value="13.579">
            <text:p>1,36E+001</text:p>
          </table:table-cell>
          <table:table-cell table:style-name="ce1" office:value-type="float" office:value="13.573">
            <text:p>1,36E+001</text:p>
          </table:table-cell>
          <table:table-cell table:number-columns-repeated="2"/>
          <table:table-cell office:value-type="float" office:value="746.133423">
            <text:p>746,133423</text:p>
          </table:table-cell>
          <table:table-cell table:formula="of:=ROUND([.F677]-1.77)" office:value-type="float" office:value="744">
            <text:p>744</text:p>
          </table:table-cell>
          <table:table-cell table:formula="of:=AVERAGE([.I672:.I682])" office:value-type="float" office:value="822.639215545454">
            <text:p>822,6392155455</text:p>
          </table:table-cell>
          <table:table-cell office:value-type="float" office:value="822.579712">
            <text:p>822,579712</text:p>
          </table:table-cell>
          <table:table-cell table:number-columns-repeated="3"/>
          <table:table-cell office:value-type="float" office:value="610">
            <text:p>610</text:p>
          </table:table-cell>
          <table:table-cell table:style-name="ce1" table:formula="of:=AVERAGE([.O672:.O682])" office:value-type="float" office:value="0.0173469090909091">
            <text:p>1,73E-002</text:p>
          </table:table-cell>
          <table:table-cell table:style-name="ce1" office:value-type="float" office:value="0.017281">
            <text:p>1,73E-002</text:p>
          </table:table-cell>
          <table:table-cell table:number-columns-repeated="9"/>
        </table:table-row>
        <table:table-row table:style-name="ro1">
          <table:table-cell office:value-type="float" office:value="610.5">
            <text:p>610,5</text:p>
          </table:table-cell>
          <table:table-cell table:style-name="ce1" table:formula="of:=AVERAGE([.C673:.C683])" office:value-type="float" office:value="13.5767272727273">
            <text:p>1,36E+001</text:p>
          </table:table-cell>
          <table:table-cell table:style-name="ce1" office:value-type="float" office:value="13.547">
            <text:p>1,35E+001</text:p>
          </table:table-cell>
          <table:table-cell table:number-columns-repeated="2"/>
          <table:table-cell office:value-type="float" office:value="746.655396">
            <text:p>746,655396</text:p>
          </table:table-cell>
          <table:table-cell table:formula="of:=ROUND([.F678]-1.77)" office:value-type="float" office:value="745">
            <text:p>745</text:p>
          </table:table-cell>
          <table:table-cell table:formula="of:=AVERAGE([.I673:.I683])" office:value-type="float" office:value="819.785111818182">
            <text:p>819,7851118182</text:p>
          </table:table-cell>
          <table:table-cell office:value-type="float" office:value="821.212097">
            <text:p>821,212097</text:p>
          </table:table-cell>
          <table:table-cell table:number-columns-repeated="3"/>
          <table:table-cell office:value-type="float" office:value="610.5">
            <text:p>610,5</text:p>
          </table:table-cell>
          <table:table-cell table:style-name="ce1" table:formula="of:=AVERAGE([.O673:.O683])" office:value-type="float" office:value="0.0172526363636364">
            <text:p>1,73E-002</text:p>
          </table:table-cell>
          <table:table-cell table:style-name="ce1" office:value-type="float" office:value="0.017234">
            <text:p>1,72E-002</text:p>
          </table:table-cell>
          <table:table-cell table:number-columns-repeated="9"/>
        </table:table-row>
        <table:table-row table:style-name="ro1">
          <table:table-cell office:value-type="float" office:value="611">
            <text:p>611</text:p>
          </table:table-cell>
          <table:table-cell table:style-name="ce1" table:formula="of:=AVERAGE([.C674:.C684])" office:value-type="float" office:value="13.5701818181818">
            <text:p>1,36E+001</text:p>
          </table:table-cell>
          <table:table-cell table:style-name="ce1" office:value-type="float" office:value="13.538">
            <text:p>1,35E+001</text:p>
          </table:table-cell>
          <table:table-cell table:number-columns-repeated="2"/>
          <table:table-cell office:value-type="float" office:value="747.177307">
            <text:p>747,177307</text:p>
          </table:table-cell>
          <table:table-cell table:formula="of:=ROUND([.F679]-1.77)" office:value-type="float" office:value="745">
            <text:p>745</text:p>
          </table:table-cell>
          <table:table-cell table:formula="of:=AVERAGE([.I674:.I684])" office:value-type="float" office:value="817.008295181818">
            <text:p>817,0082951818</text:p>
          </table:table-cell>
          <table:table-cell office:value-type="float" office:value="823.123047">
            <text:p>823,123047</text:p>
          </table:table-cell>
          <table:table-cell table:number-columns-repeated="3"/>
          <table:table-cell office:value-type="float" office:value="611">
            <text:p>611</text:p>
          </table:table-cell>
          <table:table-cell table:style-name="ce1" table:formula="of:=AVERAGE([.O674:.O684])" office:value-type="float" office:value="0.017162">
            <text:p>1,72E-002</text:p>
          </table:table-cell>
          <table:table-cell table:style-name="ce1" office:value-type="float" office:value="0.017177">
            <text:p>1,72E-002</text:p>
          </table:table-cell>
          <table:table-cell table:number-columns-repeated="9"/>
        </table:table-row>
        <table:table-row table:style-name="ro1">
          <table:table-cell office:value-type="float" office:value="611.5">
            <text:p>611,5</text:p>
          </table:table-cell>
          <table:table-cell table:style-name="ce1" table:formula="of:=AVERAGE([.C675:.C685])" office:value-type="float" office:value="13.562">
            <text:p>1,36E+001</text:p>
          </table:table-cell>
          <table:table-cell table:style-name="ce1" office:value-type="float" office:value="13.533">
            <text:p>1,35E+001</text:p>
          </table:table-cell>
          <table:table-cell table:number-columns-repeated="2"/>
          <table:table-cell office:value-type="float" office:value="747.699219">
            <text:p>747,699219</text:p>
          </table:table-cell>
          <table:table-cell table:formula="of:=ROUND([.F680]-1.77)" office:value-type="float" office:value="746">
            <text:p>746</text:p>
          </table:table-cell>
          <table:table-cell table:formula="of:=AVERAGE([.I675:.I685])" office:value-type="float" office:value="813.540377545455">
            <text:p>813,5403775455</text:p>
          </table:table-cell>
          <table:table-cell office:value-type="float" office:value="816.328369">
            <text:p>816,328369</text:p>
          </table:table-cell>
          <table:table-cell table:number-columns-repeated="3"/>
          <table:table-cell office:value-type="float" office:value="611.5">
            <text:p>611,5</text:p>
          </table:table-cell>
          <table:table-cell table:style-name="ce1" table:formula="of:=AVERAGE([.O675:.O685])" office:value-type="float" office:value="0.0170768181818182">
            <text:p>1,71E-002</text:p>
          </table:table-cell>
          <table:table-cell table:style-name="ce1" office:value-type="float" office:value="0.017121">
            <text:p>1,71E-002</text:p>
          </table:table-cell>
          <table:table-cell table:number-columns-repeated="9"/>
        </table:table-row>
        <table:table-row table:style-name="ro1">
          <table:table-cell office:value-type="float" office:value="612">
            <text:p>612</text:p>
          </table:table-cell>
          <table:table-cell table:style-name="ce1" table:formula="of:=AVERAGE([.C676:.C686])" office:value-type="float" office:value="13.5569090909091">
            <text:p>1,36E+001</text:p>
          </table:table-cell>
          <table:table-cell table:style-name="ce1" office:value-type="float" office:value="13.552">
            <text:p>1,36E+001</text:p>
          </table:table-cell>
          <table:table-cell table:number-columns-repeated="2"/>
          <table:table-cell office:value-type="float" office:value="748.221008">
            <text:p>748,221008</text:p>
          </table:table-cell>
          <table:table-cell table:formula="of:=ROUND([.F681]-1.77)" office:value-type="float" office:value="746">
            <text:p>746</text:p>
          </table:table-cell>
          <table:table-cell table:formula="of:=AVERAGE([.I676:.I686])" office:value-type="float" office:value="810.502596818182">
            <text:p>810,5025968182</text:p>
          </table:table-cell>
          <table:table-cell office:value-type="float" office:value="807.69696">
            <text:p>807,69696</text:p>
          </table:table-cell>
          <table:table-cell table:number-columns-repeated="3"/>
          <table:table-cell office:value-type="float" office:value="612">
            <text:p>612</text:p>
          </table:table-cell>
          <table:table-cell table:style-name="ce1" table:formula="of:=AVERAGE([.O676:.O686])" office:value-type="float" office:value="0.0170003636363636">
            <text:p>1,70E-002</text:p>
          </table:table-cell>
          <table:table-cell table:style-name="ce1" office:value-type="float" office:value="0.017049">
            <text:p>1,70E-002</text:p>
          </table:table-cell>
          <table:table-cell table:number-columns-repeated="9"/>
        </table:table-row>
        <table:table-row table:style-name="ro1">
          <table:table-cell office:value-type="float" office:value="612.5">
            <text:p>612,5</text:p>
          </table:table-cell>
          <table:table-cell table:style-name="ce1" table:formula="of:=AVERAGE([.C677:.C687])" office:value-type="float" office:value="13.5570909090909">
            <text:p>1,36E+001</text:p>
          </table:table-cell>
          <table:table-cell table:style-name="ce1" office:value-type="float" office:value="13.557">
            <text:p>1,36E+001</text:p>
          </table:table-cell>
          <table:table-cell table:number-columns-repeated="2"/>
          <table:table-cell office:value-type="float" office:value="748.742737">
            <text:p>748,742737</text:p>
          </table:table-cell>
          <table:table-cell table:formula="of:=ROUND([.F682]-1.77)" office:value-type="float" office:value="747">
            <text:p>747</text:p>
          </table:table-cell>
          <table:table-cell table:formula="of:=AVERAGE([.I677:.I687])" office:value-type="float" office:value="806.322909272727">
            <text:p>806,3229092727</text:p>
          </table:table-cell>
          <table:table-cell office:value-type="float" office:value="807.238831">
            <text:p>807,238831</text:p>
          </table:table-cell>
          <table:table-cell table:number-columns-repeated="3"/>
          <table:table-cell office:value-type="float" office:value="612.5">
            <text:p>612,5</text:p>
          </table:table-cell>
          <table:table-cell table:style-name="ce1" table:formula="of:=AVERAGE([.O677:.O687])" office:value-type="float" office:value="0.016921">
            <text:p>1,69E-002</text:p>
          </table:table-cell>
          <table:table-cell table:style-name="ce1" office:value-type="float" office:value="0.01696">
            <text:p>1,70E-002</text:p>
          </table:table-cell>
          <table:table-cell table:number-columns-repeated="9"/>
        </table:table-row>
        <table:table-row table:style-name="ro1">
          <table:table-cell office:value-type="float" office:value="613">
            <text:p>613</text:p>
          </table:table-cell>
          <table:table-cell table:style-name="ce1" table:formula="of:=AVERAGE([.C678:.C688])" office:value-type="float" office:value="13.5650909090909">
            <text:p>1,36E+001</text:p>
          </table:table-cell>
          <table:table-cell table:style-name="ce1" office:value-type="float" office:value="13.547">
            <text:p>1,35E+001</text:p>
          </table:table-cell>
          <table:table-cell table:number-columns-repeated="2"/>
          <table:table-cell office:value-type="float" office:value="749.264465">
            <text:p>749,264465</text:p>
          </table:table-cell>
          <table:table-cell table:formula="of:=ROUND([.F683]-1.77)" office:value-type="float" office:value="747">
            <text:p>747</text:p>
          </table:table-cell>
          <table:table-cell table:formula="of:=AVERAGE([.I678:.I688])" office:value-type="float" office:value="803.574618272727">
            <text:p>803,5746182727</text:p>
          </table:table-cell>
          <table:table-cell office:value-type="float" office:value="796.735291">
            <text:p>796,735291</text:p>
          </table:table-cell>
          <table:table-cell table:number-columns-repeated="3"/>
          <table:table-cell office:value-type="float" office:value="613">
            <text:p>613</text:p>
          </table:table-cell>
          <table:table-cell table:style-name="ce1" table:formula="of:=AVERAGE([.O678:.O688])" office:value-type="float" office:value="0.0168369090909091">
            <text:p>1,68E-002</text:p>
          </table:table-cell>
          <table:table-cell table:style-name="ce1" office:value-type="float" office:value="0.016837">
            <text:p>1,68E-002</text:p>
          </table:table-cell>
          <table:table-cell table:number-columns-repeated="9"/>
        </table:table-row>
        <table:table-row table:style-name="ro1">
          <table:table-cell office:value-type="float" office:value="613.5">
            <text:p>613,5</text:p>
          </table:table-cell>
          <table:table-cell table:style-name="ce1" table:formula="of:=AVERAGE([.C679:.C689])" office:value-type="float" office:value="13.5739090909091">
            <text:p>1,36E+001</text:p>
          </table:table-cell>
          <table:table-cell table:style-name="ce1" office:value-type="float" office:value="13.537">
            <text:p>1,35E+001</text:p>
          </table:table-cell>
          <table:table-cell table:number-columns-repeated="2"/>
          <table:table-cell office:value-type="float" office:value="749.786072">
            <text:p>749,786072</text:p>
          </table:table-cell>
          <table:table-cell table:formula="of:=ROUND([.F684]-1.77)" office:value-type="float" office:value="748">
            <text:p>748</text:p>
          </table:table-cell>
          <table:table-cell table:formula="of:=AVERAGE([.I679:.I689])" office:value-type="float" office:value="800.026161909091">
            <text:p>800,0261619091</text:p>
          </table:table-cell>
          <table:table-cell office:value-type="float" office:value="801.514709">
            <text:p>801,514709</text:p>
          </table:table-cell>
          <table:table-cell table:number-columns-repeated="3"/>
          <table:table-cell office:value-type="float" office:value="613.5">
            <text:p>613,5</text:p>
          </table:table-cell>
          <table:table-cell table:style-name="ce1" table:formula="of:=AVERAGE([.O679:.O689])" office:value-type="float" office:value="0.0167427272727273">
            <text:p>1,67E-002</text:p>
          </table:table-cell>
          <table:table-cell table:style-name="ce1" office:value-type="float" office:value="0.016727">
            <text:p>1,67E-002</text:p>
          </table:table-cell>
          <table:table-cell table:number-columns-repeated="9"/>
        </table:table-row>
        <table:table-row table:style-name="ro1">
          <table:table-cell office:value-type="float" office:value="614">
            <text:p>614</text:p>
          </table:table-cell>
          <table:table-cell table:style-name="ce1" table:formula="of:=AVERAGE([.C680:.C690])" office:value-type="float" office:value="13.5819090909091">
            <text:p>1,36E+001</text:p>
          </table:table-cell>
          <table:table-cell table:style-name="ce1" office:value-type="float" office:value="13.547">
            <text:p>1,35E+001</text:p>
          </table:table-cell>
          <table:table-cell table:number-columns-repeated="2"/>
          <table:table-cell office:value-type="float" office:value="750.307617">
            <text:p>750,307617</text:p>
          </table:table-cell>
          <table:table-cell table:formula="of:=ROUND([.F685]-1.77)" office:value-type="float" office:value="749">
            <text:p>749</text:p>
          </table:table-cell>
          <table:table-cell table:formula="of:=AVERAGE([.I680:.I690])" office:value-type="float" office:value="795.934919909091">
            <text:p>795,9349199091</text:p>
          </table:table-cell>
          <table:table-cell office:value-type="float" office:value="794.147034">
            <text:p>794,147034</text:p>
          </table:table-cell>
          <table:table-cell table:number-columns-repeated="3"/>
          <table:table-cell office:value-type="float" office:value="614">
            <text:p>614</text:p>
          </table:table-cell>
          <table:table-cell table:style-name="ce1" table:formula="of:=AVERAGE([.O680:.O690])" office:value-type="float" office:value="0.016652">
            <text:p>1,67E-002</text:p>
          </table:table-cell>
          <table:table-cell table:style-name="ce1" office:value-type="float" office:value="0.016636">
            <text:p>1,66E-002</text:p>
          </table:table-cell>
          <table:table-cell table:number-columns-repeated="9"/>
        </table:table-row>
        <table:table-row table:style-name="ro1">
          <table:table-cell office:value-type="float" office:value="614.5">
            <text:p>614,5</text:p>
          </table:table-cell>
          <table:table-cell table:style-name="ce1" table:formula="of:=AVERAGE([.C681:.C691])" office:value-type="float" office:value="13.5902727272727">
            <text:p>1,36E+001</text:p>
          </table:table-cell>
          <table:table-cell table:style-name="ce1" office:value-type="float" office:value="13.582">
            <text:p>1,36E+001</text:p>
          </table:table-cell>
          <table:table-cell table:number-columns-repeated="2"/>
          <table:table-cell office:value-type="float" office:value="750.829163">
            <text:p>750,829163</text:p>
          </table:table-cell>
          <table:table-cell table:formula="of:=ROUND([.F686]-1.77)" office:value-type="float" office:value="749">
            <text:p>749</text:p>
          </table:table-cell>
          <table:table-cell table:formula="of:=AVERAGE([.I681:.I691])" office:value-type="float" office:value="792.100452818182">
            <text:p>792,1004528182</text:p>
          </table:table-cell>
          <table:table-cell office:value-type="float" office:value="789.338257">
            <text:p>789,338257</text:p>
          </table:table-cell>
          <table:table-cell table:number-columns-repeated="3"/>
          <table:table-cell office:value-type="float" office:value="614.5">
            <text:p>614,5</text:p>
          </table:table-cell>
          <table:table-cell table:style-name="ce1" table:formula="of:=AVERAGE([.O681:.O691])" office:value-type="float" office:value="0.0165753636363636">
            <text:p>1,66E-002</text:p>
          </table:table-cell>
          <table:table-cell table:style-name="ce1" office:value-type="float" office:value="0.016613">
            <text:p>1,66E-002</text:p>
          </table:table-cell>
          <table:table-cell table:number-columns-repeated="9"/>
        </table:table-row>
        <table:table-row table:style-name="ro1">
          <table:table-cell office:value-type="float" office:value="615">
            <text:p>615</text:p>
          </table:table-cell>
          <table:table-cell table:style-name="ce1" table:formula="of:=AVERAGE([.C682:.C692])" office:value-type="float" office:value="13.5995454545455">
            <text:p>1,36E+001</text:p>
          </table:table-cell>
          <table:table-cell table:style-name="ce1" office:value-type="float" office:value="13.615">
            <text:p>1,36E+001</text:p>
          </table:table-cell>
          <table:table-cell table:number-columns-repeated="2"/>
          <table:table-cell office:value-type="float" office:value="751.350586">
            <text:p>751,350586</text:p>
          </table:table-cell>
          <table:table-cell table:formula="of:=ROUND([.F687]-1.77)" office:value-type="float" office:value="750">
            <text:p>750</text:p>
          </table:table-cell>
          <table:table-cell table:formula="of:=AVERAGE([.I682:.I692])" office:value-type="float" office:value="788.185852181818">
            <text:p>788,1858521818</text:p>
          </table:table-cell>
          <table:table-cell office:value-type="float" office:value="789.637695">
            <text:p>789,637695</text:p>
          </table:table-cell>
          <table:table-cell table:number-columns-repeated="3"/>
          <table:table-cell office:value-type="float" office:value="615">
            <text:p>615</text:p>
          </table:table-cell>
          <table:table-cell table:style-name="ce1" table:formula="of:=AVERAGE([.O682:.O692])" office:value-type="float" office:value="0.0165145454545455">
            <text:p>1,65E-002</text:p>
          </table:table-cell>
          <table:table-cell table:style-name="ce1" office:value-type="float" office:value="0.016496">
            <text:p>1,65E-002</text:p>
          </table:table-cell>
          <table:table-cell table:number-columns-repeated="9"/>
        </table:table-row>
        <table:table-row table:style-name="ro1">
          <table:table-cell office:value-type="float" office:value="615.5">
            <text:p>615,5</text:p>
          </table:table-cell>
          <table:table-cell table:style-name="ce1" table:formula="of:=AVERAGE([.C683:.C693])" office:value-type="float" office:value="13.6109090909091">
            <text:p>1,36E+001</text:p>
          </table:table-cell>
          <table:table-cell table:style-name="ce1" office:value-type="float" office:value="13.661">
            <text:p>1,37E+001</text:p>
          </table:table-cell>
          <table:table-cell table:number-columns-repeated="2"/>
          <table:table-cell office:value-type="float" office:value="751.872009">
            <text:p>751,872009</text:p>
          </table:table-cell>
          <table:table-cell table:formula="of:=ROUND([.F688]-1.77)" office:value-type="float" office:value="750">
            <text:p>750</text:p>
          </table:table-cell>
          <table:table-cell table:formula="of:=AVERAGE([.I683:.I693])" office:value-type="float" office:value="784.015380909091">
            <text:p>784,0153809091</text:p>
          </table:table-cell>
          <table:table-cell office:value-type="float" office:value="792.348511">
            <text:p>792,348511</text:p>
          </table:table-cell>
          <table:table-cell table:number-columns-repeated="3"/>
          <table:table-cell office:value-type="float" office:value="615.5">
            <text:p>615,5</text:p>
          </table:table-cell>
          <table:table-cell table:style-name="ce1" table:formula="of:=AVERAGE([.O683:.O693])" office:value-type="float" office:value="0.016468">
            <text:p>1,65E-002</text:p>
          </table:table-cell>
          <table:table-cell table:style-name="ce1" office:value-type="float" office:value="0.016356">
            <text:p>1,64E-002</text:p>
          </table:table-cell>
          <table:table-cell table:number-columns-repeated="9"/>
        </table:table-row>
        <table:table-row table:style-name="ro1">
          <table:table-cell office:value-type="float" office:value="616">
            <text:p>616</text:p>
          </table:table-cell>
          <table:table-cell table:style-name="ce1" table:formula="of:=AVERAGE([.C684:.C694])" office:value-type="float" office:value="13.6232727272727">
            <text:p>1,36E+001</text:p>
          </table:table-cell>
          <table:table-cell table:style-name="ce1" office:value-type="float" office:value="13.644">
            <text:p>1,36E+001</text:p>
          </table:table-cell>
          <table:table-cell table:number-columns-repeated="2"/>
          <table:table-cell office:value-type="float" office:value="752.393311">
            <text:p>752,393311</text:p>
          </table:table-cell>
          <table:table-cell table:formula="of:=ROUND([.F689]-1.77)" office:value-type="float" office:value="751">
            <text:p>751</text:p>
          </table:table-cell>
          <table:table-cell table:formula="of:=AVERAGE([.I684:.I694])" office:value-type="float" office:value="780.711087363637">
            <text:p>780,7110873636</text:p>
          </table:table-cell>
          <table:table-cell office:value-type="float" office:value="782.179077">
            <text:p>782,179077</text:p>
          </table:table-cell>
          <table:table-cell table:number-columns-repeated="3"/>
          <table:table-cell office:value-type="float" office:value="616">
            <text:p>616</text:p>
          </table:table-cell>
          <table:table-cell table:style-name="ce1" table:formula="of:=AVERAGE([.O684:.O694])" office:value-type="float" office:value="0.01643">
            <text:p>1,64E-002</text:p>
          </table:table-cell>
          <table:table-cell table:style-name="ce1" office:value-type="float" office:value="0.016198">
            <text:p>1,62E-002</text:p>
          </table:table-cell>
          <table:table-cell table:number-columns-repeated="9"/>
        </table:table-row>
        <table:table-row table:style-name="ro1">
          <table:table-cell office:value-type="float" office:value="616.5">
            <text:p>616,5</text:p>
          </table:table-cell>
          <table:table-cell table:style-name="ce1" table:formula="of:=AVERAGE([.C685:.C695])" office:value-type="float" office:value="13.6345454545455">
            <text:p>1,36E+001</text:p>
          </table:table-cell>
          <table:table-cell table:style-name="ce1" office:value-type="float" office:value="13.626">
            <text:p>1,36E+001</text:p>
          </table:table-cell>
          <table:table-cell table:number-columns-repeated="2"/>
          <table:table-cell office:value-type="float" office:value="752.914612">
            <text:p>752,914612</text:p>
          </table:table-cell>
          <table:table-cell table:formula="of:=ROUND([.F690]-1.77)" office:value-type="float" office:value="751">
            <text:p>751</text:p>
          </table:table-cell>
          <table:table-cell table:formula="of:=AVERAGE([.I685:.I695])" office:value-type="float" office:value="775.293873272727">
            <text:p>775,2938732727</text:p>
          </table:table-cell>
          <table:table-cell office:value-type="float" office:value="778.119385">
            <text:p>778,119385</text:p>
          </table:table-cell>
          <table:table-cell table:number-columns-repeated="3"/>
          <table:table-cell office:value-type="float" office:value="616.5">
            <text:p>616,5</text:p>
          </table:table-cell>
          <table:table-cell table:style-name="ce1" table:formula="of:=AVERAGE([.O685:.O695])" office:value-type="float" office:value="0.0164000909090909">
            <text:p>1,64E-002</text:p>
          </table:table-cell>
          <table:table-cell table:style-name="ce1" office:value-type="float" office:value="0.016179">
            <text:p>1,62E-002</text:p>
          </table:table-cell>
          <table:table-cell table:number-columns-repeated="9"/>
        </table:table-row>
        <table:table-row table:style-name="ro1">
          <table:table-cell office:value-type="float" office:value="617">
            <text:p>617</text:p>
          </table:table-cell>
          <table:table-cell table:style-name="ce1" table:formula="of:=AVERAGE([.C686:.C696])" office:value-type="float" office:value="13.6452727272727">
            <text:p>1,36E+001</text:p>
          </table:table-cell>
          <table:table-cell table:style-name="ce1" office:value-type="float" office:value="13.625">
            <text:p>1,36E+001</text:p>
          </table:table-cell>
          <table:table-cell table:number-columns-repeated="2"/>
          <table:table-cell office:value-type="float" office:value="753.435791">
            <text:p>753,435791</text:p>
          </table:table-cell>
          <table:table-cell table:formula="of:=ROUND([.F691]-1.77)" office:value-type="float" office:value="752">
            <text:p>752</text:p>
          </table:table-cell>
          <table:table-cell table:formula="of:=AVERAGE([.I686:.I696])" office:value-type="float" office:value="769.903697727273">
            <text:p>769,9036977273</text:p>
          </table:table-cell>
          <table:table-cell office:value-type="float" office:value="774.149231">
            <text:p>774,149231</text:p>
          </table:table-cell>
          <table:table-cell table:number-columns-repeated="3"/>
          <table:table-cell office:value-type="float" office:value="617">
            <text:p>617</text:p>
          </table:table-cell>
          <table:table-cell table:style-name="ce1" table:formula="of:=AVERAGE([.O686:.O696])" office:value-type="float" office:value="0.0163827272727273">
            <text:p>1,64E-002</text:p>
          </table:table-cell>
          <table:table-cell table:style-name="ce1" office:value-type="float" office:value="0.016278">
            <text:p>1,63E-002</text:p>
          </table:table-cell>
          <table:table-cell table:number-columns-repeated="9"/>
        </table:table-row>
        <table:table-row table:style-name="ro1">
          <table:table-cell office:value-type="float" office:value="617.5">
            <text:p>617,5</text:p>
          </table:table-cell>
          <table:table-cell table:style-name="ce1" table:formula="of:=AVERAGE([.C687:.C697])" office:value-type="float" office:value="13.6545454545455">
            <text:p>1,37E+001</text:p>
          </table:table-cell>
          <table:table-cell table:style-name="ce1" office:value-type="float" office:value="13.654">
            <text:p>1,37E+001</text:p>
          </table:table-cell>
          <table:table-cell table:number-columns-repeated="2"/>
          <table:table-cell office:value-type="float" office:value="753.95697">
            <text:p>753,95697</text:p>
          </table:table-cell>
          <table:table-cell table:formula="of:=ROUND([.F692]-1.77)" office:value-type="float" office:value="752">
            <text:p>752</text:p>
          </table:table-cell>
          <table:table-cell table:formula="of:=AVERAGE([.I687:.I697])" office:value-type="float" office:value="762.651023272727">
            <text:p>762,6510232727</text:p>
          </table:table-cell>
          <table:table-cell office:value-type="float" office:value="764.636353">
            <text:p>764,636353</text:p>
          </table:table-cell>
          <table:table-cell table:number-columns-repeated="3"/>
          <table:table-cell office:value-type="float" office:value="617.5">
            <text:p>617,5</text:p>
          </table:table-cell>
          <table:table-cell table:style-name="ce1" table:formula="of:=AVERAGE([.O687:.O697])" office:value-type="float" office:value="0.0163711818181818">
            <text:p>1,64E-002</text:p>
          </table:table-cell>
          <table:table-cell table:style-name="ce1" office:value-type="float" office:value="0.01638">
            <text:p>1,64E-002</text:p>
          </table:table-cell>
          <table:table-cell table:number-columns-repeated="9"/>
        </table:table-row>
        <table:table-row table:style-name="ro1">
          <table:table-cell office:value-type="float" office:value="618">
            <text:p>618</text:p>
          </table:table-cell>
          <table:table-cell table:style-name="ce1" table:formula="of:=AVERAGE([.C688:.C698])" office:value-type="float" office:value="13.6636363636364">
            <text:p>1,37E+001</text:p>
          </table:table-cell>
          <table:table-cell table:style-name="ce1" office:value-type="float" office:value="13.682">
            <text:p>1,37E+001</text:p>
          </table:table-cell>
          <table:table-cell table:number-columns-repeated="2"/>
          <table:table-cell office:value-type="float" office:value="754.478027">
            <text:p>754,478027</text:p>
          </table:table-cell>
          <table:table-cell table:formula="of:=ROUND([.F693]-1.77)" office:value-type="float" office:value="753">
            <text:p>753</text:p>
          </table:table-cell>
          <table:table-cell table:formula="of:=AVERAGE([.I688:.I698])" office:value-type="float" office:value="751.605263545455">
            <text:p>751,6052635455</text:p>
          </table:table-cell>
          <table:table-cell office:value-type="float" office:value="761.363647">
            <text:p>761,363647</text:p>
          </table:table-cell>
          <table:table-cell table:number-columns-repeated="3"/>
          <table:table-cell office:value-type="float" office:value="618">
            <text:p>618</text:p>
          </table:table-cell>
          <table:table-cell table:style-name="ce1" table:formula="of:=AVERAGE([.O688:.O698])" office:value-type="float" office:value="0.0163684545454545">
            <text:p>1,64E-002</text:p>
          </table:table-cell>
          <table:table-cell table:style-name="ce1" office:value-type="float" office:value="0.016448">
            <text:p>1,64E-002</text:p>
          </table:table-cell>
          <table:table-cell table:number-columns-repeated="9"/>
        </table:table-row>
        <table:table-row table:style-name="ro1">
          <table:table-cell office:value-type="float" office:value="618.5">
            <text:p>618,5</text:p>
          </table:table-cell>
          <table:table-cell table:style-name="ce1" table:formula="of:=AVERAGE([.C689:.C699])" office:value-type="float" office:value="13.6637272727273">
            <text:p>1,37E+001</text:p>
          </table:table-cell>
          <table:table-cell table:style-name="ce1" office:value-type="float" office:value="13.683">
            <text:p>1,37E+001</text:p>
          </table:table-cell>
          <table:table-cell table:number-columns-repeated="2"/>
          <table:table-cell office:value-type="float" office:value="754.999084">
            <text:p>754,999084</text:p>
          </table:table-cell>
          <table:table-cell table:formula="of:=ROUND([.F694]-1.77)" office:value-type="float" office:value="753">
            <text:p>753</text:p>
          </table:table-cell>
          <table:table-cell table:formula="of:=AVERAGE([.I689:.I699])" office:value-type="float" office:value="735.310352727273">
            <text:p>735,3103527273</text:p>
          </table:table-cell>
          <table:table-cell office:value-type="float" office:value="760.388062">
            <text:p>760,388062</text:p>
          </table:table-cell>
          <table:table-cell table:number-columns-repeated="3"/>
          <table:table-cell office:value-type="float" office:value="618.5">
            <text:p>618,5</text:p>
          </table:table-cell>
          <table:table-cell table:style-name="ce1" table:formula="of:=AVERAGE([.O689:.O699])" office:value-type="float" office:value="0.0163635454545455">
            <text:p>1,64E-002</text:p>
          </table:table-cell>
          <table:table-cell table:style-name="ce1" office:value-type="float" office:value="0.016419">
            <text:p>1,64E-002</text:p>
          </table:table-cell>
          <table:table-cell table:number-columns-repeated="9"/>
        </table:table-row>
        <table:table-row table:style-name="ro1">
          <table:table-cell office:value-type="float" office:value="619">
            <text:p>619</text:p>
          </table:table-cell>
          <table:table-cell table:style-name="ce1" table:formula="of:=AVERAGE([.C690:.C700])" office:value-type="float" office:value="13.6571818181818">
            <text:p>1,37E+001</text:p>
          </table:table-cell>
          <table:table-cell table:style-name="ce1" office:value-type="float" office:value="13.661">
            <text:p>1,37E+001</text:p>
          </table:table-cell>
          <table:table-cell table:number-columns-repeated="2"/>
          <table:table-cell office:value-type="float" office:value="755.520081">
            <text:p>755,520081</text:p>
          </table:table-cell>
          <table:table-cell table:formula="of:=ROUND([.F695]-1.77)" office:value-type="float" office:value="754">
            <text:p>754</text:p>
          </table:table-cell>
          <table:table-cell table:formula="of:=AVERAGE([.I690:.I700])" office:value-type="float" office:value="714.640580636364">
            <text:p>714,6405806364</text:p>
          </table:table-cell>
          <table:table-cell office:value-type="float" office:value="741.925354">
            <text:p>741,925354</text:p>
          </table:table-cell>
          <table:table-cell table:number-columns-repeated="3"/>
          <table:table-cell office:value-type="float" office:value="619">
            <text:p>619</text:p>
          </table:table-cell>
          <table:table-cell table:style-name="ce1" table:formula="of:=AVERAGE([.O690:.O700])" office:value-type="float" office:value="0.0163567272727273">
            <text:p>1,64E-002</text:p>
          </table:table-cell>
          <table:table-cell table:style-name="ce1" office:value-type="float" office:value="0.016398">
            <text:p>1,64E-002</text:p>
          </table:table-cell>
          <table:table-cell table:number-columns-repeated="9"/>
        </table:table-row>
        <table:table-row table:style-name="ro1">
          <table:table-cell office:value-type="float" office:value="619.5">
            <text:p>619,5</text:p>
          </table:table-cell>
          <table:table-cell table:style-name="ce1" table:formula="of:=AVERAGE([.C691:.C701])" office:value-type="float" office:value="13.6455454545455">
            <text:p>1,36E+001</text:p>
          </table:table-cell>
          <table:table-cell table:style-name="ce1" office:value-type="float" office:value="13.665">
            <text:p>1,37E+001</text:p>
          </table:table-cell>
          <table:table-cell table:number-columns-repeated="2"/>
          <table:table-cell office:value-type="float" office:value="756.040955">
            <text:p>756,040955</text:p>
          </table:table-cell>
          <table:table-cell table:formula="of:=ROUND([.F696]-1.77)" office:value-type="float" office:value="754">
            <text:p>754</text:p>
          </table:table-cell>
          <table:table-cell table:formula="of:=AVERAGE([.I691:.I701])" office:value-type="float" office:value="691.830544181818">
            <text:p>691,8305441818</text:p>
          </table:table-cell>
          <table:table-cell office:value-type="float" office:value="734.855103">
            <text:p>734,855103</text:p>
          </table:table-cell>
          <table:table-cell table:number-columns-repeated="3"/>
          <table:table-cell office:value-type="float" office:value="619.5">
            <text:p>619,5</text:p>
          </table:table-cell>
          <table:table-cell table:style-name="ce1" table:formula="of:=AVERAGE([.O691:.O701])" office:value-type="float" office:value="0.016339">
            <text:p>1,63E-002</text:p>
          </table:table-cell>
          <table:table-cell table:style-name="ce1" office:value-type="float" office:value="0.016445">
            <text:p>1,64E-002</text:p>
          </table:table-cell>
          <table:table-cell table:number-columns-repeated="9"/>
        </table:table-row>
        <table:table-row table:style-name="ro1">
          <table:table-cell office:value-type="float" office:value="620">
            <text:p>620</text:p>
          </table:table-cell>
          <table:table-cell table:style-name="ce1" table:formula="of:=AVERAGE([.C692:.C702])" office:value-type="float" office:value="13.6368181818182">
            <text:p>1,36E+001</text:p>
          </table:table-cell>
          <table:table-cell table:style-name="ce1" office:value-type="float" office:value="13.684">
            <text:p>1,37E+001</text:p>
          </table:table-cell>
          <table:table-cell table:number-columns-repeated="2"/>
          <table:table-cell office:value-type="float" office:value="756.561829">
            <text:p>756,561829</text:p>
          </table:table-cell>
          <table:table-cell table:formula="of:=ROUND([.F697]-1.77)" office:value-type="float" office:value="755">
            <text:p>755</text:p>
          </table:table-cell>
          <table:table-cell table:formula="of:=AVERAGE([.I692:.I702])" office:value-type="float" office:value="667.188754">
            <text:p>667,188754</text:p>
          </table:table-cell>
          <table:table-cell office:value-type="float" office:value="709.558838">
            <text:p>709,558838</text:p>
          </table:table-cell>
          <table:table-cell table:number-columns-repeated="3"/>
          <table:table-cell office:value-type="float" office:value="620">
            <text:p>620</text:p>
          </table:table-cell>
          <table:table-cell table:style-name="ce1" table:formula="of:=AVERAGE([.O692:.O702])" office:value-type="float" office:value="0.0163055454545455">
            <text:p>1,63E-002</text:p>
          </table:table-cell>
          <table:table-cell table:style-name="ce1" office:value-type="float" office:value="0.016486">
            <text:p>1,65E-002</text:p>
          </table:table-cell>
          <table:table-cell table:number-columns-repeated="9"/>
        </table:table-row>
        <table:table-row table:style-name="ro1">
          <table:table-cell office:value-type="float" office:value="620.5">
            <text:p>620,5</text:p>
          </table:table-cell>
          <table:table-cell table:style-name="ce1" table:formula="of:=AVERAGE([.C693:.C703])" office:value-type="float" office:value="13.6348181818182">
            <text:p>1,36E+001</text:p>
          </table:table-cell>
          <table:table-cell table:style-name="ce1" office:value-type="float" office:value="13.715">
            <text:p>1,37E+001</text:p>
          </table:table-cell>
          <table:table-cell table:number-columns-repeated="2"/>
          <table:table-cell office:value-type="float" office:value="757.082642">
            <text:p>757,082642</text:p>
          </table:table-cell>
          <table:table-cell table:formula="of:=ROUND([.F698]-1.77)" office:value-type="float" office:value="755">
            <text:p>755</text:p>
          </table:table-cell>
          <table:table-cell table:formula="of:=AVERAGE([.I693:.I703])" office:value-type="float" office:value="643.338123636364">
            <text:p>643,3381236364</text:p>
          </table:table-cell>
          <table:table-cell office:value-type="float" office:value="668.134338">
            <text:p>668,134338</text:p>
          </table:table-cell>
          <table:table-cell table:number-columns-repeated="3"/>
          <table:table-cell office:value-type="float" office:value="620.5">
            <text:p>620,5</text:p>
          </table:table-cell>
          <table:table-cell table:style-name="ce1" table:formula="of:=AVERAGE([.O693:.O703])" office:value-type="float" office:value="0.0162571818181818">
            <text:p>1,63E-002</text:p>
          </table:table-cell>
          <table:table-cell table:style-name="ce1" office:value-type="float" office:value="0.016466">
            <text:p>1,65E-002</text:p>
          </table:table-cell>
          <table:table-cell table:number-columns-repeated="9"/>
        </table:table-row>
        <table:table-row table:style-name="ro1">
          <table:table-cell office:value-type="float" office:value="621">
            <text:p>621</text:p>
          </table:table-cell>
          <table:table-cell table:style-name="ce1" table:formula="of:=AVERAGE([.C694:.C704])" office:value-type="float" office:value="13.6371818181818">
            <text:p>1,36E+001</text:p>
          </table:table-cell>
          <table:table-cell table:style-name="ce1" office:value-type="float" office:value="13.662">
            <text:p>1,37E+001</text:p>
          </table:table-cell>
          <table:table-cell table:number-columns-repeated="2"/>
          <table:table-cell office:value-type="float" office:value="757.603394">
            <text:p>757,603394</text:p>
          </table:table-cell>
          <table:table-cell table:formula="of:=ROUND([.F699]-1.77)" office:value-type="float" office:value="756">
            <text:p>756</text:p>
          </table:table-cell>
          <table:table-cell table:formula="of:=AVERAGE([.I694:.I704])" office:value-type="float" office:value="621.177518">
            <text:p>621,177518</text:p>
          </table:table-cell>
          <table:table-cell office:value-type="float" office:value="613.104492">
            <text:p>613,104492</text:p>
          </table:table-cell>
          <table:table-cell table:number-columns-repeated="3"/>
          <table:table-cell office:value-type="float" office:value="621">
            <text:p>621</text:p>
          </table:table-cell>
          <table:table-cell table:style-name="ce1" table:formula="of:=AVERAGE([.O694:.O704])" office:value-type="float" office:value="0.016193">
            <text:p>1,62E-002</text:p>
          </table:table-cell>
          <table:table-cell table:style-name="ce1" office:value-type="float" office:value="0.016302">
            <text:p>1,63E-002</text:p>
          </table:table-cell>
          <table:table-cell table:number-columns-repeated="9"/>
        </table:table-row>
        <table:table-row table:style-name="ro1">
          <table:table-cell office:value-type="float" office:value="621.5">
            <text:p>621,5</text:p>
          </table:table-cell>
          <table:table-cell table:style-name="ce1" table:formula="of:=AVERAGE([.C695:.C705])" office:value-type="float" office:value="13.6397272727273">
            <text:p>1,36E+001</text:p>
          </table:table-cell>
          <table:table-cell table:style-name="ce1" office:value-type="float" office:value="13.572">
            <text:p>1,36E+001</text:p>
          </table:table-cell>
          <table:table-cell table:number-columns-repeated="2"/>
          <table:table-cell office:value-type="float" office:value="758.124023">
            <text:p>758,124023</text:p>
          </table:table-cell>
          <table:table-cell table:formula="of:=ROUND([.F700]-1.77)" office:value-type="float" office:value="756">
            <text:p>756</text:p>
          </table:table-cell>
          <table:table-cell table:formula="of:=AVERAGE([.I695:.I705])" office:value-type="float" office:value="599.332081181818">
            <text:p>599,3320811818</text:p>
          </table:table-cell>
          <table:table-cell office:value-type="float" office:value="554.811584">
            <text:p>554,811584</text:p>
          </table:table-cell>
          <table:table-cell table:number-columns-repeated="3"/>
          <table:table-cell office:value-type="float" office:value="621.5">
            <text:p>621,5</text:p>
          </table:table-cell>
          <table:table-cell table:style-name="ce1" table:formula="of:=AVERAGE([.O695:.O705])" office:value-type="float" office:value="0.0161234545454545">
            <text:p>1,61E-002</text:p>
          </table:table-cell>
          <table:table-cell table:style-name="ce1" office:value-type="float" office:value="0.016123">
            <text:p>1,61E-002</text:p>
          </table:table-cell>
          <table:table-cell table:number-columns-repeated="9"/>
        </table:table-row>
        <table:table-row table:style-name="ro1">
          <table:table-cell office:value-type="float" office:value="622">
            <text:p>622</text:p>
          </table:table-cell>
          <table:table-cell table:style-name="ce1" table:formula="of:=AVERAGE([.C696:.C706])" office:value-type="float" office:value="13.6427272727273">
            <text:p>1,36E+001</text:p>
          </table:table-cell>
          <table:table-cell table:style-name="ce1" office:value-type="float" office:value="13.498">
            <text:p>1,35E+001</text:p>
          </table:table-cell>
          <table:table-cell table:number-columns-repeated="2"/>
          <table:table-cell office:value-type="float" office:value="758.644653">
            <text:p>758,644653</text:p>
          </table:table-cell>
          <table:table-cell table:formula="of:=ROUND([.F701]-1.77)" office:value-type="float" office:value="757">
            <text:p>757</text:p>
          </table:table-cell>
          <table:table-cell table:formula="of:=AVERAGE([.I696:.I706])" office:value-type="float" office:value="580.060713363636">
            <text:p>580,0607133636</text:p>
          </table:table-cell>
          <table:table-cell office:value-type="float" office:value="527.208984">
            <text:p>527,208984</text:p>
          </table:table-cell>
          <table:table-cell table:number-columns-repeated="3"/>
          <table:table-cell office:value-type="float" office:value="622">
            <text:p>622</text:p>
          </table:table-cell>
          <table:table-cell table:style-name="ce1" table:formula="of:=AVERAGE([.O696:.O706])" office:value-type="float" office:value="0.0160443636363636">
            <text:p>1,60E-002</text:p>
          </table:table-cell>
          <table:table-cell table:style-name="ce1" office:value-type="float" office:value="0.015984">
            <text:p>1,60E-002</text:p>
          </table:table-cell>
          <table:table-cell table:number-columns-repeated="9"/>
        </table:table-row>
        <table:table-row table:style-name="ro1">
          <table:table-cell office:value-type="float" office:value="622.5">
            <text:p>622,5</text:p>
          </table:table-cell>
          <table:table-cell table:style-name="ce1" table:formula="of:=AVERAGE([.C697:.C707])" office:value-type="float" office:value="13.6486363636364">
            <text:p>1,36E+001</text:p>
          </table:table-cell>
          <table:table-cell table:style-name="ce1" office:value-type="float" office:value="13.529">
            <text:p>1,35E+001</text:p>
          </table:table-cell>
          <table:table-cell table:number-columns-repeated="2"/>
          <table:table-cell office:value-type="float" office:value="759.165222">
            <text:p>759,165222</text:p>
          </table:table-cell>
          <table:table-cell table:formula="of:=ROUND([.F702]-1.77)" office:value-type="float" office:value="757">
            <text:p>757</text:p>
          </table:table-cell>
          <table:table-cell table:formula="of:=AVERAGE([.I697:.I707])" office:value-type="float" office:value="562.359979818182">
            <text:p>562,3599798182</text:p>
          </table:table-cell>
          <table:table-cell office:value-type="float" office:value="503.089539">
            <text:p>503,089539</text:p>
          </table:table-cell>
          <table:table-cell table:number-columns-repeated="3"/>
          <table:table-cell office:value-type="float" office:value="622.5">
            <text:p>622,5</text:p>
          </table:table-cell>
          <table:table-cell table:style-name="ce1" table:formula="of:=AVERAGE([.O697:.O707])" office:value-type="float" office:value="0.0159568181818182">
            <text:p>1,60E-002</text:p>
          </table:table-cell>
          <table:table-cell table:style-name="ce1" office:value-type="float" office:value="0.01591">
            <text:p>1,59E-002</text:p>
          </table:table-cell>
          <table:table-cell table:number-columns-repeated="9"/>
        </table:table-row>
        <table:table-row table:style-name="ro1">
          <table:table-cell office:value-type="float" office:value="623">
            <text:p>623</text:p>
          </table:table-cell>
          <table:table-cell table:style-name="ce1" table:formula="of:=AVERAGE([.C698:.C708])" office:value-type="float" office:value="13.6542727272727">
            <text:p>1,37E+001</text:p>
          </table:table-cell>
          <table:table-cell table:style-name="ce1" office:value-type="float" office:value="13.632">
            <text:p>1,36E+001</text:p>
          </table:table-cell>
          <table:table-cell table:number-columns-repeated="2"/>
          <table:table-cell office:value-type="float" office:value="759.68573">
            <text:p>759,68573</text:p>
          </table:table-cell>
          <table:table-cell table:formula="of:=ROUND([.F703]-1.77)" office:value-type="float" office:value="758">
            <text:p>758</text:p>
          </table:table-cell>
          <table:table-cell table:formula="of:=AVERAGE([.I698:.I708])" office:value-type="float" office:value="547.637534363636">
            <text:p>547,6375343636</text:p>
          </table:table-cell>
          <table:table-cell office:value-type="float" office:value="502.279419">
            <text:p>502,279419</text:p>
          </table:table-cell>
          <table:table-cell table:number-columns-repeated="3"/>
          <table:table-cell office:value-type="float" office:value="623">
            <text:p>623</text:p>
          </table:table-cell>
          <table:table-cell table:style-name="ce1" table:formula="of:=AVERAGE([.O698:.O708])" office:value-type="float" office:value="0.0158636363636364">
            <text:p>1,59E-002</text:p>
          </table:table-cell>
          <table:table-cell table:style-name="ce1" office:value-type="float" office:value="0.015848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623.5">
            <text:p>623,5</text:p>
          </table:table-cell>
          <table:table-cell table:style-name="ce1" table:formula="of:=AVERAGE([.C699:.C709])" office:value-type="float" office:value="13.6578181818182">
            <text:p>1,37E+001</text:p>
          </table:table-cell>
          <table:table-cell table:style-name="ce1" office:value-type="float" office:value="13.708">
            <text:p>1,37E+001</text:p>
          </table:table-cell>
          <table:table-cell table:number-columns-repeated="2"/>
          <table:table-cell office:value-type="float" office:value="760.206177">
            <text:p>760,206177</text:p>
          </table:table-cell>
          <table:table-cell table:formula="of:=ROUND([.F704]-1.77)" office:value-type="float" office:value="758">
            <text:p>758</text:p>
          </table:table-cell>
          <table:table-cell table:formula="of:=AVERAGE([.I699:.I709])" office:value-type="float" office:value="537.812566545454">
            <text:p>537,8125665455</text:p>
          </table:table-cell>
          <table:table-cell office:value-type="float" office:value="517.596985">
            <text:p>517,596985</text:p>
          </table:table-cell>
          <table:table-cell table:number-columns-repeated="3"/>
          <table:table-cell office:value-type="float" office:value="623.5">
            <text:p>623,5</text:p>
          </table:table-cell>
          <table:table-cell table:style-name="ce1" table:formula="of:=AVERAGE([.O699:.O709])" office:value-type="float" office:value="0.0157745454545455">
            <text:p>1,58E-002</text:p>
          </table:table-cell>
          <table:table-cell table:style-name="ce1" office:value-type="float" office:value="0.015742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624">
            <text:p>624</text:p>
          </table:table-cell>
          <table:table-cell table:style-name="ce1" table:formula="of:=AVERAGE([.C700:.C710])" office:value-type="float" office:value="13.6649090909091">
            <text:p>1,37E+001</text:p>
          </table:table-cell>
          <table:table-cell table:style-name="ce1" office:value-type="float" office:value="13.711">
            <text:p>1,37E+001</text:p>
          </table:table-cell>
          <table:table-cell table:number-columns-repeated="2"/>
          <table:table-cell office:value-type="float" office:value="760.726563">
            <text:p>760,726563</text:p>
          </table:table-cell>
          <table:table-cell table:formula="of:=ROUND([.F705]-1.77)" office:value-type="float" office:value="759">
            <text:p>759</text:p>
          </table:table-cell>
          <table:table-cell table:formula="of:=AVERAGE([.I700:.I710])" office:value-type="float" office:value="534.337668636364">
            <text:p>534,3376686364</text:p>
          </table:table-cell>
          <table:table-cell office:value-type="float" office:value="520.088257">
            <text:p>520,088257</text:p>
          </table:table-cell>
          <table:table-cell table:number-columns-repeated="3"/>
          <table:table-cell office:value-type="float" office:value="624">
            <text:p>624</text:p>
          </table:table-cell>
          <table:table-cell table:style-name="ce1" table:formula="of:=AVERAGE([.O700:.O710])" office:value-type="float" office:value="0.0157010909090909">
            <text:p>1,57E-002</text:p>
          </table:table-cell>
          <table:table-cell table:style-name="ce1" office:value-type="float" office:value="0.015654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624.5">
            <text:p>624,5</text:p>
          </table:table-cell>
          <table:table-cell table:style-name="ce1" table:formula="of:=AVERAGE([.C701:.C711])" office:value-type="float" office:value="13.6867272727273">
            <text:p>1,37E+001</text:p>
          </table:table-cell>
          <table:table-cell table:style-name="ce1" office:value-type="float" office:value="13.694">
            <text:p>1,37E+001</text:p>
          </table:table-cell>
          <table:table-cell table:number-columns-repeated="2"/>
          <table:table-cell office:value-type="float" office:value="761.246887">
            <text:p>761,246887</text:p>
          </table:table-cell>
          <table:table-cell table:formula="of:=ROUND([.F706]-1.77)" office:value-type="float" office:value="759">
            <text:p>759</text:p>
          </table:table-cell>
          <table:table-cell table:formula="of:=AVERAGE([.I701:.I711])" office:value-type="float" office:value="537.843261727273">
            <text:p>537,8432617273</text:p>
          </table:table-cell>
          <table:table-cell office:value-type="float" office:value="529.940308">
            <text:p>529,940308</text:p>
          </table:table-cell>
          <table:table-cell table:number-columns-repeated="3"/>
          <table:table-cell office:value-type="float" office:value="624.5">
            <text:p>624,5</text:p>
          </table:table-cell>
          <table:table-cell table:style-name="ce1" table:formula="of:=AVERAGE([.O701:.O711])" office:value-type="float" office:value="0.0156367272727273">
            <text:p>1,56E-002</text:p>
          </table:table-cell>
          <table:table-cell table:style-name="ce1" office:value-type="float" office:value="0.015528">
            <text:p>1,55E-002</text:p>
          </table:table-cell>
          <table:table-cell table:number-columns-repeated="9"/>
        </table:table-row>
        <table:table-row table:style-name="ro1">
          <table:table-cell office:value-type="float" office:value="625">
            <text:p>625</text:p>
          </table:table-cell>
          <table:table-cell table:style-name="ce1" table:formula="of:=AVERAGE([.C702:.C712])" office:value-type="float" office:value="13.7197272727273">
            <text:p>1,37E+001</text:p>
          </table:table-cell>
          <table:table-cell table:style-name="ce1" office:value-type="float" office:value="13.73">
            <text:p>1,37E+001</text:p>
          </table:table-cell>
          <table:table-cell table:number-columns-repeated="2"/>
          <table:table-cell office:value-type="float" office:value="761.767151">
            <text:p>761,767151</text:p>
          </table:table-cell>
          <table:table-cell table:formula="of:=ROUND([.F707]-1.77)" office:value-type="float" office:value="760">
            <text:p>760</text:p>
          </table:table-cell>
          <table:table-cell table:formula="of:=AVERAGE([.I702:.I712])" office:value-type="float" office:value="545.437211545455">
            <text:p>545,4372115455</text:p>
          </table:table-cell>
          <table:table-cell office:value-type="float" office:value="540.147034">
            <text:p>540,147034</text:p>
          </table:table-cell>
          <table:table-cell table:number-columns-repeated="3"/>
          <table:table-cell office:value-type="float" office:value="625">
            <text:p>625</text:p>
          </table:table-cell>
          <table:table-cell table:style-name="ce1" table:formula="of:=AVERAGE([.O702:.O712])" office:value-type="float" office:value="0.0155771818181818">
            <text:p>1,56E-002</text:p>
          </table:table-cell>
          <table:table-cell table:style-name="ce1" office:value-type="float" office:value="0.015482">
            <text:p>1,55E-002</text:p>
          </table:table-cell>
          <table:table-cell table:number-columns-repeated="9"/>
        </table:table-row>
        <table:table-row table:style-name="ro1">
          <table:table-cell office:value-type="float" office:value="625.5">
            <text:p>625,5</text:p>
          </table:table-cell>
          <table:table-cell table:style-name="ce1" table:formula="of:=AVERAGE([.C703:.C713])" office:value-type="float" office:value="13.7490909090909">
            <text:p>1,37E+001</text:p>
          </table:table-cell>
          <table:table-cell table:style-name="ce1" office:value-type="float" office:value="13.746">
            <text:p>1,37E+001</text:p>
          </table:table-cell>
          <table:table-cell table:number-columns-repeated="2"/>
          <table:table-cell office:value-type="float" office:value="762.287354">
            <text:p>762,287354</text:p>
          </table:table-cell>
          <table:table-cell table:formula="of:=ROUND([.F708]-1.77)" office:value-type="float" office:value="761">
            <text:p>761</text:p>
          </table:table-cell>
          <table:table-cell table:formula="of:=AVERAGE([.I703:.I713])" office:value-type="float" office:value="556.584150909091">
            <text:p>556,5841509091</text:p>
          </table:table-cell>
          <table:table-cell office:value-type="float" office:value="547.611938">
            <text:p>547,611938</text:p>
          </table:table-cell>
          <table:table-cell table:number-columns-repeated="3"/>
          <table:table-cell office:value-type="float" office:value="625.5">
            <text:p>625,5</text:p>
          </table:table-cell>
          <table:table-cell table:style-name="ce1" table:formula="of:=AVERAGE([.O703:.O713])" office:value-type="float" office:value="0.0155175454545455">
            <text:p>1,55E-002</text:p>
          </table:table-cell>
          <table:table-cell table:style-name="ce1" office:value-type="float" office:value="0.015461">
            <text:p>1,55E-002</text:p>
          </table:table-cell>
          <table:table-cell table:number-columns-repeated="9"/>
        </table:table-row>
        <table:table-row table:style-name="ro1">
          <table:table-cell office:value-type="float" office:value="626">
            <text:p>626</text:p>
          </table:table-cell>
          <table:table-cell table:style-name="ce1" table:formula="of:=AVERAGE([.C704:.C714])" office:value-type="float" office:value="13.7662727272727">
            <text:p>1,38E+001</text:p>
          </table:table-cell>
          <table:table-cell table:style-name="ce1" office:value-type="float" office:value="13.754">
            <text:p>1,38E+001</text:p>
          </table:table-cell>
          <table:table-cell table:number-columns-repeated="2"/>
          <table:table-cell office:value-type="float" office:value="762.807495">
            <text:p>762,807495</text:p>
          </table:table-cell>
          <table:table-cell table:formula="of:=ROUND([.F709]-1.77)" office:value-type="float" office:value="761">
            <text:p>761</text:p>
          </table:table-cell>
          <table:table-cell table:formula="of:=AVERAGE([.I704:.I714])" office:value-type="float" office:value="569.197864909091">
            <text:p>569,1978649091</text:p>
          </table:table-cell>
          <table:table-cell office:value-type="float" office:value="560.059692">
            <text:p>560,059692</text:p>
          </table:table-cell>
          <table:table-cell table:number-columns-repeated="3"/>
          <table:table-cell office:value-type="float" office:value="626">
            <text:p>626</text:p>
          </table:table-cell>
          <table:table-cell table:style-name="ce1" table:formula="of:=AVERAGE([.O704:.O714])" office:value-type="float" office:value="0.0154592727272727">
            <text:p>1,55E-002</text:p>
          </table:table-cell>
          <table:table-cell table:style-name="ce1" office:value-type="float" office:value="0.015486">
            <text:p>1,55E-002</text:p>
          </table:table-cell>
          <table:table-cell table:number-columns-repeated="9"/>
        </table:table-row>
        <table:table-row table:style-name="ro1">
          <table:table-cell office:value-type="float" office:value="626.5">
            <text:p>626,5</text:p>
          </table:table-cell>
          <table:table-cell table:style-name="ce1" table:formula="of:=AVERAGE([.C705:.C715])" office:value-type="float" office:value="13.7777272727273">
            <text:p>1,38E+001</text:p>
          </table:table-cell>
          <table:table-cell table:style-name="ce1" office:value-type="float" office:value="13.74">
            <text:p>1,37E+001</text:p>
          </table:table-cell>
          <table:table-cell table:number-columns-repeated="2"/>
          <table:table-cell office:value-type="float" office:value="763.327576">
            <text:p>763,327576</text:p>
          </table:table-cell>
          <table:table-cell table:formula="of:=ROUND([.F710]-1.77)" office:value-type="float" office:value="762">
            <text:p>762</text:p>
          </table:table-cell>
          <table:table-cell table:formula="of:=AVERAGE([.I705:.I715])" office:value-type="float" office:value="580.766185454545">
            <text:p>580,7661854545</text:p>
          </table:table-cell>
          <table:table-cell office:value-type="float" office:value="574.880615">
            <text:p>574,880615</text:p>
          </table:table-cell>
          <table:table-cell table:number-columns-repeated="3"/>
          <table:table-cell office:value-type="float" office:value="626.5">
            <text:p>626,5</text:p>
          </table:table-cell>
          <table:table-cell table:style-name="ce1" table:formula="of:=AVERAGE([.O705:.O715])" office:value-type="float" office:value="0.0154049090909091">
            <text:p>1,54E-002</text:p>
          </table:table-cell>
          <table:table-cell table:style-name="ce1" office:value-type="float" office:value="0.015494">
            <text:p>1,55E-002</text:p>
          </table:table-cell>
          <table:table-cell table:number-columns-repeated="9"/>
        </table:table-row>
        <table:table-row table:style-name="ro1">
          <table:table-cell office:value-type="float" office:value="627">
            <text:p>627</text:p>
          </table:table-cell>
          <table:table-cell table:style-name="ce1" table:formula="of:=AVERAGE([.C706:.C716])" office:value-type="float" office:value="13.7892727272727">
            <text:p>1,38E+001</text:p>
          </table:table-cell>
          <table:table-cell table:style-name="ce1" office:value-type="float" office:value="13.812">
            <text:p>1,38E+001</text:p>
          </table:table-cell>
          <table:table-cell table:number-columns-repeated="2"/>
          <table:table-cell office:value-type="float" office:value="763.847595">
            <text:p>763,847595</text:p>
          </table:table-cell>
          <table:table-cell table:formula="of:=ROUND([.F711]-1.77)" office:value-type="float" office:value="762">
            <text:p>762</text:p>
          </table:table-cell>
          <table:table-cell table:formula="of:=AVERAGE([.I706:.I716])" office:value-type="float" office:value="592.993696727273">
            <text:p>592,9936967273</text:p>
          </table:table-cell>
          <table:table-cell office:value-type="float" office:value="593.373108">
            <text:p>593,373108</text:p>
          </table:table-cell>
          <table:table-cell table:number-columns-repeated="3"/>
          <table:table-cell office:value-type="float" office:value="627">
            <text:p>627</text:p>
          </table:table-cell>
          <table:table-cell table:style-name="ce1" table:formula="of:=AVERAGE([.O706:.O716])" office:value-type="float" office:value="0.0153523636363636">
            <text:p>1,54E-002</text:p>
          </table:table-cell>
          <table:table-cell table:style-name="ce1" office:value-type="float" office:value="0.015415">
            <text:p>1,54E-002</text:p>
          </table:table-cell>
          <table:table-cell table:number-columns-repeated="9"/>
        </table:table-row>
        <table:table-row table:style-name="ro1">
          <table:table-cell office:value-type="float" office:value="627.5">
            <text:p>627,5</text:p>
          </table:table-cell>
          <table:table-cell table:style-name="ce1" table:formula="of:=AVERAGE([.C707:.C717])" office:value-type="float" office:value="13.7988181818182">
            <text:p>1,38E+001</text:p>
          </table:table-cell>
          <table:table-cell table:style-name="ce1" office:value-type="float" office:value="13.861">
            <text:p>1,39E+001</text:p>
          </table:table-cell>
          <table:table-cell table:number-columns-repeated="2"/>
          <table:table-cell office:value-type="float" office:value="764.367554">
            <text:p>764,367554</text:p>
          </table:table-cell>
          <table:table-cell table:formula="of:=ROUND([.F712]-1.77)" office:value-type="float" office:value="763">
            <text:p>763</text:p>
          </table:table-cell>
          <table:table-cell table:formula="of:=AVERAGE([.I707:.I717])" office:value-type="float" office:value="605.600730181818">
            <text:p>605,6007301818</text:p>
          </table:table-cell>
          <table:table-cell office:value-type="float" office:value="610.742432">
            <text:p>610,742432</text:p>
          </table:table-cell>
          <table:table-cell table:number-columns-repeated="3"/>
          <table:table-cell office:value-type="float" office:value="627.5">
            <text:p>627,5</text:p>
          </table:table-cell>
          <table:table-cell table:style-name="ce1" table:formula="of:=AVERAGE([.O707:.O717])" office:value-type="float" office:value="0.0153054545454545">
            <text:p>1,53E-002</text:p>
          </table:table-cell>
          <table:table-cell table:style-name="ce1" office:value-type="float" office:value="0.015329">
            <text:p>1,53E-002</text:p>
          </table:table-cell>
          <table:table-cell table:number-columns-repeated="9"/>
        </table:table-row>
        <table:table-row table:style-name="ro1">
          <table:table-cell office:value-type="float" office:value="628">
            <text:p>628</text:p>
          </table:table-cell>
          <table:table-cell table:style-name="ce1" table:formula="of:=AVERAGE([.C708:.C718])" office:value-type="float" office:value="13.7974545454545">
            <text:p>1,38E+001</text:p>
          </table:table-cell>
          <table:table-cell table:style-name="ce1" office:value-type="float" office:value="13.852">
            <text:p>1,39E+001</text:p>
          </table:table-cell>
          <table:table-cell table:number-columns-repeated="2"/>
          <table:table-cell office:value-type="float" office:value="764.887451">
            <text:p>764,887451</text:p>
          </table:table-cell>
          <table:table-cell table:formula="of:=ROUND([.F713]-1.77)" office:value-type="float" office:value="763">
            <text:p>763</text:p>
          </table:table-cell>
          <table:table-cell table:formula="of:=AVERAGE([.I708:.I718])" office:value-type="float" office:value="616.766546">
            <text:p>616,766546</text:p>
          </table:table-cell>
          <table:table-cell office:value-type="float" office:value="625.705872">
            <text:p>625,705872</text:p>
          </table:table-cell>
          <table:table-cell table:number-columns-repeated="3"/>
          <table:table-cell office:value-type="float" office:value="628">
            <text:p>628</text:p>
          </table:table-cell>
          <table:table-cell table:style-name="ce1" table:formula="of:=AVERAGE([.O708:.O718])" office:value-type="float" office:value="0.0152616363636364">
            <text:p>1,53E-002</text:p>
          </table:table-cell>
          <table:table-cell table:style-name="ce1" office:value-type="float" office:value="0.015254">
            <text:p>1,53E-002</text:p>
          </table:table-cell>
          <table:table-cell table:number-columns-repeated="9"/>
        </table:table-row>
        <table:table-row table:style-name="ro1">
          <table:table-cell office:value-type="float" office:value="628.5">
            <text:p>628,5</text:p>
          </table:table-cell>
          <table:table-cell table:style-name="ce1" table:formula="of:=AVERAGE([.C709:.C719])" office:value-type="float" office:value="13.7928181818182">
            <text:p>1,38E+001</text:p>
          </table:table-cell>
          <table:table-cell table:style-name="ce1" office:value-type="float" office:value="13.821">
            <text:p>1,38E+001</text:p>
          </table:table-cell>
          <table:table-cell table:number-columns-repeated="2"/>
          <table:table-cell office:value-type="float" office:value="765.407349">
            <text:p>765,407349</text:p>
          </table:table-cell>
          <table:table-cell table:formula="of:=ROUND([.F714]-1.77)" office:value-type="float" office:value="764">
            <text:p>764</text:p>
          </table:table-cell>
          <table:table-cell table:formula="of:=AVERAGE([.I709:.I719])" office:value-type="float" office:value="628.018399272727">
            <text:p>628,0183992727</text:p>
          </table:table-cell>
          <table:table-cell office:value-type="float" office:value="641.030273">
            <text:p>641,030273</text:p>
          </table:table-cell>
          <table:table-cell table:number-columns-repeated="3"/>
          <table:table-cell office:value-type="float" office:value="628.5">
            <text:p>628,5</text:p>
          </table:table-cell>
          <table:table-cell table:style-name="ce1" table:formula="of:=AVERAGE([.O709:.O719])" office:value-type="float" office:value="0.0152148181818182">
            <text:p>1,52E-002</text:p>
          </table:table-cell>
          <table:table-cell table:style-name="ce1" office:value-type="float" office:value="0.015207">
            <text:p>1,52E-002</text:p>
          </table:table-cell>
          <table:table-cell table:number-columns-repeated="9"/>
        </table:table-row>
        <table:table-row table:style-name="ro1">
          <table:table-cell office:value-type="float" office:value="629">
            <text:p>629</text:p>
          </table:table-cell>
          <table:table-cell table:style-name="ce1" table:formula="of:=AVERAGE([.C710:.C720])" office:value-type="float" office:value="13.7934545454545">
            <text:p>1,38E+001</text:p>
          </table:table-cell>
          <table:table-cell table:style-name="ce1" office:value-type="float" office:value="13.834">
            <text:p>1,38E+001</text:p>
          </table:table-cell>
          <table:table-cell table:number-columns-repeated="2"/>
          <table:table-cell office:value-type="float" office:value="765.927124">
            <text:p>765,927124</text:p>
          </table:table-cell>
          <table:table-cell table:formula="of:=ROUND([.F715]-1.77)" office:value-type="float" office:value="764">
            <text:p>764</text:p>
          </table:table-cell>
          <table:table-cell table:formula="of:=AVERAGE([.I710:.I720])" office:value-type="float" office:value="637.958956636364">
            <text:p>637,9589566364</text:p>
          </table:table-cell>
          <table:table-cell office:value-type="float" office:value="644.848511">
            <text:p>644,848511</text:p>
          </table:table-cell>
          <table:table-cell table:number-columns-repeated="3"/>
          <table:table-cell office:value-type="float" office:value="629">
            <text:p>629</text:p>
          </table:table-cell>
          <table:table-cell table:style-name="ce1" table:formula="of:=AVERAGE([.O710:.O720])" office:value-type="float" office:value="0.0151667272727273">
            <text:p>1,52E-002</text:p>
          </table:table-cell>
          <table:table-cell table:style-name="ce1" office:value-type="float" office:value="0.015144">
            <text:p>1,51E-002</text:p>
          </table:table-cell>
          <table:table-cell table:number-columns-repeated="9"/>
        </table:table-row>
        <table:table-row table:style-name="ro1">
          <table:table-cell office:value-type="float" office:value="629.5">
            <text:p>629,5</text:p>
          </table:table-cell>
          <table:table-cell table:style-name="ce1" table:formula="of:=AVERAGE([.C711:.C721])" office:value-type="float" office:value="13.8010909090909">
            <text:p>1,38E+001</text:p>
          </table:table-cell>
          <table:table-cell table:style-name="ce1" office:value-type="float" office:value="13.838">
            <text:p>1,38E+001</text:p>
          </table:table-cell>
          <table:table-cell table:number-columns-repeated="2"/>
          <table:table-cell office:value-type="float" office:value="766.446838">
            <text:p>766,446838</text:p>
          </table:table-cell>
          <table:table-cell table:formula="of:=ROUND([.F716]-1.77)" office:value-type="float" office:value="765">
            <text:p>765</text:p>
          </table:table-cell>
          <table:table-cell table:formula="of:=AVERAGE([.I711:.I721])" office:value-type="float" office:value="646.385786636364">
            <text:p>646,3857866364</text:p>
          </table:table-cell>
          <table:table-cell office:value-type="float" office:value="654.590881">
            <text:p>654,590881</text:p>
          </table:table-cell>
          <table:table-cell table:number-columns-repeated="3"/>
          <table:table-cell office:value-type="float" office:value="629.5">
            <text:p>629,5</text:p>
          </table:table-cell>
          <table:table-cell table:style-name="ce1" table:formula="of:=AVERAGE([.O711:.O721])" office:value-type="float" office:value="0.0151203636363636">
            <text:p>1,51E-002</text:p>
          </table:table-cell>
          <table:table-cell table:style-name="ce1" office:value-type="float" office:value="0.015076">
            <text:p>1,51E-002</text:p>
          </table:table-cell>
          <table:table-cell table:number-columns-repeated="9"/>
        </table:table-row>
        <table:table-row table:style-name="ro1">
          <table:table-cell office:value-type="float" office:value="630">
            <text:p>630</text:p>
          </table:table-cell>
          <table:table-cell table:style-name="ce1" table:formula="of:=AVERAGE([.C712:.C722])" office:value-type="float" office:value="13.8054545454545">
            <text:p>1,38E+001</text:p>
          </table:table-cell>
          <table:table-cell table:style-name="ce1" office:value-type="float" office:value="13.799">
            <text:p>1,38E+001</text:p>
          </table:table-cell>
          <table:table-cell table:number-columns-repeated="2"/>
          <table:table-cell office:value-type="float" office:value="766.966492">
            <text:p>766,966492</text:p>
          </table:table-cell>
          <table:table-cell table:formula="of:=ROUND([.F717]-1.77)" office:value-type="float" office:value="765">
            <text:p>765</text:p>
          </table:table-cell>
          <table:table-cell table:formula="of:=AVERAGE([.I712:.I722])" office:value-type="float" office:value="653.188765181818">
            <text:p>653,1887651818</text:p>
          </table:table-cell>
          <table:table-cell office:value-type="float" office:value="668.617676">
            <text:p>668,617676</text:p>
          </table:table-cell>
          <table:table-cell table:number-columns-repeated="3"/>
          <table:table-cell office:value-type="float" office:value="630">
            <text:p>630</text:p>
          </table:table-cell>
          <table:table-cell table:style-name="ce1" table:formula="of:=AVERAGE([.O712:.O722])" office:value-type="float" office:value="0.0150853636363636">
            <text:p>1,51E-002</text:p>
          </table:table-cell>
          <table:table-cell table:style-name="ce1" office:value-type="float" office:value="0.015012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0.5">
            <text:p>630,5</text:p>
          </table:table-cell>
          <table:table-cell table:style-name="ce1" table:formula="of:=AVERAGE([.C713:.C723])" office:value-type="float" office:value="13.8077272727273">
            <text:p>1,38E+001</text:p>
          </table:table-cell>
          <table:table-cell table:style-name="ce1" office:value-type="float" office:value="13.715">
            <text:p>1,37E+001</text:p>
          </table:table-cell>
          <table:table-cell table:number-columns-repeated="2"/>
          <table:table-cell office:value-type="float" office:value="767.486145">
            <text:p>767,486145</text:p>
          </table:table-cell>
          <table:table-cell table:formula="of:=ROUND([.F718]-1.77)" office:value-type="float" office:value="766">
            <text:p>766</text:p>
          </table:table-cell>
          <table:table-cell table:formula="of:=AVERAGE([.I713:.I723])" office:value-type="float" office:value="658.351296181818">
            <text:p>658,3512961818</text:p>
          </table:table-cell>
          <table:table-cell office:value-type="float" office:value="662.971008">
            <text:p>662,971008</text:p>
          </table:table-cell>
          <table:table-cell table:number-columns-repeated="3"/>
          <table:table-cell office:value-type="float" office:value="630.5">
            <text:p>630,5</text:p>
          </table:table-cell>
          <table:table-cell table:style-name="ce1" table:formula="of:=AVERAGE([.O713:.O723])" office:value-type="float" office:value="0.0150579090909091">
            <text:p>1,51E-002</text:p>
          </table:table-cell>
          <table:table-cell table:style-name="ce1" office:value-type="float" office:value="0.015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1">
            <text:p>631</text:p>
          </table:table-cell>
          <table:table-cell table:style-name="ce1" table:formula="of:=AVERAGE([.C714:.C724])" office:value-type="float" office:value="13.8134545454545">
            <text:p>1,38E+001</text:p>
          </table:table-cell>
          <table:table-cell table:style-name="ce1" office:value-type="float" office:value="13.695">
            <text:p>1,37E+001</text:p>
          </table:table-cell>
          <table:table-cell table:number-columns-repeated="2"/>
          <table:table-cell office:value-type="float" office:value="768.005676">
            <text:p>768,005676</text:p>
          </table:table-cell>
          <table:table-cell table:formula="of:=ROUND([.F719]-1.77)" office:value-type="float" office:value="766">
            <text:p>766</text:p>
          </table:table-cell>
          <table:table-cell table:formula="of:=AVERAGE([.I714:.I724])" office:value-type="float" office:value="661.889570727273">
            <text:p>661,8895707273</text:p>
          </table:table-cell>
          <table:table-cell office:value-type="float" office:value="671.382324">
            <text:p>671,382324</text:p>
          </table:table-cell>
          <table:table-cell table:number-columns-repeated="3"/>
          <table:table-cell office:value-type="float" office:value="631">
            <text:p>631</text:p>
          </table:table-cell>
          <table:table-cell table:style-name="ce1" table:formula="of:=AVERAGE([.O714:.O724])" office:value-type="float" office:value="0.0150347272727273">
            <text:p>1,50E-002</text:p>
          </table:table-cell>
          <table:table-cell table:style-name="ce1" office:value-type="float" office:value="0.014946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631.5">
            <text:p>631,5</text:p>
          </table:table-cell>
          <table:table-cell table:style-name="ce1" table:formula="of:=AVERAGE([.C715:.C725])" office:value-type="float" office:value="13.8240909090909">
            <text:p>1,38E+001</text:p>
          </table:table-cell>
          <table:table-cell table:style-name="ce1" office:value-type="float" office:value="13.761">
            <text:p>1,38E+001</text:p>
          </table:table-cell>
          <table:table-cell table:number-columns-repeated="2"/>
          <table:table-cell office:value-type="float" office:value="768.525146">
            <text:p>768,525146</text:p>
          </table:table-cell>
          <table:table-cell table:formula="of:=ROUND([.F720]-1.77)" office:value-type="float" office:value="767">
            <text:p>767</text:p>
          </table:table-cell>
          <table:table-cell table:formula="of:=AVERAGE([.I715:.I725])" office:value-type="float" office:value="664.337352454546">
            <text:p>664,3373524545</text:p>
          </table:table-cell>
          <table:table-cell office:value-type="float" office:value="669.405823">
            <text:p>669,405823</text:p>
          </table:table-cell>
          <table:table-cell table:number-columns-repeated="3"/>
          <table:table-cell office:value-type="float" office:value="631.5">
            <text:p>631,5</text:p>
          </table:table-cell>
          <table:table-cell table:style-name="ce1" table:formula="of:=AVERAGE([.O715:.O725])" office:value-type="float" office:value="0.0150136363636364">
            <text:p>1,50E-002</text:p>
          </table:table-cell>
          <table:table-cell table:style-name="ce1" office:value-type="float" office:value="0.014957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2">
            <text:p>632</text:p>
          </table:table-cell>
          <table:table-cell table:style-name="ce1" table:formula="of:=AVERAGE([.C716:.C726])" office:value-type="float" office:value="13.838">
            <text:p>1,38E+001</text:p>
          </table:table-cell>
          <table:table-cell table:style-name="ce1" office:value-type="float" office:value="13.824">
            <text:p>1,38E+001</text:p>
          </table:table-cell>
          <table:table-cell table:number-columns-repeated="2"/>
          <table:table-cell office:value-type="float" office:value="769.044617">
            <text:p>769,044617</text:p>
          </table:table-cell>
          <table:table-cell table:formula="of:=ROUND([.F721]-1.77)" office:value-type="float" office:value="767">
            <text:p>767</text:p>
          </table:table-cell>
          <table:table-cell table:formula="of:=AVERAGE([.I716:.I726])" office:value-type="float" office:value="665.458313">
            <text:p>665,458313</text:p>
          </table:table-cell>
          <table:table-cell office:value-type="float" office:value="667.575745">
            <text:p>667,575745</text:p>
          </table:table-cell>
          <table:table-cell table:number-columns-repeated="3"/>
          <table:table-cell office:value-type="float" office:value="632">
            <text:p>632</text:p>
          </table:table-cell>
          <table:table-cell table:style-name="ce1" table:formula="of:=AVERAGE([.O716:.O726])" office:value-type="float" office:value="0.0149953636363636">
            <text:p>1,50E-002</text:p>
          </table:table-cell>
          <table:table-cell table:style-name="ce1" office:value-type="float" office:value="0.014984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2.5">
            <text:p>632,5</text:p>
          </table:table-cell>
          <table:table-cell table:style-name="ce1" table:formula="of:=AVERAGE([.C717:.C727])" office:value-type="float" office:value="13.847">
            <text:p>1,38E+001</text:p>
          </table:table-cell>
          <table:table-cell table:style-name="ce1" office:value-type="float" office:value="13.86">
            <text:p>1,39E+001</text:p>
          </table:table-cell>
          <table:table-cell table:number-columns-repeated="2"/>
          <table:table-cell office:value-type="float" office:value="769.563965">
            <text:p>769,563965</text:p>
          </table:table-cell>
          <table:table-cell table:formula="of:=ROUND([.F722]-1.77)" office:value-type="float" office:value="768">
            <text:p>768</text:p>
          </table:table-cell>
          <table:table-cell table:formula="of:=AVERAGE([.I717:.I727])" office:value-type="float" office:value="666.129194818182">
            <text:p>666,1291948182</text:p>
          </table:table-cell>
          <table:table-cell office:value-type="float" office:value="668.205872">
            <text:p>668,205872</text:p>
          </table:table-cell>
          <table:table-cell table:number-columns-repeated="3"/>
          <table:table-cell office:value-type="float" office:value="632.5">
            <text:p>632,5</text:p>
          </table:table-cell>
          <table:table-cell table:style-name="ce1" table:formula="of:=AVERAGE([.O717:.O727])" office:value-type="float" office:value="0.0149801818181818">
            <text:p>1,50E-002</text:p>
          </table:table-cell>
          <table:table-cell table:style-name="ce1" office:value-type="float" office:value="0.01503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3">
            <text:p>633</text:p>
          </table:table-cell>
          <table:table-cell table:style-name="ce1" table:formula="of:=AVERAGE([.C718:.C728])" office:value-type="float" office:value="13.8583636363636">
            <text:p>1,39E+001</text:p>
          </table:table-cell>
          <table:table-cell table:style-name="ce1" office:value-type="float" office:value="13.886">
            <text:p>1,39E+001</text:p>
          </table:table-cell>
          <table:table-cell table:number-columns-repeated="2"/>
          <table:table-cell office:value-type="float" office:value="770.083313">
            <text:p>770,083313</text:p>
          </table:table-cell>
          <table:table-cell table:formula="of:=ROUND([.F723]-1.77)" office:value-type="float" office:value="768">
            <text:p>768</text:p>
          </table:table-cell>
          <table:table-cell table:formula="of:=AVERAGE([.I718:.I728])" office:value-type="float" office:value="664.755537545455">
            <text:p>664,7555375455</text:p>
          </table:table-cell>
          <table:table-cell office:value-type="float" office:value="667.530273">
            <text:p>667,530273</text:p>
          </table:table-cell>
          <table:table-cell table:number-columns-repeated="3"/>
          <table:table-cell office:value-type="float" office:value="633">
            <text:p>633</text:p>
          </table:table-cell>
          <table:table-cell table:style-name="ce1" table:formula="of:=AVERAGE([.O718:.O728])" office:value-type="float" office:value="0.0149649090909091">
            <text:p>1,50E-002</text:p>
          </table:table-cell>
          <table:table-cell table:style-name="ce1" office:value-type="float" office:value="0.015027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3.5">
            <text:p>633,5</text:p>
          </table:table-cell>
          <table:table-cell table:style-name="ce1" table:formula="of:=AVERAGE([.C719:.C729])" office:value-type="float" office:value="13.8735454545455">
            <text:p>1,39E+001</text:p>
          </table:table-cell>
          <table:table-cell table:style-name="ce1" office:value-type="float" office:value="13.915">
            <text:p>1,39E+001</text:p>
          </table:table-cell>
          <table:table-cell table:number-columns-repeated="2"/>
          <table:table-cell office:value-type="float" office:value="770.602539">
            <text:p>770,602539</text:p>
          </table:table-cell>
          <table:table-cell table:formula="of:=ROUND([.F724]-1.77)" office:value-type="float" office:value="769">
            <text:p>769</text:p>
          </table:table-cell>
          <table:table-cell table:formula="of:=AVERAGE([.I719:.I729])" office:value-type="float" office:value="663.532936818182">
            <text:p>663,5329368182</text:p>
          </table:table-cell>
          <table:table-cell office:value-type="float" office:value="664.626892">
            <text:p>664,626892</text:p>
          </table:table-cell>
          <table:table-cell table:number-columns-repeated="3"/>
          <table:table-cell office:value-type="float" office:value="633.5">
            <text:p>633,5</text:p>
          </table:table-cell>
          <table:table-cell table:style-name="ce1" table:formula="of:=AVERAGE([.O719:.O729])" office:value-type="float" office:value="0.0149508181818182">
            <text:p>1,50E-002</text:p>
          </table:table-cell>
          <table:table-cell table:style-name="ce1" office:value-type="float" office:value="0.014999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4">
            <text:p>634</text:p>
          </table:table-cell>
          <table:table-cell table:style-name="ce1" table:formula="of:=AVERAGE([.C720:.C730])" office:value-type="float" office:value="13.8935454545455">
            <text:p>1,39E+001</text:p>
          </table:table-cell>
          <table:table-cell table:style-name="ce1" office:value-type="float" office:value="13.938">
            <text:p>1,39E+001</text:p>
          </table:table-cell>
          <table:table-cell table:number-columns-repeated="2"/>
          <table:table-cell office:value-type="float" office:value="771.121765">
            <text:p>771,121765</text:p>
          </table:table-cell>
          <table:table-cell table:formula="of:=ROUND([.F725]-1.77)" office:value-type="float" office:value="769">
            <text:p>769</text:p>
          </table:table-cell>
          <table:table-cell table:formula="of:=AVERAGE([.I720:.I730])" office:value-type="float" office:value="661.208074454545">
            <text:p>661,2080744545</text:p>
          </table:table-cell>
          <table:table-cell office:value-type="float" office:value="667.955872">
            <text:p>667,955872</text:p>
          </table:table-cell>
          <table:table-cell table:number-columns-repeated="3"/>
          <table:table-cell office:value-type="float" office:value="634">
            <text:p>634</text:p>
          </table:table-cell>
          <table:table-cell table:style-name="ce1" table:formula="of:=AVERAGE([.O720:.O730])" office:value-type="float" office:value="0.0149417272727273">
            <text:p>1,49E-002</text:p>
          </table:table-cell>
          <table:table-cell table:style-name="ce1" office:value-type="float" office:value="0.014975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4.5">
            <text:p>634,5</text:p>
          </table:table-cell>
          <table:table-cell table:style-name="ce1" table:formula="of:=AVERAGE([.C721:.C731])" office:value-type="float" office:value="13.9099090909091">
            <text:p>1,39E+001</text:p>
          </table:table-cell>
          <table:table-cell table:style-name="ce1" office:value-type="float" office:value="13.987">
            <text:p>1,40E+001</text:p>
          </table:table-cell>
          <table:table-cell table:number-columns-repeated="2"/>
          <table:table-cell office:value-type="float" office:value="771.640869">
            <text:p>771,640869</text:p>
          </table:table-cell>
          <table:table-cell table:formula="of:=ROUND([.F726]-1.77)" office:value-type="float" office:value="770">
            <text:p>770</text:p>
          </table:table-cell>
          <table:table-cell table:formula="of:=AVERAGE([.I721:.I731])" office:value-type="float" office:value="659.943908727273">
            <text:p>659,9439087273</text:p>
          </table:table-cell>
          <table:table-cell office:value-type="float" office:value="657.179077">
            <text:p>657,179077</text:p>
          </table:table-cell>
          <table:table-cell table:number-columns-repeated="3"/>
          <table:table-cell office:value-type="float" office:value="634.5">
            <text:p>634,5</text:p>
          </table:table-cell>
          <table:table-cell table:style-name="ce1" table:formula="of:=AVERAGE([.O721:.O731])" office:value-type="float" office:value="0.0149378181818182">
            <text:p>1,49E-002</text:p>
          </table:table-cell>
          <table:table-cell table:style-name="ce1" office:value-type="float" office:value="0.014943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635">
            <text:p>635</text:p>
          </table:table-cell>
          <table:table-cell table:style-name="ce1" table:formula="of:=AVERAGE([.C722:.C732])" office:value-type="float" office:value="13.9189090909091">
            <text:p>1,39E+001</text:p>
          </table:table-cell>
          <table:table-cell table:style-name="ce1" office:value-type="float" office:value="13.937">
            <text:p>1,39E+001</text:p>
          </table:table-cell>
          <table:table-cell table:number-columns-repeated="2"/>
          <table:table-cell office:value-type="float" office:value="772.159973">
            <text:p>772,159973</text:p>
          </table:table-cell>
          <table:table-cell table:formula="of:=ROUND([.F727]-1.77)" office:value-type="float" office:value="770">
            <text:p>770</text:p>
          </table:table-cell>
          <table:table-cell table:formula="of:=AVERAGE([.I722:.I732])" office:value-type="float" office:value="657.678128363636">
            <text:p>657,6781283636</text:p>
          </table:table-cell>
          <table:table-cell office:value-type="float" office:value="661.970581">
            <text:p>661,970581</text:p>
          </table:table-cell>
          <table:table-cell table:number-columns-repeated="3"/>
          <table:table-cell office:value-type="float" office:value="635">
            <text:p>635</text:p>
          </table:table-cell>
          <table:table-cell table:style-name="ce1" table:formula="of:=AVERAGE([.O722:.O732])" office:value-type="float" office:value="0.0149342727272727">
            <text:p>1,49E-002</text:p>
          </table:table-cell>
          <table:table-cell table:style-name="ce1" office:value-type="float" office:value="0.014909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635.5">
            <text:p>635,5</text:p>
          </table:table-cell>
          <table:table-cell table:style-name="ce1" table:formula="of:=AVERAGE([.C723:.C733])" office:value-type="float" office:value="13.9233636363636">
            <text:p>1,39E+001</text:p>
          </table:table-cell>
          <table:table-cell table:style-name="ce1" office:value-type="float" office:value="13.924">
            <text:p>1,39E+001</text:p>
          </table:table-cell>
          <table:table-cell table:number-columns-repeated="2"/>
          <table:table-cell office:value-type="float" office:value="772.678955">
            <text:p>772,678955</text:p>
          </table:table-cell>
          <table:table-cell table:formula="of:=ROUND([.F728]-1.77)" office:value-type="float" office:value="771">
            <text:p>771</text:p>
          </table:table-cell>
          <table:table-cell table:formula="of:=AVERAGE([.I723:.I733])" office:value-type="float" office:value="656.447742818182">
            <text:p>656,4477428182</text:p>
          </table:table-cell>
          <table:table-cell office:value-type="float" office:value="653.507446">
            <text:p>653,507446</text:p>
          </table:table-cell>
          <table:table-cell table:number-columns-repeated="3"/>
          <table:table-cell office:value-type="float" office:value="635.5">
            <text:p>635,5</text:p>
          </table:table-cell>
          <table:table-cell table:style-name="ce1" table:formula="of:=AVERAGE([.O723:.O733])" office:value-type="float" office:value="0.0149277272727273">
            <text:p>1,49E-002</text:p>
          </table:table-cell>
          <table:table-cell table:style-name="ce1" office:value-type="float" office:value="0.014844">
            <text:p>1,48E-002</text:p>
          </table:table-cell>
          <table:table-cell table:number-columns-repeated="9"/>
        </table:table-row>
        <table:table-row table:style-name="ro1">
          <table:table-cell office:value-type="float" office:value="636">
            <text:p>636</text:p>
          </table:table-cell>
          <table:table-cell table:style-name="ce1" table:formula="of:=AVERAGE([.C724:.C734])" office:value-type="float" office:value="13.9263636363636">
            <text:p>1,39E+001</text:p>
          </table:table-cell>
          <table:table-cell table:style-name="ce1" office:value-type="float" office:value="13.882">
            <text:p>1,39E+001</text:p>
          </table:table-cell>
          <table:table-cell table:number-columns-repeated="2"/>
          <table:table-cell office:value-type="float" office:value="773.197937">
            <text:p>773,197937</text:p>
          </table:table-cell>
          <table:table-cell table:formula="of:=ROUND([.F729]-1.77)" office:value-type="float" office:value="771">
            <text:p>771</text:p>
          </table:table-cell>
          <table:table-cell table:formula="of:=AVERAGE([.I724:.I734])" office:value-type="float" office:value="654.064824909091">
            <text:p>654,0648249091</text:p>
          </table:table-cell>
          <table:table-cell office:value-type="float" office:value="649.5224">
            <text:p>649,5224</text:p>
          </table:table-cell>
          <table:table-cell table:number-columns-repeated="3"/>
          <table:table-cell office:value-type="float" office:value="636">
            <text:p>636</text:p>
          </table:table-cell>
          <table:table-cell table:style-name="ce1" table:formula="of:=AVERAGE([.O724:.O734])" office:value-type="float" office:value="0.0149171818181818">
            <text:p>1,49E-002</text:p>
          </table:table-cell>
          <table:table-cell table:style-name="ce1" office:value-type="float" office:value="0.014845">
            <text:p>1,48E-002</text:p>
          </table:table-cell>
          <table:table-cell table:number-columns-repeated="9"/>
        </table:table-row>
        <table:table-row table:style-name="ro1">
          <table:table-cell office:value-type="float" office:value="636.5">
            <text:p>636,5</text:p>
          </table:table-cell>
          <table:table-cell table:style-name="ce1" table:formula="of:=AVERAGE([.C725:.C735])" office:value-type="float" office:value="13.9300909090909">
            <text:p>1,39E+001</text:p>
          </table:table-cell>
          <table:table-cell table:style-name="ce1" office:value-type="float" office:value="13.915">
            <text:p>1,39E+001</text:p>
          </table:table-cell>
          <table:table-cell table:number-columns-repeated="2"/>
          <table:table-cell office:value-type="float" office:value="773.716858">
            <text:p>773,716858</text:p>
          </table:table-cell>
          <table:table-cell table:formula="of:=ROUND([.F730]-1.77)" office:value-type="float" office:value="772">
            <text:p>772</text:p>
          </table:table-cell>
          <table:table-cell table:formula="of:=AVERAGE([.I725:.I735])" office:value-type="float" office:value="651.409679090909">
            <text:p>651,4096790909</text:p>
          </table:table-cell>
          <table:table-cell office:value-type="float" office:value="645.808838">
            <text:p>645,808838</text:p>
          </table:table-cell>
          <table:table-cell table:number-columns-repeated="3"/>
          <table:table-cell office:value-type="float" office:value="636.5">
            <text:p>636,5</text:p>
          </table:table-cell>
          <table:table-cell table:style-name="ce1" table:formula="of:=AVERAGE([.O725:.O735])" office:value-type="float" office:value="0.014902">
            <text:p>1,49E-002</text:p>
          </table:table-cell>
          <table:table-cell table:style-name="ce1" office:value-type="float" office:value="0.014846">
            <text:p>1,48E-002</text:p>
          </table:table-cell>
          <table:table-cell table:number-columns-repeated="9"/>
        </table:table-row>
        <table:table-row table:style-name="ro1">
          <table:table-cell office:value-type="float" office:value="637">
            <text:p>637</text:p>
          </table:table-cell>
          <table:table-cell table:style-name="ce1" table:formula="of:=AVERAGE([.C726:.C736])" office:value-type="float" office:value="13.9378181818182">
            <text:p>1,39E+001</text:p>
          </table:table-cell>
          <table:table-cell table:style-name="ce1" office:value-type="float" office:value="13.941">
            <text:p>1,39E+001</text:p>
          </table:table-cell>
          <table:table-cell table:number-columns-repeated="2"/>
          <table:table-cell office:value-type="float" office:value="774.235657">
            <text:p>774,235657</text:p>
          </table:table-cell>
          <table:table-cell table:formula="of:=ROUND([.F731]-1.77)" office:value-type="float" office:value="772">
            <text:p>772</text:p>
          </table:table-cell>
          <table:table-cell table:formula="of:=AVERAGE([.I726:.I736])" office:value-type="float" office:value="649.017117545455">
            <text:p>649,0171175455</text:p>
          </table:table-cell>
          <table:table-cell office:value-type="float" office:value="655.5">
            <text:p>655,5</text:p>
          </table:table-cell>
          <table:table-cell table:number-columns-repeated="3"/>
          <table:table-cell office:value-type="float" office:value="637">
            <text:p>637</text:p>
          </table:table-cell>
          <table:table-cell table:style-name="ce1" table:formula="of:=AVERAGE([.O726:.O736])" office:value-type="float" office:value="0.0148784545454545">
            <text:p>1,49E-002</text:p>
          </table:table-cell>
          <table:table-cell table:style-name="ce1" office:value-type="float" office:value="0.014914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637.5">
            <text:p>637,5</text:p>
          </table:table-cell>
          <table:table-cell table:style-name="ce1" table:formula="of:=AVERAGE([.C727:.C737])" office:value-type="float" office:value="13.9426363636364">
            <text:p>1,39E+001</text:p>
          </table:table-cell>
          <table:table-cell table:style-name="ce1" office:value-type="float" office:value="13.923">
            <text:p>1,39E+001</text:p>
          </table:table-cell>
          <table:table-cell table:number-columns-repeated="2"/>
          <table:table-cell office:value-type="float" office:value="774.754456">
            <text:p>774,754456</text:p>
          </table:table-cell>
          <table:table-cell table:formula="of:=ROUND([.F732]-1.77)" office:value-type="float" office:value="773">
            <text:p>773</text:p>
          </table:table-cell>
          <table:table-cell table:formula="of:=AVERAGE([.I727:.I737])" office:value-type="float" office:value="646.595758545455">
            <text:p>646,5957585455</text:p>
          </table:table-cell>
          <table:table-cell office:value-type="float" office:value="642.652161">
            <text:p>642,652161</text:p>
          </table:table-cell>
          <table:table-cell table:number-columns-repeated="3"/>
          <table:table-cell office:value-type="float" office:value="637.5">
            <text:p>637,5</text:p>
          </table:table-cell>
          <table:table-cell table:style-name="ce1" table:formula="of:=AVERAGE([.O727:.O737])" office:value-type="float" office:value="0.0148504545454545">
            <text:p>1,49E-002</text:p>
          </table:table-cell>
          <table:table-cell table:style-name="ce1" office:value-type="float" office:value="0.014945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638">
            <text:p>638</text:p>
          </table:table-cell>
          <table:table-cell table:style-name="ce1" table:formula="of:=AVERAGE([.C728:.C738])" office:value-type="float" office:value="13.9473636363636">
            <text:p>1,39E+001</text:p>
          </table:table-cell>
          <table:table-cell table:style-name="ce1" office:value-type="float" office:value="13.909">
            <text:p>1,39E+001</text:p>
          </table:table-cell>
          <table:table-cell table:number-columns-repeated="2"/>
          <table:table-cell office:value-type="float" office:value="775.273193">
            <text:p>775,273193</text:p>
          </table:table-cell>
          <table:table-cell table:formula="of:=ROUND([.F733]-1.77)" office:value-type="float" office:value="774">
            <text:p>774</text:p>
          </table:table-cell>
          <table:table-cell table:formula="of:=AVERAGE([.I728:.I738])" office:value-type="float" office:value="643.369123909091">
            <text:p>643,3691239091</text:p>
          </table:table-cell>
          <table:table-cell office:value-type="float" office:value="654.671631">
            <text:p>654,671631</text:p>
          </table:table-cell>
          <table:table-cell table:number-columns-repeated="3"/>
          <table:table-cell office:value-type="float" office:value="638">
            <text:p>638</text:p>
          </table:table-cell>
          <table:table-cell table:style-name="ce1" table:formula="of:=AVERAGE([.O728:.O738])" office:value-type="float" office:value="0.0148192727272727">
            <text:p>1,48E-002</text:p>
          </table:table-cell>
          <table:table-cell table:style-name="ce1" office:value-type="float" office:value="0.014958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638.5">
            <text:p>638,5</text:p>
          </table:table-cell>
          <table:table-cell table:style-name="ce1" table:formula="of:=AVERAGE([.C729:.C739])" office:value-type="float" office:value="13.9506363636364">
            <text:p>1,40E+001</text:p>
          </table:table-cell>
          <table:table-cell table:style-name="ce1" office:value-type="float" office:value="13.919">
            <text:p>1,39E+001</text:p>
          </table:table-cell>
          <table:table-cell table:number-columns-repeated="2"/>
          <table:table-cell office:value-type="float" office:value="775.79187">
            <text:p>775,79187</text:p>
          </table:table-cell>
          <table:table-cell table:formula="of:=ROUND([.F734]-1.77)" office:value-type="float" office:value="774">
            <text:p>774</text:p>
          </table:table-cell>
          <table:table-cell table:formula="of:=AVERAGE([.I729:.I739])" office:value-type="float" office:value="641.029185818182">
            <text:p>641,0291858182</text:p>
          </table:table-cell>
          <table:table-cell office:value-type="float" office:value="641.318176">
            <text:p>641,318176</text:p>
          </table:table-cell>
          <table:table-cell table:number-columns-repeated="3"/>
          <table:table-cell office:value-type="float" office:value="638.5">
            <text:p>638,5</text:p>
          </table:table-cell>
          <table:table-cell table:style-name="ce1" table:formula="of:=AVERAGE([.O729:.O739])" office:value-type="float" office:value="0.0147948181818182">
            <text:p>1,48E-002</text:p>
          </table:table-cell>
          <table:table-cell table:style-name="ce1" office:value-type="float" office:value="0.014911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639">
            <text:p>639</text:p>
          </table:table-cell>
          <table:table-cell table:style-name="ce1" table:formula="of:=AVERAGE([.C730:.C740])" office:value-type="float" office:value="13.9576363636364">
            <text:p>1,40E+001</text:p>
          </table:table-cell>
          <table:table-cell table:style-name="ce1" office:value-type="float" office:value="13.956">
            <text:p>1,40E+001</text:p>
          </table:table-cell>
          <table:table-cell table:number-columns-repeated="2"/>
          <table:table-cell office:value-type="float" office:value="776.310425">
            <text:p>776,310425</text:p>
          </table:table-cell>
          <table:table-cell table:formula="of:=ROUND([.F735]-1.77)" office:value-type="float" office:value="775">
            <text:p>775</text:p>
          </table:table-cell>
          <table:table-cell table:formula="of:=AVERAGE([.I730:.I740])" office:value-type="float" office:value="639.031161090909">
            <text:p>639,0311610909</text:p>
          </table:table-cell>
          <table:table-cell office:value-type="float" office:value="635.420288">
            <text:p>635,420288</text:p>
          </table:table-cell>
          <table:table-cell table:number-columns-repeated="3"/>
          <table:table-cell office:value-type="float" office:value="639">
            <text:p>639</text:p>
          </table:table-cell>
          <table:table-cell table:style-name="ce1" table:formula="of:=AVERAGE([.O730:.O740])" office:value-type="float" office:value="0.0147693636363636">
            <text:p>1,48E-002</text:p>
          </table:table-cell>
          <table:table-cell table:style-name="ce1" office:value-type="float" office:value="0.014832">
            <text:p>1,48E-002</text:p>
          </table:table-cell>
          <table:table-cell table:number-columns-repeated="9"/>
        </table:table-row>
        <table:table-row table:style-name="ro1">
          <table:table-cell office:value-type="float" office:value="639.5">
            <text:p>639,5</text:p>
          </table:table-cell>
          <table:table-cell table:style-name="ce1" table:formula="of:=AVERAGE([.C731:.C741])" office:value-type="float" office:value="13.9660909090909">
            <text:p>1,40E+001</text:p>
          </table:table-cell>
          <table:table-cell table:style-name="ce1" office:value-type="float" office:value="14.023">
            <text:p>1,40E+001</text:p>
          </table:table-cell>
          <table:table-cell table:number-columns-repeated="2"/>
          <table:table-cell office:value-type="float" office:value="776.828979">
            <text:p>776,828979</text:p>
          </table:table-cell>
          <table:table-cell table:formula="of:=ROUND([.F736]-1.77)" office:value-type="float" office:value="775">
            <text:p>775</text:p>
          </table:table-cell>
          <table:table-cell table:formula="of:=AVERAGE([.I731:.I741])" office:value-type="float" office:value="638.019126090909">
            <text:p>638,0191260909</text:p>
          </table:table-cell>
          <table:table-cell office:value-type="float" office:value="641.637695">
            <text:p>641,637695</text:p>
          </table:table-cell>
          <table:table-cell table:number-columns-repeated="3"/>
          <table:table-cell office:value-type="float" office:value="639.5">
            <text:p>639,5</text:p>
          </table:table-cell>
          <table:table-cell table:style-name="ce1" table:formula="of:=AVERAGE([.O731:.O741])" office:value-type="float" office:value="0.0147457272727273">
            <text:p>1,47E-002</text:p>
          </table:table-cell>
          <table:table-cell table:style-name="ce1" office:value-type="float" office:value="0.014716">
            <text:p>1,47E-002</text:p>
          </table:table-cell>
          <table:table-cell table:number-columns-repeated="9"/>
        </table:table-row>
        <table:table-row table:style-name="ro1">
          <table:table-cell office:value-type="float" office:value="640">
            <text:p>640</text:p>
          </table:table-cell>
          <table:table-cell table:style-name="ce1" table:formula="of:=AVERAGE([.C732:.C742])" office:value-type="float" office:value="13.9739090909091">
            <text:p>1,40E+001</text:p>
          </table:table-cell>
          <table:table-cell table:style-name="ce1" office:value-type="float" office:value="14.04">
            <text:p>1,40E+001</text:p>
          </table:table-cell>
          <table:table-cell table:number-columns-repeated="2"/>
          <table:table-cell office:value-type="float" office:value="777.347473">
            <text:p>777,347473</text:p>
          </table:table-cell>
          <table:table-cell table:formula="of:=ROUND([.F737]-1.77)" office:value-type="float" office:value="776">
            <text:p>776</text:p>
          </table:table-cell>
          <table:table-cell table:formula="of:=AVERAGE([.I732:.I742])" office:value-type="float" office:value="635.845569818182">
            <text:p>635,8455698182</text:p>
          </table:table-cell>
          <table:table-cell office:value-type="float" office:value="630.544128">
            <text:p>630,544128</text:p>
          </table:table-cell>
          <table:table-cell table:number-columns-repeated="3"/>
          <table:table-cell office:value-type="float" office:value="640">
            <text:p>640</text:p>
          </table:table-cell>
          <table:table-cell table:style-name="ce1" table:formula="of:=AVERAGE([.O732:.O742])" office:value-type="float" office:value="0.014718">
            <text:p>1,47E-002</text:p>
          </table:table-cell>
          <table:table-cell table:style-name="ce1" office:value-type="float" office:value="0.014635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0.5">
            <text:p>640,5</text:p>
          </table:table-cell>
          <table:table-cell table:style-name="ce1" table:formula="of:=AVERAGE([.C733:.C743])" office:value-type="float" office:value="13.9871818181818">
            <text:p>1,40E+001</text:p>
          </table:table-cell>
          <table:table-cell table:style-name="ce1" office:value-type="float" office:value="13.989">
            <text:p>1,40E+001</text:p>
          </table:table-cell>
          <table:table-cell table:number-columns-repeated="2"/>
          <table:table-cell office:value-type="float" office:value="777.865906">
            <text:p>777,865906</text:p>
          </table:table-cell>
          <table:table-cell table:formula="of:=ROUND([.F738]-1.77)" office:value-type="float" office:value="776">
            <text:p>776</text:p>
          </table:table-cell>
          <table:table-cell table:formula="of:=AVERAGE([.I733:.I743])" office:value-type="float" office:value="634.147244363636">
            <text:p>634,1472443636</text:p>
          </table:table-cell>
          <table:table-cell office:value-type="float" office:value="626.4776">
            <text:p>626,4776</text:p>
          </table:table-cell>
          <table:table-cell table:number-columns-repeated="3"/>
          <table:table-cell office:value-type="float" office:value="640.5">
            <text:p>640,5</text:p>
          </table:table-cell>
          <table:table-cell table:style-name="ce1" table:formula="of:=AVERAGE([.O733:.O743])" office:value-type="float" office:value="0.0146902727272727">
            <text:p>1,47E-002</text:p>
          </table:table-cell>
          <table:table-cell table:style-name="ce1" office:value-type="float" office:value="0.014566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1">
            <text:p>641</text:p>
          </table:table-cell>
          <table:table-cell table:style-name="ce1" table:formula="of:=AVERAGE([.C734:.C744])" office:value-type="float" office:value="14.0024545454545">
            <text:p>1,40E+001</text:p>
          </table:table-cell>
          <table:table-cell table:style-name="ce1" office:value-type="float" office:value="13.96">
            <text:p>1,40E+001</text:p>
          </table:table-cell>
          <table:table-cell table:number-columns-repeated="2"/>
          <table:table-cell office:value-type="float" office:value="778.384277">
            <text:p>778,384277</text:p>
          </table:table-cell>
          <table:table-cell table:formula="of:=ROUND([.F739]-1.77)" office:value-type="float" office:value="777">
            <text:p>777</text:p>
          </table:table-cell>
          <table:table-cell table:formula="of:=AVERAGE([.I734:.I744])" office:value-type="float" office:value="631.211852818182">
            <text:p>631,2118528182</text:p>
          </table:table-cell>
          <table:table-cell office:value-type="float" office:value="627.768127">
            <text:p>627,768127</text:p>
          </table:table-cell>
          <table:table-cell table:number-columns-repeated="3"/>
          <table:table-cell office:value-type="float" office:value="641">
            <text:p>641</text:p>
          </table:table-cell>
          <table:table-cell table:style-name="ce1" table:formula="of:=AVERAGE([.O734:.O744])" office:value-type="float" office:value="0.0146602727272727">
            <text:p>1,47E-002</text:p>
          </table:table-cell>
          <table:table-cell table:style-name="ce1" office:value-type="float" office:value="0.014575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1.5">
            <text:p>641,5</text:p>
          </table:table-cell>
          <table:table-cell table:style-name="ce1" table:formula="of:=AVERAGE([.C735:.C745])" office:value-type="float" office:value="14.0163636363636">
            <text:p>1,40E+001</text:p>
          </table:table-cell>
          <table:table-cell table:style-name="ce1" office:value-type="float" office:value="13.959">
            <text:p>1,40E+001</text:p>
          </table:table-cell>
          <table:table-cell table:number-columns-repeated="2"/>
          <table:table-cell office:value-type="float" office:value="778.902588">
            <text:p>778,902588</text:p>
          </table:table-cell>
          <table:table-cell table:formula="of:=ROUND([.F740]-1.77)" office:value-type="float" office:value="777">
            <text:p>777</text:p>
          </table:table-cell>
          <table:table-cell table:formula="of:=AVERAGE([.I735:.I745])" office:value-type="float" office:value="629.068303727273">
            <text:p>629,0683037273</text:p>
          </table:table-cell>
          <table:table-cell office:value-type="float" office:value="627.544128">
            <text:p>627,544128</text:p>
          </table:table-cell>
          <table:table-cell table:number-columns-repeated="3"/>
          <table:table-cell office:value-type="float" office:value="641.5">
            <text:p>641,5</text:p>
          </table:table-cell>
          <table:table-cell table:style-name="ce1" table:formula="of:=AVERAGE([.O735:.O745])" office:value-type="float" office:value="0.0146310909090909">
            <text:p>1,46E-002</text:p>
          </table:table-cell>
          <table:table-cell table:style-name="ce1" office:value-type="float" office:value="0.014565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2">
            <text:p>642</text:p>
          </table:table-cell>
          <table:table-cell table:style-name="ce1" table:formula="of:=AVERAGE([.C736:.C746])" office:value-type="float" office:value="14.0214545454545">
            <text:p>1,40E+001</text:p>
          </table:table-cell>
          <table:table-cell table:style-name="ce1" office:value-type="float" office:value="14.008">
            <text:p>1,40E+001</text:p>
          </table:table-cell>
          <table:table-cell table:number-columns-repeated="2"/>
          <table:table-cell office:value-type="float" office:value="779.420837">
            <text:p>779,420837</text:p>
          </table:table-cell>
          <table:table-cell table:formula="of:=ROUND([.F741]-1.77)" office:value-type="float" office:value="778">
            <text:p>778</text:p>
          </table:table-cell>
          <table:table-cell table:formula="of:=AVERAGE([.I736:.I746])" office:value-type="float" office:value="625.959239454545">
            <text:p>625,9592394545</text:p>
          </table:table-cell>
          <table:table-cell office:value-type="float" office:value="634.676453">
            <text:p>634,676453</text:p>
          </table:table-cell>
          <table:table-cell table:number-columns-repeated="3"/>
          <table:table-cell office:value-type="float" office:value="642">
            <text:p>642</text:p>
          </table:table-cell>
          <table:table-cell table:style-name="ce1" table:formula="of:=AVERAGE([.O736:.O746])" office:value-type="float" office:value="0.0146001818181818">
            <text:p>1,46E-002</text:p>
          </table:table-cell>
          <table:table-cell table:style-name="ce1" office:value-type="float" office:value="0.014586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2.5">
            <text:p>642,5</text:p>
          </table:table-cell>
          <table:table-cell table:style-name="ce1" table:formula="of:=AVERAGE([.C737:.C747])" office:value-type="float" office:value="14.0177272727273">
            <text:p>1,40E+001</text:p>
          </table:table-cell>
          <table:table-cell table:style-name="ce1" office:value-type="float" office:value="14.027">
            <text:p>1,40E+001</text:p>
          </table:table-cell>
          <table:table-cell table:number-columns-repeated="2"/>
          <table:table-cell office:value-type="float" office:value="779.939026">
            <text:p>779,939026</text:p>
          </table:table-cell>
          <table:table-cell table:formula="of:=ROUND([.F742]-1.77)" office:value-type="float" office:value="778">
            <text:p>778</text:p>
          </table:table-cell>
          <table:table-cell table:formula="of:=AVERAGE([.I737:.I747])" office:value-type="float" office:value="622.490200909091">
            <text:p>622,4902009091</text:p>
          </table:table-cell>
          <table:table-cell office:value-type="float" office:value="631.590881">
            <text:p>631,590881</text:p>
          </table:table-cell>
          <table:table-cell table:number-columns-repeated="3"/>
          <table:table-cell office:value-type="float" office:value="642.5">
            <text:p>642,5</text:p>
          </table:table-cell>
          <table:table-cell table:style-name="ce1" table:formula="of:=AVERAGE([.O737:.O747])" office:value-type="float" office:value="0.0145712727272727">
            <text:p>1,46E-002</text:p>
          </table:table-cell>
          <table:table-cell table:style-name="ce1" office:value-type="float" office:value="0.014609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3">
            <text:p>643</text:p>
          </table:table-cell>
          <table:table-cell table:style-name="ce1" table:formula="of:=AVERAGE([.C738:.C748])" office:value-type="float" office:value="14.0132727272727">
            <text:p>1,40E+001</text:p>
          </table:table-cell>
          <table:table-cell table:style-name="ce1" office:value-type="float" office:value="14.069">
            <text:p>1,41E+001</text:p>
          </table:table-cell>
          <table:table-cell table:number-columns-repeated="2"/>
          <table:table-cell office:value-type="float" office:value="780.457153">
            <text:p>780,457153</text:p>
          </table:table-cell>
          <table:table-cell table:formula="of:=ROUND([.F743]-1.77)" office:value-type="float" office:value="779">
            <text:p>779</text:p>
          </table:table-cell>
          <table:table-cell table:formula="of:=AVERAGE([.I738:.I748])" office:value-type="float" office:value="619.240733636364">
            <text:p>619,2407336364</text:p>
          </table:table-cell>
          <table:table-cell office:value-type="float" office:value="623.970581">
            <text:p>623,970581</text:p>
          </table:table-cell>
          <table:table-cell table:number-columns-repeated="3"/>
          <table:table-cell office:value-type="float" office:value="643">
            <text:p>643</text:p>
          </table:table-cell>
          <table:table-cell table:style-name="ce1" table:formula="of:=AVERAGE([.O738:.O748])" office:value-type="float" office:value="0.0145455454545455">
            <text:p>1,45E-002</text:p>
          </table:table-cell>
          <table:table-cell table:style-name="ce1" office:value-type="float" office:value="0.01464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3.5">
            <text:p>643,5</text:p>
          </table:table-cell>
          <table:table-cell table:style-name="ce1" table:formula="of:=AVERAGE([.C739:.C749])" office:value-type="float" office:value="14.0102727272727">
            <text:p>1,40E+001</text:p>
          </table:table-cell>
          <table:table-cell table:style-name="ce1" office:value-type="float" office:value="14.077">
            <text:p>1,41E+001</text:p>
          </table:table-cell>
          <table:table-cell table:number-columns-repeated="2"/>
          <table:table-cell office:value-type="float" office:value="780.97522">
            <text:p>780,97522</text:p>
          </table:table-cell>
          <table:table-cell table:formula="of:=ROUND([.F744]-1.77)" office:value-type="float" office:value="779">
            <text:p>779</text:p>
          </table:table-cell>
          <table:table-cell table:formula="of:=AVERAGE([.I739:.I749])" office:value-type="float" office:value="616.463156818182">
            <text:p>616,4631568182</text:p>
          </table:table-cell>
          <table:table-cell office:value-type="float" office:value="622.382324">
            <text:p>622,382324</text:p>
          </table:table-cell>
          <table:table-cell table:number-columns-repeated="3"/>
          <table:table-cell office:value-type="float" office:value="643.5">
            <text:p>643,5</text:p>
          </table:table-cell>
          <table:table-cell table:style-name="ce1" table:formula="of:=AVERAGE([.O739:.O749])" office:value-type="float" office:value="0.0145223636363636">
            <text:p>1,45E-002</text:p>
          </table:table-cell>
          <table:table-cell table:style-name="ce1" office:value-type="float" office:value="0.014628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4">
            <text:p>644</text:p>
          </table:table-cell>
          <table:table-cell table:style-name="ce1" table:formula="of:=AVERAGE([.C740:.C750])" office:value-type="float" office:value="14.0038181818182">
            <text:p>1,40E+001</text:p>
          </table:table-cell>
          <table:table-cell table:style-name="ce1" office:value-type="float" office:value="14.072">
            <text:p>1,41E+001</text:p>
          </table:table-cell>
          <table:table-cell table:number-columns-repeated="2"/>
          <table:table-cell office:value-type="float" office:value="781.493225">
            <text:p>781,493225</text:p>
          </table:table-cell>
          <table:table-cell table:formula="of:=ROUND([.F745]-1.77)" office:value-type="float" office:value="780">
            <text:p>780</text:p>
          </table:table-cell>
          <table:table-cell table:formula="of:=AVERAGE([.I740:.I750])" office:value-type="float" office:value="612.008300636364">
            <text:p>612,0083006364</text:p>
          </table:table-cell>
          <table:table-cell office:value-type="float" office:value="617.739136">
            <text:p>617,739136</text:p>
          </table:table-cell>
          <table:table-cell table:number-columns-repeated="3"/>
          <table:table-cell office:value-type="float" office:value="644">
            <text:p>644</text:p>
          </table:table-cell>
          <table:table-cell table:style-name="ce1" table:formula="of:=AVERAGE([.O740:.O750])" office:value-type="float" office:value="0.0144987272727273">
            <text:p>1,45E-002</text:p>
          </table:table-cell>
          <table:table-cell table:style-name="ce1" office:value-type="float" office:value="0.01459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644.5">
            <text:p>644,5</text:p>
          </table:table-cell>
          <table:table-cell table:style-name="ce1" table:formula="of:=AVERAGE([.C741:.C751])" office:value-type="float" office:value="13.9911818181818">
            <text:p>1,40E+001</text:p>
          </table:table-cell>
          <table:table-cell table:style-name="ce1" office:value-type="float" office:value="14.012">
            <text:p>1,40E+001</text:p>
          </table:table-cell>
          <table:table-cell table:number-columns-repeated="2"/>
          <table:table-cell office:value-type="float" office:value="782.011169">
            <text:p>782,011169</text:p>
          </table:table-cell>
          <table:table-cell table:formula="of:=ROUND([.F746]-1.77)" office:value-type="float" office:value="780">
            <text:p>780</text:p>
          </table:table-cell>
          <table:table-cell table:formula="of:=AVERAGE([.I741:.I751])" office:value-type="float" office:value="608.085315909091">
            <text:p>608,0853159091</text:p>
          </table:table-cell>
          <table:table-cell office:value-type="float" office:value="601.220581">
            <text:p>601,220581</text:p>
          </table:table-cell>
          <table:table-cell table:number-columns-repeated="3"/>
          <table:table-cell office:value-type="float" office:value="644.5">
            <text:p>644,5</text:p>
          </table:table-cell>
          <table:table-cell table:style-name="ce1" table:formula="of:=AVERAGE([.O741:.O751])" office:value-type="float" office:value="0.0144742727272727">
            <text:p>1,45E-002</text:p>
          </table:table-cell>
          <table:table-cell table:style-name="ce1" office:value-type="float" office:value="0.014492">
            <text:p>1,45E-002</text:p>
          </table:table-cell>
          <table:table-cell table:number-columns-repeated="9"/>
        </table:table-row>
        <table:table-row table:style-name="ro1">
          <table:table-cell office:value-type="float" office:value="645">
            <text:p>645</text:p>
          </table:table-cell>
          <table:table-cell table:style-name="ce1" table:formula="of:=AVERAGE([.C742:.C752])" office:value-type="float" office:value="13.9769090909091">
            <text:p>1,40E+001</text:p>
          </table:table-cell>
          <table:table-cell table:style-name="ce1" office:value-type="float" office:value="13.982">
            <text:p>1,40E+001</text:p>
          </table:table-cell>
          <table:table-cell table:number-columns-repeated="2"/>
          <table:table-cell office:value-type="float" office:value="782.529053">
            <text:p>782,529053</text:p>
          </table:table-cell>
          <table:table-cell table:formula="of:=ROUND([.F747]-1.77)" office:value-type="float" office:value="781">
            <text:p>781</text:p>
          </table:table-cell>
          <table:table-cell table:formula="of:=AVERAGE([.I742:.I752])" office:value-type="float" office:value="603.771145727273">
            <text:p>603,7711457273</text:p>
          </table:table-cell>
          <table:table-cell office:value-type="float" office:value="603.478271">
            <text:p>603,478271</text:p>
          </table:table-cell>
          <table:table-cell table:number-columns-repeated="3"/>
          <table:table-cell office:value-type="float" office:value="645">
            <text:p>645</text:p>
          </table:table-cell>
          <table:table-cell table:style-name="ce1" table:formula="of:=AVERAGE([.O742:.O752])" office:value-type="float" office:value="0.0144530909090909">
            <text:p>1,45E-002</text:p>
          </table:table-cell>
          <table:table-cell table:style-name="ce1" office:value-type="float" office:value="0.014398">
            <text:p>1,44E-002</text:p>
          </table:table-cell>
          <table:table-cell table:number-columns-repeated="9"/>
        </table:table-row>
        <table:table-row table:style-name="ro1">
          <table:table-cell office:value-type="float" office:value="645.5">
            <text:p>645,5</text:p>
          </table:table-cell>
          <table:table-cell table:style-name="ce1" table:formula="of:=AVERAGE([.C743:.C753])" office:value-type="float" office:value="13.9663636363636">
            <text:p>1,40E+001</text:p>
          </table:table-cell>
          <table:table-cell table:style-name="ce1" office:value-type="float" office:value="13.991">
            <text:p>1,40E+001</text:p>
          </table:table-cell>
          <table:table-cell table:number-columns-repeated="2"/>
          <table:table-cell office:value-type="float" office:value="783.046875">
            <text:p>783,046875</text:p>
          </table:table-cell>
          <table:table-cell table:formula="of:=ROUND([.F748]-1.77)" office:value-type="float" office:value="781">
            <text:p>781</text:p>
          </table:table-cell>
          <table:table-cell table:formula="of:=AVERAGE([.I743:.I753])" office:value-type="float" office:value="599.184004181818">
            <text:p>599,1840041818</text:p>
          </table:table-cell>
          <table:table-cell office:value-type="float" office:value="594.799988">
            <text:p>594,799988</text:p>
          </table:table-cell>
          <table:table-cell table:number-columns-repeated="3"/>
          <table:table-cell office:value-type="float" office:value="645.5">
            <text:p>645,5</text:p>
          </table:table-cell>
          <table:table-cell table:style-name="ce1" table:formula="of:=AVERAGE([.O743:.O753])" office:value-type="float" office:value="0.0144288181818182">
            <text:p>1,44E-002</text:p>
          </table:table-cell>
          <table:table-cell table:style-name="ce1" office:value-type="float" office:value="0.014352">
            <text:p>1,44E-002</text:p>
          </table:table-cell>
          <table:table-cell table:number-columns-repeated="9"/>
        </table:table-row>
        <table:table-row table:style-name="ro1">
          <table:table-cell office:value-type="float" office:value="646">
            <text:p>646</text:p>
          </table:table-cell>
          <table:table-cell table:style-name="ce1" table:formula="of:=AVERAGE([.C744:.C754])" office:value-type="float" office:value="13.9582727272727">
            <text:p>1,40E+001</text:p>
          </table:table-cell>
          <table:table-cell table:style-name="ce1" office:value-type="float" office:value="13.956">
            <text:p>1,40E+001</text:p>
          </table:table-cell>
          <table:table-cell table:number-columns-repeated="2"/>
          <table:table-cell office:value-type="float" office:value="783.564636">
            <text:p>783,564636</text:p>
          </table:table-cell>
          <table:table-cell table:formula="of:=ROUND([.F749]-1.77)" office:value-type="float" office:value="782">
            <text:p>782</text:p>
          </table:table-cell>
          <table:table-cell table:formula="of:=AVERAGE([.I744:.I754])" office:value-type="float" office:value="595.33556">
            <text:p>595,33556</text:p>
          </table:table-cell>
          <table:table-cell office:value-type="float" office:value="595.924255">
            <text:p>595,924255</text:p>
          </table:table-cell>
          <table:table-cell table:number-columns-repeated="3"/>
          <table:table-cell office:value-type="float" office:value="646">
            <text:p>646</text:p>
          </table:table-cell>
          <table:table-cell table:style-name="ce1" table:formula="of:=AVERAGE([.O744:.O754])" office:value-type="float" office:value="0.0143924545454545">
            <text:p>1,44E-002</text:p>
          </table:table-cell>
          <table:table-cell table:style-name="ce1" office:value-type="float" office:value="0.014311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646.5">
            <text:p>646,5</text:p>
          </table:table-cell>
          <table:table-cell table:style-name="ce1" table:formula="of:=AVERAGE([.C745:.C755])" office:value-type="float" office:value="13.9531818181818">
            <text:p>1,40E+001</text:p>
          </table:table-cell>
          <table:table-cell table:style-name="ce1" office:value-type="float" office:value="13.889">
            <text:p>1,39E+001</text:p>
          </table:table-cell>
          <table:table-cell table:number-columns-repeated="2"/>
          <table:table-cell office:value-type="float" office:value="784.082397">
            <text:p>784,082397</text:p>
          </table:table-cell>
          <table:table-cell table:formula="of:=ROUND([.F750]-1.77)" office:value-type="float" office:value="782">
            <text:p>782</text:p>
          </table:table-cell>
          <table:table-cell table:formula="of:=AVERAGE([.I745:.I755])" office:value-type="float" office:value="591.695190272727">
            <text:p>591,6951902727</text:p>
          </table:table-cell>
          <table:table-cell office:value-type="float" office:value="578.764709">
            <text:p>578,764709</text:p>
          </table:table-cell>
          <table:table-cell table:number-columns-repeated="3"/>
          <table:table-cell office:value-type="float" office:value="646.5">
            <text:p>646,5</text:p>
          </table:table-cell>
          <table:table-cell table:style-name="ce1" table:formula="of:=AVERAGE([.O745:.O755])" office:value-type="float" office:value="0.0143409090909091">
            <text:p>1,43E-002</text:p>
          </table:table-cell>
          <table:table-cell table:style-name="ce1" office:value-type="float" office:value="0.014315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647">
            <text:p>647</text:p>
          </table:table-cell>
          <table:table-cell table:style-name="ce1" table:formula="of:=AVERAGE([.C746:.C756])" office:value-type="float" office:value="13.9532727272727">
            <text:p>1,40E+001</text:p>
          </table:table-cell>
          <table:table-cell table:style-name="ce1" office:value-type="float" office:value="13.82">
            <text:p>1,38E+001</text:p>
          </table:table-cell>
          <table:table-cell table:number-columns-repeated="2"/>
          <table:table-cell office:value-type="float" office:value="784.600037">
            <text:p>784,600037</text:p>
          </table:table-cell>
          <table:table-cell table:formula="of:=ROUND([.F751]-1.77)" office:value-type="float" office:value="783">
            <text:p>783</text:p>
          </table:table-cell>
          <table:table-cell table:formula="of:=AVERAGE([.I746:.I756])" office:value-type="float" office:value="589.176163909091">
            <text:p>589,1761639091</text:p>
          </table:table-cell>
          <table:table-cell office:value-type="float" office:value="584.391296">
            <text:p>584,391296</text:p>
          </table:table-cell>
          <table:table-cell table:number-columns-repeated="3"/>
          <table:table-cell office:value-type="float" office:value="647">
            <text:p>647</text:p>
          </table:table-cell>
          <table:table-cell table:style-name="ce1" table:formula="of:=AVERAGE([.O746:.O756])" office:value-type="float" office:value="0.0142836363636364">
            <text:p>1,43E-002</text:p>
          </table:table-cell>
          <table:table-cell table:style-name="ce1" office:value-type="float" office:value="0.014296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647.5">
            <text:p>647,5</text:p>
          </table:table-cell>
          <table:table-cell table:style-name="ce1" table:formula="of:=AVERAGE([.C747:.C757])" office:value-type="float" office:value="13.9623636363636">
            <text:p>1,40E+001</text:p>
          </table:table-cell>
          <table:table-cell table:style-name="ce1" office:value-type="float" office:value="13.851">
            <text:p>1,39E+001</text:p>
          </table:table-cell>
          <table:table-cell table:number-columns-repeated="2"/>
          <table:table-cell office:value-type="float" office:value="785.117615">
            <text:p>785,117615</text:p>
          </table:table-cell>
          <table:table-cell table:formula="of:=ROUND([.F752]-1.77)" office:value-type="float" office:value="783">
            <text:p>783</text:p>
          </table:table-cell>
          <table:table-cell table:formula="of:=AVERAGE([.I747:.I757])" office:value-type="float" office:value="587.336553181818">
            <text:p>587,3365531818</text:p>
          </table:table-cell>
          <table:table-cell office:value-type="float" office:value="587.220581">
            <text:p>587,220581</text:p>
          </table:table-cell>
          <table:table-cell table:number-columns-repeated="3"/>
          <table:table-cell office:value-type="float" office:value="647.5">
            <text:p>647,5</text:p>
          </table:table-cell>
          <table:table-cell table:style-name="ce1" table:formula="of:=AVERAGE([.O747:.O757])" office:value-type="float" office:value="0.0142397272727273">
            <text:p>1,42E-002</text:p>
          </table:table-cell>
          <table:table-cell table:style-name="ce1" office:value-type="float" office:value="0.014353">
            <text:p>1,44E-002</text:p>
          </table:table-cell>
          <table:table-cell table:number-columns-repeated="9"/>
        </table:table-row>
        <table:table-row table:style-name="ro1">
          <table:table-cell office:value-type="float" office:value="648">
            <text:p>648</text:p>
          </table:table-cell>
          <table:table-cell table:style-name="ce1" table:formula="of:=AVERAGE([.C748:.C758])" office:value-type="float" office:value="13.9760909090909">
            <text:p>1,40E+001</text:p>
          </table:table-cell>
          <table:table-cell table:style-name="ce1" office:value-type="float" office:value="13.911">
            <text:p>1,39E+001</text:p>
          </table:table-cell>
          <table:table-cell table:number-columns-repeated="2"/>
          <table:table-cell office:value-type="float" office:value="785.635132">
            <text:p>785,635132</text:p>
          </table:table-cell>
          <table:table-cell table:formula="of:=ROUND([.F753]-1.77)" office:value-type="float" office:value="784">
            <text:p>784</text:p>
          </table:table-cell>
          <table:table-cell table:formula="of:=AVERAGE([.I748:.I758])" office:value-type="float" office:value="585.176385909091">
            <text:p>585,1763859091</text:p>
          </table:table-cell>
          <table:table-cell office:value-type="float" office:value="581.132324">
            <text:p>581,132324</text:p>
          </table:table-cell>
          <table:table-cell table:number-columns-repeated="3"/>
          <table:table-cell office:value-type="float" office:value="648">
            <text:p>648</text:p>
          </table:table-cell>
          <table:table-cell table:style-name="ce1" table:formula="of:=AVERAGE([.O748:.O758])" office:value-type="float" office:value="0.0142183636363636">
            <text:p>1,42E-002</text:p>
          </table:table-cell>
          <table:table-cell table:style-name="ce1" office:value-type="float" office:value="0.014342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648.5">
            <text:p>648,5</text:p>
          </table:table-cell>
          <table:table-cell table:style-name="ce1" table:formula="of:=AVERAGE([.C749:.C759])" office:value-type="float" office:value="13.9896363636364">
            <text:p>1,40E+001</text:p>
          </table:table-cell>
          <table:table-cell table:style-name="ce1" office:value-type="float" office:value="13.98">
            <text:p>1,40E+001</text:p>
          </table:table-cell>
          <table:table-cell table:number-columns-repeated="2"/>
          <table:table-cell office:value-type="float" office:value="786.152649">
            <text:p>786,152649</text:p>
          </table:table-cell>
          <table:table-cell table:formula="of:=ROUND([.F754]-1.77)" office:value-type="float" office:value="784">
            <text:p>784</text:p>
          </table:table-cell>
          <table:table-cell table:formula="of:=AVERAGE([.I749:.I759])" office:value-type="float" office:value="583.259304909091">
            <text:p>583,2593049091</text:p>
          </table:table-cell>
          <table:table-cell office:value-type="float" office:value="581.637695">
            <text:p>581,637695</text:p>
          </table:table-cell>
          <table:table-cell table:number-columns-repeated="3"/>
          <table:table-cell office:value-type="float" office:value="648.5">
            <text:p>648,5</text:p>
          </table:table-cell>
          <table:table-cell table:style-name="ce1" table:formula="of:=AVERAGE([.O749:.O759])" office:value-type="float" office:value="0.0142081818181818">
            <text:p>1,42E-002</text:p>
          </table:table-cell>
          <table:table-cell table:style-name="ce1" office:value-type="float" office:value="0.01424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649">
            <text:p>649</text:p>
          </table:table-cell>
          <table:table-cell table:style-name="ce1" table:formula="of:=AVERAGE([.C750:.C760])" office:value-type="float" office:value="14.0018181818182">
            <text:p>1,40E+001</text:p>
          </table:table-cell>
          <table:table-cell table:style-name="ce1" office:value-type="float" office:value="14.021">
            <text:p>1,40E+001</text:p>
          </table:table-cell>
          <table:table-cell table:number-columns-repeated="2"/>
          <table:table-cell office:value-type="float" office:value="786.670044">
            <text:p>786,670044</text:p>
          </table:table-cell>
          <table:table-cell table:formula="of:=ROUND([.F755]-1.77)" office:value-type="float" office:value="785">
            <text:p>785</text:p>
          </table:table-cell>
          <table:table-cell table:formula="of:=AVERAGE([.I750:.I760])" office:value-type="float" office:value="580.977422363636">
            <text:p>580,9774223636</text:p>
          </table:table-cell>
          <table:table-cell office:value-type="float" office:value="582.338257">
            <text:p>582,338257</text:p>
          </table:table-cell>
          <table:table-cell table:number-columns-repeated="3"/>
          <table:table-cell office:value-type="float" office:value="649">
            <text:p>649</text:p>
          </table:table-cell>
          <table:table-cell table:style-name="ce1" table:formula="of:=AVERAGE([.O750:.O760])" office:value-type="float" office:value="0.0142019090909091">
            <text:p>1,42E-002</text:p>
          </table:table-cell>
          <table:table-cell table:style-name="ce1" office:value-type="float" office:value="0.014061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649.5">
            <text:p>649,5</text:p>
          </table:table-cell>
          <table:table-cell table:style-name="ce1" table:formula="of:=AVERAGE([.C751:.C761])" office:value-type="float" office:value="14.0164545454545">
            <text:p>1,40E+001</text:p>
          </table:table-cell>
          <table:table-cell table:style-name="ce1" office:value-type="float" office:value="14.073">
            <text:p>1,41E+001</text:p>
          </table:table-cell>
          <table:table-cell table:number-columns-repeated="2"/>
          <table:table-cell office:value-type="float" office:value="787.187439">
            <text:p>787,187439</text:p>
          </table:table-cell>
          <table:table-cell table:formula="of:=ROUND([.F756]-1.77)" office:value-type="float" office:value="785">
            <text:p>785</text:p>
          </table:table-cell>
          <table:table-cell table:formula="of:=AVERAGE([.I751:.I761])" office:value-type="float" office:value="579.672368727273">
            <text:p>579,6723687273</text:p>
          </table:table-cell>
          <table:table-cell office:value-type="float" office:value="590.029846">
            <text:p>590,029846</text:p>
          </table:table-cell>
          <table:table-cell table:number-columns-repeated="3"/>
          <table:table-cell office:value-type="float" office:value="649.5">
            <text:p>649,5</text:p>
          </table:table-cell>
          <table:table-cell table:style-name="ce1" table:formula="of:=AVERAGE([.O751:.O761])" office:value-type="float" office:value="0.0141885454545455">
            <text:p>1,42E-002</text:p>
          </table:table-cell>
          <table:table-cell table:style-name="ce1" office:value-type="float" office:value="0.01396">
            <text:p>1,40E-002</text:p>
          </table:table-cell>
          <table:table-cell table:number-columns-repeated="9"/>
        </table:table-row>
        <table:table-row table:style-name="ro1">
          <table:table-cell office:value-type="float" office:value="650">
            <text:p>650</text:p>
          </table:table-cell>
          <table:table-cell table:style-name="ce1" table:formula="of:=AVERAGE([.C752:.C762])" office:value-type="float" office:value="14.036">
            <text:p>1,40E+001</text:p>
          </table:table-cell>
          <table:table-cell table:style-name="ce1" office:value-type="float" office:value="14.112">
            <text:p>1,41E+001</text:p>
          </table:table-cell>
          <table:table-cell table:number-columns-repeated="2"/>
          <table:table-cell office:value-type="float" office:value="787.704712">
            <text:p>787,704712</text:p>
          </table:table-cell>
          <table:table-cell table:formula="of:=ROUND([.F757]-1.77)" office:value-type="float" office:value="786">
            <text:p>786</text:p>
          </table:table-cell>
          <table:table-cell table:formula="of:=AVERAGE([.I752:.I762])" office:value-type="float" office:value="576.684925363637">
            <text:p>576,6849253636</text:p>
          </table:table-cell>
          <table:table-cell office:value-type="float" office:value="580.984863">
            <text:p>580,984863</text:p>
          </table:table-cell>
          <table:table-cell table:number-columns-repeated="3"/>
          <table:table-cell office:value-type="float" office:value="650">
            <text:p>650</text:p>
          </table:table-cell>
          <table:table-cell table:style-name="ce1" table:formula="of:=AVERAGE([.O752:.O762])" office:value-type="float" office:value="0.0141784545454545">
            <text:p>1,42E-002</text:p>
          </table:table-cell>
          <table:table-cell table:style-name="ce1" office:value-type="float" office:value="0.014009">
            <text:p>1,40E-002</text:p>
          </table:table-cell>
          <table:table-cell table:number-columns-repeated="9"/>
        </table:table-row>
        <table:table-row table:style-name="ro1">
          <table:table-cell office:value-type="float" office:value="650.5">
            <text:p>650,5</text:p>
          </table:table-cell>
          <table:table-cell table:style-name="ce1" table:formula="of:=AVERAGE([.C753:.C763])" office:value-type="float" office:value="14.0546363636364">
            <text:p>1,41E+001</text:p>
          </table:table-cell>
          <table:table-cell table:style-name="ce1" office:value-type="float" office:value="14.133">
            <text:p>1,41E+001</text:p>
          </table:table-cell>
          <table:table-cell table:number-columns-repeated="2"/>
          <table:table-cell office:value-type="float" office:value="788.221924">
            <text:p>788,221924</text:p>
          </table:table-cell>
          <table:table-cell table:formula="of:=ROUND([.F758]-1.77)" office:value-type="float" office:value="786">
            <text:p>786</text:p>
          </table:table-cell>
          <table:table-cell table:formula="of:=AVERAGE([.I753:.I763])" office:value-type="float" office:value="574.025873272727">
            <text:p>574,0258732727</text:p>
          </table:table-cell>
          <table:table-cell office:value-type="float" office:value="579.716431">
            <text:p>579,716431</text:p>
          </table:table-cell>
          <table:table-cell table:number-columns-repeated="3"/>
          <table:table-cell office:value-type="float" office:value="650.5">
            <text:p>650,5</text:p>
          </table:table-cell>
          <table:table-cell table:style-name="ce1" table:formula="of:=AVERAGE([.O753:.O763])" office:value-type="float" office:value="0.0141623636363636">
            <text:p>1,42E-002</text:p>
          </table:table-cell>
          <table:table-cell table:style-name="ce1" office:value-type="float" office:value="0.014163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651">
            <text:p>651</text:p>
          </table:table-cell>
          <table:table-cell table:style-name="ce1" table:formula="of:=AVERAGE([.C754:.C764])" office:value-type="float" office:value="14.0688181818182">
            <text:p>1,41E+001</text:p>
          </table:table-cell>
          <table:table-cell table:style-name="ce1" office:value-type="float" office:value="14.14">
            <text:p>1,41E+001</text:p>
          </table:table-cell>
          <table:table-cell table:number-columns-repeated="2"/>
          <table:table-cell office:value-type="float" office:value="788.739136">
            <text:p>788,739136</text:p>
          </table:table-cell>
          <table:table-cell table:formula="of:=ROUND([.F759]-1.77)" office:value-type="float" office:value="787">
            <text:p>787</text:p>
          </table:table-cell>
          <table:table-cell table:formula="of:=AVERAGE([.I754:.I764])" office:value-type="float" office:value="571.635503545455">
            <text:p>571,6355035455</text:p>
          </table:table-cell>
          <table:table-cell office:value-type="float" office:value="573.712097">
            <text:p>573,712097</text:p>
          </table:table-cell>
          <table:table-cell table:number-columns-repeated="3"/>
          <table:table-cell office:value-type="float" office:value="651">
            <text:p>651</text:p>
          </table:table-cell>
          <table:table-cell table:style-name="ce1" table:formula="of:=AVERAGE([.O754:.O764])" office:value-type="float" office:value="0.0141425454545455">
            <text:p>1,41E-002</text:p>
          </table:table-cell>
          <table:table-cell table:style-name="ce1" office:value-type="float" office:value="0.01424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651.5">
            <text:p>651,5</text:p>
          </table:table-cell>
          <table:table-cell table:style-name="ce1" table:formula="of:=AVERAGE([.C755:.C765])" office:value-type="float" office:value="14.0763636363636">
            <text:p>1,41E+001</text:p>
          </table:table-cell>
          <table:table-cell table:style-name="ce1" office:value-type="float" office:value="14.09">
            <text:p>1,41E+001</text:p>
          </table:table-cell>
          <table:table-cell table:number-columns-repeated="2"/>
          <table:table-cell office:value-type="float" office:value="789.256226">
            <text:p>789,256226</text:p>
          </table:table-cell>
          <table:table-cell table:formula="of:=ROUND([.F760]-1.77)" office:value-type="float" office:value="787">
            <text:p>787</text:p>
          </table:table-cell>
          <table:table-cell table:formula="of:=AVERAGE([.I755:.I765])" office:value-type="float" office:value="569.439192272727">
            <text:p>569,4391922727</text:p>
          </table:table-cell>
          <table:table-cell office:value-type="float" office:value="570.823547">
            <text:p>570,823547</text:p>
          </table:table-cell>
          <table:table-cell table:number-columns-repeated="3"/>
          <table:table-cell office:value-type="float" office:value="651.5">
            <text:p>651,5</text:p>
          </table:table-cell>
          <table:table-cell table:style-name="ce1" table:formula="of:=AVERAGE([.O755:.O765])" office:value-type="float" office:value="0.014118">
            <text:p>1,41E-002</text:p>
          </table:table-cell>
          <table:table-cell table:style-name="ce1" office:value-type="float" office:value="0.014242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652">
            <text:p>652</text:p>
          </table:table-cell>
          <table:table-cell table:style-name="ce1" table:formula="of:=AVERAGE([.C756:.C766])" office:value-type="float" office:value="14.0796363636364">
            <text:p>1,41E+001</text:p>
          </table:table-cell>
          <table:table-cell table:style-name="ce1" office:value-type="float" office:value="14.05">
            <text:p>1,41E+001</text:p>
          </table:table-cell>
          <table:table-cell table:number-columns-repeated="2"/>
          <table:table-cell office:value-type="float" office:value="789.773315">
            <text:p>789,773315</text:p>
          </table:table-cell>
          <table:table-cell table:formula="of:=ROUND([.F761]-1.77)" office:value-type="float" office:value="788">
            <text:p>788</text:p>
          </table:table-cell>
          <table:table-cell table:formula="of:=AVERAGE([.I756:.I766])" office:value-type="float" office:value="568.076010909091">
            <text:p>568,0760109091</text:p>
          </table:table-cell>
          <table:table-cell office:value-type="float" office:value="564.409119">
            <text:p>564,409119</text:p>
          </table:table-cell>
          <table:table-cell table:number-columns-repeated="3"/>
          <table:table-cell office:value-type="float" office:value="652">
            <text:p>652</text:p>
          </table:table-cell>
          <table:table-cell table:style-name="ce1" table:formula="of:=AVERAGE([.O756:.O766])" office:value-type="float" office:value="0.0140880909090909">
            <text:p>1,41E-002</text:p>
          </table:table-cell>
          <table:table-cell table:style-name="ce1" office:value-type="float" office:value="0.014168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652.5">
            <text:p>652,5</text:p>
          </table:table-cell>
          <table:table-cell table:style-name="ce1" table:formula="of:=AVERAGE([.C757:.C767])" office:value-type="float" office:value="14.0782727272727">
            <text:p>1,41E+001</text:p>
          </table:table-cell>
          <table:table-cell table:style-name="ce1" office:value-type="float" office:value="14.035">
            <text:p>1,40E+001</text:p>
          </table:table-cell>
          <table:table-cell table:number-columns-repeated="2"/>
          <table:table-cell office:value-type="float" office:value="790.290283">
            <text:p>790,290283</text:p>
          </table:table-cell>
          <table:table-cell table:formula="of:=ROUND([.F762]-1.77)" office:value-type="float" office:value="789">
            <text:p>789</text:p>
          </table:table-cell>
          <table:table-cell table:formula="of:=AVERAGE([.I757:.I767])" office:value-type="float" office:value="566.591480545455">
            <text:p>566,5914805455</text:p>
          </table:table-cell>
          <table:table-cell office:value-type="float" office:value="551.529419">
            <text:p>551,529419</text:p>
          </table:table-cell>
          <table:table-cell table:number-columns-repeated="3"/>
          <table:table-cell office:value-type="float" office:value="652.5">
            <text:p>652,5</text:p>
          </table:table-cell>
          <table:table-cell table:style-name="ce1" table:formula="of:=AVERAGE([.O757:.O767])" office:value-type="float" office:value="0.01403">
            <text:p>1,40E-002</text:p>
          </table:table-cell>
          <table:table-cell table:style-name="ce1" office:value-type="float" office:value="0.014185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653">
            <text:p>653</text:p>
          </table:table-cell>
          <table:table-cell table:style-name="ce1" table:formula="of:=AVERAGE([.C758:.C768])" office:value-type="float" office:value="14.077">
            <text:p>1,41E+001</text:p>
          </table:table-cell>
          <table:table-cell table:style-name="ce1" office:value-type="float" office:value="14.056">
            <text:p>1,41E+001</text:p>
          </table:table-cell>
          <table:table-cell table:number-columns-repeated="2"/>
          <table:table-cell office:value-type="float" office:value="790.807251">
            <text:p>790,807251</text:p>
          </table:table-cell>
          <table:table-cell table:formula="of:=ROUND([.F763]-1.77)" office:value-type="float" office:value="789">
            <text:p>789</text:p>
          </table:table-cell>
          <table:table-cell table:formula="of:=AVERAGE([.I758:.I768])" office:value-type="float" office:value="565.1521423">
            <text:p>565,1521423</text:p>
          </table:table-cell>
          <table:table-cell office:value-type="float" office:value="557.971008">
            <text:p>557,971008</text:p>
          </table:table-cell>
          <table:table-cell table:number-columns-repeated="3"/>
          <table:table-cell office:value-type="float" office:value="653">
            <text:p>653</text:p>
          </table:table-cell>
          <table:table-cell table:style-name="ce1" table:formula="of:=AVERAGE([.O758:.O768])" office:value-type="float" office:value="0.0139164545454545">
            <text:p>1,39E-002</text:p>
          </table:table-cell>
          <table:table-cell table:style-name="ce1" office:value-type="float" office:value="0.014176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653.5">
            <text:p>653,5</text:p>
          </table:table-cell>
          <table:table-cell table:style-name="ce1" table:formula="of:=AVERAGE([.C759:.C769])" office:value-type="float" office:value="14.0784545454545">
            <text:p>1,41E+001</text:p>
          </table:table-cell>
          <table:table-cell table:style-name="ce1" office:value-type="float" office:value="14.067">
            <text:p>1,41E+001</text:p>
          </table:table-cell>
          <table:table-cell table:number-columns-repeated="2"/>
          <table:table-cell office:value-type="float" office:value="791.324158">
            <text:p>791,324158</text:p>
          </table:table-cell>
          <table:table-cell table:formula="of:=ROUND([.F764]-1.77)" office:value-type="float" office:value="790">
            <text:p>790</text:p>
          </table:table-cell>
          <table:table-cell table:formula="of:=AVERAGE([.I759:.I769])" office:value-type="float" office:value="563.533888">
            <text:p>563,533888</text:p>
          </table:table-cell>
          <table:table-cell office:value-type="float" office:value="554.838257">
            <text:p>554,838257</text:p>
          </table:table-cell>
          <table:table-cell table:number-columns-repeated="3"/>
          <table:table-cell office:value-type="float" office:value="653.5">
            <text:p>653,5</text:p>
          </table:table-cell>
          <table:table-cell table:style-name="ce1" table:formula="of:=AVERAGE([.O759:.O769])" office:value-type="float" office:value="0.01375">
            <text:p>1,38E-002</text:p>
          </table:table-cell>
          <table:table-cell table:style-name="ce1" office:value-type="float" office:value="0.014124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654">
            <text:p>654</text:p>
          </table:table-cell>
          <table:table-cell table:style-name="ce1" table:formula="of:=AVERAGE([.C760:.C770])" office:value-type="float" office:value="14.0813636363636">
            <text:p>1,41E+001</text:p>
          </table:table-cell>
          <table:table-cell table:style-name="ce1" office:value-type="float" office:value="14.063">
            <text:p>1,41E+001</text:p>
          </table:table-cell>
          <table:table-cell table:number-columns-repeated="2"/>
          <table:table-cell office:value-type="float" office:value="791.840942">
            <text:p>791,840942</text:p>
          </table:table-cell>
          <table:table-cell table:formula="of:=ROUND([.F765]-1.77)" office:value-type="float" office:value="790">
            <text:p>790</text:p>
          </table:table-cell>
          <table:table-cell table:formula="of:=AVERAGE([.I760:.I770])" office:value-type="float" office:value="562.261611875">
            <text:p>562,261611875</text:p>
          </table:table-cell>
          <table:table-cell office:value-type="float" office:value="557.478271">
            <text:p>557,478271</text:p>
          </table:table-cell>
          <table:table-cell table:number-columns-repeated="3"/>
          <table:table-cell office:value-type="float" office:value="654">
            <text:p>654</text:p>
          </table:table-cell>
          <table:table-cell table:style-name="ce1" table:formula="of:=AVERAGE([.O760:.O770])" office:value-type="float" office:value="0.0135774545454545">
            <text:p>1,36E-002</text:p>
          </table:table-cell>
          <table:table-cell table:style-name="ce1" office:value-type="float" office:value="0.01397">
            <text:p>1,40E-002</text:p>
          </table:table-cell>
          <table:table-cell table:number-columns-repeated="9"/>
        </table:table-row>
        <table:table-row table:style-name="ro1">
          <table:table-cell office:value-type="float" office:value="654.5">
            <text:p>654,5</text:p>
          </table:table-cell>
          <table:table-cell table:style-name="ce1" table:formula="of:=AVERAGE([.C761:.C771])" office:value-type="float" office:value="14.0884545454545">
            <text:p>1,41E+001</text:p>
          </table:table-cell>
          <table:table-cell table:style-name="ce1" office:value-type="float" office:value="14.057">
            <text:p>1,41E+001</text:p>
          </table:table-cell>
          <table:table-cell table:number-columns-repeated="2"/>
          <table:table-cell office:value-type="float" office:value="792.357727">
            <text:p>792,357727</text:p>
          </table:table-cell>
          <table:table-cell table:formula="of:=ROUND([.F766]-1.77)" office:value-type="float" office:value="791">
            <text:p>791</text:p>
          </table:table-cell>
          <table:table-cell table:formula="of:=AVERAGE([.I761:.I771])" office:value-type="float" office:value="561.038478285714">
            <text:p>561,0384782857</text:p>
          </table:table-cell>
          <table:table-cell office:value-type="float" office:value="567.343262">
            <text:p>567,343262</text:p>
          </table:table-cell>
          <table:table-cell table:number-columns-repeated="3"/>
          <table:table-cell office:value-type="float" office:value="654.5">
            <text:p>654,5</text:p>
          </table:table-cell>
          <table:table-cell table:style-name="ce1" table:formula="of:=AVERAGE([.O761:.O771])" office:value-type="float" office:value="0.0134405454545455">
            <text:p>1,34E-002</text:p>
          </table:table-cell>
          <table:table-cell table:style-name="ce1" office:value-type="float" office:value="0.013732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55">
            <text:p>655</text:p>
          </table:table-cell>
          <table:table-cell table:style-name="ce1" table:formula="of:=AVERAGE([.C762:.C772])" office:value-type="float" office:value="14.098">
            <text:p>1,41E+001</text:p>
          </table:table-cell>
          <table:table-cell table:style-name="ce1" office:value-type="float" office:value="14.058">
            <text:p>1,41E+001</text:p>
          </table:table-cell>
          <table:table-cell table:number-columns-repeated="2"/>
          <table:table-cell office:value-type="float" office:value="792.874451">
            <text:p>792,874451</text:p>
          </table:table-cell>
          <table:table-cell table:formula="of:=ROUND([.F767]-1.77)" office:value-type="float" office:value="791">
            <text:p>791</text:p>
          </table:table-cell>
          <table:table-cell table:formula="of:=AVERAGE([.I762:.I772])" office:value-type="float" office:value="560.476704833333">
            <text:p>560,4767048333</text:p>
          </table:table-cell>
          <table:table-cell office:value-type="float" office:value="573.700012">
            <text:p>573,700012</text:p>
          </table:table-cell>
          <table:table-cell table:number-columns-repeated="3"/>
          <table:table-cell office:value-type="float" office:value="655">
            <text:p>655</text:p>
          </table:table-cell>
          <table:table-cell table:style-name="ce1" table:formula="of:=AVERAGE([.O762:.O772])" office:value-type="float" office:value="0.0133523636363636">
            <text:p>1,34E-002</text:p>
          </table:table-cell>
          <table:table-cell table:style-name="ce1" office:value-type="float" office:value="0.013321">
            <text:p>1,33E-002</text:p>
          </table:table-cell>
          <table:table-cell table:number-columns-repeated="9"/>
        </table:table-row>
        <table:table-row table:style-name="ro1">
          <table:table-cell office:value-type="float" office:value="655.5">
            <text:p>655,5</text:p>
          </table:table-cell>
          <table:table-cell table:style-name="ce1" table:formula="of:=AVERAGE([.C763:.C773])" office:value-type="float" office:value="14.1104545454545">
            <text:p>1,41E+001</text:p>
          </table:table-cell>
          <table:table-cell table:style-name="ce1" office:value-type="float" office:value="14.098">
            <text:p>1,41E+001</text:p>
          </table:table-cell>
          <table:table-cell table:number-columns-repeated="9"/>
          <table:table-cell office:value-type="float" office:value="655.5">
            <text:p>655,5</text:p>
          </table:table-cell>
          <table:table-cell table:style-name="ce1" table:formula="of:=AVERAGE([.O763:.O773])" office:value-type="float" office:value="0.0132865454545455">
            <text:p>1,33E-002</text:p>
          </table:table-cell>
          <table:table-cell table:style-name="ce1" office:value-type="float" office:value="0.01276">
            <text:p>1,28E-002</text:p>
          </table:table-cell>
          <table:table-cell table:number-columns-repeated="9"/>
        </table:table-row>
        <table:table-row table:style-name="ro1">
          <table:table-cell office:value-type="float" office:value="656">
            <text:p>656</text:p>
          </table:table-cell>
          <table:table-cell table:style-name="ce1" table:formula="of:=AVERAGE([.C764:.C774])" office:value-type="float" office:value="14.1248181818182">
            <text:p>1,41E+001</text:p>
          </table:table-cell>
          <table:table-cell table:style-name="ce1" office:value-type="float" office:value="14.149">
            <text:p>1,41E+001</text:p>
          </table:table-cell>
          <table:table-cell table:number-columns-repeated="9"/>
          <table:table-cell office:value-type="float" office:value="656">
            <text:p>656</text:p>
          </table:table-cell>
          <table:table-cell table:style-name="ce1" table:formula="of:=AVERAGE([.O764:.O774])" office:value-type="float" office:value="0.0132330909090909">
            <text:p>1,32E-002</text:p>
          </table:table-cell>
          <table:table-cell table:style-name="ce1" office:value-type="float" office:value="0.012332">
            <text:p>1,23E-002</text:p>
          </table:table-cell>
          <table:table-cell table:number-columns-repeated="9"/>
        </table:table-row>
        <table:table-row table:style-name="ro1">
          <table:table-cell office:value-type="float" office:value="656.5">
            <text:p>656,5</text:p>
          </table:table-cell>
          <table:table-cell table:style-name="ce1" table:formula="of:=AVERAGE([.C765:.C775])" office:value-type="float" office:value="14.1417272727273">
            <text:p>1,41E+001</text:p>
          </table:table-cell>
          <table:table-cell table:style-name="ce1" office:value-type="float" office:value="14.172">
            <text:p>1,42E+001</text:p>
          </table:table-cell>
          <table:table-cell table:number-columns-repeated="9"/>
          <table:table-cell office:value-type="float" office:value="656.5">
            <text:p>656,5</text:p>
          </table:table-cell>
          <table:table-cell table:style-name="ce1" table:formula="of:=AVERAGE([.O765:.O775])" office:value-type="float" office:value="0.0131911818181818">
            <text:p>1,32E-002</text:p>
          </table:table-cell>
          <table:table-cell table:style-name="ce1" office:value-type="float" office:value="0.012342">
            <text:p>1,23E-002</text:p>
          </table:table-cell>
          <table:table-cell table:number-columns-repeated="9"/>
        </table:table-row>
        <table:table-row table:style-name="ro1">
          <table:table-cell office:value-type="float" office:value="657">
            <text:p>657</text:p>
          </table:table-cell>
          <table:table-cell table:style-name="ce1" table:formula="of:=AVERAGE([.C766:.C776])" office:value-type="float" office:value="14.1570909090909">
            <text:p>1,42E+001</text:p>
          </table:table-cell>
          <table:table-cell table:style-name="ce1" office:value-type="float" office:value="14.168">
            <text:p>1,42E+001</text:p>
          </table:table-cell>
          <table:table-cell table:number-columns-repeated="9"/>
          <table:table-cell office:value-type="float" office:value="657">
            <text:p>657</text:p>
          </table:table-cell>
          <table:table-cell table:style-name="ce1" table:formula="of:=AVERAGE([.O766:.O776])" office:value-type="float" office:value="0.013169">
            <text:p>1,32E-002</text:p>
          </table:table-cell>
          <table:table-cell table:style-name="ce1" office:value-type="float" office:value="0.012736">
            <text:p>1,27E-002</text:p>
          </table:table-cell>
          <table:table-cell table:number-columns-repeated="9"/>
        </table:table-row>
        <table:table-row table:style-name="ro1">
          <table:table-cell office:value-type="float" office:value="657.5">
            <text:p>657,5</text:p>
          </table:table-cell>
          <table:table-cell table:style-name="ce1" table:formula="of:=AVERAGE([.C767:.C777])" office:value-type="float" office:value="14.1710909090909">
            <text:p>1,42E+001</text:p>
          </table:table-cell>
          <table:table-cell table:style-name="ce1" office:value-type="float" office:value="14.155">
            <text:p>1,42E+001</text:p>
          </table:table-cell>
          <table:table-cell table:number-columns-repeated="9"/>
          <table:table-cell office:value-type="float" office:value="657.5">
            <text:p>657,5</text:p>
          </table:table-cell>
          <table:table-cell table:style-name="ce1" table:formula="of:=AVERAGE([.O767:.O777])" office:value-type="float" office:value="0.013169">
            <text:p>1,32E-002</text:p>
          </table:table-cell>
          <table:table-cell table:style-name="ce1" office:value-type="float" office:value="0.013198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658">
            <text:p>658</text:p>
          </table:table-cell>
          <table:table-cell table:style-name="ce1" table:formula="of:=AVERAGE([.C768:.C778])" office:value-type="float" office:value="14.1883636363636">
            <text:p>1,42E+001</text:p>
          </table:table-cell>
          <table:table-cell table:style-name="ce1" office:value-type="float" office:value="14.172">
            <text:p>1,42E+001</text:p>
          </table:table-cell>
          <table:table-cell table:number-columns-repeated="9"/>
          <table:table-cell office:value-type="float" office:value="658">
            <text:p>658</text:p>
          </table:table-cell>
          <table:table-cell table:style-name="ce1" table:formula="of:=AVERAGE([.O768:.O778])" office:value-type="float" office:value="0.0132004545454545">
            <text:p>1,32E-002</text:p>
          </table:table-cell>
          <table:table-cell table:style-name="ce1" office:value-type="float" office:value="0.013461">
            <text:p>1,35E-002</text:p>
          </table:table-cell>
          <table:table-cell table:number-columns-repeated="9"/>
        </table:table-row>
        <table:table-row table:style-name="ro1">
          <table:table-cell office:value-type="float" office:value="658.5">
            <text:p>658,5</text:p>
          </table:table-cell>
          <table:table-cell table:style-name="ce1" table:formula="of:=AVERAGE([.C769:.C779])" office:value-type="float" office:value="14.2096363636364">
            <text:p>1,42E+001</text:p>
          </table:table-cell>
          <table:table-cell table:style-name="ce1" office:value-type="float" office:value="14.214">
            <text:p>1,42E+001</text:p>
          </table:table-cell>
          <table:table-cell table:number-columns-repeated="9"/>
          <table:table-cell office:value-type="float" office:value="658.5">
            <text:p>658,5</text:p>
          </table:table-cell>
          <table:table-cell table:style-name="ce1" table:formula="of:=AVERAGE([.O769:.O779])" office:value-type="float" office:value="0.0132790909090909">
            <text:p>1,33E-002</text:p>
          </table:table-cell>
          <table:table-cell table:style-name="ce1" office:value-type="float" office:value="0.013588">
            <text:p>1,36E-002</text:p>
          </table:table-cell>
          <table:table-cell table:number-columns-repeated="9"/>
        </table:table-row>
        <table:table-row table:style-name="ro1">
          <table:table-cell office:value-type="float" office:value="659">
            <text:p>659</text:p>
          </table:table-cell>
          <table:table-cell table:style-name="ce1" table:formula="of:=AVERAGE([.C770:.C780])" office:value-type="float" office:value="14.2251818181818">
            <text:p>1,42E+001</text:p>
          </table:table-cell>
          <table:table-cell table:style-name="ce1" office:value-type="float" office:value="14.253">
            <text:p>1,43E+001</text:p>
          </table:table-cell>
          <table:table-cell table:number-columns-repeated="9"/>
          <table:table-cell office:value-type="float" office:value="659">
            <text:p>659</text:p>
          </table:table-cell>
          <table:table-cell table:style-name="ce1" table:formula="of:=AVERAGE([.O770:.O780])" office:value-type="float" office:value="0.0133988181818182">
            <text:p>1,34E-002</text:p>
          </table:table-cell>
          <table:table-cell table:style-name="ce1" office:value-type="float" office:value="0.013663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59.5">
            <text:p>659,5</text:p>
          </table:table-cell>
          <table:table-cell table:style-name="ce1" table:formula="of:=AVERAGE([.C771:.C781])" office:value-type="float" office:value="14.2290909090909">
            <text:p>1,42E+001</text:p>
          </table:table-cell>
          <table:table-cell table:style-name="ce1" office:value-type="float" office:value="14.232">
            <text:p>1,42E+001</text:p>
          </table:table-cell>
          <table:table-cell table:number-columns-repeated="9"/>
          <table:table-cell office:value-type="float" office:value="659.5">
            <text:p>659,5</text:p>
          </table:table-cell>
          <table:table-cell table:style-name="ce1" table:formula="of:=AVERAGE([.O771:.O781])" office:value-type="float" office:value="0.0135220909090909">
            <text:p>1,35E-002</text:p>
          </table:table-cell>
          <table:table-cell table:style-name="ce1" office:value-type="float" office:value="0.013726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60">
            <text:p>660</text:p>
          </table:table-cell>
          <table:table-cell table:style-name="ce1" table:formula="of:=AVERAGE([.C772:.C782])" office:value-type="float" office:value="14.2236363636364">
            <text:p>1,42E+001</text:p>
          </table:table-cell>
          <table:table-cell table:style-name="ce1" office:value-type="float" office:value="14.211">
            <text:p>1,42E+001</text:p>
          </table:table-cell>
          <table:table-cell table:number-columns-repeated="9"/>
          <table:table-cell office:value-type="float" office:value="660">
            <text:p>660</text:p>
          </table:table-cell>
          <table:table-cell table:style-name="ce1" table:formula="of:=AVERAGE([.O772:.O782])" office:value-type="float" office:value="0.0136094545454545">
            <text:p>1,36E-002</text:p>
          </table:table-cell>
          <table:table-cell table:style-name="ce1" office:value-type="float" office:value="0.013732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60.5">
            <text:p>660,5</text:p>
          </table:table-cell>
          <table:table-cell table:style-name="ce1" table:formula="of:=AVERAGE([.C773:.C783])" office:value-type="float" office:value="14.2177272727273">
            <text:p>1,42E+001</text:p>
          </table:table-cell>
          <table:table-cell table:style-name="ce1" office:value-type="float" office:value="14.248">
            <text:p>1,42E+001</text:p>
          </table:table-cell>
          <table:table-cell table:number-columns-repeated="9"/>
          <table:table-cell office:value-type="float" office:value="660.5">
            <text:p>660,5</text:p>
          </table:table-cell>
          <table:table-cell table:style-name="ce1" table:formula="of:=AVERAGE([.O773:.O783])" office:value-type="float" office:value="0.0136479090909091">
            <text:p>1,36E-002</text:p>
          </table:table-cell>
          <table:table-cell table:style-name="ce1" office:value-type="float" office:value="0.013667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61">
            <text:p>661</text:p>
          </table:table-cell>
          <table:table-cell table:style-name="ce1" table:formula="of:=AVERAGE([.C774:.C784])" office:value-type="float" office:value="14.2154545454545">
            <text:p>1,42E+001</text:p>
          </table:table-cell>
          <table:table-cell table:style-name="ce1" office:value-type="float" office:value="14.332">
            <text:p>1,43E+001</text:p>
          </table:table-cell>
          <table:table-cell table:number-columns-repeated="9"/>
          <table:table-cell office:value-type="float" office:value="661">
            <text:p>661</text:p>
          </table:table-cell>
          <table:table-cell table:style-name="ce1" table:formula="of:=AVERAGE([.O774:.O784])" office:value-type="float" office:value="0.0136529090909091">
            <text:p>1,37E-002</text:p>
          </table:table-cell>
          <table:table-cell table:style-name="ce1" office:value-type="float" office:value="0.013625">
            <text:p>1,36E-002</text:p>
          </table:table-cell>
          <table:table-cell table:number-columns-repeated="9"/>
        </table:table-row>
        <table:table-row table:style-name="ro1">
          <table:table-cell office:value-type="float" office:value="661.5">
            <text:p>661,5</text:p>
          </table:table-cell>
          <table:table-cell table:style-name="ce1" table:formula="of:=AVERAGE([.C775:.C785])" office:value-type="float" office:value="14.2196363636364">
            <text:p>1,42E+001</text:p>
          </table:table-cell>
          <table:table-cell table:style-name="ce1" office:value-type="float" office:value="14.32">
            <text:p>1,43E+001</text:p>
          </table:table-cell>
          <table:table-cell table:number-columns-repeated="9"/>
          <table:table-cell office:value-type="float" office:value="661.5">
            <text:p>661,5</text:p>
          </table:table-cell>
          <table:table-cell table:style-name="ce1" table:formula="of:=AVERAGE([.O775:.O785])" office:value-type="float" office:value="0.0136384545454545">
            <text:p>1,36E-002</text:p>
          </table:table-cell>
          <table:table-cell table:style-name="ce1" office:value-type="float" office:value="0.013649">
            <text:p>1,36E-002</text:p>
          </table:table-cell>
          <table:table-cell table:number-columns-repeated="9"/>
        </table:table-row>
        <table:table-row table:style-name="ro1">
          <table:table-cell office:value-type="float" office:value="662">
            <text:p>662</text:p>
          </table:table-cell>
          <table:table-cell table:style-name="ce1" table:formula="of:=AVERAGE([.C776:.C786])" office:value-type="float" office:value="14.2297272727273">
            <text:p>1,42E+001</text:p>
          </table:table-cell>
          <table:table-cell table:style-name="ce1" office:value-type="float" office:value="14.215">
            <text:p>1,42E+001</text:p>
          </table:table-cell>
          <table:table-cell table:number-columns-repeated="9"/>
          <table:table-cell office:value-type="float" office:value="662">
            <text:p>662</text:p>
          </table:table-cell>
          <table:table-cell table:style-name="ce1" table:formula="of:=AVERAGE([.O776:.O786])" office:value-type="float" office:value="0.0136184545454545">
            <text:p>1,36E-002</text:p>
          </table:table-cell>
          <table:table-cell table:style-name="ce1" office:value-type="float" office:value="0.013698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62.5">
            <text:p>662,5</text:p>
          </table:table-cell>
          <table:table-cell table:style-name="ce1" table:formula="of:=AVERAGE([.C777:.C787])" office:value-type="float" office:value="14.2467272727273">
            <text:p>1,42E+001</text:p>
          </table:table-cell>
          <table:table-cell table:style-name="ce1" office:value-type="float" office:value="14.108">
            <text:p>1,41E+001</text:p>
          </table:table-cell>
          <table:table-cell table:number-columns-repeated="9"/>
          <table:table-cell office:value-type="float" office:value="662.5">
            <text:p>662,5</text:p>
          </table:table-cell>
          <table:table-cell table:style-name="ce1" table:formula="of:=AVERAGE([.O777:.O787])" office:value-type="float" office:value="0.0135981818181818">
            <text:p>1,36E-002</text:p>
          </table:table-cell>
          <table:table-cell table:style-name="ce1" office:value-type="float" office:value="0.013697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63">
            <text:p>663</text:p>
          </table:table-cell>
          <table:table-cell table:style-name="ce1" table:formula="of:=AVERAGE([.C778:.C788])" office:value-type="float" office:value="14.2606363636364">
            <text:p>1,43E+001</text:p>
          </table:table-cell>
          <table:table-cell table:style-name="ce1" office:value-type="float" office:value="14.09">
            <text:p>1,41E+001</text:p>
          </table:table-cell>
          <table:table-cell table:number-columns-repeated="9"/>
          <table:table-cell office:value-type="float" office:value="663">
            <text:p>663</text:p>
          </table:table-cell>
          <table:table-cell table:style-name="ce1" table:formula="of:=AVERAGE([.O778:.O788])" office:value-type="float" office:value="0.0135826363636364">
            <text:p>1,36E-002</text:p>
          </table:table-cell>
          <table:table-cell table:style-name="ce1" office:value-type="float" office:value="0.013621">
            <text:p>1,36E-002</text:p>
          </table:table-cell>
          <table:table-cell table:number-columns-repeated="9"/>
        </table:table-row>
        <table:table-row table:style-name="ro1">
          <table:table-cell office:value-type="float" office:value="663.5">
            <text:p>663,5</text:p>
          </table:table-cell>
          <table:table-cell table:style-name="ce1" table:formula="of:=AVERAGE([.C779:.C789])" office:value-type="float" office:value="14.267">
            <text:p>1,43E+001</text:p>
          </table:table-cell>
          <table:table-cell table:style-name="ce1" office:value-type="float" office:value="14.147">
            <text:p>1,41E+001</text:p>
          </table:table-cell>
          <table:table-cell table:number-columns-repeated="9"/>
          <table:table-cell office:value-type="float" office:value="663.5">
            <text:p>663,5</text:p>
          </table:table-cell>
          <table:table-cell table:style-name="ce1" table:formula="of:=AVERAGE([.O779:.O789])" office:value-type="float" office:value="0.0135678181818182">
            <text:p>1,36E-002</text:p>
          </table:table-cell>
          <table:table-cell table:style-name="ce1" office:value-type="float" office:value="0.013516">
            <text:p>1,35E-002</text:p>
          </table:table-cell>
          <table:table-cell table:number-columns-repeated="9"/>
        </table:table-row>
        <table:table-row table:style-name="ro1">
          <table:table-cell office:value-type="float" office:value="664">
            <text:p>664</text:p>
          </table:table-cell>
          <table:table-cell table:style-name="ce1" table:formula="of:=AVERAGE([.C780:.C790])" office:value-type="float" office:value="14.2668181818182">
            <text:p>1,43E+001</text:p>
          </table:table-cell>
          <table:table-cell table:style-name="ce1" office:value-type="float" office:value="14.26">
            <text:p>1,43E+001</text:p>
          </table:table-cell>
          <table:table-cell table:number-columns-repeated="9"/>
          <table:table-cell office:value-type="float" office:value="664">
            <text:p>664</text:p>
          </table:table-cell>
          <table:table-cell table:style-name="ce1" table:formula="of:=AVERAGE([.O780:.O790])" office:value-type="float" office:value="0.01355">
            <text:p>1,36E-002</text:p>
          </table:table-cell>
          <table:table-cell table:style-name="ce1" office:value-type="float" office:value="0.013429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64.5">
            <text:p>664,5</text:p>
          </table:table-cell>
          <table:table-cell table:style-name="ce1" table:formula="of:=AVERAGE([.C781:.C791])" office:value-type="float" office:value="14.2743636363636">
            <text:p>1,43E+001</text:p>
          </table:table-cell>
          <table:table-cell table:style-name="ce1" office:value-type="float" office:value="14.364">
            <text:p>1,44E+001</text:p>
          </table:table-cell>
          <table:table-cell table:number-columns-repeated="9"/>
          <table:table-cell office:value-type="float" office:value="664.5">
            <text:p>664,5</text:p>
          </table:table-cell>
          <table:table-cell table:style-name="ce1" table:formula="of:=AVERAGE([.O781:.O791])" office:value-type="float" office:value="0.0135252727272727">
            <text:p>1,35E-002</text:p>
          </table:table-cell>
          <table:table-cell table:style-name="ce1" office:value-type="float" office:value="0.013443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65">
            <text:p>665</text:p>
          </table:table-cell>
          <table:table-cell table:style-name="ce1" table:formula="of:=AVERAGE([.C782:.C792])" office:value-type="float" office:value="14.2896363636364">
            <text:p>1,43E+001</text:p>
          </table:table-cell>
          <table:table-cell table:style-name="ce1" office:value-type="float" office:value="14.419">
            <text:p>1,44E+001</text:p>
          </table:table-cell>
          <table:table-cell table:number-columns-repeated="9"/>
          <table:table-cell office:value-type="float" office:value="665">
            <text:p>665</text:p>
          </table:table-cell>
          <table:table-cell table:style-name="ce1" table:formula="of:=AVERAGE([.O782:.O792])" office:value-type="float" office:value="0.013492">
            <text:p>1,35E-002</text:p>
          </table:table-cell>
          <table:table-cell table:style-name="ce1" office:value-type="float" office:value="0.013503">
            <text:p>1,35E-002</text:p>
          </table:table-cell>
          <table:table-cell table:number-columns-repeated="9"/>
        </table:table-row>
        <table:table-row table:style-name="ro1">
          <table:table-cell office:value-type="float" office:value="665.5">
            <text:p>665,5</text:p>
          </table:table-cell>
          <table:table-cell table:style-name="ce1" table:formula="of:=AVERAGE([.C783:.C793])" office:value-type="float" office:value="14.3112727272727">
            <text:p>1,43E+001</text:p>
          </table:table-cell>
          <table:table-cell table:style-name="ce1" office:value-type="float" office:value="14.364">
            <text:p>1,44E+001</text:p>
          </table:table-cell>
          <table:table-cell table:number-columns-repeated="9"/>
          <table:table-cell office:value-type="float" office:value="665.5">
            <text:p>665,5</text:p>
          </table:table-cell>
          <table:table-cell table:style-name="ce1" table:formula="of:=AVERAGE([.O783:.O793])" office:value-type="float" office:value="0.0134569090909091">
            <text:p>1,35E-002</text:p>
          </table:table-cell>
          <table:table-cell table:style-name="ce1" office:value-type="float" office:value="0.013561">
            <text:p>1,36E-002</text:p>
          </table:table-cell>
          <table:table-cell table:number-columns-repeated="9"/>
        </table:table-row>
        <table:table-row table:style-name="ro1">
          <table:table-cell office:value-type="float" office:value="666">
            <text:p>666</text:p>
          </table:table-cell>
          <table:table-cell table:style-name="ce1" table:formula="of:=AVERAGE([.C784:.C794])" office:value-type="float" office:value="14.3281818181818">
            <text:p>1,43E+001</text:p>
          </table:table-cell>
          <table:table-cell table:style-name="ce1" office:value-type="float" office:value="14.318">
            <text:p>1,43E+001</text:p>
          </table:table-cell>
          <table:table-cell table:number-columns-repeated="9"/>
          <table:table-cell office:value-type="float" office:value="666">
            <text:p>666</text:p>
          </table:table-cell>
          <table:table-cell table:style-name="ce1" table:formula="of:=AVERAGE([.O784:.O794])" office:value-type="float" office:value="0.0134332727272727">
            <text:p>1,34E-002</text:p>
          </table:table-cell>
          <table:table-cell table:style-name="ce1" office:value-type="float" office:value="0.013504">
            <text:p>1,35E-002</text:p>
          </table:table-cell>
          <table:table-cell table:number-columns-repeated="9"/>
        </table:table-row>
        <table:table-row table:style-name="ro1">
          <table:table-cell office:value-type="float" office:value="666.5">
            <text:p>666,5</text:p>
          </table:table-cell>
          <table:table-cell table:style-name="ce1" table:formula="of:=AVERAGE([.C785:.C795])" office:value-type="float" office:value="14.3385454545455">
            <text:p>1,43E+001</text:p>
          </table:table-cell>
          <table:table-cell table:style-name="ce1" office:value-type="float" office:value="14.33">
            <text:p>1,43E+001</text:p>
          </table:table-cell>
          <table:table-cell table:number-columns-repeated="9"/>
          <table:table-cell office:value-type="float" office:value="666.5">
            <text:p>666,5</text:p>
          </table:table-cell>
          <table:table-cell table:style-name="ce1" table:formula="of:=AVERAGE([.O785:.O795])" office:value-type="float" office:value="0.0134209090909091">
            <text:p>1,34E-002</text:p>
          </table:table-cell>
          <table:table-cell table:style-name="ce1" office:value-type="float" office:value="0.013429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67">
            <text:p>667</text:p>
          </table:table-cell>
          <table:table-cell table:style-name="ce1" table:formula="of:=AVERAGE([.C786:.C796])" office:value-type="float" office:value="14.3385454545455">
            <text:p>1,43E+001</text:p>
          </table:table-cell>
          <table:table-cell table:style-name="ce1" office:value-type="float" office:value="14.403">
            <text:p>1,44E+001</text:p>
          </table:table-cell>
          <table:table-cell table:number-columns-repeated="9"/>
          <table:table-cell office:value-type="float" office:value="667">
            <text:p>667</text:p>
          </table:table-cell>
          <table:table-cell table:style-name="ce1" table:formula="of:=AVERAGE([.O786:.O796])" office:value-type="float" office:value="0.0134182727272727">
            <text:p>1,34E-002</text:p>
          </table:table-cell>
          <table:table-cell table:style-name="ce1" office:value-type="float" office:value="0.013377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67.5">
            <text:p>667,5</text:p>
          </table:table-cell>
          <table:table-cell table:style-name="ce1" table:formula="of:=AVERAGE([.C787:.C797])" office:value-type="float" office:value="14.3330909090909">
            <text:p>1,43E+001</text:p>
          </table:table-cell>
          <table:table-cell table:style-name="ce1" office:value-type="float" office:value="14.383">
            <text:p>1,44E+001</text:p>
          </table:table-cell>
          <table:table-cell table:number-columns-repeated="9"/>
          <table:table-cell office:value-type="float" office:value="667.5">
            <text:p>667,5</text:p>
          </table:table-cell>
          <table:table-cell table:style-name="ce1" table:formula="of:=AVERAGE([.O787:.O797])" office:value-type="float" office:value="0.0134052727272727">
            <text:p>1,34E-002</text:p>
          </table:table-cell>
          <table:table-cell table:style-name="ce1" office:value-type="float" office:value="0.013332">
            <text:p>1,33E-002</text:p>
          </table:table-cell>
          <table:table-cell table:number-columns-repeated="9"/>
        </table:table-row>
        <table:table-row table:style-name="ro1">
          <table:table-cell office:value-type="float" office:value="668">
            <text:p>668</text:p>
          </table:table-cell>
          <table:table-cell table:style-name="ce1" table:formula="of:=AVERAGE([.C788:.C798])" office:value-type="float" office:value="14.3276363636364">
            <text:p>1,43E+001</text:p>
          </table:table-cell>
          <table:table-cell table:style-name="ce1" office:value-type="float" office:value="14.346">
            <text:p>1,43E+001</text:p>
          </table:table-cell>
          <table:table-cell table:number-columns-repeated="9"/>
          <table:table-cell office:value-type="float" office:value="668">
            <text:p>668</text:p>
          </table:table-cell>
          <table:table-cell table:style-name="ce1" table:formula="of:=AVERAGE([.O788:.O798])" office:value-type="float" office:value="0.0133784545454545">
            <text:p>1,34E-002</text:p>
          </table:table-cell>
          <table:table-cell table:style-name="ce1" office:value-type="float" office:value="0.013311">
            <text:p>1,33E-002</text:p>
          </table:table-cell>
          <table:table-cell table:number-columns-repeated="9"/>
        </table:table-row>
        <table:table-row table:style-name="ro1">
          <table:table-cell office:value-type="float" office:value="668.5">
            <text:p>668,5</text:p>
          </table:table-cell>
          <table:table-cell table:style-name="ce1" table:formula="of:=AVERAGE([.C789:.C799])" office:value-type="float" office:value="14.3297272727273">
            <text:p>1,43E+001</text:p>
          </table:table-cell>
          <table:table-cell table:style-name="ce1" office:value-type="float" office:value="14.276">
            <text:p>1,43E+001</text:p>
          </table:table-cell>
          <table:table-cell table:number-columns-repeated="9"/>
          <table:table-cell office:value-type="float" office:value="668.5">
            <text:p>668,5</text:p>
          </table:table-cell>
          <table:table-cell table:style-name="ce1" table:formula="of:=AVERAGE([.O789:.O799])" office:value-type="float" office:value="0.0133371818181818">
            <text:p>1,33E-002</text:p>
          </table:table-cell>
          <table:table-cell table:style-name="ce1" office:value-type="float" office:value="0.013361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69">
            <text:p>669</text:p>
          </table:table-cell>
          <table:table-cell table:style-name="ce1" table:formula="of:=AVERAGE([.C790:.C800])" office:value-type="float" office:value="14.3366363636364">
            <text:p>1,43E+001</text:p>
          </table:table-cell>
          <table:table-cell table:style-name="ce1" office:value-type="float" office:value="14.261">
            <text:p>1,43E+001</text:p>
          </table:table-cell>
          <table:table-cell table:number-columns-repeated="9"/>
          <table:table-cell office:value-type="float" office:value="669">
            <text:p>669</text:p>
          </table:table-cell>
          <table:table-cell table:style-name="ce1" table:formula="of:=AVERAGE([.O790:.O800])" office:value-type="float" office:value="0.0133013636363636">
            <text:p>1,33E-002</text:p>
          </table:table-cell>
          <table:table-cell table:style-name="ce1" office:value-type="float" office:value="0.01338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69.5">
            <text:p>669,5</text:p>
          </table:table-cell>
          <table:table-cell table:style-name="ce1" table:formula="of:=AVERAGE([.C791:.C801])" office:value-type="float" office:value="14.3435454545455">
            <text:p>1,43E+001</text:p>
          </table:table-cell>
          <table:table-cell table:style-name="ce1" office:value-type="float" office:value="14.26">
            <text:p>1,43E+001</text:p>
          </table:table-cell>
          <table:table-cell table:number-columns-repeated="9"/>
          <table:table-cell office:value-type="float" office:value="669.5">
            <text:p>669,5</text:p>
          </table:table-cell>
          <table:table-cell table:style-name="ce1" table:formula="of:=AVERAGE([.O791:.O801])" office:value-type="float" office:value="0.013278">
            <text:p>1,33E-002</text:p>
          </table:table-cell>
          <table:table-cell table:style-name="ce1" office:value-type="float" office:value="0.0134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70">
            <text:p>670</text:p>
          </table:table-cell>
          <table:table-cell table:style-name="ce1" table:formula="of:=AVERAGE([.C792:.C802])" office:value-type="float" office:value="14.3404545454545">
            <text:p>1,43E+001</text:p>
          </table:table-cell>
          <table:table-cell table:style-name="ce1" office:value-type="float" office:value="14.304">
            <text:p>1,43E+001</text:p>
          </table:table-cell>
          <table:table-cell table:number-columns-repeated="9"/>
          <table:table-cell office:value-type="float" office:value="670">
            <text:p>670</text:p>
          </table:table-cell>
          <table:table-cell table:style-name="ce1" table:formula="of:=AVERAGE([.O792:.O802])" office:value-type="float" office:value="0.0132656363636364">
            <text:p>1,33E-002</text:p>
          </table:table-cell>
          <table:table-cell table:style-name="ce1" office:value-type="float" office:value="0.0133">
            <text:p>1,33E-002</text:p>
          </table:table-cell>
          <table:table-cell table:number-columns-repeated="9"/>
        </table:table-row>
        <table:table-row table:style-name="ro1">
          <table:table-cell office:value-type="float" office:value="670.5">
            <text:p>670,5</text:p>
          </table:table-cell>
          <table:table-cell table:style-name="ce1" table:formula="of:=AVERAGE([.C793:.C803])" office:value-type="float" office:value="14.3362727272727">
            <text:p>1,43E+001</text:p>
          </table:table-cell>
          <table:table-cell table:style-name="ce1" office:value-type="float" office:value="14.359">
            <text:p>1,44E+001</text:p>
          </table:table-cell>
          <table:table-cell table:number-columns-repeated="9"/>
          <table:table-cell office:value-type="float" office:value="670.5">
            <text:p>670,5</text:p>
          </table:table-cell>
          <table:table-cell table:style-name="ce1" table:formula="of:=AVERAGE([.O793:.O803])" office:value-type="float" office:value="0.0132543636363636">
            <text:p>1,33E-002</text:p>
          </table:table-cell>
          <table:table-cell table:style-name="ce1" office:value-type="float" office:value="0.013208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671">
            <text:p>671</text:p>
          </table:table-cell>
          <table:table-cell table:style-name="ce1" table:formula="of:=AVERAGE([.C794:.C804])" office:value-type="float" office:value="14.3305454545455">
            <text:p>1,43E+001</text:p>
          </table:table-cell>
          <table:table-cell table:style-name="ce1" office:value-type="float" office:value="14.387">
            <text:p>1,44E+001</text:p>
          </table:table-cell>
          <table:table-cell table:number-columns-repeated="9"/>
          <table:table-cell office:value-type="float" office:value="671">
            <text:p>671</text:p>
          </table:table-cell>
          <table:table-cell table:style-name="ce1" table:formula="of:=AVERAGE([.O794:.O804])" office:value-type="float" office:value="0.0132403636363636">
            <text:p>1,32E-002</text:p>
          </table:table-cell>
          <table:table-cell table:style-name="ce1" office:value-type="float" office:value="0.013107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71.5">
            <text:p>671,5</text:p>
          </table:table-cell>
          <table:table-cell table:style-name="ce1" table:formula="of:=AVERAGE([.C795:.C805])" office:value-type="float" office:value="14.3321818181818">
            <text:p>1,43E+001</text:p>
          </table:table-cell>
          <table:table-cell table:style-name="ce1" office:value-type="float" office:value="14.394">
            <text:p>1,44E+001</text:p>
          </table:table-cell>
          <table:table-cell table:number-columns-repeated="9"/>
          <table:table-cell office:value-type="float" office:value="671.5">
            <text:p>671,5</text:p>
          </table:table-cell>
          <table:table-cell table:style-name="ce1" table:formula="of:=AVERAGE([.O795:.O805])" office:value-type="float" office:value="0.013215">
            <text:p>1,32E-002</text:p>
          </table:table-cell>
          <table:table-cell table:style-name="ce1" office:value-type="float" office:value="0.01311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72">
            <text:p>672</text:p>
          </table:table-cell>
          <table:table-cell table:style-name="ce1" table:formula="of:=AVERAGE([.C796:.C806])" office:value-type="float" office:value="14.3390909090909">
            <text:p>1,43E+001</text:p>
          </table:table-cell>
          <table:table-cell table:style-name="ce1" office:value-type="float" office:value="14.406">
            <text:p>1,44E+001</text:p>
          </table:table-cell>
          <table:table-cell table:number-columns-repeated="9"/>
          <table:table-cell office:value-type="float" office:value="672">
            <text:p>672</text:p>
          </table:table-cell>
          <table:table-cell table:style-name="ce1" table:formula="of:=AVERAGE([.O796:.O806])" office:value-type="float" office:value="0.0131832727272727">
            <text:p>1,32E-002</text:p>
          </table:table-cell>
          <table:table-cell table:style-name="ce1" office:value-type="float" office:value="0.013172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672.5">
            <text:p>672,5</text:p>
          </table:table-cell>
          <table:table-cell table:style-name="ce1" table:formula="of:=AVERAGE([.C797:.C807])" office:value-type="float" office:value="14.3460909090909">
            <text:p>1,43E+001</text:p>
          </table:table-cell>
          <table:table-cell table:style-name="ce1" office:value-type="float" office:value="14.369">
            <text:p>1,44E+001</text:p>
          </table:table-cell>
          <table:table-cell table:number-columns-repeated="9"/>
          <table:table-cell office:value-type="float" office:value="672.5">
            <text:p>672,5</text:p>
          </table:table-cell>
          <table:table-cell table:style-name="ce1" table:formula="of:=AVERAGE([.O797:.O807])" office:value-type="float" office:value="0.0131464545454545">
            <text:p>1,31E-002</text:p>
          </table:table-cell>
          <table:table-cell table:style-name="ce1" office:value-type="float" office:value="0.013241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673">
            <text:p>673</text:p>
          </table:table-cell>
          <table:table-cell table:style-name="ce1" table:formula="of:=AVERAGE([.C798:.C808])" office:value-type="float" office:value="14.3496363636364">
            <text:p>1,43E+001</text:p>
          </table:table-cell>
          <table:table-cell table:style-name="ce1" office:value-type="float" office:value="14.337">
            <text:p>1,43E+001</text:p>
          </table:table-cell>
          <table:table-cell table:number-columns-repeated="9"/>
          <table:table-cell office:value-type="float" office:value="673">
            <text:p>673</text:p>
          </table:table-cell>
          <table:table-cell table:style-name="ce1" table:formula="of:=AVERAGE([.O798:.O808])" office:value-type="float" office:value="0.0131188181818182">
            <text:p>1,31E-002</text:p>
          </table:table-cell>
          <table:table-cell table:style-name="ce1" office:value-type="float" office:value="0.013208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673.5">
            <text:p>673,5</text:p>
          </table:table-cell>
          <table:table-cell table:style-name="ce1" table:formula="of:=AVERAGE([.C799:.C809])" office:value-type="float" office:value="14.3505454545455">
            <text:p>1,44E+001</text:p>
          </table:table-cell>
          <table:table-cell table:style-name="ce1" office:value-type="float" office:value="14.283">
            <text:p>1,43E+001</text:p>
          </table:table-cell>
          <table:table-cell table:number-columns-repeated="9"/>
          <table:table-cell office:value-type="float" office:value="673.5">
            <text:p>673,5</text:p>
          </table:table-cell>
          <table:table-cell table:style-name="ce1" table:formula="of:=AVERAGE([.O799:.O809])" office:value-type="float" office:value="0.0131032727272727">
            <text:p>1,31E-002</text:p>
          </table:table-cell>
          <table:table-cell table:style-name="ce1" office:value-type="float" office:value="0.013157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674">
            <text:p>674</text:p>
          </table:table-cell>
          <table:table-cell table:style-name="ce1" table:formula="of:=AVERAGE([.C800:.C810])" office:value-type="float" office:value="14.3536363636364">
            <text:p>1,44E+001</text:p>
          </table:table-cell>
          <table:table-cell table:style-name="ce1" office:value-type="float" office:value="14.294">
            <text:p>1,43E+001</text:p>
          </table:table-cell>
          <table:table-cell table:number-columns-repeated="9"/>
          <table:table-cell office:value-type="float" office:value="674">
            <text:p>674</text:p>
          </table:table-cell>
          <table:table-cell table:style-name="ce1" table:formula="of:=AVERAGE([.O800:.O810])" office:value-type="float" office:value="0.0131007272727273">
            <text:p>1,31E-002</text:p>
          </table:table-cell>
          <table:table-cell table:style-name="ce1" office:value-type="float" office:value="0.013082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74.5">
            <text:p>674,5</text:p>
          </table:table-cell>
          <table:table-cell table:style-name="ce1" table:formula="of:=AVERAGE([.C801:.C811])" office:value-type="float" office:value="14.3545454545455">
            <text:p>1,44E+001</text:p>
          </table:table-cell>
          <table:table-cell table:style-name="ce1" office:value-type="float" office:value="14.337">
            <text:p>1,43E+001</text:p>
          </table:table-cell>
          <table:table-cell table:number-columns-repeated="9"/>
          <table:table-cell office:value-type="float" office:value="674.5">
            <text:p>674,5</text:p>
          </table:table-cell>
          <table:table-cell table:style-name="ce1" table:formula="of:=AVERAGE([.O801:.O811])" office:value-type="float" office:value="0.0130982727272727">
            <text:p>1,31E-002</text:p>
          </table:table-cell>
          <table:table-cell table:style-name="ce1" office:value-type="float" office:value="0.013031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75">
            <text:p>675</text:p>
          </table:table-cell>
          <table:table-cell table:style-name="ce1" table:formula="of:=AVERAGE([.C802:.C812])" office:value-type="float" office:value="14.3501818181818">
            <text:p>1,44E+001</text:p>
          </table:table-cell>
          <table:table-cell table:style-name="ce1" office:value-type="float" office:value="14.337">
            <text:p>1,43E+001</text:p>
          </table:table-cell>
          <table:table-cell table:number-columns-repeated="9"/>
          <table:table-cell office:value-type="float" office:value="675">
            <text:p>675</text:p>
          </table:table-cell>
          <table:table-cell table:style-name="ce1" table:formula="of:=AVERAGE([.O802:.O812])" office:value-type="float" office:value="0.0130893636363636">
            <text:p>1,31E-002</text:p>
          </table:table-cell>
          <table:table-cell table:style-name="ce1" office:value-type="float" office:value="0.012995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75.5">
            <text:p>675,5</text:p>
          </table:table-cell>
          <table:table-cell table:style-name="ce1" table:formula="of:=AVERAGE([.C803:.C813])" office:value-type="float" office:value="14.3496363636364">
            <text:p>1,43E+001</text:p>
          </table:table-cell>
          <table:table-cell table:style-name="ce1" office:value-type="float" office:value="14.343">
            <text:p>1,43E+001</text:p>
          </table:table-cell>
          <table:table-cell table:number-columns-repeated="9"/>
          <table:table-cell office:value-type="float" office:value="675.5">
            <text:p>675,5</text:p>
          </table:table-cell>
          <table:table-cell table:style-name="ce1" table:formula="of:=AVERAGE([.O803:.O813])" office:value-type="float" office:value="0.0130730909090909">
            <text:p>1,31E-002</text:p>
          </table:table-cell>
          <table:table-cell table:style-name="ce1" office:value-type="float" office:value="0.012996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76">
            <text:p>676</text:p>
          </table:table-cell>
          <table:table-cell table:style-name="ce1" table:formula="of:=AVERAGE([.C804:.C814])" office:value-type="float" office:value="14.3537272727273">
            <text:p>1,44E+001</text:p>
          </table:table-cell>
          <table:table-cell table:style-name="ce1" office:value-type="float" office:value="14.369">
            <text:p>1,44E+001</text:p>
          </table:table-cell>
          <table:table-cell table:number-columns-repeated="9"/>
          <table:table-cell office:value-type="float" office:value="676">
            <text:p>676</text:p>
          </table:table-cell>
          <table:table-cell table:style-name="ce1" table:formula="of:=AVERAGE([.O804:.O814])" office:value-type="float" office:value="0.0130578181818182">
            <text:p>1,31E-002</text:p>
          </table:table-cell>
          <table:table-cell table:style-name="ce1" office:value-type="float" office:value="0.013037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76.5">
            <text:p>676,5</text:p>
          </table:table-cell>
          <table:table-cell table:style-name="ce1" table:formula="of:=AVERAGE([.C805:.C815])" office:value-type="float" office:value="14.368">
            <text:p>1,44E+001</text:p>
          </table:table-cell>
          <table:table-cell table:style-name="ce1" office:value-type="float" office:value="14.421">
            <text:p>1,44E+001</text:p>
          </table:table-cell>
          <table:table-cell table:number-columns-repeated="9"/>
          <table:table-cell office:value-type="float" office:value="676.5">
            <text:p>676,5</text:p>
          </table:table-cell>
          <table:table-cell table:style-name="ce1" table:formula="of:=AVERAGE([.O805:.O815])" office:value-type="float" office:value="0.0130446363636364">
            <text:p>1,30E-002</text:p>
          </table:table-cell>
          <table:table-cell table:style-name="ce1" office:value-type="float" office:value="0.013079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77">
            <text:p>677</text:p>
          </table:table-cell>
          <table:table-cell table:style-name="ce1" table:formula="of:=AVERAGE([.C806:.C816])" office:value-type="float" office:value="14.3831818181818">
            <text:p>1,44E+001</text:p>
          </table:table-cell>
          <table:table-cell table:style-name="ce1" office:value-type="float" office:value="14.404">
            <text:p>1,44E+001</text:p>
          </table:table-cell>
          <table:table-cell table:number-columns-repeated="9"/>
          <table:table-cell office:value-type="float" office:value="677">
            <text:p>677</text:p>
          </table:table-cell>
          <table:table-cell table:style-name="ce1" table:formula="of:=AVERAGE([.O806:.O816])" office:value-type="float" office:value="0.0130356363636364">
            <text:p>1,30E-002</text:p>
          </table:table-cell>
          <table:table-cell table:style-name="ce1" office:value-type="float" office:value="0.013083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77.5">
            <text:p>677,5</text:p>
          </table:table-cell>
          <table:table-cell table:style-name="ce1" table:formula="of:=AVERAGE([.C807:.C817])" office:value-type="float" office:value="14.3973636363636">
            <text:p>1,44E+001</text:p>
          </table:table-cell>
          <table:table-cell table:style-name="ce1" office:value-type="float" office:value="14.358">
            <text:p>1,44E+001</text:p>
          </table:table-cell>
          <table:table-cell table:number-columns-repeated="9"/>
          <table:table-cell office:value-type="float" office:value="677.5">
            <text:p>677,5</text:p>
          </table:table-cell>
          <table:table-cell table:style-name="ce1" table:formula="of:=AVERAGE([.O807:.O817])" office:value-type="float" office:value="0.0130315454545455">
            <text:p>1,30E-002</text:p>
          </table:table-cell>
          <table:table-cell table:style-name="ce1" office:value-type="float" office:value="0.013074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78">
            <text:p>678</text:p>
          </table:table-cell>
          <table:table-cell table:style-name="ce1" table:formula="of:=AVERAGE([.C808:.C818])" office:value-type="float" office:value="14.4100909090909">
            <text:p>1,44E+001</text:p>
          </table:table-cell>
          <table:table-cell table:style-name="ce1" office:value-type="float" office:value="14.363">
            <text:p>1,44E+001</text:p>
          </table:table-cell>
          <table:table-cell table:number-columns-repeated="9"/>
          <table:table-cell office:value-type="float" office:value="678">
            <text:p>678</text:p>
          </table:table-cell>
          <table:table-cell table:style-name="ce1" table:formula="of:=AVERAGE([.O808:.O818])" office:value-type="float" office:value="0.0130315454545455">
            <text:p>1,30E-002</text:p>
          </table:table-cell>
          <table:table-cell table:style-name="ce1" office:value-type="float" office:value="0.013062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78.5">
            <text:p>678,5</text:p>
          </table:table-cell>
          <table:table-cell table:style-name="ce1" table:formula="of:=AVERAGE([.C809:.C819])" office:value-type="float" office:value="14.4211818181818">
            <text:p>1,44E+001</text:p>
          </table:table-cell>
          <table:table-cell table:style-name="ce1" office:value-type="float" office:value="14.382">
            <text:p>1,44E+001</text:p>
          </table:table-cell>
          <table:table-cell table:number-columns-repeated="9"/>
          <table:table-cell office:value-type="float" office:value="678.5">
            <text:p>678,5</text:p>
          </table:table-cell>
          <table:table-cell table:style-name="ce1" table:formula="of:=AVERAGE([.O809:.O819])" office:value-type="float" office:value="0.0130362727272727">
            <text:p>1,30E-002</text:p>
          </table:table-cell>
          <table:table-cell table:style-name="ce1" office:value-type="float" office:value="0.01304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79">
            <text:p>679</text:p>
          </table:table-cell>
          <table:table-cell table:style-name="ce1" table:formula="of:=AVERAGE([.C810:.C820])" office:value-type="float" office:value="14.4268181818182">
            <text:p>1,44E+001</text:p>
          </table:table-cell>
          <table:table-cell table:style-name="ce1" office:value-type="float" office:value="14.44">
            <text:p>1,44E+001</text:p>
          </table:table-cell>
          <table:table-cell table:number-columns-repeated="9"/>
          <table:table-cell office:value-type="float" office:value="679">
            <text:p>679</text:p>
          </table:table-cell>
          <table:table-cell table:style-name="ce1" table:formula="of:=AVERAGE([.O810:.O820])" office:value-type="float" office:value="0.0130408181818182">
            <text:p>1,30E-002</text:p>
          </table:table-cell>
          <table:table-cell table:style-name="ce1" office:value-type="float" office:value="0.013012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79.5">
            <text:p>679,5</text:p>
          </table:table-cell>
          <table:table-cell table:style-name="ce1" table:formula="of:=AVERAGE([.C811:.C821])" office:value-type="float" office:value="14.4277272727273">
            <text:p>1,44E+001</text:p>
          </table:table-cell>
          <table:table-cell table:style-name="ce1" office:value-type="float" office:value="14.461">
            <text:p>1,45E+001</text:p>
          </table:table-cell>
          <table:table-cell table:number-columns-repeated="9"/>
          <table:table-cell office:value-type="float" office:value="679.5">
            <text:p>679,5</text:p>
          </table:table-cell>
          <table:table-cell table:style-name="ce1" table:formula="of:=AVERAGE([.O811:.O821])" office:value-type="float" office:value="0.0130459090909091">
            <text:p>1,30E-002</text:p>
          </table:table-cell>
          <table:table-cell table:style-name="ce1" office:value-type="float" office:value="0.012983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0">
            <text:p>680</text:p>
          </table:table-cell>
          <table:table-cell table:style-name="ce1" table:formula="of:=AVERAGE([.C812:.C822])" office:value-type="float" office:value="14.4334545454545">
            <text:p>1,44E+001</text:p>
          </table:table-cell>
          <table:table-cell table:style-name="ce1" office:value-type="float" office:value="14.493">
            <text:p>1,45E+001</text:p>
          </table:table-cell>
          <table:table-cell table:number-columns-repeated="9"/>
          <table:table-cell office:value-type="float" office:value="680">
            <text:p>680</text:p>
          </table:table-cell>
          <table:table-cell table:style-name="ce1" table:formula="of:=AVERAGE([.O812:.O822])" office:value-type="float" office:value="0.0130508181818182">
            <text:p>1,31E-002</text:p>
          </table:table-cell>
          <table:table-cell table:style-name="ce1" office:value-type="float" office:value="0.012986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0.5">
            <text:p>680,5</text:p>
          </table:table-cell>
          <table:table-cell table:style-name="ce1" table:formula="of:=AVERAGE([.C813:.C823])" office:value-type="float" office:value="14.4468181818182">
            <text:p>1,44E+001</text:p>
          </table:table-cell>
          <table:table-cell table:style-name="ce1" office:value-type="float" office:value="14.477">
            <text:p>1,45E+001</text:p>
          </table:table-cell>
          <table:table-cell table:number-columns-repeated="9"/>
          <table:table-cell office:value-type="float" office:value="680.5">
            <text:p>680,5</text:p>
          </table:table-cell>
          <table:table-cell table:style-name="ce1" table:formula="of:=AVERAGE([.O813:.O823])" office:value-type="float" office:value="0.0130526363636364">
            <text:p>1,31E-002</text:p>
          </table:table-cell>
          <table:table-cell table:style-name="ce1" office:value-type="float" office:value="0.012995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1">
            <text:p>681</text:p>
          </table:table-cell>
          <table:table-cell table:style-name="ce1" table:formula="of:=AVERAGE([.C814:.C824])" office:value-type="float" office:value="14.4522727272727">
            <text:p>1,45E+001</text:p>
          </table:table-cell>
          <table:table-cell table:style-name="ce1" office:value-type="float" office:value="14.465">
            <text:p>1,45E+001</text:p>
          </table:table-cell>
          <table:table-cell table:number-columns-repeated="9"/>
          <table:table-cell office:value-type="float" office:value="681">
            <text:p>681</text:p>
          </table:table-cell>
          <table:table-cell table:style-name="ce1" table:formula="of:=AVERAGE([.O814:.O824])" office:value-type="float" office:value="0.013051">
            <text:p>1,31E-002</text:p>
          </table:table-cell>
          <table:table-cell table:style-name="ce1" office:value-type="float" office:value="0.013048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1.5">
            <text:p>681,5</text:p>
          </table:table-cell>
          <table:table-cell table:style-name="ce1" table:formula="of:=AVERAGE([.C815:.C825])" office:value-type="float" office:value="14.4567272727273">
            <text:p>1,45E+001</text:p>
          </table:table-cell>
          <table:table-cell table:style-name="ce1" office:value-type="float" office:value="14.431">
            <text:p>1,44E+001</text:p>
          </table:table-cell>
          <table:table-cell table:number-columns-repeated="9"/>
          <table:table-cell office:value-type="float" office:value="681.5">
            <text:p>681,5</text:p>
          </table:table-cell>
          <table:table-cell table:style-name="ce1" table:formula="of:=AVERAGE([.O815:.O825])" office:value-type="float" office:value="0.0130492727272727">
            <text:p>1,30E-002</text:p>
          </table:table-cell>
          <table:table-cell table:style-name="ce1" office:value-type="float" office:value="0.013087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82">
            <text:p>682</text:p>
          </table:table-cell>
          <table:table-cell table:style-name="ce1" table:formula="of:=AVERAGE([.C816:.C826])" office:value-type="float" office:value="14.4599090909091">
            <text:p>1,45E+001</text:p>
          </table:table-cell>
          <table:table-cell table:style-name="ce1" office:value-type="float" office:value="14.431">
            <text:p>1,44E+001</text:p>
          </table:table-cell>
          <table:table-cell table:number-columns-repeated="9"/>
          <table:table-cell office:value-type="float" office:value="682">
            <text:p>682</text:p>
          </table:table-cell>
          <table:table-cell table:style-name="ce1" table:formula="of:=AVERAGE([.O816:.O826])" office:value-type="float" office:value="0.013051">
            <text:p>1,31E-002</text:p>
          </table:table-cell>
          <table:table-cell table:style-name="ce1" office:value-type="float" office:value="0.013135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82.5">
            <text:p>682,5</text:p>
          </table:table-cell>
          <table:table-cell table:style-name="ce1" table:formula="of:=AVERAGE([.C817:.C827])" office:value-type="float" office:value="14.4686363636364">
            <text:p>1,45E+001</text:p>
          </table:table-cell>
          <table:table-cell table:style-name="ce1" office:value-type="float" office:value="14.467">
            <text:p>1,45E+001</text:p>
          </table:table-cell>
          <table:table-cell table:number-columns-repeated="9"/>
          <table:table-cell office:value-type="float" office:value="682.5">
            <text:p>682,5</text:p>
          </table:table-cell>
          <table:table-cell table:style-name="ce1" table:formula="of:=AVERAGE([.O817:.O827])" office:value-type="float" office:value="0.0130523636363636">
            <text:p>1,31E-002</text:p>
          </table:table-cell>
          <table:table-cell table:style-name="ce1" office:value-type="float" office:value="0.013137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83">
            <text:p>683</text:p>
          </table:table-cell>
          <table:table-cell table:style-name="ce1" table:formula="of:=AVERAGE([.C818:.C828])" office:value-type="float" office:value="14.4686363636364">
            <text:p>1,45E+001</text:p>
          </table:table-cell>
          <table:table-cell table:style-name="ce1" office:value-type="float" office:value="14.505">
            <text:p>1,45E+001</text:p>
          </table:table-cell>
          <table:table-cell table:number-columns-repeated="9"/>
          <table:table-cell office:value-type="float" office:value="683">
            <text:p>683</text:p>
          </table:table-cell>
          <table:table-cell table:style-name="ce1" table:formula="of:=AVERAGE([.O818:.O828])" office:value-type="float" office:value="0.0130355454545455">
            <text:p>1,30E-002</text:p>
          </table:table-cell>
          <table:table-cell table:style-name="ce1" office:value-type="float" office:value="0.013094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83.5">
            <text:p>683,5</text:p>
          </table:table-cell>
          <table:table-cell table:style-name="ce1" table:formula="of:=AVERAGE([.C819:.C829])" office:value-type="float" office:value="14.4656363636364">
            <text:p>1,45E+001</text:p>
          </table:table-cell>
          <table:table-cell table:style-name="ce1" office:value-type="float" office:value="14.423">
            <text:p>1,44E+001</text:p>
          </table:table-cell>
          <table:table-cell table:number-columns-repeated="9"/>
          <table:table-cell office:value-type="float" office:value="683.5">
            <text:p>683,5</text:p>
          </table:table-cell>
          <table:table-cell table:style-name="ce1" table:formula="of:=AVERAGE([.O819:.O829])" office:value-type="float" office:value="0.0129714545454545">
            <text:p>1,30E-002</text:p>
          </table:table-cell>
          <table:table-cell table:style-name="ce1" office:value-type="float" office:value="0.013044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4">
            <text:p>684</text:p>
          </table:table-cell>
          <table:table-cell table:style-name="ce1" table:formula="of:=AVERAGE([.C820:.C830])" office:value-type="float" office:value="14.4588181818182">
            <text:p>1,45E+001</text:p>
          </table:table-cell>
          <table:table-cell table:style-name="ce1" office:value-type="float" office:value="14.431">
            <text:p>1,44E+001</text:p>
          </table:table-cell>
          <table:table-cell table:number-columns-repeated="9"/>
          <table:table-cell office:value-type="float" office:value="684">
            <text:p>684</text:p>
          </table:table-cell>
          <table:table-cell table:style-name="ce1" table:formula="of:=AVERAGE([.O820:.O830])" office:value-type="float" office:value="0.0128377272727273">
            <text:p>1,28E-002</text:p>
          </table:table-cell>
          <table:table-cell table:style-name="ce1" office:value-type="float" office:value="0.013021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4.5">
            <text:p>684,5</text:p>
          </table:table-cell>
          <table:table-cell table:style-name="ce1" table:formula="of:=AVERAGE([.C821:.C831])" office:value-type="float" office:value="14.4576363636364">
            <text:p>1,45E+001</text:p>
          </table:table-cell>
          <table:table-cell table:style-name="ce1" office:value-type="float" office:value="14.475">
            <text:p>1,45E+001</text:p>
          </table:table-cell>
          <table:table-cell table:number-columns-repeated="9"/>
          <table:table-cell office:value-type="float" office:value="684.5">
            <text:p>684,5</text:p>
          </table:table-cell>
          <table:table-cell table:style-name="ce1" table:formula="of:=AVERAGE([.O821:.O831])" office:value-type="float" office:value="0.0126481818181818">
            <text:p>1,26E-002</text:p>
          </table:table-cell>
          <table:table-cell table:style-name="ce1" office:value-type="float" office:value="0.013031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5">
            <text:p>685</text:p>
          </table:table-cell>
          <table:table-cell table:style-name="ce1" table:formula="of:=AVERAGE([.C822:.C832])" office:value-type="float" office:value="14.4563636363636">
            <text:p>1,45E+001</text:p>
          </table:table-cell>
          <table:table-cell table:style-name="ce1" office:value-type="float" office:value="14.557">
            <text:p>1,46E+001</text:p>
          </table:table-cell>
          <table:table-cell table:number-columns-repeated="9"/>
          <table:table-cell office:value-type="float" office:value="685">
            <text:p>685</text:p>
          </table:table-cell>
          <table:table-cell table:style-name="ce1" table:formula="of:=AVERAGE([.O822:.O832])" office:value-type="float" office:value="0.0124480909090909">
            <text:p>1,24E-002</text:p>
          </table:table-cell>
          <table:table-cell table:style-name="ce1" office:value-type="float" office:value="0.012998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685.5">
            <text:p>685,5</text:p>
          </table:table-cell>
          <table:table-cell table:style-name="ce1" table:formula="of:=AVERAGE([.C823:.C833])" office:value-type="float" office:value="14.4567272727273">
            <text:p>1,45E+001</text:p>
          </table:table-cell>
          <table:table-cell table:style-name="ce1" office:value-type="float" office:value="14.493">
            <text:p>1,45E+001</text:p>
          </table:table-cell>
          <table:table-cell table:number-columns-repeated="9"/>
          <table:table-cell office:value-type="float" office:value="685.5">
            <text:p>685,5</text:p>
          </table:table-cell>
          <table:table-cell table:style-name="ce1" table:formula="of:=AVERAGE([.O823:.O833])" office:value-type="float" office:value="0.0122716363636364">
            <text:p>1,23E-002</text:p>
          </table:table-cell>
          <table:table-cell table:style-name="ce1" office:value-type="float" office:value="0.012801">
            <text:p>1,28E-002</text:p>
          </table:table-cell>
          <table:table-cell table:number-columns-repeated="9"/>
        </table:table-row>
        <table:table-row table:style-name="ro1">
          <table:table-cell office:value-type="float" office:value="686">
            <text:p>686</text:p>
          </table:table-cell>
          <table:table-cell table:style-name="ce1" table:formula="of:=AVERAGE([.C824:.C834])" office:value-type="float" office:value="14.4573636363636">
            <text:p>1,45E+001</text:p>
          </table:table-cell>
          <table:table-cell table:style-name="ce1" office:value-type="float" office:value="14.444">
            <text:p>1,44E+001</text:p>
          </table:table-cell>
          <table:table-cell table:number-columns-repeated="9"/>
          <table:table-cell office:value-type="float" office:value="686">
            <text:p>686</text:p>
          </table:table-cell>
          <table:table-cell table:style-name="ce1" table:formula="of:=AVERAGE([.O824:.O834])" office:value-type="float" office:value="0.0121263636363636">
            <text:p>1,21E-002</text:p>
          </table:table-cell>
          <table:table-cell table:style-name="ce1" office:value-type="float" office:value="0.01229">
            <text:p>1,23E-002</text:p>
          </table:table-cell>
          <table:table-cell table:number-columns-repeated="9"/>
        </table:table-row>
        <table:table-row table:style-name="ro1">
          <table:table-cell office:value-type="float" office:value="686.5">
            <text:p>686,5</text:p>
          </table:table-cell>
          <table:table-cell table:style-name="ce1" table:formula="of:=AVERAGE([.C825:.C835])" office:value-type="float" office:value="14.4667272727273">
            <text:p>1,45E+001</text:p>
          </table:table-cell>
          <table:table-cell table:style-name="ce1" office:value-type="float" office:value="14.39">
            <text:p>1,44E+001</text:p>
          </table:table-cell>
          <table:table-cell table:number-columns-repeated="9"/>
          <table:table-cell office:value-type="float" office:value="686.5">
            <text:p>686,5</text:p>
          </table:table-cell>
          <table:table-cell table:style-name="ce1" table:formula="of:=AVERAGE([.O825:.O835])" office:value-type="float" office:value="0.0120001818181818">
            <text:p>1,20E-002</text:p>
          </table:table-cell>
          <table:table-cell table:style-name="ce1" office:value-type="float" office:value="0.011577">
            <text:p>1,16E-002</text:p>
          </table:table-cell>
          <table:table-cell table:number-columns-repeated="9"/>
        </table:table-row>
        <table:table-row table:style-name="ro1">
          <table:table-cell office:value-type="float" office:value="687">
            <text:p>687</text:p>
          </table:table-cell>
          <table:table-cell table:style-name="ce1" table:formula="of:=AVERAGE([.C826:.C836])" office:value-type="float" office:value="14.4755454545455">
            <text:p>1,45E+001</text:p>
          </table:table-cell>
          <table:table-cell table:style-name="ce1" office:value-type="float" office:value="14.418">
            <text:p>1,44E+001</text:p>
          </table:table-cell>
          <table:table-cell table:number-columns-repeated="9"/>
          <table:table-cell office:value-type="float" office:value="687">
            <text:p>687</text:p>
          </table:table-cell>
          <table:table-cell table:style-name="ce1" table:formula="of:=AVERAGE([.O826:.O836])" office:value-type="float" office:value="0.0118859090909091">
            <text:p>1,19E-002</text:p>
          </table:table-cell>
          <table:table-cell table:style-name="ce1" office:value-type="float" office:value="0.011002">
            <text:p>1,10E-002</text:p>
          </table:table-cell>
          <table:table-cell table:number-columns-repeated="9"/>
        </table:table-row>
        <table:table-row table:style-name="ro1">
          <table:table-cell office:value-type="float" office:value="687.5">
            <text:p>687,5</text:p>
          </table:table-cell>
          <table:table-cell table:style-name="ce1" table:formula="of:=AVERAGE([.C827:.C837])" office:value-type="float" office:value="14.481">
            <text:p>1,45E+001</text:p>
          </table:table-cell>
          <table:table-cell table:style-name="ce1" office:value-type="float" office:value="14.417">
            <text:p>1,44E+001</text:p>
          </table:table-cell>
          <table:table-cell table:number-columns-repeated="9"/>
          <table:table-cell office:value-type="float" office:value="687.5">
            <text:p>687,5</text:p>
          </table:table-cell>
          <table:table-cell table:style-name="ce1" table:formula="of:=AVERAGE([.O827:.O837])" office:value-type="float" office:value="0.0117876363636364">
            <text:p>1,18E-002</text:p>
          </table:table-cell>
          <table:table-cell table:style-name="ce1" office:value-type="float" office:value="0.010934">
            <text:p>1,09E-002</text:p>
          </table:table-cell>
          <table:table-cell table:number-columns-repeated="9"/>
        </table:table-row>
        <table:table-row table:style-name="ro1">
          <table:table-cell office:value-type="float" office:value="688">
            <text:p>688</text:p>
          </table:table-cell>
          <table:table-cell table:style-name="ce1" table:formula="of:=AVERAGE([.C828:.C838])" office:value-type="float" office:value="14.4859090909091">
            <text:p>1,45E+001</text:p>
          </table:table-cell>
          <table:table-cell table:style-name="ce1" office:value-type="float" office:value="14.471">
            <text:p>1,45E+001</text:p>
          </table:table-cell>
          <table:table-cell table:number-columns-repeated="9"/>
          <table:table-cell office:value-type="float" office:value="688">
            <text:p>688</text:p>
          </table:table-cell>
          <table:table-cell table:style-name="ce1" table:formula="of:=AVERAGE([.O828:.O838])" office:value-type="float" office:value="0.0117112727272727">
            <text:p>1,17E-002</text:p>
          </table:table-cell>
          <table:table-cell table:style-name="ce1" office:value-type="float" office:value="0.011196">
            <text:p>1,12E-002</text:p>
          </table:table-cell>
          <table:table-cell table:number-columns-repeated="9"/>
        </table:table-row>
        <table:table-row table:style-name="ro1">
          <table:table-cell office:value-type="float" office:value="688.5">
            <text:p>688,5</text:p>
          </table:table-cell>
          <table:table-cell table:style-name="ce1" table:formula="of:=AVERAGE([.C829:.C839])" office:value-type="float" office:value="14.497">
            <text:p>1,45E+001</text:p>
          </table:table-cell>
          <table:table-cell table:style-name="ce1" office:value-type="float" office:value="14.512">
            <text:p>1,45E+001</text:p>
          </table:table-cell>
          <table:table-cell table:number-columns-repeated="9"/>
          <table:table-cell office:value-type="float" office:value="688.5">
            <text:p>688,5</text:p>
          </table:table-cell>
          <table:table-cell table:style-name="ce1" table:formula="of:=AVERAGE([.O829:.O839])" office:value-type="float" office:value="0.0116688181818182">
            <text:p>1,17E-002</text:p>
          </table:table-cell>
          <table:table-cell table:style-name="ce1" office:value-type="float" office:value="0.011496">
            <text:p>1,15E-002</text:p>
          </table:table-cell>
          <table:table-cell table:number-columns-repeated="9"/>
        </table:table-row>
        <table:table-row table:style-name="ro1">
          <table:table-cell office:value-type="float" office:value="689">
            <text:p>689</text:p>
          </table:table-cell>
          <table:table-cell table:style-name="ce1" table:formula="of:=AVERAGE([.C830:.C840])" office:value-type="float" office:value="14.509">
            <text:p>1,45E+001</text:p>
          </table:table-cell>
          <table:table-cell table:style-name="ce1" office:value-type="float" office:value="14.526">
            <text:p>1,45E+001</text:p>
          </table:table-cell>
          <table:table-cell table:number-columns-repeated="9"/>
          <table:table-cell office:value-type="float" office:value="689">
            <text:p>689</text:p>
          </table:table-cell>
          <table:table-cell table:style-name="ce1" table:formula="of:=AVERAGE([.O830:.O840])" office:value-type="float" office:value="0.0116950909090909">
            <text:p>1,17E-002</text:p>
          </table:table-cell>
          <table:table-cell table:style-name="ce1" office:value-type="float" office:value="0.011656">
            <text:p>1,17E-002</text:p>
          </table:table-cell>
          <table:table-cell table:number-columns-repeated="9"/>
        </table:table-row>
        <table:table-row table:style-name="ro1">
          <table:table-cell office:value-type="float" office:value="689.5">
            <text:p>689,5</text:p>
          </table:table-cell>
          <table:table-cell table:style-name="ce1" table:formula="of:=AVERAGE([.C831:.C841])" office:value-type="float" office:value="14.5247272727273">
            <text:p>1,45E+001</text:p>
          </table:table-cell>
          <table:table-cell table:style-name="ce1" office:value-type="float" office:value="14.528">
            <text:p>1,45E+001</text:p>
          </table:table-cell>
          <table:table-cell table:number-columns-repeated="9"/>
          <table:table-cell office:value-type="float" office:value="689.5">
            <text:p>689,5</text:p>
          </table:table-cell>
          <table:table-cell table:style-name="ce1" table:formula="of:=AVERAGE([.O831:.O841])" office:value-type="float" office:value="0.0118083636363636">
            <text:p>1,18E-002</text:p>
          </table:table-cell>
          <table:table-cell table:style-name="ce1" office:value-type="float" office:value="0.011764">
            <text:p>1,18E-002</text:p>
          </table:table-cell>
          <table:table-cell table:number-columns-repeated="9"/>
        </table:table-row>
        <table:table-row table:style-name="ro1">
          <table:table-cell office:value-type="float" office:value="690">
            <text:p>690</text:p>
          </table:table-cell>
          <table:table-cell table:style-name="ce1" table:formula="of:=AVERAGE([.C832:.C842])" office:value-type="float" office:value="14.5408181818182">
            <text:p>1,45E+001</text:p>
          </table:table-cell>
          <table:table-cell table:style-name="ce1" office:value-type="float" office:value="14.535">
            <text:p>1,45E+001</text:p>
          </table:table-cell>
          <table:table-cell table:number-columns-repeated="9"/>
          <table:table-cell office:value-type="float" office:value="690">
            <text:p>690</text:p>
          </table:table-cell>
          <table:table-cell table:style-name="ce1" table:formula="of:=AVERAGE([.O832:.O842])" office:value-type="float" office:value="0.0119996363636364">
            <text:p>1,20E-002</text:p>
          </table:table-cell>
          <table:table-cell table:style-name="ce1" office:value-type="float" office:value="0.01195">
            <text:p>1,20E-002</text:p>
          </table:table-cell>
          <table:table-cell table:number-columns-repeated="9"/>
        </table:table-row>
        <table:table-row table:style-name="ro1">
          <table:table-cell office:value-type="float" office:value="690.5">
            <text:p>690,5</text:p>
          </table:table-cell>
          <table:table-cell table:style-name="ce1" table:formula="of:=AVERAGE([.C833:.C843])" office:value-type="float" office:value="14.5568181818182">
            <text:p>1,46E+001</text:p>
          </table:table-cell>
          <table:table-cell table:style-name="ce1" office:value-type="float" office:value="14.611">
            <text:p>1,46E+001</text:p>
          </table:table-cell>
          <table:table-cell table:number-columns-repeated="9"/>
          <table:table-cell office:value-type="float" office:value="690.5">
            <text:p>690,5</text:p>
          </table:table-cell>
          <table:table-cell table:style-name="ce1" table:formula="of:=AVERAGE([.O833:.O843])" office:value-type="float" office:value="0.0122085454545455">
            <text:p>1,22E-002</text:p>
          </table:table-cell>
          <table:table-cell table:style-name="ce1" office:value-type="float" office:value="0.012158">
            <text:p>1,22E-002</text:p>
          </table:table-cell>
          <table:table-cell table:number-columns-repeated="9"/>
        </table:table-row>
        <table:table-row table:style-name="ro1">
          <table:table-cell office:value-type="float" office:value="691">
            <text:p>691</text:p>
          </table:table-cell>
          <table:table-cell table:style-name="ce1" table:formula="of:=AVERAGE([.C834:.C844])" office:value-type="float" office:value="14.5657272727273">
            <text:p>1,46E+001</text:p>
          </table:table-cell>
          <table:table-cell table:style-name="ce1" office:value-type="float" office:value="14.615">
            <text:p>1,46E+001</text:p>
          </table:table-cell>
          <table:table-cell table:number-columns-repeated="9"/>
          <table:table-cell office:value-type="float" office:value="691">
            <text:p>691</text:p>
          </table:table-cell>
          <table:table-cell table:style-name="ce1" table:formula="of:=AVERAGE([.O834:.O844])" office:value-type="float" office:value="0.0124027272727273">
            <text:p>1,24E-002</text:p>
          </table:table-cell>
          <table:table-cell table:style-name="ce1" office:value-type="float" office:value="0.012334">
            <text:p>1,23E-002</text:p>
          </table:table-cell>
          <table:table-cell table:number-columns-repeated="9"/>
        </table:table-row>
        <table:table-row table:style-name="ro1">
          <table:table-cell office:value-type="float" office:value="691.5">
            <text:p>691,5</text:p>
          </table:table-cell>
          <table:table-cell table:style-name="ce1" table:formula="of:=AVERAGE([.C835:.C845])" office:value-type="float" office:value="14.5667272727273">
            <text:p>1,46E+001</text:p>
          </table:table-cell>
          <table:table-cell table:style-name="ce1" office:value-type="float" office:value="14.576">
            <text:p>1,46E+001</text:p>
          </table:table-cell>
          <table:table-cell table:number-columns-repeated="9"/>
          <table:table-cell office:value-type="float" office:value="691.5">
            <text:p>691,5</text:p>
          </table:table-cell>
          <table:table-cell table:style-name="ce1" table:formula="of:=AVERAGE([.O835:.O845])" office:value-type="float" office:value="0.0125727272727273">
            <text:p>1,26E-002</text:p>
          </table:table-cell>
          <table:table-cell table:style-name="ce1" office:value-type="float" office:value="0.012579">
            <text:p>1,26E-002</text:p>
          </table:table-cell>
          <table:table-cell table:number-columns-repeated="9"/>
        </table:table-row>
        <table:table-row table:style-name="ro1">
          <table:table-cell office:value-type="float" office:value="692">
            <text:p>692</text:p>
          </table:table-cell>
          <table:table-cell table:style-name="ce1" table:formula="of:=AVERAGE([.C836:.C846])" office:value-type="float" office:value="14.5677272727273">
            <text:p>1,46E+001</text:p>
          </table:table-cell>
          <table:table-cell table:style-name="ce1" office:value-type="float" office:value="14.563">
            <text:p>1,46E+001</text:p>
          </table:table-cell>
          <table:table-cell table:number-columns-repeated="9"/>
          <table:table-cell office:value-type="float" office:value="692">
            <text:p>692</text:p>
          </table:table-cell>
          <table:table-cell table:style-name="ce1" table:formula="of:=AVERAGE([.O836:.O846])" office:value-type="float" office:value="0.0127316363636364">
            <text:p>1,27E-002</text:p>
          </table:table-cell>
          <table:table-cell table:style-name="ce1" office:value-type="float" office:value="0.012823">
            <text:p>1,28E-002</text:p>
          </table:table-cell>
          <table:table-cell table:number-columns-repeated="9"/>
        </table:table-row>
        <table:table-row table:style-name="ro1">
          <table:table-cell office:value-type="float" office:value="692.5">
            <text:p>692,5</text:p>
          </table:table-cell>
          <table:table-cell table:style-name="ce1" table:formula="of:=AVERAGE([.C837:.C847])" office:value-type="float" office:value="14.5737272727273">
            <text:p>1,46E+001</text:p>
          </table:table-cell>
          <table:table-cell table:style-name="ce1" office:value-type="float" office:value="14.595">
            <text:p>1,46E+001</text:p>
          </table:table-cell>
          <table:table-cell table:number-columns-repeated="9"/>
          <table:table-cell office:value-type="float" office:value="692.5">
            <text:p>692,5</text:p>
          </table:table-cell>
          <table:table-cell table:style-name="ce1" table:formula="of:=AVERAGE([.O837:.O847])" office:value-type="float" office:value="0.0128901818181818">
            <text:p>1,29E-002</text:p>
          </table:table-cell>
          <table:table-cell table:style-name="ce1" office:value-type="float" office:value="0.013106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693">
            <text:p>693</text:p>
          </table:table-cell>
          <table:table-cell table:style-name="ce1" table:formula="of:=AVERAGE([.C838:.C848])" office:value-type="float" office:value="14.5868181818182">
            <text:p>1,46E+001</text:p>
          </table:table-cell>
          <table:table-cell table:style-name="ce1" office:value-type="float" office:value="14.593">
            <text:p>1,46E+001</text:p>
          </table:table-cell>
          <table:table-cell table:number-columns-repeated="9"/>
          <table:table-cell office:value-type="float" office:value="693">
            <text:p>693</text:p>
          </table:table-cell>
          <table:table-cell table:style-name="ce1" table:formula="of:=AVERAGE([.O838:.O848])" office:value-type="float" office:value="0.0130469090909091">
            <text:p>1,30E-002</text:p>
          </table:table-cell>
          <table:table-cell table:style-name="ce1" office:value-type="float" office:value="0.013232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693.5">
            <text:p>693,5</text:p>
          </table:table-cell>
          <table:table-cell table:style-name="ce1" table:formula="of:=AVERAGE([.C839:.C849])" office:value-type="float" office:value="14.5919090909091">
            <text:p>1,46E+001</text:p>
          </table:table-cell>
          <table:table-cell table:style-name="ce1" office:value-type="float" office:value="14.569">
            <text:p>1,46E+001</text:p>
          </table:table-cell>
          <table:table-cell table:number-columns-repeated="9"/>
          <table:table-cell office:value-type="float" office:value="693.5">
            <text:p>693,5</text:p>
          </table:table-cell>
          <table:table-cell table:style-name="ce1" table:formula="of:=AVERAGE([.O839:.O849])" office:value-type="float" office:value="0.013196">
            <text:p>1,32E-002</text:p>
          </table:table-cell>
          <table:table-cell table:style-name="ce1" office:value-type="float" office:value="0.013332">
            <text:p>1,33E-002</text:p>
          </table:table-cell>
          <table:table-cell table:number-columns-repeated="9"/>
        </table:table-row>
        <table:table-row table:style-name="ro1">
          <table:table-cell office:value-type="float" office:value="694">
            <text:p>694</text:p>
          </table:table-cell>
          <table:table-cell table:style-name="ce1" table:formula="of:=AVERAGE([.C840:.C850])" office:value-type="float" office:value="14.5918181818182">
            <text:p>1,46E+001</text:p>
          </table:table-cell>
          <table:table-cell table:style-name="ce1" office:value-type="float" office:value="14.523">
            <text:p>1,45E+001</text:p>
          </table:table-cell>
          <table:table-cell table:number-columns-repeated="9"/>
          <table:table-cell office:value-type="float" office:value="694">
            <text:p>694</text:p>
          </table:table-cell>
          <table:table-cell table:style-name="ce1" table:formula="of:=AVERAGE([.O840:.O850])" office:value-type="float" office:value="0.0133330909090909">
            <text:p>1,33E-002</text:p>
          </table:table-cell>
          <table:table-cell table:style-name="ce1" office:value-type="float" office:value="0.013366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94.5">
            <text:p>694,5</text:p>
          </table:table-cell>
          <table:table-cell table:style-name="ce1" table:formula="of:=AVERAGE([.C841:.C851])" office:value-type="float" office:value="14.5930909090909">
            <text:p>1,46E+001</text:p>
          </table:table-cell>
          <table:table-cell table:style-name="ce1" office:value-type="float" office:value="14.537">
            <text:p>1,45E+001</text:p>
          </table:table-cell>
          <table:table-cell table:number-columns-repeated="9"/>
          <table:table-cell office:value-type="float" office:value="694.5">
            <text:p>694,5</text:p>
          </table:table-cell>
          <table:table-cell table:style-name="ce1" table:formula="of:=AVERAGE([.O841:.O851])" office:value-type="float" office:value="0.0134531818181818">
            <text:p>1,35E-002</text:p>
          </table:table-cell>
          <table:table-cell table:style-name="ce1" office:value-type="float" office:value="0.013404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695">
            <text:p>695</text:p>
          </table:table-cell>
          <table:table-cell table:style-name="ce1" table:formula="of:=AVERAGE([.C842:.C852])" office:value-type="float" office:value="14.5914545454545">
            <text:p>1,46E+001</text:p>
          </table:table-cell>
          <table:table-cell table:style-name="ce1" office:value-type="float" office:value="14.594">
            <text:p>1,46E+001</text:p>
          </table:table-cell>
          <table:table-cell table:number-columns-repeated="9"/>
          <table:table-cell office:value-type="float" office:value="695">
            <text:p>695</text:p>
          </table:table-cell>
          <table:table-cell table:style-name="ce1" table:formula="of:=AVERAGE([.O842:.O852])" office:value-type="float" office:value="0.0135607272727273">
            <text:p>1,36E-002</text:p>
          </table:table-cell>
          <table:table-cell table:style-name="ce1" office:value-type="float" office:value="0.013508">
            <text:p>1,35E-002</text:p>
          </table:table-cell>
          <table:table-cell table:number-columns-repeated="9"/>
        </table:table-row>
        <table:table-row table:style-name="ro1">
          <table:table-cell office:value-type="float" office:value="695.5">
            <text:p>695,5</text:p>
          </table:table-cell>
          <table:table-cell table:style-name="ce1" table:formula="of:=AVERAGE([.C843:.C853])" office:value-type="float" office:value="14.5813636363636">
            <text:p>1,46E+001</text:p>
          </table:table-cell>
          <table:table-cell table:style-name="ce1" office:value-type="float" office:value="14.679">
            <text:p>1,47E+001</text:p>
          </table:table-cell>
          <table:table-cell table:number-columns-repeated="9"/>
          <table:table-cell office:value-type="float" office:value="695.5">
            <text:p>695,5</text:p>
          </table:table-cell>
          <table:table-cell table:style-name="ce1" table:formula="of:=AVERAGE([.O843:.O853])" office:value-type="float" office:value="0.0136489090909091">
            <text:p>1,36E-002</text:p>
          </table:table-cell>
          <table:table-cell table:style-name="ce1" office:value-type="float" office:value="0.013674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696">
            <text:p>696</text:p>
          </table:table-cell>
          <table:table-cell table:style-name="ce1" table:formula="of:=AVERAGE([.C844:.C854])" office:value-type="float" office:value="14.5685454545455">
            <text:p>1,46E+001</text:p>
          </table:table-cell>
          <table:table-cell table:style-name="ce1" office:value-type="float" office:value="14.667">
            <text:p>1,47E+001</text:p>
          </table:table-cell>
          <table:table-cell table:number-columns-repeated="9"/>
          <table:table-cell office:value-type="float" office:value="696">
            <text:p>696</text:p>
          </table:table-cell>
          <table:table-cell table:style-name="ce1" table:formula="of:=AVERAGE([.O844:.O854])" office:value-type="float" office:value="0.0137248181818182">
            <text:p>1,37E-002</text:p>
          </table:table-cell>
          <table:table-cell table:style-name="ce1" office:value-type="float" office:value="0.013798">
            <text:p>1,38E-002</text:p>
          </table:table-cell>
          <table:table-cell table:number-columns-repeated="9"/>
        </table:table-row>
        <table:table-row table:style-name="ro1">
          <table:table-cell office:value-type="float" office:value="696.5">
            <text:p>696,5</text:p>
          </table:table-cell>
          <table:table-cell table:style-name="ce1" table:formula="of:=AVERAGE([.C845:.C855])" office:value-type="float" office:value="14.5619090909091">
            <text:p>1,46E+001</text:p>
          </table:table-cell>
          <table:table-cell table:style-name="ce1" office:value-type="float" office:value="14.614">
            <text:p>1,46E+001</text:p>
          </table:table-cell>
          <table:table-cell table:number-columns-repeated="9"/>
          <table:table-cell office:value-type="float" office:value="696.5">
            <text:p>696,5</text:p>
          </table:table-cell>
          <table:table-cell table:style-name="ce1" table:formula="of:=AVERAGE([.O845:.O855])" office:value-type="float" office:value="0.0137919090909091">
            <text:p>1,38E-002</text:p>
          </table:table-cell>
          <table:table-cell table:style-name="ce1" office:value-type="float" office:value="0.013842">
            <text:p>1,38E-002</text:p>
          </table:table-cell>
          <table:table-cell table:number-columns-repeated="9"/>
        </table:table-row>
        <table:table-row table:style-name="ro1">
          <table:table-cell office:value-type="float" office:value="697">
            <text:p>697</text:p>
          </table:table-cell>
          <table:table-cell table:style-name="ce1" table:formula="of:=AVERAGE([.C846:.C856])" office:value-type="float" office:value="14.562">
            <text:p>1,46E+001</text:p>
          </table:table-cell>
          <table:table-cell table:style-name="ce1" office:value-type="float" office:value="14.59">
            <text:p>1,46E+001</text:p>
          </table:table-cell>
          <table:table-cell table:number-columns-repeated="9"/>
          <table:table-cell office:value-type="float" office:value="697">
            <text:p>697</text:p>
          </table:table-cell>
          <table:table-cell table:style-name="ce1" table:formula="of:=AVERAGE([.O846:.O856])" office:value-type="float" office:value="0.0138569090909091">
            <text:p>1,39E-002</text:p>
          </table:table-cell>
          <table:table-cell table:style-name="ce1" office:value-type="float" office:value="0.0139">
            <text:p>1,39E-002</text:p>
          </table:table-cell>
          <table:table-cell table:number-columns-repeated="9"/>
        </table:table-row>
        <table:table-row table:style-name="ro1">
          <table:table-cell office:value-type="float" office:value="697.5">
            <text:p>697,5</text:p>
          </table:table-cell>
          <table:table-cell table:style-name="ce1" table:formula="of:=AVERAGE([.C847:.C857])" office:value-type="float" office:value="14.5642727272727">
            <text:p>1,46E+001</text:p>
          </table:table-cell>
          <table:table-cell table:style-name="ce1" office:value-type="float" office:value="14.545">
            <text:p>1,45E+001</text:p>
          </table:table-cell>
          <table:table-cell table:number-columns-repeated="9"/>
          <table:table-cell office:value-type="float" office:value="697.5">
            <text:p>697,5</text:p>
          </table:table-cell>
          <table:table-cell table:style-name="ce1" table:formula="of:=AVERAGE([.O847:.O857])" office:value-type="float" office:value="0.0139266363636364">
            <text:p>1,39E-002</text:p>
          </table:table-cell>
          <table:table-cell table:style-name="ce1" office:value-type="float" office:value="0.014006">
            <text:p>1,40E-002</text:p>
          </table:table-cell>
          <table:table-cell table:number-columns-repeated="9"/>
        </table:table-row>
        <table:table-row table:style-name="ro1">
          <table:table-cell office:value-type="float" office:value="698">
            <text:p>698</text:p>
          </table:table-cell>
          <table:table-cell table:style-name="ce1" table:formula="of:=AVERAGE([.C848:.C858])" office:value-type="float" office:value="14.5664545454545">
            <text:p>1,46E+001</text:p>
          </table:table-cell>
          <table:table-cell table:style-name="ce1" office:value-type="float" office:value="14.484">
            <text:p>1,45E+001</text:p>
          </table:table-cell>
          <table:table-cell table:number-columns-repeated="9"/>
          <table:table-cell office:value-type="float" office:value="698">
            <text:p>698</text:p>
          </table:table-cell>
          <table:table-cell table:style-name="ce1" table:formula="of:=AVERAGE([.O848:.O858])" office:value-type="float" office:value="0.013995">
            <text:p>1,40E-002</text:p>
          </table:table-cell>
          <table:table-cell table:style-name="ce1" office:value-type="float" office:value="0.014076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698.5">
            <text:p>698,5</text:p>
          </table:table-cell>
          <table:table-cell table:style-name="ce1" table:formula="of:=AVERAGE([.C849:.C859])" office:value-type="float" office:value="14.5682727272727">
            <text:p>1,46E+001</text:p>
          </table:table-cell>
          <table:table-cell table:style-name="ce1" office:value-type="float" office:value="14.452">
            <text:p>1,45E+001</text:p>
          </table:table-cell>
          <table:table-cell table:number-columns-repeated="9"/>
          <table:table-cell office:value-type="float" office:value="698.5">
            <text:p>698,5</text:p>
          </table:table-cell>
          <table:table-cell table:style-name="ce1" table:formula="of:=AVERAGE([.O849:.O859])" office:value-type="float" office:value="0.0140530909090909">
            <text:p>1,41E-002</text:p>
          </table:table-cell>
          <table:table-cell table:style-name="ce1" office:value-type="float" office:value="0.014067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699">
            <text:p>699</text:p>
          </table:table-cell>
          <table:table-cell table:style-name="ce1" table:formula="of:=AVERAGE([.C850:.C860])" office:value-type="float" office:value="14.5704545454545">
            <text:p>1,46E+001</text:p>
          </table:table-cell>
          <table:table-cell table:style-name="ce1" office:value-type="float" office:value="14.496">
            <text:p>1,45E+001</text:p>
          </table:table-cell>
          <table:table-cell table:number-columns-repeated="9"/>
          <table:table-cell office:value-type="float" office:value="699">
            <text:p>699</text:p>
          </table:table-cell>
          <table:table-cell table:style-name="ce1" table:formula="of:=AVERAGE([.O850:.O860])" office:value-type="float" office:value="0.0140974545454545">
            <text:p>1,41E-002</text:p>
          </table:table-cell>
          <table:table-cell table:style-name="ce1" office:value-type="float" office:value="0.01407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699.5">
            <text:p>699,5</text:p>
          </table:table-cell>
          <table:table-cell table:style-name="ce1" table:formula="of:=AVERAGE([.C851:.C861])" office:value-type="float" office:value="14.5759090909091">
            <text:p>1,46E+001</text:p>
          </table:table-cell>
          <table:table-cell table:style-name="ce1" office:value-type="float" office:value="14.524">
            <text:p>1,45E+001</text:p>
          </table:table-cell>
          <table:table-cell table:number-columns-repeated="9"/>
          <table:table-cell office:value-type="float" office:value="699.5">
            <text:p>699,5</text:p>
          </table:table-cell>
          <table:table-cell table:style-name="ce1" table:formula="of:=AVERAGE([.O851:.O861])" office:value-type="float" office:value="0.0141338181818182">
            <text:p>1,41E-002</text:p>
          </table:table-cell>
          <table:table-cell table:style-name="ce1" office:value-type="float" office:value="0.014081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700">
            <text:p>700</text:p>
          </table:table-cell>
          <table:table-cell table:style-name="ce1" table:formula="of:=AVERAGE([.C852:.C862])" office:value-type="float" office:value="14.5816363636364">
            <text:p>1,46E+001</text:p>
          </table:table-cell>
          <table:table-cell table:style-name="ce1" office:value-type="float" office:value="14.562">
            <text:p>1,46E+001</text:p>
          </table:table-cell>
          <table:table-cell table:number-columns-repeated="9"/>
          <table:table-cell office:value-type="float" office:value="700">
            <text:p>700</text:p>
          </table:table-cell>
          <table:table-cell table:style-name="ce1" table:formula="of:=AVERAGE([.O852:.O862])" office:value-type="float" office:value="0.0141663636363636">
            <text:p>1,42E-002</text:p>
          </table:table-cell>
          <table:table-cell table:style-name="ce1" office:value-type="float" office:value="0.014171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700.5">
            <text:p>700,5</text:p>
          </table:table-cell>
          <table:table-cell table:style-name="ce1" table:formula="of:=AVERAGE([.C853:.C863])" office:value-type="float" office:value="14.5852727272727">
            <text:p>1,46E+001</text:p>
          </table:table-cell>
          <table:table-cell table:style-name="ce1" office:value-type="float" office:value="14.618">
            <text:p>1,46E+001</text:p>
          </table:table-cell>
          <table:table-cell table:number-columns-repeated="9"/>
          <table:table-cell office:value-type="float" office:value="700.5">
            <text:p>700,5</text:p>
          </table:table-cell>
          <table:table-cell table:style-name="ce1" table:formula="of:=AVERAGE([.O853:.O863])" office:value-type="float" office:value="0.0141946363636364">
            <text:p>1,42E-002</text:p>
          </table:table-cell>
          <table:table-cell table:style-name="ce1" office:value-type="float" office:value="0.01426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701">
            <text:p>701</text:p>
          </table:table-cell>
          <table:table-cell table:style-name="ce1" table:formula="of:=AVERAGE([.C854:.C864])" office:value-type="float" office:value="14.5961818181818">
            <text:p>1,46E+001</text:p>
          </table:table-cell>
          <table:table-cell table:style-name="ce1" office:value-type="float" office:value="14.699">
            <text:p>1,47E+001</text:p>
          </table:table-cell>
          <table:table-cell table:number-columns-repeated="9"/>
          <table:table-cell office:value-type="float" office:value="701">
            <text:p>701</text:p>
          </table:table-cell>
          <table:table-cell table:style-name="ce1" table:formula="of:=AVERAGE([.O854:.O864])" office:value-type="float" office:value="0.0142264545454545">
            <text:p>1,42E-002</text:p>
          </table:table-cell>
          <table:table-cell table:style-name="ce1" office:value-type="float" office:value="0.014313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701.5">
            <text:p>701,5</text:p>
          </table:table-cell>
          <table:table-cell table:style-name="ce1" table:formula="of:=AVERAGE([.C855:.C865])" office:value-type="float" office:value="14.6120909090909">
            <text:p>1,46E+001</text:p>
          </table:table-cell>
          <table:table-cell table:style-name="ce1" office:value-type="float" office:value="14.691">
            <text:p>1,47E+001</text:p>
          </table:table-cell>
          <table:table-cell table:number-columns-repeated="9"/>
          <table:table-cell office:value-type="float" office:value="701.5">
            <text:p>701,5</text:p>
          </table:table-cell>
          <table:table-cell table:style-name="ce1" table:formula="of:=AVERAGE([.O855:.O865])" office:value-type="float" office:value="0.0142755454545455">
            <text:p>1,43E-002</text:p>
          </table:table-cell>
          <table:table-cell table:style-name="ce1" office:value-type="float" office:value="0.014286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702">
            <text:p>702</text:p>
          </table:table-cell>
          <table:table-cell table:style-name="ce1" table:formula="of:=AVERAGE([.C856:.C866])" office:value-type="float" office:value="14.6324545454545">
            <text:p>1,46E+001</text:p>
          </table:table-cell>
          <table:table-cell table:style-name="ce1" office:value-type="float" office:value="14.674">
            <text:p>1,47E+001</text:p>
          </table:table-cell>
          <table:table-cell table:number-columns-repeated="9"/>
          <table:table-cell office:value-type="float" office:value="702">
            <text:p>702</text:p>
          </table:table-cell>
          <table:table-cell table:style-name="ce1" table:formula="of:=AVERAGE([.O856:.O866])" office:value-type="float" office:value="0.0143427272727273">
            <text:p>1,43E-002</text:p>
          </table:table-cell>
          <table:table-cell table:style-name="ce1" office:value-type="float" office:value="0.014242">
            <text:p>1,42E-002</text:p>
          </table:table-cell>
          <table:table-cell table:number-columns-repeated="9"/>
        </table:table-row>
        <table:table-row table:style-name="ro1">
          <table:table-cell office:value-type="float" office:value="702.5">
            <text:p>702,5</text:p>
          </table:table-cell>
          <table:table-cell table:style-name="ce1" table:formula="of:=AVERAGE([.C857:.C867])" office:value-type="float" office:value="14.6473636363636">
            <text:p>1,46E+001</text:p>
          </table:table-cell>
          <table:table-cell table:style-name="ce1" office:value-type="float" office:value="14.653">
            <text:p>1,47E+001</text:p>
          </table:table-cell>
          <table:table-cell table:number-columns-repeated="9"/>
          <table:table-cell office:value-type="float" office:value="702.5">
            <text:p>702,5</text:p>
          </table:table-cell>
          <table:table-cell table:style-name="ce1" table:formula="of:=AVERAGE([.O857:.O867])" office:value-type="float" office:value="0.0144228181818182">
            <text:p>1,44E-002</text:p>
          </table:table-cell>
          <table:table-cell table:style-name="ce1" office:value-type="float" office:value="0.014258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703">
            <text:p>703</text:p>
          </table:table-cell>
          <table:table-cell table:style-name="ce1" table:formula="of:=AVERAGE([.C858:.C868])" office:value-type="float" office:value="14.6542727272727">
            <text:p>1,47E+001</text:p>
          </table:table-cell>
          <table:table-cell table:style-name="ce1" office:value-type="float" office:value="14.585">
            <text:p>1,46E+001</text:p>
          </table:table-cell>
          <table:table-cell table:number-columns-repeated="9"/>
          <table:table-cell office:value-type="float" office:value="703">
            <text:p>703</text:p>
          </table:table-cell>
          <table:table-cell table:style-name="ce1" table:formula="of:=AVERAGE([.O858:.O868])" office:value-type="float" office:value="0.0144908181818182">
            <text:p>1,45E-002</text:p>
          </table:table-cell>
          <table:table-cell table:style-name="ce1" office:value-type="float" office:value="0.014317">
            <text:p>1,43E-002</text:p>
          </table:table-cell>
          <table:table-cell table:number-columns-repeated="9"/>
        </table:table-row>
        <table:table-row table:style-name="ro1">
          <table:table-cell office:value-type="float" office:value="703.5">
            <text:p>703,5</text:p>
          </table:table-cell>
          <table:table-cell table:style-name="ce1" table:formula="of:=AVERAGE([.C859:.C869])" office:value-type="float" office:value="14.6510909090909">
            <text:p>1,47E+001</text:p>
          </table:table-cell>
          <table:table-cell table:style-name="ce1" office:value-type="float" office:value="14.604">
            <text:p>1,46E+001</text:p>
          </table:table-cell>
          <table:table-cell table:number-columns-repeated="9"/>
          <table:table-cell office:value-type="float" office:value="703.5">
            <text:p>703,5</text:p>
          </table:table-cell>
          <table:table-cell table:style-name="ce1" table:formula="of:=AVERAGE([.O859:.O869])" office:value-type="float" office:value="0.0145451818181818">
            <text:p>1,45E-002</text:p>
          </table:table-cell>
          <table:table-cell table:style-name="ce1" office:value-type="float" office:value="0.014426">
            <text:p>1,44E-002</text:p>
          </table:table-cell>
          <table:table-cell table:number-columns-repeated="9"/>
        </table:table-row>
        <table:table-row table:style-name="ro1">
          <table:table-cell office:value-type="float" office:value="704">
            <text:p>704</text:p>
          </table:table-cell>
          <table:table-cell table:style-name="ce1" table:formula="of:=AVERAGE([.C860:.C870])" office:value-type="float" office:value="14.6408181818182">
            <text:p>1,46E+001</text:p>
          </table:table-cell>
          <table:table-cell table:style-name="ce1" office:value-type="float" office:value="14.627">
            <text:p>1,46E+001</text:p>
          </table:table-cell>
          <table:table-cell table:number-columns-repeated="9"/>
          <table:table-cell office:value-type="float" office:value="704">
            <text:p>704</text:p>
          </table:table-cell>
          <table:table-cell table:style-name="ce1" table:formula="of:=AVERAGE([.O860:.O870])" office:value-type="float" office:value="0.0145977272727273">
            <text:p>1,46E-002</text:p>
          </table:table-cell>
          <table:table-cell table:style-name="ce1" office:value-type="float" office:value="0.014607">
            <text:p>1,46E-002</text:p>
          </table:table-cell>
          <table:table-cell table:number-columns-repeated="9"/>
        </table:table-row>
        <table:table-row table:style-name="ro1">
          <table:table-cell office:value-type="float" office:value="704.5">
            <text:p>704,5</text:p>
          </table:table-cell>
          <table:table-cell table:style-name="ce1" table:formula="of:=AVERAGE([.C861:.C871])" office:value-type="float" office:value="14.639">
            <text:p>1,46E+001</text:p>
          </table:table-cell>
          <table:table-cell table:style-name="ce1" office:value-type="float" office:value="14.72">
            <text:p>1,47E+001</text:p>
          </table:table-cell>
          <table:table-cell table:number-columns-repeated="9"/>
          <table:table-cell office:value-type="float" office:value="704.5">
            <text:p>704,5</text:p>
          </table:table-cell>
          <table:table-cell table:style-name="ce1" table:formula="of:=AVERAGE([.O861:.O871])" office:value-type="float" office:value="0.0146600909090909">
            <text:p>1,47E-002</text:p>
          </table:table-cell>
          <table:table-cell table:style-name="ce1" office:value-type="float" office:value="0.014809">
            <text:p>1,48E-002</text:p>
          </table:table-cell>
          <table:table-cell table:number-columns-repeated="9"/>
        </table:table-row>
        <table:table-row table:style-name="ro1">
          <table:table-cell office:value-type="float" office:value="705">
            <text:p>705</text:p>
          </table:table-cell>
          <table:table-cell table:style-name="ce1" table:formula="of:=AVERAGE([.C862:.C872])" office:value-type="float" office:value="14.6440909090909">
            <text:p>1,46E+001</text:p>
          </table:table-cell>
          <table:table-cell table:style-name="ce1" office:value-type="float" office:value="14.688">
            <text:p>1,47E+001</text:p>
          </table:table-cell>
          <table:table-cell table:number-columns-repeated="9"/>
          <table:table-cell office:value-type="float" office:value="705">
            <text:p>705</text:p>
          </table:table-cell>
          <table:table-cell table:style-name="ce1" table:formula="of:=AVERAGE([.O862:.O872])" office:value-type="float" office:value="0.0147321818181818">
            <text:p>1,47E-002</text:p>
          </table:table-cell>
          <table:table-cell table:style-name="ce1" office:value-type="float" office:value="0.014962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705.5">
            <text:p>705,5</text:p>
          </table:table-cell>
          <table:table-cell table:style-name="ce1" table:formula="of:=AVERAGE([.C863:.C873])" office:value-type="float" office:value="14.6535454545455">
            <text:p>1,47E+001</text:p>
          </table:table-cell>
          <table:table-cell table:style-name="ce1" office:value-type="float" office:value="14.638">
            <text:p>1,46E+001</text:p>
          </table:table-cell>
          <table:table-cell table:number-columns-repeated="9"/>
          <table:table-cell office:value-type="float" office:value="705.5">
            <text:p>705,5</text:p>
          </table:table-cell>
          <table:table-cell table:style-name="ce1" table:formula="of:=AVERAGE([.O863:.O873])" office:value-type="float" office:value="0.0148093636363636">
            <text:p>1,48E-002</text:p>
          </table:table-cell>
          <table:table-cell table:style-name="ce1" office:value-type="float" office:value="0.014919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706">
            <text:p>706</text:p>
          </table:table-cell>
          <table:table-cell table:style-name="ce1" table:formula="of:=AVERAGE([.C864:.C874])" office:value-type="float" office:value="14.6653636363636">
            <text:p>1,47E+001</text:p>
          </table:table-cell>
          <table:table-cell table:style-name="ce1" office:value-type="float" office:value="14.583">
            <text:p>1,46E+001</text:p>
          </table:table-cell>
          <table:table-cell table:number-columns-repeated="9"/>
          <table:table-cell office:value-type="float" office:value="706">
            <text:p>706</text:p>
          </table:table-cell>
          <table:table-cell table:style-name="ce1" table:formula="of:=AVERAGE([.O864:.O874])" office:value-type="float" office:value="0.0148870909090909">
            <text:p>1,49E-002</text:p>
          </table:table-cell>
          <table:table-cell table:style-name="ce1" office:value-type="float" office:value="0.014858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706.5">
            <text:p>706,5</text:p>
          </table:table-cell>
          <table:table-cell table:style-name="ce1" table:formula="of:=AVERAGE([.C865:.C875])" office:value-type="float" office:value="14.6709090909091">
            <text:p>1,47E+001</text:p>
          </table:table-cell>
          <table:table-cell table:style-name="ce1" office:value-type="float" office:value="14.586">
            <text:p>1,46E+001</text:p>
          </table:table-cell>
          <table:table-cell table:number-columns-repeated="9"/>
          <table:table-cell office:value-type="float" office:value="706.5">
            <text:p>706,5</text:p>
          </table:table-cell>
          <table:table-cell table:style-name="ce1" table:formula="of:=AVERAGE([.O865:.O875])" office:value-type="float" office:value="0.0149724545454545">
            <text:p>1,50E-002</text:p>
          </table:table-cell>
          <table:table-cell table:style-name="ce1" office:value-type="float" office:value="0.014891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707">
            <text:p>707</text:p>
          </table:table-cell>
          <table:table-cell table:style-name="ce1" table:formula="of:=AVERAGE([.C866:.C876])" office:value-type="float" office:value="14.6738181818182">
            <text:p>1,47E+001</text:p>
          </table:table-cell>
          <table:table-cell table:style-name="ce1" office:value-type="float" office:value="14.671">
            <text:p>1,47E+001</text:p>
          </table:table-cell>
          <table:table-cell table:number-columns-repeated="9"/>
          <table:table-cell office:value-type="float" office:value="707">
            <text:p>707</text:p>
          </table:table-cell>
          <table:table-cell table:style-name="ce1" table:formula="of:=AVERAGE([.O866:.O876])" office:value-type="float" office:value="0.0150597272727273">
            <text:p>1,51E-002</text:p>
          </table:table-cell>
          <table:table-cell table:style-name="ce1" office:value-type="float" office:value="0.014972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707.5">
            <text:p>707,5</text:p>
          </table:table-cell>
          <table:table-cell table:style-name="ce1" table:formula="of:=AVERAGE([.C867:.C877])" office:value-type="float" office:value="14.6654545454545">
            <text:p>1,47E+001</text:p>
          </table:table-cell>
          <table:table-cell table:style-name="ce1" office:value-type="float" office:value="14.73">
            <text:p>1,47E+001</text:p>
          </table:table-cell>
          <table:table-cell table:number-columns-repeated="9"/>
          <table:table-cell office:value-type="float" office:value="707.5">
            <text:p>707,5</text:p>
          </table:table-cell>
          <table:table-cell table:style-name="ce1" table:formula="of:=AVERAGE([.O867:.O877])" office:value-type="float" office:value="0.0151507272727273">
            <text:p>1,52E-002</text:p>
          </table:table-cell>
          <table:table-cell table:style-name="ce1" office:value-type="float" office:value="0.015035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708">
            <text:p>708</text:p>
          </table:table-cell>
          <table:table-cell table:style-name="ce1" table:formula="of:=AVERAGE([.C868:.C878])" office:value-type="float" office:value="14.6610909090909">
            <text:p>1,47E+001</text:p>
          </table:table-cell>
          <table:table-cell table:style-name="ce1" office:value-type="float" office:value="14.757">
            <text:p>1,48E+001</text:p>
          </table:table-cell>
          <table:table-cell table:number-columns-repeated="9"/>
          <table:table-cell office:value-type="float" office:value="708">
            <text:p>708</text:p>
          </table:table-cell>
          <table:table-cell table:style-name="ce1" table:formula="of:=AVERAGE([.O868:.O878])" office:value-type="float" office:value="0.0152293636363636">
            <text:p>1,52E-002</text:p>
          </table:table-cell>
          <table:table-cell table:style-name="ce1" office:value-type="float" office:value="0.015107">
            <text:p>1,51E-002</text:p>
          </table:table-cell>
          <table:table-cell table:number-columns-repeated="9"/>
        </table:table-row>
        <table:table-row table:style-name="ro1">
          <table:table-cell office:value-type="float" office:value="708.5">
            <text:p>708,5</text:p>
          </table:table-cell>
          <table:table-cell table:style-name="ce1" table:formula="of:=AVERAGE([.C869:.C879])" office:value-type="float" office:value="14.6639090909091">
            <text:p>1,47E+001</text:p>
          </table:table-cell>
          <table:table-cell table:style-name="ce1" office:value-type="float" office:value="14.715">
            <text:p>1,47E+001</text:p>
          </table:table-cell>
          <table:table-cell table:number-columns-repeated="9"/>
          <table:table-cell office:value-type="float" office:value="708.5">
            <text:p>708,5</text:p>
          </table:table-cell>
          <table:table-cell table:style-name="ce1" table:formula="of:=AVERAGE([.O869:.O879])" office:value-type="float" office:value="0.0153027272727273">
            <text:p>1,53E-002</text:p>
          </table:table-cell>
          <table:table-cell table:style-name="ce1" office:value-type="float" office:value="0.015172">
            <text:p>1,52E-002</text:p>
          </table:table-cell>
          <table:table-cell table:number-columns-repeated="9"/>
        </table:table-row>
        <table:table-row table:style-name="ro1">
          <table:table-cell office:value-type="float" office:value="709">
            <text:p>709</text:p>
          </table:table-cell>
          <table:table-cell table:style-name="ce1" table:formula="of:=AVERAGE([.C870:.C880])" office:value-type="float" office:value="14.678">
            <text:p>1,47E+001</text:p>
          </table:table-cell>
          <table:table-cell table:style-name="ce1" office:value-type="float" office:value="14.665">
            <text:p>1,47E+001</text:p>
          </table:table-cell>
          <table:table-cell table:number-columns-repeated="9"/>
          <table:table-cell office:value-type="float" office:value="709">
            <text:p>709</text:p>
          </table:table-cell>
          <table:table-cell table:style-name="ce1" table:formula="of:=AVERAGE([.O870:.O880])" office:value-type="float" office:value="0.0153719090909091">
            <text:p>1,54E-002</text:p>
          </table:table-cell>
          <table:table-cell table:style-name="ce1" office:value-type="float" office:value="0.015365">
            <text:p>1,54E-002</text:p>
          </table:table-cell>
          <table:table-cell table:number-columns-repeated="9"/>
        </table:table-row>
        <table:table-row table:style-name="ro1">
          <table:table-cell office:value-type="float" office:value="709.5">
            <text:p>709,5</text:p>
          </table:table-cell>
          <table:table-cell table:style-name="ce1" table:formula="of:=AVERAGE([.C871:.C881])" office:value-type="float" office:value="14.6937272727273">
            <text:p>1,47E+001</text:p>
          </table:table-cell>
          <table:table-cell table:style-name="ce1" office:value-type="float" office:value="14.659">
            <text:p>1,47E+001</text:p>
          </table:table-cell>
          <table:table-cell table:number-columns-repeated="9"/>
          <table:table-cell office:value-type="float" office:value="709.5">
            <text:p>709,5</text:p>
          </table:table-cell>
          <table:table-cell table:style-name="ce1" table:formula="of:=AVERAGE([.O871:.O881])" office:value-type="float" office:value="0.0154356363636364">
            <text:p>1,54E-002</text:p>
          </table:table-cell>
          <table:table-cell table:style-name="ce1" office:value-type="float" office:value="0.015567">
            <text:p>1,56E-002</text:p>
          </table:table-cell>
          <table:table-cell table:number-columns-repeated="9"/>
        </table:table-row>
        <table:table-row table:style-name="ro1">
          <table:table-cell office:value-type="float" office:value="710">
            <text:p>710</text:p>
          </table:table-cell>
          <table:table-cell table:style-name="ce1" table:formula="of:=AVERAGE([.C872:.C882])" office:value-type="float" office:value="14.6978181818182">
            <text:p>1,47E+001</text:p>
          </table:table-cell>
          <table:table-cell table:style-name="ce1" office:value-type="float" office:value="14.628">
            <text:p>1,46E+001</text:p>
          </table:table-cell>
          <table:table-cell table:number-columns-repeated="9"/>
          <table:table-cell office:value-type="float" office:value="710">
            <text:p>710</text:p>
          </table:table-cell>
          <table:table-cell table:style-name="ce1" table:formula="of:=AVERAGE([.O872:.O882])" office:value-type="float" office:value="0.0154938181818182">
            <text:p>1,55E-002</text:p>
          </table:table-cell>
          <table:table-cell table:style-name="ce1" office:value-type="float" office:value="0.01581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710.5">
            <text:p>710,5</text:p>
          </table:table-cell>
          <table:table-cell table:style-name="ce1" table:formula="of:=AVERAGE([.C873:.C883])" office:value-type="float" office:value="14.6944545454545">
            <text:p>1,47E+001</text:p>
          </table:table-cell>
          <table:table-cell table:style-name="ce1" office:value-type="float" office:value="14.64">
            <text:p>1,46E+001</text:p>
          </table:table-cell>
          <table:table-cell table:number-columns-repeated="9"/>
          <table:table-cell office:value-type="float" office:value="710.5">
            <text:p>710,5</text:p>
          </table:table-cell>
          <table:table-cell table:style-name="ce1" table:formula="of:=AVERAGE([.O873:.O883])" office:value-type="float" office:value="0.0155518181818182">
            <text:p>1,56E-002</text:p>
          </table:table-cell>
          <table:table-cell table:style-name="ce1" office:value-type="float" office:value="0.015827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711">
            <text:p>711</text:p>
          </table:table-cell>
          <table:table-cell table:style-name="ce1" table:formula="of:=AVERAGE([.C874:.C884])" office:value-type="float" office:value="14.6904545454545">
            <text:p>1,47E+001</text:p>
          </table:table-cell>
          <table:table-cell table:style-name="ce1" office:value-type="float" office:value="14.669">
            <text:p>1,47E+001</text:p>
          </table:table-cell>
          <table:table-cell table:number-columns-repeated="9"/>
          <table:table-cell office:value-type="float" office:value="711">
            <text:p>711</text:p>
          </table:table-cell>
          <table:table-cell table:style-name="ce1" table:formula="of:=AVERAGE([.O874:.O884])" office:value-type="float" office:value="0.0156095454545455">
            <text:p>1,56E-002</text:p>
          </table:table-cell>
          <table:table-cell table:style-name="ce1" office:value-type="float" office:value="0.015726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711.5">
            <text:p>711,5</text:p>
          </table:table-cell>
          <table:table-cell table:style-name="ce1" table:formula="of:=AVERAGE([.C875:.C885])" office:value-type="float" office:value="14.6932727272727">
            <text:p>1,47E+001</text:p>
          </table:table-cell>
          <table:table-cell table:style-name="ce1" office:value-type="float" office:value="14.738">
            <text:p>1,47E+001</text:p>
          </table:table-cell>
          <table:table-cell table:number-columns-repeated="9"/>
          <table:table-cell office:value-type="float" office:value="711.5">
            <text:p>711,5</text:p>
          </table:table-cell>
          <table:table-cell table:style-name="ce1" table:formula="of:=AVERAGE([.O875:.O885])" office:value-type="float" office:value="0.0156650909090909">
            <text:p>1,57E-002</text:p>
          </table:table-cell>
          <table:table-cell table:style-name="ce1" office:value-type="float" office:value="0.015619">
            <text:p>1,56E-002</text:p>
          </table:table-cell>
          <table:table-cell table:number-columns-repeated="9"/>
        </table:table-row>
        <table:table-row table:style-name="ro1">
          <table:table-cell office:value-type="float" office:value="712">
            <text:p>712</text:p>
          </table:table-cell>
          <table:table-cell table:style-name="ce1" table:formula="of:=AVERAGE([.C876:.C886])" office:value-type="float" office:value="14.7007272727273">
            <text:p>1,47E+001</text:p>
          </table:table-cell>
          <table:table-cell table:style-name="ce1" office:value-type="float" office:value="14.759">
            <text:p>1,48E+001</text:p>
          </table:table-cell>
          <table:table-cell table:number-columns-repeated="9"/>
          <table:table-cell office:value-type="float" office:value="712">
            <text:p>712</text:p>
          </table:table-cell>
          <table:table-cell table:style-name="ce1" table:formula="of:=AVERAGE([.O876:.O886])" office:value-type="float" office:value="0.0157025454545455">
            <text:p>1,57E-002</text:p>
          </table:table-cell>
          <table:table-cell table:style-name="ce1" office:value-type="float" office:value="0.015592">
            <text:p>1,56E-002</text:p>
          </table:table-cell>
          <table:table-cell table:number-columns-repeated="9"/>
        </table:table-row>
        <table:table-row table:style-name="ro1">
          <table:table-cell office:value-type="float" office:value="712.5">
            <text:p>712,5</text:p>
          </table:table-cell>
          <table:table-cell table:style-name="ce1" table:formula="of:=AVERAGE([.C877:.C887])" office:value-type="float" office:value="14.7097272727273">
            <text:p>1,47E+001</text:p>
          </table:table-cell>
          <table:table-cell table:style-name="ce1" office:value-type="float" office:value="14.716">
            <text:p>1,47E+001</text:p>
          </table:table-cell>
          <table:table-cell table:number-columns-repeated="9"/>
          <table:table-cell office:value-type="float" office:value="712.5">
            <text:p>712,5</text:p>
          </table:table-cell>
          <table:table-cell table:style-name="ce1" table:formula="of:=AVERAGE([.O877:.O887])" office:value-type="float" office:value="0.0157278181818182">
            <text:p>1,57E-002</text:p>
          </table:table-cell>
          <table:table-cell table:style-name="ce1" office:value-type="float" office:value="0.015612">
            <text:p>1,56E-002</text:p>
          </table:table-cell>
          <table:table-cell table:number-columns-repeated="9"/>
        </table:table-row>
        <table:table-row table:style-name="ro1">
          <table:table-cell office:value-type="float" office:value="713">
            <text:p>713</text:p>
          </table:table-cell>
          <table:table-cell table:style-name="ce1" table:formula="of:=AVERAGE([.C878:.C888])" office:value-type="float" office:value="14.7181818181818">
            <text:p>1,47E+001</text:p>
          </table:table-cell>
          <table:table-cell table:style-name="ce1" office:value-type="float" office:value="14.693">
            <text:p>1,47E+001</text:p>
          </table:table-cell>
          <table:table-cell table:number-columns-repeated="9"/>
          <table:table-cell office:value-type="float" office:value="713">
            <text:p>713</text:p>
          </table:table-cell>
          <table:table-cell table:style-name="ce1" table:formula="of:=AVERAGE([.O878:.O888])" office:value-type="float" office:value="0.0157420909090909">
            <text:p>1,57E-002</text:p>
          </table:table-cell>
          <table:table-cell table:style-name="ce1" office:value-type="float" office:value="0.015673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713.5">
            <text:p>713,5</text:p>
          </table:table-cell>
          <table:table-cell table:style-name="ce1" table:formula="of:=AVERAGE([.C879:.C889])" office:value-type="float" office:value="14.7196363636364">
            <text:p>1,47E+001</text:p>
          </table:table-cell>
          <table:table-cell table:style-name="ce1" office:value-type="float" office:value="14.713">
            <text:p>1,47E+001</text:p>
          </table:table-cell>
          <table:table-cell table:number-columns-repeated="9"/>
          <table:table-cell office:value-type="float" office:value="713.5">
            <text:p>713,5</text:p>
          </table:table-cell>
          <table:table-cell table:style-name="ce1" table:formula="of:=AVERAGE([.O879:.O889])" office:value-type="float" office:value="0.015764">
            <text:p>1,58E-002</text:p>
          </table:table-cell>
          <table:table-cell table:style-name="ce1" office:value-type="float" office:value="0.015742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714">
            <text:p>714</text:p>
          </table:table-cell>
          <table:table-cell table:style-name="ce1" table:formula="of:=AVERAGE([.C880:.C890])" office:value-type="float" office:value="14.7166363636364">
            <text:p>1,47E+001</text:p>
          </table:table-cell>
          <table:table-cell table:style-name="ce1" office:value-type="float" office:value="14.746">
            <text:p>1,47E+001</text:p>
          </table:table-cell>
          <table:table-cell table:number-columns-repeated="9"/>
          <table:table-cell office:value-type="float" office:value="714">
            <text:p>714</text:p>
          </table:table-cell>
          <table:table-cell table:style-name="ce1" table:formula="of:=AVERAGE([.O880:.O890])" office:value-type="float" office:value="0.0157946363636364">
            <text:p>1,58E-002</text:p>
          </table:table-cell>
          <table:table-cell table:style-name="ce1" office:value-type="float" office:value="0.015783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714.5">
            <text:p>714,5</text:p>
          </table:table-cell>
          <table:table-cell table:style-name="ce1" table:formula="of:=AVERAGE([.C881:.C891])" office:value-type="float" office:value="14.7077272727273">
            <text:p>1,47E+001</text:p>
          </table:table-cell>
          <table:table-cell table:style-name="ce1" office:value-type="float" office:value="14.747">
            <text:p>1,47E+001</text:p>
          </table:table-cell>
          <table:table-cell table:number-columns-repeated="9"/>
          <table:table-cell office:value-type="float" office:value="714.5">
            <text:p>714,5</text:p>
          </table:table-cell>
          <table:table-cell table:style-name="ce1" table:formula="of:=AVERAGE([.O881:.O891])" office:value-type="float" office:value="0.0158309090909091">
            <text:p>1,58E-002</text:p>
          </table:table-cell>
          <table:table-cell table:style-name="ce1" office:value-type="float" office:value="0.015777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715">
            <text:p>715</text:p>
          </table:table-cell>
          <table:table-cell table:style-name="ce1" table:formula="of:=AVERAGE([.C882:.C892])" office:value-type="float" office:value="14.6994545454545">
            <text:p>1,47E+001</text:p>
          </table:table-cell>
          <table:table-cell table:style-name="ce1" office:value-type="float" office:value="14.758">
            <text:p>1,48E+001</text:p>
          </table:table-cell>
          <table:table-cell table:number-columns-repeated="9"/>
          <table:table-cell office:value-type="float" office:value="715">
            <text:p>715</text:p>
          </table:table-cell>
          <table:table-cell table:style-name="ce1" table:formula="of:=AVERAGE([.O882:.O892])" office:value-type="float" office:value="0.0158655454545455">
            <text:p>1,59E-002</text:p>
          </table:table-cell>
          <table:table-cell table:style-name="ce1" office:value-type="float" office:value="0.015845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715.5">
            <text:p>715,5</text:p>
          </table:table-cell>
          <table:table-cell table:style-name="ce1" table:formula="of:=AVERAGE([.C883:.C893])" office:value-type="float" office:value="14.6915454545455">
            <text:p>1,47E+001</text:p>
          </table:table-cell>
          <table:table-cell table:style-name="ce1" office:value-type="float" office:value="14.721">
            <text:p>1,47E+001</text:p>
          </table:table-cell>
          <table:table-cell table:number-columns-repeated="9"/>
          <table:table-cell office:value-type="float" office:value="715.5">
            <text:p>715,5</text:p>
          </table:table-cell>
          <table:table-cell table:style-name="ce1" table:formula="of:=AVERAGE([.O883:.O893])" office:value-type="float" office:value="0.0158898181818182">
            <text:p>1,59E-002</text:p>
          </table:table-cell>
          <table:table-cell table:style-name="ce1" office:value-type="float" office:value="0.015967">
            <text:p>1,60E-002</text:p>
          </table:table-cell>
          <table:table-cell table:number-columns-repeated="9"/>
        </table:table-row>
        <table:table-row table:style-name="ro1">
          <table:table-cell office:value-type="float" office:value="716">
            <text:p>716</text:p>
          </table:table-cell>
          <table:table-cell table:style-name="ce1" table:formula="of:=AVERAGE([.C884:.C894])" office:value-type="float" office:value="14.6896363636364">
            <text:p>1,47E+001</text:p>
          </table:table-cell>
          <table:table-cell table:style-name="ce1" office:value-type="float" office:value="14.656">
            <text:p>1,47E+001</text:p>
          </table:table-cell>
          <table:table-cell table:number-columns-repeated="9"/>
          <table:table-cell office:value-type="float" office:value="716">
            <text:p>716</text:p>
          </table:table-cell>
          <table:table-cell table:style-name="ce1" table:formula="of:=AVERAGE([.O884:.O894])" office:value-type="float" office:value="0.0158948181818182">
            <text:p>1,59E-002</text:p>
          </table:table-cell>
          <table:table-cell table:style-name="ce1" office:value-type="float" office:value="0.016068">
            <text:p>1,61E-002</text:p>
          </table:table-cell>
          <table:table-cell table:number-columns-repeated="9"/>
        </table:table-row>
        <table:table-row table:style-name="ro1">
          <table:table-cell office:value-type="float" office:value="716.5">
            <text:p>716,5</text:p>
          </table:table-cell>
          <table:table-cell table:style-name="ce1" table:formula="of:=AVERAGE([.C885:.C895])" office:value-type="float" office:value="14.6874545454545">
            <text:p>1,47E+001</text:p>
          </table:table-cell>
          <table:table-cell table:style-name="ce1" office:value-type="float" office:value="14.636">
            <text:p>1,46E+001</text:p>
          </table:table-cell>
          <table:table-cell table:number-columns-repeated="9"/>
          <table:table-cell office:value-type="float" office:value="716.5">
            <text:p>716,5</text:p>
          </table:table-cell>
          <table:table-cell table:style-name="ce1" table:formula="of:=AVERAGE([.O885:.O895])" office:value-type="float" office:value="0.0158903636363636">
            <text:p>1,59E-002</text:p>
          </table:table-cell>
          <table:table-cell table:style-name="ce1" office:value-type="float" office:value="0.016063">
            <text:p>1,61E-002</text:p>
          </table:table-cell>
          <table:table-cell table:number-columns-repeated="9"/>
        </table:table-row>
        <table:table-row table:style-name="ro1">
          <table:table-cell office:value-type="float" office:value="717">
            <text:p>717</text:p>
          </table:table-cell>
          <table:table-cell table:style-name="ce1" table:formula="of:=AVERAGE([.C886:.C896])" office:value-type="float" office:value="14.6843636363636">
            <text:p>1,47E+001</text:p>
          </table:table-cell>
          <table:table-cell table:style-name="ce1" office:value-type="float" office:value="14.64">
            <text:p>1,46E+001</text:p>
          </table:table-cell>
          <table:table-cell table:number-columns-repeated="9"/>
          <table:table-cell office:value-type="float" office:value="717">
            <text:p>717</text:p>
          </table:table-cell>
          <table:table-cell table:style-name="ce1" table:formula="of:=AVERAGE([.O886:.O896])" office:value-type="float" office:value="0.0158841818181818">
            <text:p>1,59E-002</text:p>
          </table:table-cell>
          <table:table-cell table:style-name="ce1" office:value-type="float" office:value="0.016018">
            <text:p>1,60E-002</text:p>
          </table:table-cell>
          <table:table-cell table:number-columns-repeated="9"/>
        </table:table-row>
        <table:table-row table:style-name="ro1">
          <table:table-cell office:value-type="float" office:value="717.5">
            <text:p>717,5</text:p>
          </table:table-cell>
          <table:table-cell table:style-name="ce1" table:formula="of:=AVERAGE([.C887:.C897])" office:value-type="float" office:value="14.6830909090909">
            <text:p>1,47E+001</text:p>
          </table:table-cell>
          <table:table-cell table:style-name="ce1" office:value-type="float" office:value="14.668">
            <text:p>1,47E+001</text:p>
          </table:table-cell>
          <table:table-cell table:number-columns-repeated="9"/>
          <table:table-cell office:value-type="float" office:value="717.5">
            <text:p>717,5</text:p>
          </table:table-cell>
          <table:table-cell table:style-name="ce1" table:formula="of:=AVERAGE([.O887:.O897])" office:value-type="float" office:value="0.0158900909090909">
            <text:p>1,59E-002</text:p>
          </table:table-cell>
          <table:table-cell table:style-name="ce1" office:value-type="float" office:value="0.015973">
            <text:p>1,60E-002</text:p>
          </table:table-cell>
          <table:table-cell table:number-columns-repeated="9"/>
        </table:table-row>
        <table:table-row table:style-name="ro1">
          <table:table-cell office:value-type="float" office:value="718">
            <text:p>718</text:p>
          </table:table-cell>
          <table:table-cell table:style-name="ce1" table:formula="of:=AVERAGE([.C888:.C898])" office:value-type="float" office:value="14.6853636363636">
            <text:p>1,47E+001</text:p>
          </table:table-cell>
          <table:table-cell table:style-name="ce1" office:value-type="float" office:value="14.629">
            <text:p>1,46E+001</text:p>
          </table:table-cell>
          <table:table-cell table:number-columns-repeated="9"/>
          <table:table-cell office:value-type="float" office:value="718">
            <text:p>718</text:p>
          </table:table-cell>
          <table:table-cell table:style-name="ce1" table:formula="of:=AVERAGE([.O888:.O898])" office:value-type="float" office:value="0.0159124545454545">
            <text:p>1,59E-002</text:p>
          </table:table-cell>
          <table:table-cell table:style-name="ce1" office:value-type="float" office:value="0.015879">
            <text:p>1,59E-002</text:p>
          </table:table-cell>
          <table:table-cell table:number-columns-repeated="9"/>
        </table:table-row>
        <table:table-row table:style-name="ro1">
          <table:table-cell office:value-type="float" office:value="718.5">
            <text:p>718,5</text:p>
          </table:table-cell>
          <table:table-cell table:style-name="ce1" table:formula="of:=AVERAGE([.C889:.C899])" office:value-type="float" office:value="14.6953636363636">
            <text:p>1,47E+001</text:p>
          </table:table-cell>
          <table:table-cell table:style-name="ce1" office:value-type="float" office:value="14.672">
            <text:p>1,47E+001</text:p>
          </table:table-cell>
          <table:table-cell table:number-columns-repeated="9"/>
          <table:table-cell office:value-type="float" office:value="718.5">
            <text:p>718,5</text:p>
          </table:table-cell>
          <table:table-cell table:style-name="ce1" table:formula="of:=AVERAGE([.O889:.O899])" office:value-type="float" office:value="0.0159548181818182">
            <text:p>1,60E-002</text:p>
          </table:table-cell>
          <table:table-cell table:style-name="ce1" office:value-type="float" office:value="0.015728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719">
            <text:p>719</text:p>
          </table:table-cell>
          <table:table-cell table:style-name="ce1" table:formula="of:=AVERAGE([.C890:.C900])" office:value-type="float" office:value="14.7090909090909">
            <text:p>1,47E+001</text:p>
          </table:table-cell>
          <table:table-cell table:style-name="ce1" office:value-type="float" office:value="14.689">
            <text:p>1,47E+001</text:p>
          </table:table-cell>
          <table:table-cell table:number-columns-repeated="9"/>
          <table:table-cell office:value-type="float" office:value="719">
            <text:p>719</text:p>
          </table:table-cell>
          <table:table-cell table:style-name="ce1" table:formula="of:=AVERAGE([.O890:.O900])" office:value-type="float" office:value="0.0160093636363636">
            <text:p>1,60E-002</text:p>
          </table:table-cell>
          <table:table-cell table:style-name="ce1" office:value-type="float" office:value="0.015693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719.5">
            <text:p>719,5</text:p>
          </table:table-cell>
          <table:table-cell table:style-name="ce1" table:formula="of:=AVERAGE([.C891:.C901])" office:value-type="float" office:value="14.7238181818182">
            <text:p>1,47E+001</text:p>
          </table:table-cell>
          <table:table-cell table:style-name="ce1" office:value-type="float" office:value="14.712">
            <text:p>1,47E+001</text:p>
          </table:table-cell>
          <table:table-cell table:number-columns-repeated="9"/>
          <table:table-cell office:value-type="float" office:value="719.5">
            <text:p>719,5</text:p>
          </table:table-cell>
          <table:table-cell table:style-name="ce1" table:formula="of:=AVERAGE([.O891:.O901])" office:value-type="float" office:value="0.0160689090909091">
            <text:p>1,61E-002</text:p>
          </table:table-cell>
          <table:table-cell table:style-name="ce1" office:value-type="float" office:value="0.015715">
            <text:p>1,57E-002</text:p>
          </table:table-cell>
          <table:table-cell table:number-columns-repeated="9"/>
        </table:table-row>
        <table:table-row table:style-name="ro1">
          <table:table-cell office:value-type="float" office:value="720">
            <text:p>720</text:p>
          </table:table-cell>
          <table:table-cell table:style-name="ce1" table:formula="of:=AVERAGE([.C892:.C902])" office:value-type="float" office:value="14.7391818181818">
            <text:p>1,47E+001</text:p>
          </table:table-cell>
          <table:table-cell table:style-name="ce1" office:value-type="float" office:value="14.733">
            <text:p>1,47E+001</text:p>
          </table:table-cell>
          <table:table-cell table:number-columns-repeated="9"/>
          <table:table-cell office:value-type="float" office:value="720">
            <text:p>720</text:p>
          </table:table-cell>
          <table:table-cell table:style-name="ce1" table:formula="of:=AVERAGE([.O892:.O902])" office:value-type="float" office:value="0.0161331818181818">
            <text:p>1,61E-002</text:p>
          </table:table-cell>
          <table:table-cell table:style-name="ce1" office:value-type="float" office:value="0.015842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720.5">
            <text:p>720,5</text:p>
          </table:table-cell>
          <table:table-cell table:style-name="ce1" table:formula="of:=AVERAGE([.C893:.C903])" office:value-type="float" office:value="14.7518181818182">
            <text:p>1,48E+001</text:p>
          </table:table-cell>
          <table:table-cell table:style-name="ce1" office:value-type="float" office:value="14.783">
            <text:p>1,48E+001</text:p>
          </table:table-cell>
          <table:table-cell table:number-columns-repeated="9"/>
          <table:table-cell office:value-type="float" office:value="720.5">
            <text:p>720,5</text:p>
          </table:table-cell>
          <table:table-cell table:style-name="ce1" table:formula="of:=AVERAGE([.O893:.O903])" office:value-type="float" office:value="0.016203">
            <text:p>1,62E-002</text:p>
          </table:table-cell>
          <table:table-cell table:style-name="ce1" office:value-type="float" office:value="0.016091">
            <text:p>1,61E-002</text:p>
          </table:table-cell>
          <table:table-cell table:number-columns-repeated="9"/>
        </table:table-row>
        <table:table-row table:style-name="ro1">
          <table:table-cell office:value-type="float" office:value="721">
            <text:p>721</text:p>
          </table:table-cell>
          <table:table-cell table:style-name="ce1" table:formula="of:=AVERAGE([.C894:.C904])" office:value-type="float" office:value="14.7680909090909">
            <text:p>1,48E+001</text:p>
          </table:table-cell>
          <table:table-cell table:style-name="ce1" office:value-type="float" office:value="14.831">
            <text:p>1,48E+001</text:p>
          </table:table-cell>
          <table:table-cell table:number-columns-repeated="9"/>
          <table:table-cell office:value-type="float" office:value="721">
            <text:p>721</text:p>
          </table:table-cell>
          <table:table-cell table:style-name="ce1" table:formula="of:=AVERAGE([.O894:.O904])" office:value-type="float" office:value="0.0162874545454545">
            <text:p>1,63E-002</text:p>
          </table:table-cell>
          <table:table-cell table:style-name="ce1" office:value-type="float" office:value="0.016433">
            <text:p>1,64E-002</text:p>
          </table:table-cell>
          <table:table-cell table:number-columns-repeated="9"/>
        </table:table-row>
        <table:table-row table:style-name="ro1">
          <table:table-cell office:value-type="float" office:value="721.5">
            <text:p>721,5</text:p>
          </table:table-cell>
          <table:table-cell table:style-name="ce1" table:formula="of:=AVERAGE([.C895:.C905])" office:value-type="float" office:value="14.7768181818182">
            <text:p>1,48E+001</text:p>
          </table:table-cell>
          <table:table-cell table:style-name="ce1" office:value-type="float" office:value="14.807">
            <text:p>1,48E+001</text:p>
          </table:table-cell>
          <table:table-cell table:number-columns-repeated="9"/>
          <table:table-cell office:value-type="float" office:value="721.5">
            <text:p>721,5</text:p>
          </table:table-cell>
          <table:table-cell table:style-name="ce1" table:formula="of:=AVERAGE([.O895:.O905])" office:value-type="float" office:value="0.0163917272727273">
            <text:p>1,64E-002</text:p>
          </table:table-cell>
          <table:table-cell table:style-name="ce1" office:value-type="float" office:value="0.016668">
            <text:p>1,67E-002</text:p>
          </table:table-cell>
          <table:table-cell table:number-columns-repeated="9"/>
        </table:table-row>
        <table:table-row table:style-name="ro1">
          <table:table-cell office:value-type="float" office:value="722">
            <text:p>722</text:p>
          </table:table-cell>
          <table:table-cell table:style-name="ce1" table:formula="of:=AVERAGE([.C896:.C906])" office:value-type="float" office:value="14.7829090909091">
            <text:p>1,48E+001</text:p>
          </table:table-cell>
          <table:table-cell table:style-name="ce1" office:value-type="float" office:value="14.798">
            <text:p>1,48E+001</text:p>
          </table:table-cell>
          <table:table-cell table:number-columns-repeated="9"/>
          <table:table-cell office:value-type="float" office:value="722">
            <text:p>722</text:p>
          </table:table-cell>
          <table:table-cell table:style-name="ce1" table:formula="of:=AVERAGE([.O896:.O906])" office:value-type="float" office:value="0.0165091818181818">
            <text:p>1,65E-002</text:p>
          </table:table-cell>
          <table:table-cell table:style-name="ce1" office:value-type="float" office:value="0.016718">
            <text:p>1,67E-002</text:p>
          </table:table-cell>
          <table:table-cell table:number-columns-repeated="9"/>
        </table:table-row>
        <table:table-row table:style-name="ro1">
          <table:table-cell office:value-type="float" office:value="722.5">
            <text:p>722,5</text:p>
          </table:table-cell>
          <table:table-cell table:style-name="ce1" table:formula="of:=AVERAGE([.C897:.C907])" office:value-type="float" office:value="14.7860909090909">
            <text:p>1,48E+001</text:p>
          </table:table-cell>
          <table:table-cell table:style-name="ce1" office:value-type="float" office:value="14.809">
            <text:p>1,48E+001</text:p>
          </table:table-cell>
          <table:table-cell table:number-columns-repeated="9"/>
          <table:table-cell office:value-type="float" office:value="722.5">
            <text:p>722,5</text:p>
          </table:table-cell>
          <table:table-cell table:style-name="ce1" table:formula="of:=AVERAGE([.O897:.O907])" office:value-type="float" office:value="0.0166300909090909">
            <text:p>1,66E-002</text:p>
          </table:table-cell>
          <table:table-cell table:style-name="ce1" office:value-type="float" office:value="0.016725">
            <text:p>1,67E-002</text:p>
          </table:table-cell>
          <table:table-cell table:number-columns-repeated="9"/>
        </table:table-row>
        <table:table-row table:style-name="ro1">
          <table:table-cell office:value-type="float" office:value="723">
            <text:p>723</text:p>
          </table:table-cell>
          <table:table-cell table:style-name="ce1" table:formula="of:=AVERAGE([.C898:.C908])" office:value-type="float" office:value="14.7890909090909">
            <text:p>1,48E+001</text:p>
          </table:table-cell>
          <table:table-cell table:style-name="ce1" office:value-type="float" office:value="14.807">
            <text:p>1,48E+001</text:p>
          </table:table-cell>
          <table:table-cell table:number-columns-repeated="9"/>
          <table:table-cell office:value-type="float" office:value="723">
            <text:p>723</text:p>
          </table:table-cell>
          <table:table-cell table:style-name="ce1" table:formula="of:=AVERAGE([.O898:.O908])" office:value-type="float" office:value="0.0167463636363636">
            <text:p>1,67E-002</text:p>
          </table:table-cell>
          <table:table-cell table:style-name="ce1" office:value-type="float" office:value="0.016741">
            <text:p>1,67E-002</text:p>
          </table:table-cell>
          <table:table-cell table:number-columns-repeated="9"/>
        </table:table-row>
        <table:table-row table:style-name="ro1">
          <table:table-cell office:value-type="float" office:value="723.5">
            <text:p>723,5</text:p>
          </table:table-cell>
          <table:table-cell table:style-name="ce1" table:formula="of:=AVERAGE([.C899:.C909])" office:value-type="float" office:value="14.7818181818182">
            <text:p>1,48E+001</text:p>
          </table:table-cell>
          <table:table-cell table:style-name="ce1" office:value-type="float" office:value="14.808">
            <text:p>1,48E+001</text:p>
          </table:table-cell>
          <table:table-cell table:number-columns-repeated="9"/>
          <table:table-cell office:value-type="float" office:value="723.5">
            <text:p>723,5</text:p>
          </table:table-cell>
          <table:table-cell table:style-name="ce1" table:formula="of:=AVERAGE([.O899:.O909])" office:value-type="float" office:value="0.0168451818181818">
            <text:p>1,68E-002</text:p>
          </table:table-cell>
          <table:table-cell table:style-name="ce1" office:value-type="float" office:value="0.016808">
            <text:p>1,68E-002</text:p>
          </table:table-cell>
          <table:table-cell table:number-columns-repeated="9"/>
        </table:table-row>
        <table:table-row table:style-name="ro1">
          <table:table-cell office:value-type="float" office:value="724">
            <text:p>724</text:p>
          </table:table-cell>
          <table:table-cell table:style-name="ce1" table:formula="of:=AVERAGE([.C900:.C910])" office:value-type="float" office:value="14.7742727272727">
            <text:p>1,48E+001</text:p>
          </table:table-cell>
          <table:table-cell table:style-name="ce1" office:value-type="float" office:value="14.768">
            <text:p>1,48E+001</text:p>
          </table:table-cell>
          <table:table-cell table:number-columns-repeated="9"/>
          <table:table-cell office:value-type="float" office:value="724">
            <text:p>724</text:p>
          </table:table-cell>
          <table:table-cell table:style-name="ce1" table:formula="of:=AVERAGE([.O900:.O910])" office:value-type="float" office:value="0.0169152727272727">
            <text:p>1,69E-002</text:p>
          </table:table-cell>
          <table:table-cell table:style-name="ce1" office:value-type="float" office:value="0.016875">
            <text:p>1,69E-002</text:p>
          </table:table-cell>
          <table:table-cell table:number-columns-repeated="9"/>
        </table:table-row>
        <table:table-row table:style-name="ro1">
          <table:table-cell office:value-type="float" office:value="724.5">
            <text:p>724,5</text:p>
          </table:table-cell>
          <table:table-cell table:style-name="ce1" table:formula="of:=AVERAGE([.C901:.C911])" office:value-type="float" office:value="14.7690909090909">
            <text:p>1,48E+001</text:p>
          </table:table-cell>
          <table:table-cell table:style-name="ce1" office:value-type="float" office:value="14.756">
            <text:p>1,48E+001</text:p>
          </table:table-cell>
          <table:table-cell table:number-columns-repeated="9"/>
          <table:table-cell office:value-type="float" office:value="724.5">
            <text:p>724,5</text:p>
          </table:table-cell>
          <table:table-cell table:style-name="ce1" table:formula="of:=AVERAGE([.O901:.O911])" office:value-type="float" office:value="0.0169642727272727">
            <text:p>1,70E-002</text:p>
          </table:table-cell>
          <table:table-cell table:style-name="ce1" office:value-type="float" office:value="0.016985">
            <text:p>1,70E-002</text:p>
          </table:table-cell>
          <table:table-cell table:number-columns-repeated="9"/>
        </table:table-row>
        <table:table-row table:style-name="ro1">
          <table:table-cell office:value-type="float" office:value="725">
            <text:p>725</text:p>
          </table:table-cell>
          <table:table-cell table:style-name="ce1" table:formula="of:=AVERAGE([.C902:.C912])" office:value-type="float" office:value="14.77">
            <text:p>1,48E+001</text:p>
          </table:table-cell>
          <table:table-cell table:style-name="ce1" office:value-type="float" office:value="14.747">
            <text:p>1,47E+001</text:p>
          </table:table-cell>
          <table:table-cell table:number-columns-repeated="9"/>
          <table:table-cell office:value-type="float" office:value="725">
            <text:p>725</text:p>
          </table:table-cell>
          <table:table-cell table:style-name="ce1" table:formula="of:=AVERAGE([.O902:.O912])" office:value-type="float" office:value="0.0170134545454545">
            <text:p>1,70E-002</text:p>
          </table:table-cell>
          <table:table-cell table:style-name="ce1" office:value-type="float" office:value="0.017045">
            <text:p>1,70E-002</text:p>
          </table:table-cell>
          <table:table-cell table:number-columns-repeated="9"/>
        </table:table-row>
        <table:table-row table:style-name="ro1">
          <table:table-cell office:value-type="float" office:value="725.5">
            <text:p>725,5</text:p>
          </table:table-cell>
          <table:table-cell table:style-name="ce1" table:formula="of:=AVERAGE([.C903:.C913])" office:value-type="float" office:value="14.7712727272727">
            <text:p>1,48E+001</text:p>
          </table:table-cell>
          <table:table-cell table:style-name="ce1" office:value-type="float" office:value="14.766">
            <text:p>1,48E+001</text:p>
          </table:table-cell>
          <table:table-cell table:number-columns-repeated="9"/>
          <table:table-cell office:value-type="float" office:value="725.5">
            <text:p>725,5</text:p>
          </table:table-cell>
          <table:table-cell table:style-name="ce1" table:formula="of:=AVERAGE([.O903:.O913])" office:value-type="float" office:value="0.0170672727272727">
            <text:p>1,71E-002</text:p>
          </table:table-cell>
          <table:table-cell table:style-name="ce1" office:value-type="float" office:value="0.017121">
            <text:p>1,71E-002</text:p>
          </table:table-cell>
          <table:table-cell table:number-columns-repeated="9"/>
        </table:table-row>
        <table:table-row table:style-name="ro1">
          <table:table-cell office:value-type="float" office:value="726">
            <text:p>726</text:p>
          </table:table-cell>
          <table:table-cell table:style-name="ce1" table:formula="of:=AVERAGE([.C904:.C914])" office:value-type="float" office:value="14.7744545454545">
            <text:p>1,48E+001</text:p>
          </table:table-cell>
          <table:table-cell table:style-name="ce1" office:value-type="float" office:value="14.703">
            <text:p>1,47E+001</text:p>
          </table:table-cell>
          <table:table-cell table:number-columns-repeated="9"/>
          <table:table-cell office:value-type="float" office:value="726">
            <text:p>726</text:p>
          </table:table-cell>
          <table:table-cell table:style-name="ce1" table:formula="of:=AVERAGE([.O904:.O914])" office:value-type="float" office:value="0.0171287272727273">
            <text:p>1,71E-002</text:p>
          </table:table-cell>
          <table:table-cell table:style-name="ce1" office:value-type="float" office:value="0.017178">
            <text:p>1,72E-002</text:p>
          </table:table-cell>
          <table:table-cell table:number-columns-repeated="9"/>
        </table:table-row>
        <table:table-row table:style-name="ro1">
          <table:table-cell office:value-type="float" office:value="726.5">
            <text:p>726,5</text:p>
          </table:table-cell>
          <table:table-cell table:style-name="ce1" table:formula="of:=AVERAGE([.C905:.C915])" office:value-type="float" office:value="14.7757272727273">
            <text:p>1,48E+001</text:p>
          </table:table-cell>
          <table:table-cell table:style-name="ce1" office:value-type="float" office:value="14.748">
            <text:p>1,47E+001</text:p>
          </table:table-cell>
          <table:table-cell table:number-columns-repeated="9"/>
          <table:table-cell office:value-type="float" office:value="726.5">
            <text:p>726,5</text:p>
          </table:table-cell>
          <table:table-cell table:style-name="ce1" table:formula="of:=AVERAGE([.O905:.O915])" office:value-type="float" office:value="0.0171895454545455">
            <text:p>1,72E-002</text:p>
          </table:table-cell>
          <table:table-cell table:style-name="ce1" office:value-type="float" office:value="0.017204">
            <text:p>1,72E-002</text:p>
          </table:table-cell>
          <table:table-cell table:number-columns-repeated="9"/>
        </table:table-row>
        <table:table-row table:style-name="ro1">
          <table:table-cell office:value-type="float" office:value="727">
            <text:p>727</text:p>
          </table:table-cell>
          <table:table-cell table:style-name="ce1" table:formula="of:=AVERAGE([.C906:.C916])" office:value-type="float" office:value="14.7748181818182">
            <text:p>1,48E+001</text:p>
          </table:table-cell>
          <table:table-cell table:style-name="ce1" office:value-type="float" office:value="14.75">
            <text:p>1,48E+001</text:p>
          </table:table-cell>
          <table:table-cell table:number-columns-repeated="9"/>
          <table:table-cell office:value-type="float" office:value="727">
            <text:p>727</text:p>
          </table:table-cell>
          <table:table-cell table:style-name="ce1" table:formula="of:=AVERAGE([.O906:.O916])" office:value-type="float" office:value="0.0172524545454545">
            <text:p>1,73E-002</text:p>
          </table:table-cell>
          <table:table-cell table:style-name="ce1" office:value-type="float" office:value="0.017207">
            <text:p>1,72E-002</text:p>
          </table:table-cell>
          <table:table-cell table:number-columns-repeated="9"/>
        </table:table-row>
        <table:table-row table:style-name="ro1">
          <table:table-cell office:value-type="float" office:value="727.5">
            <text:p>727,5</text:p>
          </table:table-cell>
          <table:table-cell table:style-name="ce1" table:formula="of:=AVERAGE([.C907:.C917])" office:value-type="float" office:value="14.7750909090909">
            <text:p>1,48E+001</text:p>
          </table:table-cell>
          <table:table-cell table:style-name="ce1" office:value-type="float" office:value="14.808">
            <text:p>1,48E+001</text:p>
          </table:table-cell>
          <table:table-cell table:number-columns-repeated="9"/>
          <table:table-cell office:value-type="float" office:value="727.5">
            <text:p>727,5</text:p>
          </table:table-cell>
          <table:table-cell table:style-name="ce1" table:formula="of:=AVERAGE([.O907:.O917])" office:value-type="float" office:value="0.0173087272727273">
            <text:p>1,73E-002</text:p>
          </table:table-cell>
          <table:table-cell table:style-name="ce1" office:value-type="float" office:value="0.017259">
            <text:p>1,73E-002</text:p>
          </table:table-cell>
          <table:table-cell table:number-columns-repeated="9"/>
        </table:table-row>
        <table:table-row table:style-name="ro1">
          <table:table-cell office:value-type="float" office:value="728">
            <text:p>728</text:p>
          </table:table-cell>
          <table:table-cell table:style-name="ce1" table:formula="of:=AVERAGE([.C908:.C918])" office:value-type="float" office:value="14.7765454545455">
            <text:p>1,48E+001</text:p>
          </table:table-cell>
          <table:table-cell table:style-name="ce1" office:value-type="float" office:value="14.823">
            <text:p>1,48E+001</text:p>
          </table:table-cell>
          <table:table-cell table:number-columns-repeated="9"/>
          <table:table-cell office:value-type="float" office:value="728">
            <text:p>728</text:p>
          </table:table-cell>
          <table:table-cell table:style-name="ce1" table:formula="of:=AVERAGE([.O908:.O918])" office:value-type="float" office:value="0.0173596363636364">
            <text:p>1,74E-002</text:p>
          </table:table-cell>
          <table:table-cell table:style-name="ce1" office:value-type="float" office:value="0.017317">
            <text:p>1,73E-002</text:p>
          </table:table-cell>
          <table:table-cell table:number-columns-repeated="9"/>
        </table:table-row>
        <table:table-row table:style-name="ro1">
          <table:table-cell office:value-type="float" office:value="728.5">
            <text:p>728,5</text:p>
          </table:table-cell>
          <table:table-cell table:style-name="ce1" table:formula="of:=AVERAGE([.C909:.C919])" office:value-type="float" office:value="14.7774545454545">
            <text:p>1,48E+001</text:p>
          </table:table-cell>
          <table:table-cell table:style-name="ce1" office:value-type="float" office:value="14.842">
            <text:p>1,48E+001</text:p>
          </table:table-cell>
          <table:table-cell table:number-columns-repeated="9"/>
          <table:table-cell office:value-type="float" office:value="728.5">
            <text:p>728,5</text:p>
          </table:table-cell>
          <table:table-cell table:style-name="ce1" table:formula="of:=AVERAGE([.O909:.O919])" office:value-type="float" office:value="0.0174216363636364">
            <text:p>1,74E-002</text:p>
          </table:table-cell>
          <table:table-cell table:style-name="ce1" office:value-type="float" office:value="0.017417">
            <text:p>1,74E-002</text:p>
          </table:table-cell>
          <table:table-cell table:number-columns-repeated="9"/>
        </table:table-row>
        <table:table-row table:style-name="ro1">
          <table:table-cell office:value-type="float" office:value="729">
            <text:p>729</text:p>
          </table:table-cell>
          <table:table-cell table:style-name="ce1" table:formula="of:=AVERAGE([.C910:.C920])" office:value-type="float" office:value="14.7769090909091">
            <text:p>1,48E+001</text:p>
          </table:table-cell>
          <table:table-cell table:style-name="ce1" office:value-type="float" office:value="14.822">
            <text:p>1,48E+001</text:p>
          </table:table-cell>
          <table:table-cell table:number-columns-repeated="9"/>
          <table:table-cell office:value-type="float" office:value="729">
            <text:p>729</text:p>
          </table:table-cell>
          <table:table-cell table:style-name="ce1" table:formula="of:=AVERAGE([.O910:.O920])" office:value-type="float" office:value="0.0175018181818182">
            <text:p>1,75E-002</text:p>
          </table:table-cell>
          <table:table-cell table:style-name="ce1" office:value-type="float" office:value="0.017477">
            <text:p>1,75E-002</text:p>
          </table:table-cell>
          <table:table-cell table:number-columns-repeated="9"/>
        </table:table-row>
        <table:table-row table:style-name="ro1">
          <table:table-cell office:value-type="float" office:value="729.5">
            <text:p>729,5</text:p>
          </table:table-cell>
          <table:table-cell table:style-name="ce1" table:formula="of:=AVERAGE([.C911:.C921])" office:value-type="float" office:value="14.7685454545455">
            <text:p>1,48E+001</text:p>
          </table:table-cell>
          <table:table-cell table:style-name="ce1" office:value-type="float" office:value="14.758">
            <text:p>1,48E+001</text:p>
          </table:table-cell>
          <table:table-cell table:number-columns-repeated="9"/>
          <table:table-cell office:value-type="float" office:value="729.5">
            <text:p>729,5</text:p>
          </table:table-cell>
          <table:table-cell table:style-name="ce1" table:formula="of:=AVERAGE([.O911:.O921])" office:value-type="float" office:value="0.0176042727272727">
            <text:p>1,76E-002</text:p>
          </table:table-cell>
          <table:table-cell table:style-name="ce1" office:value-type="float" office:value="0.017567">
            <text:p>1,76E-002</text:p>
          </table:table-cell>
          <table:table-cell table:number-columns-repeated="9"/>
        </table:table-row>
        <table:table-row table:style-name="ro1">
          <table:table-cell office:value-type="float" office:value="730">
            <text:p>730</text:p>
          </table:table-cell>
          <table:table-cell table:style-name="ce1" table:formula="of:=AVERAGE([.C912:.C922])" office:value-type="float" office:value="14.7544545454545">
            <text:p>1,48E+001</text:p>
          </table:table-cell>
          <table:table-cell table:style-name="ce1" office:value-type="float" office:value="14.759">
            <text:p>1,48E+001</text:p>
          </table:table-cell>
          <table:table-cell table:number-columns-repeated="9"/>
          <table:table-cell office:value-type="float" office:value="730">
            <text:p>730</text:p>
          </table:table-cell>
          <table:table-cell table:style-name="ce1" table:formula="of:=AVERAGE([.O912:.O922])" office:value-type="float" office:value="0.0177207272727273">
            <text:p>1,77E-002</text:p>
          </table:table-cell>
          <table:table-cell table:style-name="ce1" office:value-type="float" office:value="0.017604">
            <text:p>1,76E-002</text:p>
          </table:table-cell>
          <table:table-cell table:number-columns-repeated="9"/>
        </table:table-row>
        <table:table-row table:style-name="ro1">
          <table:table-cell office:value-type="float" office:value="730.5">
            <text:p>730,5</text:p>
          </table:table-cell>
          <table:table-cell table:style-name="ce1" table:formula="of:=AVERAGE([.C913:.C923])" office:value-type="float" office:value="14.7311818181818">
            <text:p>1,47E+001</text:p>
          </table:table-cell>
          <table:table-cell table:style-name="ce1" office:value-type="float" office:value="14.763">
            <text:p>1,48E+001</text:p>
          </table:table-cell>
          <table:table-cell table:number-columns-repeated="9"/>
          <table:table-cell office:value-type="float" office:value="730.5">
            <text:p>730,5</text:p>
          </table:table-cell>
          <table:table-cell table:style-name="ce1" table:formula="of:=AVERAGE([.O913:.O923])" office:value-type="float" office:value="0.0178430909090909">
            <text:p>1,78E-002</text:p>
          </table:table-cell>
          <table:table-cell table:style-name="ce1" office:value-type="float" office:value="0.017605">
            <text:p>1,76E-002</text:p>
          </table:table-cell>
          <table:table-cell table:number-columns-repeated="9"/>
        </table:table-row>
        <table:table-row table:style-name="ro1">
          <table:table-cell office:value-type="float" office:value="731">
            <text:p>731</text:p>
          </table:table-cell>
          <table:table-cell table:style-name="ce1" table:formula="of:=AVERAGE([.C914:.C924])" office:value-type="float" office:value="14.6980909090909">
            <text:p>1,47E+001</text:p>
          </table:table-cell>
          <table:table-cell table:style-name="ce1" office:value-type="float" office:value="14.776">
            <text:p>1,48E+001</text:p>
          </table:table-cell>
          <table:table-cell table:number-columns-repeated="9"/>
          <table:table-cell office:value-type="float" office:value="731">
            <text:p>731</text:p>
          </table:table-cell>
          <table:table-cell table:style-name="ce1" table:formula="of:=AVERAGE([.O914:.O924])" office:value-type="float" office:value="0.0179693636363636">
            <text:p>1,80E-002</text:p>
          </table:table-cell>
          <table:table-cell table:style-name="ce1" office:value-type="float" office:value="0.017803">
            <text:p>1,78E-002</text:p>
          </table:table-cell>
          <table:table-cell table:number-columns-repeated="9"/>
        </table:table-row>
        <table:table-row table:style-name="ro1">
          <table:table-cell office:value-type="float" office:value="731.5">
            <text:p>731,5</text:p>
          </table:table-cell>
          <table:table-cell table:style-name="ce1" table:formula="of:=AVERAGE([.C915:.C925])" office:value-type="float" office:value="14.6679090909091">
            <text:p>1,47E+001</text:p>
          </table:table-cell>
          <table:table-cell table:style-name="ce1" office:value-type="float" office:value="14.697">
            <text:p>1,47E+001</text:p>
          </table:table-cell>
          <table:table-cell table:number-columns-repeated="9"/>
          <table:table-cell office:value-type="float" office:value="731.5">
            <text:p>731,5</text:p>
          </table:table-cell>
          <table:table-cell table:style-name="ce1" table:formula="of:=AVERAGE([.O915:.O925])" office:value-type="float" office:value="0.0180926363636364">
            <text:p>1,81E-002</text:p>
          </table:table-cell>
          <table:table-cell table:style-name="ce1" office:value-type="float" office:value="0.01806">
            <text:p>1,81E-002</text:p>
          </table:table-cell>
          <table:table-cell table:number-columns-repeated="9"/>
        </table:table-row>
        <table:table-row table:style-name="ro1">
          <table:table-cell office:value-type="float" office:value="732">
            <text:p>732</text:p>
          </table:table-cell>
          <table:table-cell table:style-name="ce1" table:formula="of:=AVERAGE([.C916:.C926])" office:value-type="float" office:value="14.6527272727273">
            <text:p>1,47E+001</text:p>
          </table:table-cell>
          <table:table-cell table:style-name="ce1" office:value-type="float" office:value="14.656">
            <text:p>1,47E+001</text:p>
          </table:table-cell>
          <table:table-cell table:number-columns-repeated="9"/>
          <table:table-cell office:value-type="float" office:value="732">
            <text:p>732</text:p>
          </table:table-cell>
          <table:table-cell table:style-name="ce1" table:formula="of:=AVERAGE([.O916:.O926])" office:value-type="float" office:value="0.0182132727272727">
            <text:p>1,82E-002</text:p>
          </table:table-cell>
          <table:table-cell table:style-name="ce1" office:value-type="float" office:value="0.018331">
            <text:p>1,83E-002</text:p>
          </table:table-cell>
          <table:table-cell table:number-columns-repeated="9"/>
        </table:table-row>
        <table:table-row table:style-name="ro1">
          <table:table-cell office:value-type="float" office:value="732.5">
            <text:p>732,5</text:p>
          </table:table-cell>
          <table:table-cell table:style-name="ce1" table:formula="of:=AVERAGE([.C917:.C927])" office:value-type="float" office:value="14.6558181818182">
            <text:p>1,47E+001</text:p>
          </table:table-cell>
          <table:table-cell table:style-name="ce1" office:value-type="float" office:value="14.595">
            <text:p>1,46E+001</text:p>
          </table:table-cell>
          <table:table-cell table:number-columns-repeated="9"/>
          <table:table-cell office:value-type="float" office:value="732.5">
            <text:p>732,5</text:p>
          </table:table-cell>
          <table:table-cell table:style-name="ce1" table:formula="of:=AVERAGE([.O917:.O927])" office:value-type="float" office:value="0.0183228181818182">
            <text:p>1,83E-002</text:p>
          </table:table-cell>
          <table:table-cell table:style-name="ce1" office:value-type="float" office:value="0.018488">
            <text:p>1,85E-002</text:p>
          </table:table-cell>
          <table:table-cell table:number-columns-repeated="9"/>
        </table:table-row>
        <table:table-row table:style-name="ro1">
          <table:table-cell office:value-type="float" office:value="733">
            <text:p>733</text:p>
          </table:table-cell>
          <table:table-cell table:style-name="ce1" table:formula="of:=AVERAGE([.C918:.C928])" office:value-type="float" office:value="14.666">
            <text:p>1,47E+001</text:p>
          </table:table-cell>
          <table:table-cell table:style-name="ce1" office:value-type="float" office:value="14.552">
            <text:p>1,46E+001</text:p>
          </table:table-cell>
          <table:table-cell table:number-columns-repeated="9"/>
          <table:table-cell office:value-type="float" office:value="733">
            <text:p>733</text:p>
          </table:table-cell>
          <table:table-cell table:style-name="ce1" table:formula="of:=AVERAGE([.O918:.O928])" office:value-type="float" office:value="0.0184233636363636">
            <text:p>1,84E-002</text:p>
          </table:table-cell>
          <table:table-cell table:style-name="ce1" office:value-type="float" office:value="0.018605">
            <text:p>1,86E-002</text:p>
          </table:table-cell>
          <table:table-cell table:number-columns-repeated="9"/>
        </table:table-row>
        <table:table-row table:style-name="ro1">
          <table:table-cell office:value-type="float" office:value="733.5">
            <text:p>733,5</text:p>
          </table:table-cell>
          <table:table-cell table:style-name="ce1" table:formula="of:=AVERAGE([.C919:.C929])" office:value-type="float" office:value="14.6823636363636">
            <text:p>1,47E+001</text:p>
          </table:table-cell>
          <table:table-cell table:style-name="ce1" office:value-type="float" office:value="14.459">
            <text:p>1,45E+001</text:p>
          </table:table-cell>
          <table:table-cell table:number-columns-repeated="9"/>
          <table:table-cell office:value-type="float" office:value="733.5">
            <text:p>733,5</text:p>
          </table:table-cell>
          <table:table-cell table:style-name="ce1" table:formula="of:=AVERAGE([.O919:.O929])" office:value-type="float" office:value="0.0185325454545455">
            <text:p>1,85E-002</text:p>
          </table:table-cell>
          <table:table-cell table:style-name="ce1" office:value-type="float" office:value="0.018706">
            <text:p>1,87E-002</text:p>
          </table:table-cell>
          <table:table-cell table:number-columns-repeated="9"/>
        </table:table-row>
        <table:table-row table:style-name="ro1">
          <table:table-cell office:value-type="float" office:value="734">
            <text:p>734</text:p>
          </table:table-cell>
          <table:table-cell table:style-name="ce1" table:formula="of:=AVERAGE([.C920:.C930])" office:value-type="float" office:value="14.7027272727273">
            <text:p>1,47E+001</text:p>
          </table:table-cell>
          <table:table-cell table:style-name="ce1" office:value-type="float" office:value="14.51">
            <text:p>1,45E+001</text:p>
          </table:table-cell>
          <table:table-cell table:number-columns-repeated="9"/>
          <table:table-cell office:value-type="float" office:value="734">
            <text:p>734</text:p>
          </table:table-cell>
          <table:table-cell table:style-name="ce1" table:formula="of:=AVERAGE([.O920:.O930])" office:value-type="float" office:value="0.0186387272727273">
            <text:p>1,86E-002</text:p>
          </table:table-cell>
          <table:table-cell table:style-name="ce1" office:value-type="float" office:value="0.018773">
            <text:p>1,88E-002</text:p>
          </table:table-cell>
          <table:table-cell table:number-columns-repeated="9"/>
        </table:table-row>
        <table:table-row table:style-name="ro1">
          <table:table-cell office:value-type="float" office:value="734.5">
            <text:p>734,5</text:p>
          </table:table-cell>
          <table:table-cell table:style-name="ce1" table:formula="of:=AVERAGE([.C921:.C931])" office:value-type="float" office:value="14.7278181818182">
            <text:p>1,47E+001</text:p>
          </table:table-cell>
          <table:table-cell table:style-name="ce1" office:value-type="float" office:value="14.655">
            <text:p>1,47E+001</text:p>
          </table:table-cell>
          <table:table-cell table:number-columns-repeated="9"/>
          <table:table-cell office:value-type="float" office:value="734.5">
            <text:p>734,5</text:p>
          </table:table-cell>
          <table:table-cell table:style-name="ce1" table:formula="of:=AVERAGE([.O921:.O931])" office:value-type="float" office:value="0.0187298181818182">
            <text:p>1,87E-002</text:p>
          </table:table-cell>
          <table:table-cell table:style-name="ce1" office:value-type="float" office:value="0.018804">
            <text:p>1,88E-002</text:p>
          </table:table-cell>
          <table:table-cell table:number-columns-repeated="9"/>
        </table:table-row>
        <table:table-row table:style-name="ro1">
          <table:table-cell office:value-type="float" office:value="735">
            <text:p>735</text:p>
          </table:table-cell>
          <table:table-cell table:style-name="ce1" table:formula="of:=AVERAGE([.C922:.C932])" office:value-type="float" office:value="14.7513636363636">
            <text:p>1,48E+001</text:p>
          </table:table-cell>
          <table:table-cell table:style-name="ce1" office:value-type="float" office:value="14.792">
            <text:p>1,48E+001</text:p>
          </table:table-cell>
          <table:table-cell table:number-columns-repeated="9"/>
          <table:table-cell office:value-type="float" office:value="735">
            <text:p>735</text:p>
          </table:table-cell>
          <table:table-cell table:style-name="ce1" table:formula="of:=AVERAGE([.O922:.O932])" office:value-type="float" office:value="0.0188011818181818">
            <text:p>1,88E-002</text:p>
          </table:table-cell>
          <table:table-cell table:style-name="ce1" office:value-type="float" office:value="0.018772">
            <text:p>1,88E-002</text:p>
          </table:table-cell>
          <table:table-cell table:number-columns-repeated="9"/>
        </table:table-row>
        <table:table-row table:style-name="ro1">
          <table:table-cell office:value-type="float" office:value="735.5">
            <text:p>735,5</text:p>
          </table:table-cell>
          <table:table-cell table:style-name="ce1" table:formula="of:=AVERAGE([.C923:.C933])" office:value-type="float" office:value="14.7712727272727">
            <text:p>1,48E+001</text:p>
          </table:table-cell>
          <table:table-cell table:style-name="ce1" office:value-type="float" office:value="14.871">
            <text:p>1,49E+001</text:p>
          </table:table-cell>
          <table:table-cell table:number-columns-repeated="9"/>
          <table:table-cell office:value-type="float" office:value="735.5">
            <text:p>735,5</text:p>
          </table:table-cell>
          <table:table-cell table:style-name="ce1" table:formula="of:=AVERAGE([.O923:.O933])" office:value-type="float" office:value="0.0188541818181818">
            <text:p>1,89E-002</text:p>
          </table:table-cell>
          <table:table-cell table:style-name="ce1" office:value-type="float" office:value="0.01871">
            <text:p>1,87E-002</text:p>
          </table:table-cell>
          <table:table-cell table:number-columns-repeated="9"/>
        </table:table-row>
        <table:table-row table:style-name="ro1">
          <table:table-cell office:value-type="float" office:value="736">
            <text:p>736</text:p>
          </table:table-cell>
          <table:table-cell table:style-name="ce1" table:formula="of:=AVERAGE([.C924:.C934])" office:value-type="float" office:value="14.7853636363636">
            <text:p>1,48E+001</text:p>
          </table:table-cell>
          <table:table-cell table:style-name="ce1" office:value-type="float" office:value="14.943">
            <text:p>1,49E+001</text:p>
          </table:table-cell>
          <table:table-cell table:number-columns-repeated="9"/>
          <table:table-cell office:value-type="float" office:value="736">
            <text:p>736</text:p>
          </table:table-cell>
          <table:table-cell table:style-name="ce1" table:formula="of:=AVERAGE([.O924:.O934])" office:value-type="float" office:value="0.0189095454545455">
            <text:p>1,89E-002</text:p>
          </table:table-cell>
          <table:table-cell table:style-name="ce1" office:value-type="float" office:value="0.018806">
            <text:p>1,88E-002</text:p>
          </table:table-cell>
          <table:table-cell table:number-columns-repeated="9"/>
        </table:table-row>
        <table:table-row table:style-name="ro1">
          <table:table-cell office:value-type="float" office:value="736.5">
            <text:p>736,5</text:p>
          </table:table-cell>
          <table:table-cell table:style-name="ce1" table:formula="of:=AVERAGE([.C925:.C935])" office:value-type="float" office:value="14.8020909090909">
            <text:p>1,48E+001</text:p>
          </table:table-cell>
          <table:table-cell table:style-name="ce1" office:value-type="float" office:value="15">
            <text:p>1,50E+001</text:p>
          </table:table-cell>
          <table:table-cell table:number-columns-repeated="9"/>
          <table:table-cell office:value-type="float" office:value="736.5">
            <text:p>736,5</text:p>
          </table:table-cell>
          <table:table-cell table:style-name="ce1" table:formula="of:=AVERAGE([.O925:.O935])" office:value-type="float" office:value="0.0189626363636364">
            <text:p>1,90E-002</text:p>
          </table:table-cell>
          <table:table-cell table:style-name="ce1" office:value-type="float" office:value="0.018971">
            <text:p>1,90E-002</text:p>
          </table:table-cell>
          <table:table-cell table:number-columns-repeated="9"/>
        </table:table-row>
        <table:table-row table:style-name="ro1">
          <table:table-cell office:value-type="float" office:value="737">
            <text:p>737</text:p>
          </table:table-cell>
          <table:table-cell table:style-name="ce1" table:formula="of:=AVERAGE([.C926:.C936])" office:value-type="float" office:value="14.8177272727273">
            <text:p>1,48E+001</text:p>
          </table:table-cell>
          <table:table-cell table:style-name="ce1" office:value-type="float" office:value="14.973">
            <text:p>1,50E+001</text:p>
          </table:table-cell>
          <table:table-cell table:number-columns-repeated="9"/>
          <table:table-cell office:value-type="float" office:value="737">
            <text:p>737</text:p>
          </table:table-cell>
          <table:table-cell table:style-name="ce1" table:formula="of:=AVERAGE([.O926:.O936])" office:value-type="float" office:value="0.0190233636363636">
            <text:p>1,90E-002</text:p>
          </table:table-cell>
          <table:table-cell table:style-name="ce1" office:value-type="float" office:value="0.019062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737.5">
            <text:p>737,5</text:p>
          </table:table-cell>
          <table:table-cell table:style-name="ce1" table:formula="of:=AVERAGE([.C927:.C937])" office:value-type="float" office:value="14.8206363636364">
            <text:p>1,48E+001</text:p>
          </table:table-cell>
          <table:table-cell table:style-name="ce1" office:value-type="float" office:value="14.915">
            <text:p>1,49E+001</text:p>
          </table:table-cell>
          <table:table-cell table:number-columns-repeated="9"/>
          <table:table-cell office:value-type="float" office:value="737.5">
            <text:p>737,5</text:p>
          </table:table-cell>
          <table:table-cell table:style-name="ce1" table:formula="of:=AVERAGE([.O927:.O937])" office:value-type="float" office:value="0.0190764545454545">
            <text:p>1,91E-002</text:p>
          </table:table-cell>
          <table:table-cell table:style-name="ce1" office:value-type="float" office:value="0.019116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738">
            <text:p>738</text:p>
          </table:table-cell>
          <table:table-cell table:style-name="ce1" table:formula="of:=AVERAGE([.C928:.C938])" office:value-type="float" office:value="14.8132727272727">
            <text:p>1,48E+001</text:p>
          </table:table-cell>
          <table:table-cell table:style-name="ce1" office:value-type="float" office:value="14.814">
            <text:p>1,48E+001</text:p>
          </table:table-cell>
          <table:table-cell table:number-columns-repeated="9"/>
          <table:table-cell office:value-type="float" office:value="738">
            <text:p>738</text:p>
          </table:table-cell>
          <table:table-cell table:style-name="ce1" table:formula="of:=AVERAGE([.O928:.O938])" office:value-type="float" office:value="0.0191204545454545">
            <text:p>1,91E-002</text:p>
          </table:table-cell>
          <table:table-cell table:style-name="ce1" office:value-type="float" office:value="0.019071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738.5">
            <text:p>738,5</text:p>
          </table:table-cell>
          <table:table-cell table:style-name="ce1" table:formula="of:=AVERAGE([.C929:.C939])" office:value-type="float" office:value="14.8030909090909">
            <text:p>1,48E+001</text:p>
          </table:table-cell>
          <table:table-cell table:style-name="ce1" office:value-type="float" office:value="14.707">
            <text:p>1,47E+001</text:p>
          </table:table-cell>
          <table:table-cell table:number-columns-repeated="9"/>
          <table:table-cell office:value-type="float" office:value="738.5">
            <text:p>738,5</text:p>
          </table:table-cell>
          <table:table-cell table:style-name="ce1" table:formula="of:=AVERAGE([.O929:.O939])" office:value-type="float" office:value="0.0191546363636364">
            <text:p>1,92E-002</text:p>
          </table:table-cell>
          <table:table-cell table:style-name="ce1" office:value-type="float" office:value="0.019214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739">
            <text:p>739</text:p>
          </table:table-cell>
          <table:table-cell table:style-name="ce1" table:formula="of:=AVERAGE([.C930:.C940])" office:value-type="float" office:value="14.7964545454545">
            <text:p>1,48E+001</text:p>
          </table:table-cell>
          <table:table-cell table:style-name="ce1" office:value-type="float" office:value="14.643">
            <text:p>1,46E+001</text:p>
          </table:table-cell>
          <table:table-cell table:number-columns-repeated="9"/>
          <table:table-cell office:value-type="float" office:value="739">
            <text:p>739</text:p>
          </table:table-cell>
          <table:table-cell table:style-name="ce1" table:formula="of:=AVERAGE([.O930:.O940])" office:value-type="float" office:value="0.0191829090909091">
            <text:p>1,92E-002</text:p>
          </table:table-cell>
          <table:table-cell table:style-name="ce1" office:value-type="float" office:value="0.01929">
            <text:p>1,93E-002</text:p>
          </table:table-cell>
          <table:table-cell table:number-columns-repeated="9"/>
        </table:table-row>
        <table:table-row table:style-name="ro1">
          <table:table-cell office:value-type="float" office:value="739.5">
            <text:p>739,5</text:p>
          </table:table-cell>
          <table:table-cell table:style-name="ce1" table:formula="of:=AVERAGE([.C931:.C941])" office:value-type="float" office:value="14.7794545454545">
            <text:p>1,48E+001</text:p>
          </table:table-cell>
          <table:table-cell table:style-name="ce1" office:value-type="float" office:value="14.682">
            <text:p>1,47E+001</text:p>
          </table:table-cell>
          <table:table-cell table:number-columns-repeated="9"/>
          <table:table-cell office:value-type="float" office:value="739.5">
            <text:p>739,5</text:p>
          </table:table-cell>
          <table:table-cell table:style-name="ce1" table:formula="of:=AVERAGE([.O931:.O941])" office:value-type="float" office:value="0.0192110909090909">
            <text:p>1,92E-002</text:p>
          </table:table-cell>
          <table:table-cell table:style-name="ce1" office:value-type="float" office:value="0.019441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740">
            <text:p>740</text:p>
          </table:table-cell>
          <table:table-cell table:style-name="ce1" table:formula="of:=AVERAGE([.C932:.C942])" office:value-type="float" office:value="14.7585454545455">
            <text:p>1,48E+001</text:p>
          </table:table-cell>
          <table:table-cell table:style-name="ce1" office:value-type="float" office:value="14.687">
            <text:p>1,47E+001</text:p>
          </table:table-cell>
          <table:table-cell table:number-columns-repeated="9"/>
          <table:table-cell office:value-type="float" office:value="740">
            <text:p>740</text:p>
          </table:table-cell>
          <table:table-cell table:style-name="ce1" table:formula="of:=AVERAGE([.O932:.O942])" office:value-type="float" office:value="0.0192560909090909">
            <text:p>1,93E-002</text:p>
          </table:table-cell>
          <table:table-cell table:style-name="ce1" office:value-type="float" office:value="0.019388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740.5">
            <text:p>740,5</text:p>
          </table:table-cell>
          <table:table-cell table:style-name="ce1" table:formula="of:=AVERAGE([.C933:.C943])" office:value-type="float" office:value="14.7471818181818">
            <text:p>1,47E+001</text:p>
          </table:table-cell>
          <table:table-cell table:style-name="ce1" office:value-type="float" office:value="14.711">
            <text:p>1,47E+001</text:p>
          </table:table-cell>
          <table:table-cell table:number-columns-repeated="9"/>
          <table:table-cell office:value-type="float" office:value="740.5">
            <text:p>740,5</text:p>
          </table:table-cell>
          <table:table-cell table:style-name="ce1" table:formula="of:=AVERAGE([.O933:.O943])" office:value-type="float" office:value="0.019321">
            <text:p>1,93E-002</text:p>
          </table:table-cell>
          <table:table-cell table:style-name="ce1" office:value-type="float" office:value="0.019256">
            <text:p>1,93E-002</text:p>
          </table:table-cell>
          <table:table-cell table:number-columns-repeated="9"/>
        </table:table-row>
        <table:table-row table:style-name="ro1">
          <table:table-cell office:value-type="float" office:value="741">
            <text:p>741</text:p>
          </table:table-cell>
          <table:table-cell table:style-name="ce1" table:formula="of:=AVERAGE([.C934:.C944])" office:value-type="float" office:value="14.7539090909091">
            <text:p>1,48E+001</text:p>
          </table:table-cell>
          <table:table-cell table:style-name="ce1" office:value-type="float" office:value="14.759">
            <text:p>1,48E+001</text:p>
          </table:table-cell>
          <table:table-cell table:number-columns-repeated="9"/>
          <table:table-cell office:value-type="float" office:value="741">
            <text:p>741</text:p>
          </table:table-cell>
          <table:table-cell table:style-name="ce1" table:formula="of:=AVERAGE([.O934:.O944])" office:value-type="float" office:value="0.0194001818181818">
            <text:p>1,94E-002</text:p>
          </table:table-cell>
          <table:table-cell table:style-name="ce1" office:value-type="float" office:value="0.019086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741.5">
            <text:p>741,5</text:p>
          </table:table-cell>
          <table:table-cell table:style-name="ce1" table:formula="of:=AVERAGE([.C935:.C945])" office:value-type="float" office:value="14.7719090909091">
            <text:p>1,48E+001</text:p>
          </table:table-cell>
          <table:table-cell table:style-name="ce1" office:value-type="float" office:value="14.87">
            <text:p>1,49E+001</text:p>
          </table:table-cell>
          <table:table-cell table:number-columns-repeated="9"/>
          <table:table-cell office:value-type="float" office:value="741.5">
            <text:p>741,5</text:p>
          </table:table-cell>
          <table:table-cell table:style-name="ce1" table:formula="of:=AVERAGE([.O935:.O945])" office:value-type="float" office:value="0.0194701818181818">
            <text:p>1,95E-002</text:p>
          </table:table-cell>
          <table:table-cell table:style-name="ce1" office:value-type="float" office:value="0.019117">
            <text:p>1,91E-002</text:p>
          </table:table-cell>
          <table:table-cell table:number-columns-repeated="9"/>
        </table:table-row>
        <table:table-row table:style-name="ro1">
          <table:table-cell office:value-type="float" office:value="742">
            <text:p>742</text:p>
          </table:table-cell>
          <table:table-cell table:style-name="ce1" table:formula="of:=AVERAGE([.C936:.C946])" office:value-type="float" office:value="14.7833636363636">
            <text:p>1,48E+001</text:p>
          </table:table-cell>
          <table:table-cell table:style-name="ce1" office:value-type="float" office:value="14.813">
            <text:p>1,48E+001</text:p>
          </table:table-cell>
          <table:table-cell table:number-columns-repeated="9"/>
          <table:table-cell office:value-type="float" office:value="742">
            <text:p>742</text:p>
          </table:table-cell>
          <table:table-cell table:style-name="ce1" table:formula="of:=AVERAGE([.O936:.O946])" office:value-type="float" office:value="0.0195350909090909">
            <text:p>1,95E-002</text:p>
          </table:table-cell>
          <table:table-cell table:style-name="ce1" office:value-type="float" office:value="0.019281">
            <text:p>1,93E-002</text:p>
          </table:table-cell>
          <table:table-cell table:number-columns-repeated="9"/>
        </table:table-row>
        <table:table-row table:style-name="ro1">
          <table:table-cell office:value-type="float" office:value="742.5">
            <text:p>742,5</text:p>
          </table:table-cell>
          <table:table-cell table:style-name="ce1" table:formula="of:=AVERAGE([.C937:.C947])" office:value-type="float" office:value="14.7816363636364">
            <text:p>1,48E+001</text:p>
          </table:table-cell>
          <table:table-cell table:style-name="ce1" office:value-type="float" office:value="14.743">
            <text:p>1,47E+001</text:p>
          </table:table-cell>
          <table:table-cell table:number-columns-repeated="9"/>
          <table:table-cell office:value-type="float" office:value="742.5">
            <text:p>742,5</text:p>
          </table:table-cell>
          <table:table-cell table:style-name="ce1" table:formula="of:=AVERAGE([.O937:.O947])" office:value-type="float" office:value="0.0195920909090909">
            <text:p>1,96E-002</text:p>
          </table:table-cell>
          <table:table-cell table:style-name="ce1" office:value-type="float" office:value="0.019557">
            <text:p>1,96E-002</text:p>
          </table:table-cell>
          <table:table-cell table:number-columns-repeated="9"/>
        </table:table-row>
        <table:table-row table:style-name="ro1">
          <table:table-cell office:value-type="float" office:value="743">
            <text:p>743</text:p>
          </table:table-cell>
          <table:table-cell table:style-name="ce1" table:formula="of:=AVERAGE([.C938:.C948])" office:value-type="float" office:value="14.7838181818182">
            <text:p>1,48E+001</text:p>
          </table:table-cell>
          <table:table-cell table:style-name="ce1" office:value-type="float" office:value="14.79">
            <text:p>1,48E+001</text:p>
          </table:table-cell>
          <table:table-cell table:number-columns-repeated="9"/>
          <table:table-cell office:value-type="float" office:value="743">
            <text:p>743</text:p>
          </table:table-cell>
          <table:table-cell table:style-name="ce1" table:formula="of:=AVERAGE([.O938:.O948])" office:value-type="float" office:value="0.0196631818181818">
            <text:p>1,97E-002</text:p>
          </table:table-cell>
          <table:table-cell table:style-name="ce1" office:value-type="float" office:value="0.01983">
            <text:p>1,98E-002</text:p>
          </table:table-cell>
          <table:table-cell table:number-columns-repeated="9"/>
        </table:table-row>
        <table:table-row table:style-name="ro1">
          <table:table-cell office:value-type="float" office:value="743.5">
            <text:p>743,5</text:p>
          </table:table-cell>
          <table:table-cell table:style-name="ce1" table:formula="of:=AVERAGE([.C939:.C949])" office:value-type="float" office:value="14.7917272727273">
            <text:p>1,48E+001</text:p>
          </table:table-cell>
          <table:table-cell table:style-name="ce1" office:value-type="float" office:value="14.888">
            <text:p>1,49E+001</text:p>
          </table:table-cell>
          <table:table-cell table:number-columns-repeated="9"/>
          <table:table-cell office:value-type="float" office:value="743.5">
            <text:p>743,5</text:p>
          </table:table-cell>
          <table:table-cell table:style-name="ce1" table:formula="of:=AVERAGE([.O939:.O949])" office:value-type="float" office:value="0.0197511818181818">
            <text:p>1,98E-002</text:p>
          </table:table-cell>
          <table:table-cell table:style-name="ce1" office:value-type="float" office:value="0.019942">
            <text:p>1,99E-002</text:p>
          </table:table-cell>
          <table:table-cell table:number-columns-repeated="9"/>
        </table:table-row>
        <table:table-row table:style-name="ro1">
          <table:table-cell office:value-type="float" office:value="744">
            <text:p>744</text:p>
          </table:table-cell>
          <table:table-cell table:style-name="ce1" table:formula="of:=AVERAGE([.C940:.C950])" office:value-type="float" office:value="14.7949090909091">
            <text:p>1,48E+001</text:p>
          </table:table-cell>
          <table:table-cell table:style-name="ce1" office:value-type="float" office:value="14.905">
            <text:p>1,49E+001</text:p>
          </table:table-cell>
          <table:table-cell table:number-columns-repeated="9"/>
          <table:table-cell office:value-type="float" office:value="744">
            <text:p>744</text:p>
          </table:table-cell>
          <table:table-cell table:style-name="ce1" table:formula="of:=AVERAGE([.O940:.O950])" office:value-type="float" office:value="0.0198706363636364">
            <text:p>1,99E-002</text:p>
          </table:table-cell>
          <table:table-cell table:style-name="ce1" office:value-type="float" office:value="0.019984">
            <text:p>2,00E-002</text:p>
          </table:table-cell>
          <table:table-cell table:number-columns-repeated="9"/>
        </table:table-row>
        <table:table-row table:style-name="ro1">
          <table:table-cell office:value-type="float" office:value="744.5">
            <text:p>744,5</text:p>
          </table:table-cell>
          <table:table-cell table:style-name="ce1" table:formula="of:=AVERAGE([.C941:.C951])" office:value-type="float" office:value="14.7850909090909">
            <text:p>1,48E+001</text:p>
          </table:table-cell>
          <table:table-cell table:style-name="ce1" office:value-type="float" office:value="14.769">
            <text:p>1,48E+001</text:p>
          </table:table-cell>
          <table:table-cell table:number-columns-repeated="9"/>
          <table:table-cell office:value-type="float" office:value="744.5">
            <text:p>744,5</text:p>
          </table:table-cell>
          <table:table-cell table:style-name="ce1" table:formula="of:=AVERAGE([.O941:.O951])" office:value-type="float" office:value="0.0199928181818182">
            <text:p>2,00E-002</text:p>
          </table:table-cell>
          <table:table-cell table:style-name="ce1" office:value-type="float" office:value="0.020004">
            <text:p>2,00E-002</text:p>
          </table:table-cell>
          <table:table-cell table:number-columns-repeated="9"/>
        </table:table-row>
        <table:table-row table:style-name="ro1">
          <table:table-cell office:value-type="float" office:value="745">
            <text:p>745</text:p>
          </table:table-cell>
          <table:table-cell table:style-name="ce1" table:formula="of:=AVERAGE([.C942:.C952])" office:value-type="float" office:value="14.7818181818182">
            <text:p>1,48E+001</text:p>
          </table:table-cell>
          <table:table-cell table:style-name="ce1" office:value-type="float" office:value="14.663">
            <text:p>1,47E+001</text:p>
          </table:table-cell>
          <table:table-cell table:number-columns-repeated="9"/>
          <table:table-cell office:value-type="float" office:value="745">
            <text:p>745</text:p>
          </table:table-cell>
          <table:table-cell table:style-name="ce1" table:formula="of:=AVERAGE([.O942:.O952])" office:value-type="float" office:value="0.0200878181818182">
            <text:p>2,01E-002</text:p>
          </table:table-cell>
          <table:table-cell table:style-name="ce1" office:value-type="float" office:value="0.020068">
            <text:p>2,01E-002</text:p>
          </table:table-cell>
          <table:table-cell table:number-columns-repeated="9"/>
        </table:table-row>
        <table:table-row table:style-name="ro1">
          <table:table-cell office:value-type="float" office:value="745.5">
            <text:p>745,5</text:p>
          </table:table-cell>
          <table:table-cell table:style-name="ce1" table:formula="of:=AVERAGE([.C943:.C953])" office:value-type="float" office:value="14.7925454545455">
            <text:p>1,48E+001</text:p>
          </table:table-cell>
          <table:table-cell table:style-name="ce1" office:value-type="float" office:value="14.711">
            <text:p>1,47E+001</text:p>
          </table:table-cell>
          <table:table-cell table:number-columns-repeated="9"/>
          <table:table-cell office:value-type="float" office:value="745.5">
            <text:p>745,5</text:p>
          </table:table-cell>
          <table:table-cell table:style-name="ce1" table:formula="of:=AVERAGE([.O943:.O953])" office:value-type="float" office:value="0.0201329090909091">
            <text:p>2,01E-002</text:p>
          </table:table-cell>
          <table:table-cell table:style-name="ce1" office:value-type="float" office:value="0.02017">
            <text:p>2,02E-002</text:p>
          </table:table-cell>
          <table:table-cell table:number-columns-repeated="9"/>
        </table:table-row>
        <table:table-row table:style-name="ro1">
          <table:table-cell office:value-type="float" office:value="746">
            <text:p>746</text:p>
          </table:table-cell>
          <table:table-cell table:style-name="ce1" table:formula="of:=AVERAGE([.C944:.C954])" office:value-type="float" office:value="14.8076363636364">
            <text:p>1,48E+001</text:p>
          </table:table-cell>
          <table:table-cell table:style-name="ce1" office:value-type="float" office:value="14.798">
            <text:p>1,48E+001</text:p>
          </table:table-cell>
          <table:table-cell table:number-columns-repeated="9"/>
          <table:table-cell office:value-type="float" office:value="746">
            <text:p>746</text:p>
          </table:table-cell>
          <table:table-cell table:style-name="ce1" table:formula="of:=AVERAGE([.O944:.O954])" office:value-type="float" office:value="0.0201456363636364">
            <text:p>2,01E-002</text:p>
          </table:table-cell>
          <table:table-cell table:style-name="ce1" office:value-type="float" office:value="0.020224">
            <text:p>2,02E-002</text:p>
          </table:table-cell>
          <table:table-cell table:number-columns-repeated="9"/>
        </table:table-row>
        <table:table-row table:style-name="ro1">
          <table:table-cell office:value-type="float" office:value="746.5">
            <text:p>746,5</text:p>
          </table:table-cell>
          <table:table-cell table:style-name="ce1" table:formula="of:=AVERAGE([.C945:.C955])" office:value-type="float" office:value="14.8209090909091">
            <text:p>1,48E+001</text:p>
          </table:table-cell>
          <table:table-cell table:style-name="ce1" office:value-type="float" office:value="14.794">
            <text:p>1,48E+001</text:p>
          </table:table-cell>
          <table:table-cell table:number-columns-repeated="9"/>
          <table:table-cell office:value-type="float" office:value="746.5">
            <text:p>746,5</text:p>
          </table:table-cell>
          <table:table-cell table:style-name="ce1" table:formula="of:=AVERAGE([.O945:.O955])" office:value-type="float" office:value="0.0201580909090909">
            <text:p>2,02E-002</text:p>
          </table:table-cell>
          <table:table-cell table:style-name="ce1" office:value-type="float" office:value="0.0204">
            <text:p>2,04E-002</text:p>
          </table:table-cell>
          <table:table-cell table:number-columns-repeated="9"/>
        </table:table-row>
        <table:table-row table:style-name="ro1">
          <table:table-cell office:value-type="float" office:value="747">
            <text:p>747</text:p>
          </table:table-cell>
          <table:table-cell table:style-name="ce1" table:formula="of:=AVERAGE([.C946:.C956])" office:value-type="float" office:value="14.8300909090909">
            <text:p>1,48E+001</text:p>
          </table:table-cell>
          <table:table-cell table:style-name="ce1" office:value-type="float" office:value="14.762">
            <text:p>1,48E+001</text:p>
          </table:table-cell>
          <table:table-cell table:number-columns-repeated="9"/>
          <table:table-cell office:value-type="float" office:value="747">
            <text:p>747</text:p>
          </table:table-cell>
          <table:table-cell table:style-name="ce1" table:formula="of:=AVERAGE([.O946:.O956])" office:value-type="float" office:value="0.0201842727272727">
            <text:p>2,02E-002</text:p>
          </table:table-cell>
          <table:table-cell table:style-name="ce1" office:value-type="float" office:value="0.020461">
            <text:p>2,05E-002</text:p>
          </table:table-cell>
          <table:table-cell table:number-columns-repeated="9"/>
        </table:table-row>
        <table:table-row table:style-name="ro1">
          <table:table-cell office:value-type="float" office:value="747.5">
            <text:p>747,5</text:p>
          </table:table-cell>
          <table:table-cell table:style-name="ce1" table:formula="of:=AVERAGE([.C947:.C957])" office:value-type="float" office:value="14.8477272727273">
            <text:p>1,48E+001</text:p>
          </table:table-cell>
          <table:table-cell table:style-name="ce1" office:value-type="float" office:value="14.777">
            <text:p>1,48E+001</text:p>
          </table:table-cell>
          <table:table-cell table:number-columns-repeated="9"/>
          <table:table-cell office:value-type="float" office:value="747.5">
            <text:p>747,5</text:p>
          </table:table-cell>
          <table:table-cell table:style-name="ce1" table:formula="of:=AVERAGE([.O947:.O957])" office:value-type="float" office:value="0.0202315454545455">
            <text:p>2,02E-002</text:p>
          </table:table-cell>
          <table:table-cell table:style-name="ce1" office:value-type="float" office:value="0.020326">
            <text:p>2,03E-002</text:p>
          </table:table-cell>
          <table:table-cell table:number-columns-repeated="9"/>
        </table:table-row>
        <table:table-row table:style-name="ro1">
          <table:table-cell office:value-type="float" office:value="748">
            <text:p>748</text:p>
          </table:table-cell>
          <table:table-cell table:style-name="ce1" table:formula="of:=AVERAGE([.C948:.C958])" office:value-type="float" office:value="14.8687272727273">
            <text:p>1,49E+001</text:p>
          </table:table-cell>
          <table:table-cell table:style-name="ce1" office:value-type="float" office:value="14.861">
            <text:p>1,49E+001</text:p>
          </table:table-cell>
          <table:table-cell table:number-columns-repeated="9"/>
          <table:table-cell office:value-type="float" office:value="748">
            <text:p>748</text:p>
          </table:table-cell>
          <table:table-cell table:style-name="ce1" table:formula="of:=AVERAGE([.O948:.O958])" office:value-type="float" office:value="0.0202847272727273">
            <text:p>2,03E-002</text:p>
          </table:table-cell>
          <table:table-cell table:style-name="ce1" office:value-type="float" office:value="0.020053">
            <text:p>2,01E-002</text:p>
          </table:table-cell>
          <table:table-cell table:number-columns-repeated="9"/>
        </table:table-row>
        <table:table-row table:style-name="ro1">
          <table:table-cell office:value-type="float" office:value="748.5">
            <text:p>748,5</text:p>
          </table:table-cell>
          <table:table-cell table:style-name="ce1" table:formula="of:=AVERAGE([.C949:.C959])" office:value-type="float" office:value="14.8823636363636">
            <text:p>1,49E+001</text:p>
          </table:table-cell>
          <table:table-cell table:style-name="ce1" office:value-type="float" office:value="14.956">
            <text:p>1,50E+001</text:p>
          </table:table-cell>
          <table:table-cell table:number-columns-repeated="9"/>
          <table:table-cell office:value-type="float" office:value="748.5">
            <text:p>748,5</text:p>
          </table:table-cell>
          <table:table-cell table:style-name="ce1" table:formula="of:=AVERAGE([.O949:.O959])" office:value-type="float" office:value="0.0203285454545455">
            <text:p>2,03E-002</text:p>
          </table:table-cell>
          <table:table-cell table:style-name="ce1" office:value-type="float" office:value="0.01997">
            <text:p>2,00E-002</text:p>
          </table:table-cell>
          <table:table-cell table:number-columns-repeated="9"/>
        </table:table-row>
        <table:table-row table:style-name="ro1">
          <table:table-cell office:value-type="float" office:value="749">
            <text:p>749</text:p>
          </table:table-cell>
          <table:table-cell table:style-name="ce1" table:formula="of:=AVERAGE([.C950:.C960])" office:value-type="float" office:value="14.8790909090909">
            <text:p>1,49E+001</text:p>
          </table:table-cell>
          <table:table-cell table:style-name="ce1" office:value-type="float" office:value="15.034">
            <text:p>1,50E+001</text:p>
          </table:table-cell>
          <table:table-cell table:number-columns-repeated="9"/>
          <table:table-cell office:value-type="float" office:value="749">
            <text:p>749</text:p>
          </table:table-cell>
          <table:table-cell table:style-name="ce1" table:formula="of:=AVERAGE([.O950:.O960])" office:value-type="float" office:value="0.0203693636363636">
            <text:p>2,04E-002</text:p>
          </table:table-cell>
          <table:table-cell table:style-name="ce1" office:value-type="float" office:value="0.020079">
            <text:p>2,01E-002</text:p>
          </table:table-cell>
          <table:table-cell table:number-columns-repeated="9"/>
        </table:table-row>
        <table:table-row table:style-name="ro1">
          <table:table-cell office:value-type="float" office:value="749.5">
            <text:p>749,5</text:p>
          </table:table-cell>
          <table:table-cell table:style-name="ce1" table:formula="of:=AVERAGE([.C951:.C961])" office:value-type="float" office:value="14.8729090909091">
            <text:p>1,49E+001</text:p>
          </table:table-cell>
          <table:table-cell table:style-name="ce1" office:value-type="float" office:value="15.006">
            <text:p>1,50E+001</text:p>
          </table:table-cell>
          <table:table-cell table:number-columns-repeated="9"/>
          <table:table-cell office:value-type="float" office:value="749.5">
            <text:p>749,5</text:p>
          </table:table-cell>
          <table:table-cell table:style-name="ce1" table:formula="of:=AVERAGE([.O951:.O961])" office:value-type="float" office:value="0.0203996363636364">
            <text:p>2,04E-002</text:p>
          </table:table-cell>
          <table:table-cell table:style-name="ce1" office:value-type="float" office:value="0.020272">
            <text:p>2,03E-002</text:p>
          </table:table-cell>
          <table:table-cell table:number-columns-repeated="9"/>
        </table:table-row>
        <table:table-row table:style-name="ro1">
          <table:table-cell office:value-type="float" office:value="750">
            <text:p>750</text:p>
          </table:table-cell>
          <table:table-cell table:style-name="ce1" table:formula="of:=AVERAGE([.C952:.C962])" office:value-type="float" office:value="14.8642727272727">
            <text:p>1,49E+001</text:p>
          </table:table-cell>
          <table:table-cell table:style-name="ce1" office:value-type="float" office:value="14.963">
            <text:p>1,50E+001</text:p>
          </table:table-cell>
          <table:table-cell table:number-columns-repeated="9"/>
          <table:table-cell office:value-type="float" office:value="750">
            <text:p>750</text:p>
          </table:table-cell>
          <table:table-cell table:style-name="ce1" table:formula="of:=AVERAGE([.O952:.O962])" office:value-type="float" office:value="0.0204234545454545">
            <text:p>2,04E-002</text:p>
          </table:table-cell>
          <table:table-cell table:style-name="ce1" office:value-type="float" office:value="0.020524">
            <text:p>2,05E-002</text:p>
          </table:table-cell>
          <table:table-cell table:number-columns-repeated="9"/>
        </table:table-row>
        <table:table-row table:style-name="ro1">
          <table:table-cell office:value-type="float" office:value="750.5">
            <text:p>750,5</text:p>
          </table:table-cell>
          <table:table-cell table:style-name="ce1" table:formula="of:=AVERAGE([.C953:.C963])" office:value-type="float" office:value="14.858">
            <text:p>1,49E+001</text:p>
          </table:table-cell>
          <table:table-cell table:style-name="ce1" office:value-type="float" office:value="14.894">
            <text:p>1,49E+001</text:p>
          </table:table-cell>
          <table:table-cell table:number-columns-repeated="9"/>
          <table:table-cell office:value-type="float" office:value="750.5">
            <text:p>750,5</text:p>
          </table:table-cell>
          <table:table-cell table:style-name="ce1" table:formula="of:=AVERAGE([.O953:.O963])" office:value-type="float" office:value="0.0204589090909091">
            <text:p>2,05E-002</text:p>
          </table:table-cell>
          <table:table-cell table:style-name="ce1" office:value-type="float" office:value="0.020653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751">
            <text:p>751</text:p>
          </table:table-cell>
          <table:table-cell table:style-name="ce1" table:formula="of:=AVERAGE([.C954:.C964])" office:value-type="float" office:value="14.8477272727273">
            <text:p>1,48E+001</text:p>
          </table:table-cell>
          <table:table-cell table:style-name="ce1" office:value-type="float" office:value="14.861">
            <text:p>1,49E+001</text:p>
          </table:table-cell>
          <table:table-cell table:number-columns-repeated="9"/>
          <table:table-cell office:value-type="float" office:value="751">
            <text:p>751</text:p>
          </table:table-cell>
          <table:table-cell table:style-name="ce1" table:formula="of:=AVERAGE([.O954:.O964])" office:value-type="float" office:value="0.02053">
            <text:p>2,05E-002</text:p>
          </table:table-cell>
          <table:table-cell table:style-name="ce1" office:value-type="float" office:value="0.020652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751.5">
            <text:p>751,5</text:p>
          </table:table-cell>
          <table:table-cell table:style-name="ce1" table:formula="of:=AVERAGE([.C955:.C965])" office:value-type="float" office:value="14.838">
            <text:p>1,48E+001</text:p>
          </table:table-cell>
          <table:table-cell table:style-name="ce1" office:value-type="float" office:value="14.762">
            <text:p>1,48E+001</text:p>
          </table:table-cell>
          <table:table-cell table:number-columns-repeated="9"/>
          <table:table-cell office:value-type="float" office:value="751.5">
            <text:p>751,5</text:p>
          </table:table-cell>
          <table:table-cell table:style-name="ce1" table:formula="of:=AVERAGE([.O955:.O965])" office:value-type="float" office:value="0.02062">
            <text:p>2,06E-002</text:p>
          </table:table-cell>
          <table:table-cell table:style-name="ce1" office:value-type="float" office:value="0.020673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752">
            <text:p>752</text:p>
          </table:table-cell>
          <table:table-cell table:style-name="ce1" table:formula="of:=AVERAGE([.C956:.C966])" office:value-type="float" office:value="14.8184545454545">
            <text:p>1,48E+001</text:p>
          </table:table-cell>
          <table:table-cell table:style-name="ce1" office:value-type="float" office:value="14.726">
            <text:p>1,47E+001</text:p>
          </table:table-cell>
          <table:table-cell table:number-columns-repeated="9"/>
          <table:table-cell office:value-type="float" office:value="752">
            <text:p>752</text:p>
          </table:table-cell>
          <table:table-cell table:style-name="ce1" table:formula="of:=AVERAGE([.O956:.O966])" office:value-type="float" office:value="0.0207134545454545">
            <text:p>2,07E-002</text:p>
          </table:table-cell>
          <table:table-cell table:style-name="ce1" office:value-type="float" office:value="0.020733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752.5">
            <text:p>752,5</text:p>
          </table:table-cell>
          <table:table-cell table:style-name="ce1" table:formula="of:=AVERAGE([.C957:.C967])" office:value-type="float" office:value="14.7954545454545">
            <text:p>1,48E+001</text:p>
          </table:table-cell>
          <table:table-cell table:style-name="ce1" office:value-type="float" office:value="14.667">
            <text:p>1,47E+001</text:p>
          </table:table-cell>
          <table:table-cell table:number-columns-repeated="9"/>
          <table:table-cell office:value-type="float" office:value="752.5">
            <text:p>752,5</text:p>
          </table:table-cell>
          <table:table-cell table:style-name="ce1" table:formula="of:=AVERAGE([.O957:.O967])" office:value-type="float" office:value="0.0207911818181818">
            <text:p>2,08E-002</text:p>
          </table:table-cell>
          <table:table-cell table:style-name="ce1" office:value-type="float" office:value="0.020723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753">
            <text:p>753</text:p>
          </table:table-cell>
          <table:table-cell table:style-name="ce1" table:formula="of:=AVERAGE([.C958:.C968])" office:value-type="float" office:value="14.7747272727273">
            <text:p>1,48E+001</text:p>
          </table:table-cell>
          <table:table-cell table:style-name="ce1" office:value-type="float" office:value="14.708">
            <text:p>1,47E+001</text:p>
          </table:table-cell>
          <table:table-cell table:number-columns-repeated="9"/>
          <table:table-cell office:value-type="float" office:value="753">
            <text:p>753</text:p>
          </table:table-cell>
          <table:table-cell table:style-name="ce1" table:formula="of:=AVERAGE([.O958:.O968])" office:value-type="float" office:value="0.0208499090909091">
            <text:p>2,08E-002</text:p>
          </table:table-cell>
          <table:table-cell table:style-name="ce1" office:value-type="float" office:value="0.020716">
            <text:p>2,07E-002</text:p>
          </table:table-cell>
          <table:table-cell table:number-columns-repeated="9"/>
        </table:table-row>
        <table:table-row table:style-name="ro1">
          <table:table-cell office:value-type="float" office:value="753.5">
            <text:p>753,5</text:p>
          </table:table-cell>
          <table:table-cell table:style-name="ce1" table:formula="of:=AVERAGE([.C959:.C969])" office:value-type="float" office:value="14.7637272727273">
            <text:p>1,48E+001</text:p>
          </table:table-cell>
          <table:table-cell table:style-name="ce1" office:value-type="float" office:value="14.748">
            <text:p>1,47E+001</text:p>
          </table:table-cell>
          <table:table-cell table:number-columns-repeated="9"/>
          <table:table-cell office:value-type="float" office:value="753.5">
            <text:p>753,5</text:p>
          </table:table-cell>
          <table:table-cell table:style-name="ce1" table:formula="of:=AVERAGE([.O959:.O969])" office:value-type="float" office:value="0.020911">
            <text:p>2,09E-002</text:p>
          </table:table-cell>
          <table:table-cell table:style-name="ce1" office:value-type="float" office:value="0.020835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754">
            <text:p>754</text:p>
          </table:table-cell>
          <table:table-cell table:style-name="ce1" table:formula="of:=AVERAGE([.C960:.C970])" office:value-type="float" office:value="14.7606363636364">
            <text:p>1,48E+001</text:p>
          </table:table-cell>
          <table:table-cell table:style-name="ce1" office:value-type="float" office:value="14.849">
            <text:p>1,48E+001</text:p>
          </table:table-cell>
          <table:table-cell table:number-columns-repeated="9"/>
          <table:table-cell office:value-type="float" office:value="754">
            <text:p>754</text:p>
          </table:table-cell>
          <table:table-cell table:style-name="ce1" table:formula="of:=AVERAGE([.O960:.O970])" office:value-type="float" office:value="0.0209999090909091">
            <text:p>2,10E-002</text:p>
          </table:table-cell>
          <table:table-cell table:style-name="ce1" office:value-type="float" office:value="0.02096">
            <text:p>2,10E-002</text:p>
          </table:table-cell>
          <table:table-cell table:number-columns-repeated="9"/>
        </table:table-row>
        <table:table-row table:style-name="ro1">
          <table:table-cell office:value-type="float" office:value="754.5">
            <text:p>754,5</text:p>
          </table:table-cell>
          <table:table-cell table:style-name="ce1" table:formula="of:=AVERAGE([.C961:.C971])" office:value-type="float" office:value="14.7642727272727">
            <text:p>1,48E+001</text:p>
          </table:table-cell>
          <table:table-cell table:style-name="ce1" office:value-type="float" office:value="14.819">
            <text:p>1,48E+001</text:p>
          </table:table-cell>
          <table:table-cell table:number-columns-repeated="9"/>
          <table:table-cell office:value-type="float" office:value="754.5">
            <text:p>754,5</text:p>
          </table:table-cell>
          <table:table-cell table:style-name="ce1" table:formula="of:=AVERAGE([.O961:.O971])" office:value-type="float" office:value="0.0210966363636364">
            <text:p>2,11E-002</text:p>
          </table:table-cell>
          <table:table-cell table:style-name="ce1" office:value-type="float" office:value="0.021107">
            <text:p>2,11E-002</text:p>
          </table:table-cell>
          <table:table-cell table:number-columns-repeated="9"/>
        </table:table-row>
        <table:table-row table:style-name="ro1">
          <table:table-cell office:value-type="float" office:value="755">
            <text:p>755</text:p>
          </table:table-cell>
          <table:table-cell table:style-name="ce1" table:formula="of:=AVERAGE([.C962:.C972])" office:value-type="float" office:value="14.7649090909091">
            <text:p>1,48E+001</text:p>
          </table:table-cell>
          <table:table-cell table:style-name="ce1" office:value-type="float" office:value="14.753">
            <text:p>1,48E+001</text:p>
          </table:table-cell>
          <table:table-cell table:number-columns-repeated="9"/>
          <table:table-cell office:value-type="float" office:value="755">
            <text:p>755</text:p>
          </table:table-cell>
          <table:table-cell table:style-name="ce1" table:formula="of:=AVERAGE([.O962:.O972])" office:value-type="float" office:value="0.0211645454545455">
            <text:p>2,12E-002</text:p>
          </table:table-cell>
          <table:table-cell table:style-name="ce1" office:value-type="float" office:value="0.021127">
            <text:p>2,11E-002</text:p>
          </table:table-cell>
          <table:table-cell table:number-columns-repeated="9"/>
        </table:table-row>
        <table:table-row table:style-name="ro1">
          <table:table-cell office:value-type="float" office:value="755.5">
            <text:p>755,5</text:p>
          </table:table-cell>
          <table:table-cell table:style-name="ce1" table:formula="of:=AVERAGE([.C963:.C973])" office:value-type="float" office:value="14.7737272727273">
            <text:p>1,48E+001</text:p>
          </table:table-cell>
          <table:table-cell table:style-name="ce1" office:value-type="float" office:value="14.735">
            <text:p>1,47E+001</text:p>
          </table:table-cell>
          <table:table-cell table:number-columns-repeated="9"/>
          <table:table-cell office:value-type="float" office:value="755.5">
            <text:p>755,5</text:p>
          </table:table-cell>
          <table:table-cell table:style-name="ce1" table:formula="of:=AVERAGE([.O963:.O973])" office:value-type="float" office:value="0.0211735454545455">
            <text:p>2,12E-002</text:p>
          </table:table-cell>
          <table:table-cell table:style-name="ce1" office:value-type="float" office:value="0.02117">
            <text:p>2,12E-002</text:p>
          </table:table-cell>
          <table:table-cell table:number-columns-repeated="9"/>
        </table:table-row>
        <table:table-row table:style-name="ro1">
          <table:table-cell office:value-type="float" office:value="756">
            <text:p>756</text:p>
          </table:table-cell>
          <table:table-cell table:style-name="ce1" table:formula="of:=AVERAGE([.C964:.C974])" office:value-type="float" office:value="14.7797272727273">
            <text:p>1,48E+001</text:p>
          </table:table-cell>
          <table:table-cell table:style-name="ce1" office:value-type="float" office:value="14.773">
            <text:p>1,48E+001</text:p>
          </table:table-cell>
          <table:table-cell table:number-columns-repeated="9"/>
          <table:table-cell office:value-type="float" office:value="756">
            <text:p>756</text:p>
          </table:table-cell>
          <table:table-cell table:style-name="ce1" table:formula="of:=AVERAGE([.O964:.O974])" office:value-type="float" office:value="0.0210599090909091">
            <text:p>2,11E-002</text:p>
          </table:table-cell>
          <table:table-cell table:style-name="ce1" office:value-type="float" office:value="0.021325">
            <text:p>2,13E-002</text:p>
          </table:table-cell>
          <table:table-cell table:number-columns-repeated="9"/>
        </table:table-row>
        <table:table-row table:style-name="ro1">
          <table:table-cell office:value-type="float" office:value="756.5">
            <text:p>756,5</text:p>
          </table:table-cell>
          <table:table-cell table:style-name="ce1" table:formula="of:=AVERAGE([.C965:.C975])" office:value-type="float" office:value="14.78">
            <text:p>1,48E+001</text:p>
          </table:table-cell>
          <table:table-cell table:style-name="ce1" office:value-type="float" office:value="14.827">
            <text:p>1,48E+001</text:p>
          </table:table-cell>
          <table:table-cell table:number-columns-repeated="9"/>
          <table:table-cell office:value-type="float" office:value="756.5">
            <text:p>756,5</text:p>
          </table:table-cell>
          <table:table-cell table:style-name="ce1" table:formula="of:=AVERAGE([.O965:.O975])" office:value-type="float" office:value="0.0207023636363636">
            <text:p>2,07E-002</text:p>
          </table:table-cell>
          <table:table-cell table:style-name="ce1" office:value-type="float" office:value="0.02163">
            <text:p>2,16E-002</text:p>
          </table:table-cell>
          <table:table-cell table:number-columns-repeated="9"/>
        </table:table-row>
        <table:table-row table:style-name="ro1">
          <table:table-cell office:value-type="float" office:value="757">
            <text:p>757</text:p>
          </table:table-cell>
          <table:table-cell table:style-name="ce1" table:formula="of:=AVERAGE([.C966:.C976])" office:value-type="float" office:value="14.7667272727273">
            <text:p>1,48E+001</text:p>
          </table:table-cell>
          <table:table-cell table:style-name="ce1" office:value-type="float" office:value="14.802">
            <text:p>1,48E+001</text:p>
          </table:table-cell>
          <table:table-cell table:number-columns-repeated="9"/>
          <table:table-cell office:value-type="float" office:value="757">
            <text:p>757</text:p>
          </table:table-cell>
          <table:table-cell table:style-name="ce1" table:formula="of:=AVERAGE([.O966:.O976])" office:value-type="float" office:value="0.0200151818181818">
            <text:p>2,00E-002</text:p>
          </table:table-cell>
          <table:table-cell table:style-name="ce1" office:value-type="float" office:value="0.021737">
            <text:p>2,17E-002</text:p>
          </table:table-cell>
          <table:table-cell table:number-columns-repeated="9"/>
        </table:table-row>
        <table:table-row table:style-name="ro1">
          <table:table-cell office:value-type="float" office:value="757.5">
            <text:p>757,5</text:p>
          </table:table-cell>
          <table:table-cell table:style-name="ce1" table:formula="of:=AVERAGE([.C967:.C977])" office:value-type="float" office:value="14.7609090909091">
            <text:p>1,48E+001</text:p>
          </table:table-cell>
          <table:table-cell table:style-name="ce1" office:value-type="float" office:value="14.733">
            <text:p>1,47E+001</text:p>
          </table:table-cell>
          <table:table-cell table:number-columns-repeated="9"/>
          <table:table-cell office:value-type="float" office:value="757.5">
            <text:p>757,5</text:p>
          </table:table-cell>
          <table:table-cell table:style-name="ce1" table:formula="of:=AVERAGE([.O967:.O977])" office:value-type="float" office:value="0.0190141818181818">
            <text:p>1,90E-002</text:p>
          </table:table-cell>
          <table:table-cell table:style-name="ce1" office:value-type="float" office:value="0.02148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758">
            <text:p>758</text:p>
          </table:table-cell>
          <table:table-cell table:style-name="ce1" table:formula="of:=AVERAGE([.C968:.C978])" office:value-type="float" office:value="14.764">
            <text:p>1,48E+001</text:p>
          </table:table-cell>
          <table:table-cell table:style-name="ce1" office:value-type="float" office:value="14.764">
            <text:p>1,48E+001</text:p>
          </table:table-cell>
          <table:table-cell table:number-columns-repeated="9"/>
          <table:table-cell office:value-type="float" office:value="758">
            <text:p>758</text:p>
          </table:table-cell>
          <table:table-cell table:style-name="ce1" table:formula="of:=AVERAGE([.O968:.O978])" office:value-type="float" office:value="0.0178649181818182">
            <text:p>1,79E-002</text:p>
          </table:table-cell>
          <table:table-cell table:style-name="ce1" office:value-type="float" office:value="0.020822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758.5">
            <text:p>758,5</text:p>
          </table:table-cell>
          <table:table-cell table:style-name="ce1" table:formula="of:=AVERAGE([.C969:.C979])" office:value-type="float" office:value="14.7660909090909">
            <text:p>1,48E+001</text:p>
          </table:table-cell>
          <table:table-cell table:style-name="ce1" office:value-type="float" office:value="14.774">
            <text:p>1,48E+001</text:p>
          </table:table-cell>
          <table:table-cell table:number-columns-repeated="9"/>
          <table:table-cell office:value-type="float" office:value="758.5">
            <text:p>758,5</text:p>
          </table:table-cell>
          <table:table-cell table:style-name="ce1" table:formula="of:=AVERAGE([.O969:.O979])" office:value-type="float" office:value="0.0167534909090909">
            <text:p>1,68E-002</text:p>
          </table:table-cell>
          <table:table-cell table:style-name="ce1" office:value-type="float" office:value="0.019466">
            <text:p>1,95E-002</text:p>
          </table:table-cell>
          <table:table-cell table:number-columns-repeated="9"/>
        </table:table-row>
        <table:table-row table:style-name="ro1">
          <table:table-cell office:value-type="float" office:value="759">
            <text:p>759</text:p>
          </table:table-cell>
          <table:table-cell table:style-name="ce1" table:formula="of:=AVERAGE([.C970:.C980])" office:value-type="float" office:value="14.7625454545455">
            <text:p>1,48E+001</text:p>
          </table:table-cell>
          <table:table-cell table:style-name="ce1" office:value-type="float" office:value="14.751">
            <text:p>1,48E+001</text:p>
          </table:table-cell>
          <table:table-cell table:number-columns-repeated="9"/>
          <table:table-cell office:value-type="float" office:value="759">
            <text:p>759</text:p>
          </table:table-cell>
          <table:table-cell table:style-name="ce1" table:formula="of:=AVERAGE([.O970:.O980])" office:value-type="float" office:value="0.0157636727272727">
            <text:p>1,58E-002</text:p>
          </table:table-cell>
          <table:table-cell table:style-name="ce1" office:value-type="float" office:value="0.016902">
            <text:p>1,69E-002</text:p>
          </table:table-cell>
          <table:table-cell table:number-columns-repeated="9"/>
        </table:table-row>
        <table:table-row table:style-name="ro1">
          <table:table-cell office:value-type="float" office:value="759.5">
            <text:p>759,5</text:p>
          </table:table-cell>
          <table:table-cell table:style-name="ce1" table:formula="of:=AVERAGE([.C971:.C981])" office:value-type="float" office:value="14.751">
            <text:p>1,48E+001</text:p>
          </table:table-cell>
          <table:table-cell table:style-name="ce1" office:value-type="float" office:value="14.703">
            <text:p>1,47E+001</text:p>
          </table:table-cell>
          <table:table-cell table:number-columns-repeated="9"/>
          <table:table-cell office:value-type="float" office:value="759.5">
            <text:p>759,5</text:p>
          </table:table-cell>
          <table:table-cell table:style-name="ce1" table:formula="of:=AVERAGE([.O971:.O981])" office:value-type="float" office:value="0.0148487636363636">
            <text:p>1,48E-002</text:p>
          </table:table-cell>
          <table:table-cell table:style-name="ce1" office:value-type="float" office:value="0.013401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760">
            <text:p>760</text:p>
          </table:table-cell>
          <table:table-cell table:style-name="ce1" table:formula="of:=AVERAGE([.C972:.C982])" office:value-type="float" office:value="14.7390909090909">
            <text:p>1,47E+001</text:p>
          </table:table-cell>
          <table:table-cell table:style-name="ce1" office:value-type="float" office:value="14.755">
            <text:p>1,48E+001</text:p>
          </table:table-cell>
          <table:table-cell table:number-columns-repeated="9"/>
          <table:table-cell office:value-type="float" office:value="760">
            <text:p>760</text:p>
          </table:table-cell>
          <table:table-cell table:style-name="ce1" table:formula="of:=AVERAGE([.O972:.O982])" office:value-type="float" office:value="0.0139436727272727">
            <text:p>1,39E-002</text:p>
          </table:table-cell>
          <table:table-cell table:style-name="ce1" office:value-type="float" office:value="0.010096">
            <text:p>1,01E-002</text:p>
          </table:table-cell>
          <table:table-cell table:number-columns-repeated="9"/>
        </table:table-row>
        <table:table-row table:style-name="ro1">
          <table:table-cell office:value-type="float" office:value="760.5">
            <text:p>760,5</text:p>
          </table:table-cell>
          <table:table-cell table:style-name="ce1" table:formula="of:=AVERAGE([.C973:.C983])" office:value-type="float" office:value="14.7287272727273">
            <text:p>1,47E+001</text:p>
          </table:table-cell>
          <table:table-cell table:style-name="ce1" office:value-type="float" office:value="14.787">
            <text:p>1,48E+001</text:p>
          </table:table-cell>
          <table:table-cell table:number-columns-repeated="9"/>
          <table:table-cell office:value-type="float" office:value="760.5">
            <text:p>760,5</text:p>
          </table:table-cell>
          <table:table-cell table:style-name="ce1" table:formula="of:=AVERAGE([.O973:.O983])" office:value-type="float" office:value="0.0130383090909091">
            <text:p>1,30E-002</text:p>
          </table:table-cell>
          <table:table-cell table:style-name="ce1" office:value-type="float" office:value="0.0084851">
            <text:p>8,49E-003</text:p>
          </table:table-cell>
          <table:table-cell table:number-columns-repeated="9"/>
        </table:table-row>
        <table:table-row table:style-name="ro1">
          <table:table-cell office:value-type="float" office:value="761">
            <text:p>761</text:p>
          </table:table-cell>
          <table:table-cell table:style-name="ce1" table:formula="of:=AVERAGE([.C974:.C984])" office:value-type="float" office:value="14.7203636363636">
            <text:p>1,47E+001</text:p>
          </table:table-cell>
          <table:table-cell table:style-name="ce1" office:value-type="float" office:value="14.758">
            <text:p>1,48E+001</text:p>
          </table:table-cell>
          <table:table-cell table:number-columns-repeated="9"/>
          <table:table-cell office:value-type="float" office:value="761">
            <text:p>761</text:p>
          </table:table-cell>
          <table:table-cell table:style-name="ce1" table:formula="of:=AVERAGE([.O974:.O984])" office:value-type="float" office:value="0.0122163090909091">
            <text:p>1,22E-002</text:p>
          </table:table-cell>
          <table:table-cell table:style-name="ce1" office:value-type="float" office:value="0.0089443">
            <text:p>8,94E-003</text:p>
          </table:table-cell>
          <table:table-cell table:number-columns-repeated="9"/>
        </table:table-row>
        <table:table-row table:style-name="ro1">
          <table:table-cell office:value-type="float" office:value="761.5">
            <text:p>761,5</text:p>
          </table:table-cell>
          <table:table-cell table:style-name="ce1" table:formula="of:=AVERAGE([.C975:.C985])" office:value-type="float" office:value="14.7147272727273">
            <text:p>1,47E+001</text:p>
          </table:table-cell>
          <table:table-cell table:style-name="ce1" office:value-type="float" office:value="14.734">
            <text:p>1,47E+001</text:p>
          </table:table-cell>
          <table:table-cell table:number-columns-repeated="9"/>
          <table:table-cell office:value-type="float" office:value="761.5">
            <text:p>761,5</text:p>
          </table:table-cell>
          <table:table-cell table:style-name="ce1" table:formula="of:=AVERAGE([.O975:.O985])" office:value-type="float" office:value="0.0116050363636364">
            <text:p>1,16E-002</text:p>
          </table:table-cell>
          <table:table-cell table:style-name="ce1" office:value-type="float" office:value="0.010437">
            <text:p>1,04E-002</text:p>
          </table:table-cell>
          <table:table-cell table:number-columns-repeated="9"/>
        </table:table-row>
        <table:table-row table:style-name="ro1">
          <table:table-cell office:value-type="float" office:value="762">
            <text:p>762</text:p>
          </table:table-cell>
          <table:table-cell table:style-name="ce1" table:formula="of:=AVERAGE([.C976:.C986])" office:value-type="float" office:value="14.7166363636364">
            <text:p>1,47E+001</text:p>
          </table:table-cell>
          <table:table-cell table:style-name="ce1" office:value-type="float" office:value="14.7">
            <text:p>1,47E+001</text:p>
          </table:table-cell>
          <table:table-cell table:number-columns-repeated="9"/>
          <table:table-cell office:value-type="float" office:value="762">
            <text:p>762</text:p>
          </table:table-cell>
          <table:table-cell table:style-name="ce1" table:formula="of:=AVERAGE([.O976:.O986])" office:value-type="float" office:value="0.0113389454545455">
            <text:p>1,13E-002</text:p>
          </table:table-cell>
          <table:table-cell table:style-name="ce1" office:value-type="float" office:value="0.011566">
            <text:p>1,16E-002</text:p>
          </table:table-cell>
          <table:table-cell table:number-columns-repeated="9"/>
        </table:table-row>
        <table:table-row table:style-name="ro1">
          <table:table-cell office:value-type="float" office:value="762.5">
            <text:p>762,5</text:p>
          </table:table-cell>
          <table:table-cell table:style-name="ce1" table:formula="of:=AVERAGE([.C977:.C987])" office:value-type="float" office:value="14.7196363636364">
            <text:p>1,47E+001</text:p>
          </table:table-cell>
          <table:table-cell table:style-name="ce1" office:value-type="float" office:value="14.671">
            <text:p>1,47E+001</text:p>
          </table:table-cell>
          <table:table-cell table:number-columns-repeated="9"/>
          <table:table-cell office:value-type="float" office:value="762.5">
            <text:p>762,5</text:p>
          </table:table-cell>
          <table:table-cell table:style-name="ce1" table:formula="of:=AVERAGE([.O977:.O987])" office:value-type="float" office:value="0.0115016727272727">
            <text:p>1,15E-002</text:p>
          </table:table-cell>
          <table:table-cell table:style-name="ce1" office:value-type="float" office:value="0.011781">
            <text:p>1,18E-002</text:p>
          </table:table-cell>
          <table:table-cell table:number-columns-repeated="9"/>
        </table:table-row>
        <table:table-row table:style-name="ro1">
          <table:table-cell office:value-type="float" office:value="763">
            <text:p>763</text:p>
          </table:table-cell>
          <table:table-cell table:style-name="ce1" table:formula="of:=AVERAGE([.C978:.C988])" office:value-type="float" office:value="14.7215454545455">
            <text:p>1,47E+001</text:p>
          </table:table-cell>
          <table:table-cell table:style-name="ce1" office:value-type="float" office:value="14.619">
            <text:p>1,46E+001</text:p>
          </table:table-cell>
          <table:table-cell table:number-columns-repeated="9"/>
          <table:table-cell office:value-type="float" office:value="763">
            <text:p>763</text:p>
          </table:table-cell>
          <table:table-cell table:style-name="ce1" table:formula="of:=AVERAGE([.O978:.O988])" office:value-type="float" office:value="0.0120678545454545">
            <text:p>1,21E-002</text:p>
          </table:table-cell>
          <table:table-cell table:style-name="ce1" office:value-type="float" office:value="0.011521">
            <text:p>1,15E-002</text:p>
          </table:table-cell>
          <table:table-cell table:number-columns-repeated="9"/>
        </table:table-row>
        <table:table-row table:style-name="ro1">
          <table:table-cell office:value-type="float" office:value="763.5">
            <text:p>763,5</text:p>
          </table:table-cell>
          <table:table-cell table:style-name="ce1" table:formula="of:=AVERAGE([.C979:.C989])" office:value-type="float" office:value="14.7130909090909">
            <text:p>1,47E+001</text:p>
          </table:table-cell>
          <table:table-cell table:style-name="ce1" office:value-type="float" office:value="14.672">
            <text:p>1,47E+001</text:p>
          </table:table-cell>
          <table:table-cell table:number-columns-repeated="9"/>
          <table:table-cell office:value-type="float" office:value="763.5">
            <text:p>763,5</text:p>
          </table:table-cell>
          <table:table-cell table:style-name="ce1" table:formula="of:=AVERAGE([.O979:.O989])" office:value-type="float" office:value="0.0128867545454545">
            <text:p>1,29E-002</text:p>
          </table:table-cell>
          <table:table-cell table:style-name="ce1" office:value-type="float" office:value="0.01178">
            <text:p>1,18E-002</text:p>
          </table:table-cell>
          <table:table-cell table:number-columns-repeated="9"/>
        </table:table-row>
        <table:table-row table:style-name="ro1">
          <table:table-cell office:value-type="float" office:value="764">
            <text:p>764</text:p>
          </table:table-cell>
          <table:table-cell table:style-name="ce1" table:formula="of:=AVERAGE([.C980:.C990])" office:value-type="float" office:value="14.707">
            <text:p>1,47E+001</text:p>
          </table:table-cell>
          <table:table-cell table:style-name="ce1" office:value-type="float" office:value="14.712">
            <text:p>1,47E+001</text:p>
          </table:table-cell>
          <table:table-cell table:number-columns-repeated="9"/>
          <table:table-cell office:value-type="float" office:value="764">
            <text:p>764</text:p>
          </table:table-cell>
          <table:table-cell table:style-name="ce1" table:formula="of:=AVERAGE([.O980:.O990])" office:value-type="float" office:value="0.0137696363636364">
            <text:p>1,38E-002</text:p>
          </table:table-cell>
          <table:table-cell table:style-name="ce1" office:value-type="float" office:value="0.012742">
            <text:p>1,27E-002</text:p>
          </table:table-cell>
          <table:table-cell table:number-columns-repeated="9"/>
        </table:table-row>
        <table:table-row table:style-name="ro1">
          <table:table-cell office:value-type="float" office:value="764.5">
            <text:p>764,5</text:p>
          </table:table-cell>
          <table:table-cell table:style-name="ce1" table:formula="of:=AVERAGE([.C981:.C991])" office:value-type="float" office:value="14.7">
            <text:p>1,47E+001</text:p>
          </table:table-cell>
          <table:table-cell table:style-name="ce1" office:value-type="float" office:value="14.772">
            <text:p>1,48E+001</text:p>
          </table:table-cell>
          <table:table-cell table:number-columns-repeated="9"/>
          <table:table-cell office:value-type="float" office:value="764.5">
            <text:p>764,5</text:p>
          </table:table-cell>
          <table:table-cell table:style-name="ce1" table:formula="of:=AVERAGE([.O981:.O991])" office:value-type="float" office:value="0.0146301818181818">
            <text:p>1,46E-002</text:p>
          </table:table-cell>
          <table:table-cell table:style-name="ce1" office:value-type="float" office:value="0.013975">
            <text:p>1,40E-002</text:p>
          </table:table-cell>
          <table:table-cell table:number-columns-repeated="9"/>
        </table:table-row>
        <table:table-row table:style-name="ro1">
          <table:table-cell office:value-type="float" office:value="765">
            <text:p>765</text:p>
          </table:table-cell>
          <table:table-cell table:style-name="ce1" table:formula="of:=AVERAGE([.C982:.C992])" office:value-type="float" office:value="14.7019090909091">
            <text:p>1,47E+001</text:p>
          </table:table-cell>
          <table:table-cell table:style-name="ce1" office:value-type="float" office:value="14.736">
            <text:p>1,47E+001</text:p>
          </table:table-cell>
          <table:table-cell table:number-columns-repeated="9"/>
          <table:table-cell office:value-type="float" office:value="765">
            <text:p>765</text:p>
          </table:table-cell>
          <table:table-cell table:style-name="ce1" table:formula="of:=AVERAGE([.O982:.O992])" office:value-type="float" office:value="0.0154740909090909">
            <text:p>1,55E-002</text:p>
          </table:table-cell>
          <table:table-cell table:style-name="ce1" office:value-type="float" office:value="0.015191">
            <text:p>1,52E-002</text:p>
          </table:table-cell>
          <table:table-cell table:number-columns-repeated="9"/>
        </table:table-row>
        <table:table-row table:style-name="ro1">
          <table:table-cell office:value-type="float" office:value="765.5">
            <text:p>765,5</text:p>
          </table:table-cell>
          <table:table-cell table:style-name="ce1" table:formula="of:=AVERAGE([.C983:.C993])" office:value-type="float" office:value="14.7089090909091">
            <text:p>1,47E+001</text:p>
          </table:table-cell>
          <table:table-cell table:style-name="ce1" office:value-type="float" office:value="14.776">
            <text:p>1,48E+001</text:p>
          </table:table-cell>
          <table:table-cell table:number-columns-repeated="9"/>
          <table:table-cell office:value-type="float" office:value="765.5">
            <text:p>765,5</text:p>
          </table:table-cell>
          <table:table-cell table:style-name="ce1" table:formula="of:=AVERAGE([.O983:.O993])" office:value-type="float" office:value="0.016355">
            <text:p>1,64E-002</text:p>
          </table:table-cell>
          <table:table-cell table:style-name="ce1" office:value-type="float" office:value="0.016324">
            <text:p>1,63E-002</text:p>
          </table:table-cell>
          <table:table-cell table:number-columns-repeated="9"/>
        </table:table-row>
        <table:table-row table:style-name="ro1">
          <table:table-cell office:value-type="float" office:value="766">
            <text:p>766</text:p>
          </table:table-cell>
          <table:table-cell table:style-name="ce1" table:formula="of:=AVERAGE([.C984:.C994])" office:value-type="float" office:value="14.7205454545455">
            <text:p>1,47E+001</text:p>
          </table:table-cell>
          <table:table-cell table:style-name="ce1" office:value-type="float" office:value="14.694">
            <text:p>1,47E+001</text:p>
          </table:table-cell>
          <table:table-cell table:number-columns-repeated="9"/>
          <table:table-cell office:value-type="float" office:value="766">
            <text:p>766</text:p>
          </table:table-cell>
          <table:table-cell table:style-name="ce1" table:formula="of:=AVERAGE([.O984:.O994])" office:value-type="float" office:value="0.0172899090909091">
            <text:p>1,73E-002</text:p>
          </table:table-cell>
          <table:table-cell table:style-name="ce1" office:value-type="float" office:value="0.017493">
            <text:p>1,75E-002</text:p>
          </table:table-cell>
          <table:table-cell table:number-columns-repeated="9"/>
        </table:table-row>
        <table:table-row table:style-name="ro1">
          <table:table-cell office:value-type="float" office:value="766.5">
            <text:p>766,5</text:p>
          </table:table-cell>
          <table:table-cell table:style-name="ce1" table:formula="of:=AVERAGE([.C985:.C995])" office:value-type="float" office:value="14.7208181818182">
            <text:p>1,47E+001</text:p>
          </table:table-cell>
          <table:table-cell table:style-name="ce1" office:value-type="float" office:value="14.691">
            <text:p>1,47E+001</text:p>
          </table:table-cell>
          <table:table-cell table:number-columns-repeated="9"/>
          <table:table-cell office:value-type="float" office:value="766.5">
            <text:p>766,5</text:p>
          </table:table-cell>
          <table:table-cell table:style-name="ce1" table:formula="of:=AVERAGE([.O985:.O995])" office:value-type="float" office:value="0.0182129090909091">
            <text:p>1,82E-002</text:p>
          </table:table-cell>
          <table:table-cell table:style-name="ce1" office:value-type="float" office:value="0.018656">
            <text:p>1,87E-002</text:p>
          </table:table-cell>
          <table:table-cell table:number-columns-repeated="9"/>
        </table:table-row>
        <table:table-row table:style-name="ro1">
          <table:table-cell office:value-type="float" office:value="767">
            <text:p>767</text:p>
          </table:table-cell>
          <table:table-cell table:style-name="ce1" table:formula="of:=AVERAGE([.C986:.C996])" office:value-type="float" office:value="14.7186363636364">
            <text:p>1,47E+001</text:p>
          </table:table-cell>
          <table:table-cell table:style-name="ce1" office:value-type="float" office:value="14.657">
            <text:p>1,47E+001</text:p>
          </table:table-cell>
          <table:table-cell table:number-columns-repeated="9"/>
          <table:table-cell office:value-type="float" office:value="767">
            <text:p>767</text:p>
          </table:table-cell>
          <table:table-cell table:style-name="ce1" table:formula="of:=AVERAGE([.O986:.O996])" office:value-type="float" office:value="0.0190449090909091">
            <text:p>1,90E-002</text:p>
          </table:table-cell>
          <table:table-cell table:style-name="ce1" office:value-type="float" office:value="0.019903">
            <text:p>1,99E-002</text:p>
          </table:table-cell>
          <table:table-cell table:number-columns-repeated="9"/>
        </table:table-row>
        <table:table-row table:style-name="ro1">
          <table:table-cell office:value-type="float" office:value="767.5">
            <text:p>767,5</text:p>
          </table:table-cell>
          <table:table-cell table:style-name="ce1" table:formula="of:=AVERAGE([.C987:.C997])" office:value-type="float" office:value="14.7071818181818">
            <text:p>1,47E+001</text:p>
          </table:table-cell>
          <table:table-cell table:style-name="ce1" office:value-type="float" office:value="14.721">
            <text:p>1,47E+001</text:p>
          </table:table-cell>
          <table:table-cell table:number-columns-repeated="9"/>
          <table:table-cell office:value-type="float" office:value="767.5">
            <text:p>767,5</text:p>
          </table:table-cell>
          <table:table-cell table:style-name="ce1" table:formula="of:=AVERAGE([.O987:.O997])" office:value-type="float" office:value="0.0197797272727273">
            <text:p>1,98E-002</text:p>
          </table:table-cell>
          <table:table-cell table:style-name="ce1" office:value-type="float" office:value="0.020849">
            <text:p>2,08E-002</text:p>
          </table:table-cell>
          <table:table-cell table:number-columns-repeated="9"/>
        </table:table-row>
        <table:table-row table:style-name="ro1">
          <table:table-cell office:value-type="float" office:value="768">
            <text:p>768</text:p>
          </table:table-cell>
          <table:table-cell table:style-name="ce1" table:formula="of:=AVERAGE([.C988:.C998])" office:value-type="float" office:value="14.7007272727273">
            <text:p>1,47E+001</text:p>
          </table:table-cell>
          <table:table-cell table:style-name="ce1" office:value-type="float" office:value="14.748">
            <text:p>1,47E+001</text:p>
          </table:table-cell>
          <table:table-cell table:number-columns-repeated="9"/>
          <table:table-cell office:value-type="float" office:value="768">
            <text:p>768</text:p>
          </table:table-cell>
          <table:table-cell table:style-name="ce1" table:formula="of:=AVERAGE([.O988:.O998])" office:value-type="float" office:value="0.0204355454545455">
            <text:p>2,04E-002</text:p>
          </table:table-cell>
          <table:table-cell table:style-name="ce1" office:value-type="float" office:value="0.021471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768.5">
            <text:p>768,5</text:p>
          </table:table-cell>
          <table:table-cell table:style-name="ce1" table:formula="of:=AVERAGE([.C989:.C999])" office:value-type="float" office:value="14.6924545454545">
            <text:p>1,47E+001</text:p>
          </table:table-cell>
          <table:table-cell table:style-name="ce1" office:value-type="float" office:value="14.747">
            <text:p>1,47E+001</text:p>
          </table:table-cell>
          <table:table-cell table:number-columns-repeated="9"/>
          <table:table-cell office:value-type="float" office:value="768.5">
            <text:p>768,5</text:p>
          </table:table-cell>
          <table:table-cell table:style-name="ce1" table:formula="of:=AVERAGE([.O989:.O999])" office:value-type="float" office:value="0.0210242727272727">
            <text:p>2,10E-002</text:p>
          </table:table-cell>
          <table:table-cell table:style-name="ce1" office:value-type="float" office:value="0.021805">
            <text:p>2,18E-002</text:p>
          </table:table-cell>
          <table:table-cell table:number-columns-repeated="9"/>
        </table:table-row>
        <table:table-row table:style-name="ro1">
          <table:table-cell office:value-type="float" office:value="769">
            <text:p>769</text:p>
          </table:table-cell>
          <table:table-cell table:style-name="ce1" table:formula="of:=AVERAGE([.C990:.C1000])" office:value-type="float" office:value="14.7015454545455">
            <text:p>1,47E+001</text:p>
          </table:table-cell>
          <table:table-cell table:style-name="ce1" office:value-type="float" office:value="14.675">
            <text:p>1,47E+001</text:p>
          </table:table-cell>
          <table:table-cell table:number-columns-repeated="9"/>
          <table:table-cell office:value-type="float" office:value="769">
            <text:p>769</text:p>
          </table:table-cell>
          <table:table-cell table:style-name="ce1" table:formula="of:=AVERAGE([.O990:.O1000])" office:value-type="float" office:value="0.0215171818181818">
            <text:p>2,15E-002</text:p>
          </table:table-cell>
          <table:table-cell table:style-name="ce1" office:value-type="float" office:value="0.021933">
            <text:p>2,19E-002</text:p>
          </table:table-cell>
          <table:table-cell table:number-columns-repeated="9"/>
        </table:table-row>
        <table:table-row table:style-name="ro1">
          <table:table-cell office:value-type="float" office:value="769.5">
            <text:p>769,5</text:p>
          </table:table-cell>
          <table:table-cell table:style-name="ce1" table:formula="of:=AVERAGE([.C991:.C1001])" office:value-type="float" office:value="14.7157272727273">
            <text:p>1,47E+001</text:p>
          </table:table-cell>
          <table:table-cell table:style-name="ce1" office:value-type="float" office:value="14.688">
            <text:p>1,47E+001</text:p>
          </table:table-cell>
          <table:table-cell table:number-columns-repeated="9"/>
          <table:table-cell office:value-type="float" office:value="769.5">
            <text:p>769,5</text:p>
          </table:table-cell>
          <table:table-cell table:style-name="ce1" table:formula="of:=AVERAGE([.O991:.O1001])" office:value-type="float" office:value="0.0219179090909091">
            <text:p>2,19E-002</text:p>
          </table:table-cell>
          <table:table-cell table:style-name="ce1" office:value-type="float" office:value="0.021894">
            <text:p>2,19E-002</text:p>
          </table:table-cell>
          <table:table-cell table:number-columns-repeated="9"/>
        </table:table-row>
        <table:table-row table:style-name="ro1">
          <table:table-cell office:value-type="float" office:value="770">
            <text:p>770</text:p>
          </table:table-cell>
          <table:table-cell table:style-name="ce1" table:formula="of:=AVERAGE([.C992:.C1002])" office:value-type="float" office:value="14.7263636363636">
            <text:p>1,47E+001</text:p>
          </table:table-cell>
          <table:table-cell table:style-name="ce1" office:value-type="float" office:value="14.646">
            <text:p>1,46E+001</text:p>
          </table:table-cell>
          <table:table-cell table:number-columns-repeated="9"/>
          <table:table-cell office:value-type="float" office:value="770">
            <text:p>770</text:p>
          </table:table-cell>
          <table:table-cell table:style-name="ce1" table:formula="of:=AVERAGE([.O992:.O1002])" office:value-type="float" office:value="0.0222334545454545">
            <text:p>2,22E-002</text:p>
          </table:table-cell>
          <table:table-cell table:style-name="ce1" office:value-type="float" office:value="0.022058">
            <text:p>2,21E-002</text:p>
          </table:table-cell>
          <table:table-cell table:number-columns-repeated="9"/>
        </table:table-row>
        <table:table-row table:style-name="ro1">
          <table:table-cell office:value-type="float" office:value="770.5">
            <text:p>770,5</text:p>
          </table:table-cell>
          <table:table-cell table:style-name="ce1" table:formula="of:=AVERAGE([.C993:.C1003])" office:value-type="float" office:value="14.7328181818182">
            <text:p>1,47E+001</text:p>
          </table:table-cell>
          <table:table-cell table:style-name="ce1" office:value-type="float" office:value="14.665">
            <text:p>1,47E+001</text:p>
          </table:table-cell>
          <table:table-cell table:number-columns-repeated="9"/>
          <table:table-cell office:value-type="float" office:value="770.5">
            <text:p>770,5</text:p>
          </table:table-cell>
          <table:table-cell table:style-name="ce1" table:formula="of:=AVERAGE([.O993:.O1003])" office:value-type="float" office:value="0.0224870909090909">
            <text:p>2,25E-002</text:p>
          </table:table-cell>
          <table:table-cell table:style-name="ce1" office:value-type="float" office:value="0.022405">
            <text:p>2,24E-002</text:p>
          </table:table-cell>
          <table:table-cell table:number-columns-repeated="9"/>
        </table:table-row>
        <table:table-row table:style-name="ro1">
          <table:table-cell office:value-type="float" office:value="771">
            <text:p>771</text:p>
          </table:table-cell>
          <table:table-cell table:style-name="ce1" table:formula="of:=AVERAGE([.C994:.C1004])" office:value-type="float" office:value="14.7315454545455">
            <text:p>1,47E+001</text:p>
          </table:table-cell>
          <table:table-cell table:style-name="ce1" office:value-type="float" office:value="14.685">
            <text:p>1,47E+001</text:p>
          </table:table-cell>
          <table:table-cell table:number-columns-repeated="9"/>
          <table:table-cell office:value-type="float" office:value="771">
            <text:p>771</text:p>
          </table:table-cell>
          <table:table-cell table:style-name="ce1" table:formula="of:=AVERAGE([.O994:.O1004])" office:value-type="float" office:value="0.0226800909090909">
            <text:p>2,27E-002</text:p>
          </table:table-cell>
          <table:table-cell table:style-name="ce1" office:value-type="float" office:value="0.0228">
            <text:p>2,28E-002</text:p>
          </table:table-cell>
          <table:table-cell table:number-columns-repeated="9"/>
        </table:table-row>
        <table:table-row table:style-name="ro1">
          <table:table-cell office:value-type="float" office:value="771.5">
            <text:p>771,5</text:p>
          </table:table-cell>
          <table:table-cell table:style-name="ce1" table:formula="of:=AVERAGE([.C995:.C1005])" office:value-type="float" office:value="14.7246363636364">
            <text:p>1,47E+001</text:p>
          </table:table-cell>
          <table:table-cell table:style-name="ce1" office:value-type="float" office:value="14.794">
            <text:p>1,48E+001</text:p>
          </table:table-cell>
          <table:table-cell table:number-columns-repeated="9"/>
          <table:table-cell office:value-type="float" office:value="771.5">
            <text:p>771,5</text:p>
          </table:table-cell>
          <table:table-cell table:style-name="ce1" table:formula="of:=AVERAGE([.O995:.O1005])" office:value-type="float" office:value="0.0228330909090909">
            <text:p>2,28E-002</text:p>
          </table:table-cell>
          <table:table-cell table:style-name="ce1" office:value-type="float" office:value="0.022915">
            <text:p>2,29E-002</text:p>
          </table:table-cell>
          <table:table-cell table:number-columns-repeated="9"/>
        </table:table-row>
        <table:table-row table:style-name="ro1">
          <table:table-cell office:value-type="float" office:value="772">
            <text:p>772</text:p>
          </table:table-cell>
          <table:table-cell table:style-name="ce1" table:formula="of:=AVERAGE([.C996:.C1006])" office:value-type="float" office:value="14.7135454545455">
            <text:p>1,47E+001</text:p>
          </table:table-cell>
          <table:table-cell table:style-name="ce1" office:value-type="float" office:value="14.847">
            <text:p>1,48E+001</text:p>
          </table:table-cell>
          <table:table-cell table:number-columns-repeated="9"/>
          <table:table-cell office:value-type="float" office:value="772">
            <text:p>772</text:p>
          </table:table-cell>
          <table:table-cell table:style-name="ce1" table:formula="of:=AVERAGE([.O996:.O1006])" office:value-type="float" office:value="0.0229661818181818">
            <text:p>2,30E-002</text:p>
          </table:table-cell>
          <table:table-cell table:style-name="ce1" office:value-type="float" office:value="0.023064">
            <text:p>2,31E-002</text:p>
          </table:table-cell>
          <table:table-cell table:number-columns-repeated="9"/>
        </table:table-row>
        <table:table-row table:style-name="ro1">
          <table:table-cell office:value-type="float" office:value="772.5">
            <text:p>772,5</text:p>
          </table:table-cell>
          <table:table-cell table:style-name="ce1" table:formula="of:=AVERAGE([.C997:.C1007])" office:value-type="float" office:value="14.7004545454545">
            <text:p>1,47E+001</text:p>
          </table:table-cell>
          <table:table-cell table:style-name="ce1" office:value-type="float" office:value="14.774">
            <text:p>1,48E+001</text:p>
          </table:table-cell>
          <table:table-cell table:number-columns-repeated="9"/>
          <table:table-cell office:value-type="float" office:value="772.5">
            <text:p>772,5</text:p>
          </table:table-cell>
          <table:table-cell table:style-name="ce1" table:formula="of:=AVERAGE([.O997:.O1007])" office:value-type="float" office:value="0.0231096363636364">
            <text:p>2,31E-002</text:p>
          </table:table-cell>
          <table:table-cell table:style-name="ce1" office:value-type="float" office:value="0.023374">
            <text:p>2,34E-002</text:p>
          </table:table-cell>
          <table:table-cell table:number-columns-repeated="9"/>
        </table:table-row>
        <table:table-row table:style-name="ro1">
          <table:table-cell office:value-type="float" office:value="773">
            <text:p>773</text:p>
          </table:table-cell>
          <table:table-cell table:style-name="ce1" table:formula="of:=AVERAGE([.C998:.C1008])" office:value-type="float" office:value="14.6954545454545">
            <text:p>1,47E+001</text:p>
          </table:table-cell>
          <table:table-cell table:style-name="ce1" office:value-type="float" office:value="14.792">
            <text:p>1,48E+001</text:p>
          </table:table-cell>
          <table:table-cell table:number-columns-repeated="9"/>
          <table:table-cell office:value-type="float" office:value="773">
            <text:p>773</text:p>
          </table:table-cell>
          <table:table-cell table:style-name="ce1" table:formula="of:=AVERAGE([.O998:.O1008])" office:value-type="float" office:value="0.0232446363636364">
            <text:p>2,32E-002</text:p>
          </table:table-cell>
          <table:table-cell table:style-name="ce1" office:value-type="float" office:value="0.023639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773.5">
            <text:p>773,5</text:p>
          </table:table-cell>
          <table:table-cell table:style-name="ce1" table:formula="of:=AVERAGE([.C999:.C1009])" office:value-type="float" office:value="14.6889090909091">
            <text:p>1,47E+001</text:p>
          </table:table-cell>
          <table:table-cell table:style-name="ce1" office:value-type="float" office:value="14.734">
            <text:p>1,47E+001</text:p>
          </table:table-cell>
          <table:table-cell table:number-columns-repeated="9"/>
          <table:table-cell office:value-type="float" office:value="773.5">
            <text:p>773,5</text:p>
          </table:table-cell>
          <table:table-cell table:style-name="ce1" table:formula="of:=AVERAGE([.O999:.O1009])" office:value-type="float" office:value="0.0233655454545455">
            <text:p>2,34E-002</text:p>
          </table:table-cell>
          <table:table-cell table:style-name="ce1" office:value-type="float" office:value="0.023594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774">
            <text:p>774</text:p>
          </table:table-cell>
          <table:table-cell table:style-name="ce1" table:formula="of:=AVERAGE([.C1000:.C1010])" office:value-type="float" office:value="14.6792727272727">
            <text:p>1,47E+001</text:p>
          </table:table-cell>
          <table:table-cell table:style-name="ce1" office:value-type="float" office:value="14.671">
            <text:p>1,47E+001</text:p>
          </table:table-cell>
          <table:table-cell table:number-columns-repeated="9"/>
          <table:table-cell office:value-type="float" office:value="774">
            <text:p>774</text:p>
          </table:table-cell>
          <table:table-cell table:style-name="ce1" table:formula="of:=AVERAGE([.O1000:.O1010])" office:value-type="float" office:value="0.023461">
            <text:p>2,35E-002</text:p>
          </table:table-cell>
          <table:table-cell table:style-name="ce1" office:value-type="float" office:value="0.023488">
            <text:p>2,35E-002</text:p>
          </table:table-cell>
          <table:table-cell table:number-columns-repeated="9"/>
        </table:table-row>
        <table:table-row table:style-name="ro1">
          <table:table-cell office:value-type="float" office:value="774.5">
            <text:p>774,5</text:p>
          </table:table-cell>
          <table:table-cell table:style-name="ce1" table:formula="of:=AVERAGE([.C1001:.C1011])" office:value-type="float" office:value="14.6558181818182">
            <text:p>1,47E+001</text:p>
          </table:table-cell>
          <table:table-cell table:style-name="ce1" office:value-type="float" office:value="14.553">
            <text:p>1,46E+001</text:p>
          </table:table-cell>
          <table:table-cell table:number-columns-repeated="9"/>
          <table:table-cell office:value-type="float" office:value="774.5">
            <text:p>774,5</text:p>
          </table:table-cell>
          <table:table-cell table:style-name="ce1" table:formula="of:=AVERAGE([.O1001:.O1011])" office:value-type="float" office:value="0.0235477272727273">
            <text:p>2,35E-002</text:p>
          </table:table-cell>
          <table:table-cell table:style-name="ce1" office:value-type="float" office:value="0.023397">
            <text:p>2,34E-002</text:p>
          </table:table-cell>
          <table:table-cell table:number-columns-repeated="9"/>
        </table:table-row>
        <table:table-row table:style-name="ro1">
          <table:table-cell office:value-type="float" office:value="775">
            <text:p>775</text:p>
          </table:table-cell>
          <table:table-cell table:style-name="ce1" table:formula="of:=AVERAGE([.C1002:.C1012])" office:value-type="float" office:value="14.6256363636364">
            <text:p>1,46E+001</text:p>
          </table:table-cell>
          <table:table-cell table:style-name="ce1" office:value-type="float" office:value="14.544">
            <text:p>1,45E+001</text:p>
          </table:table-cell>
          <table:table-cell table:number-columns-repeated="9"/>
          <table:table-cell office:value-type="float" office:value="775">
            <text:p>775</text:p>
          </table:table-cell>
          <table:table-cell table:style-name="ce1" table:formula="of:=AVERAGE([.O1002:.O1012])" office:value-type="float" office:value="0.0235974545454545">
            <text:p>2,36E-002</text:p>
          </table:table-cell>
          <table:table-cell table:style-name="ce1" office:value-type="float" office:value="0.023472">
            <text:p>2,35E-002</text:p>
          </table:table-cell>
          <table:table-cell table:number-columns-repeated="9"/>
        </table:table-row>
        <table:table-row table:style-name="ro1">
          <table:table-cell office:value-type="float" office:value="775.5">
            <text:p>775,5</text:p>
          </table:table-cell>
          <table:table-cell table:style-name="ce1" table:formula="of:=AVERAGE([.C1003:.C1013])" office:value-type="float" office:value="14.6082727272727">
            <text:p>1,46E+001</text:p>
          </table:table-cell>
          <table:table-cell table:style-name="ce1" office:value-type="float" office:value="14.591">
            <text:p>1,46E+001</text:p>
          </table:table-cell>
          <table:table-cell table:number-columns-repeated="9"/>
          <table:table-cell office:value-type="float" office:value="775.5">
            <text:p>775,5</text:p>
          </table:table-cell>
          <table:table-cell table:style-name="ce1" table:formula="of:=AVERAGE([.O1003:.O1013])" office:value-type="float" office:value="0.0235941818181818">
            <text:p>2,36E-002</text:p>
          </table:table-cell>
          <table:table-cell table:style-name="ce1" office:value-type="float" office:value="0.023543">
            <text:p>2,35E-002</text:p>
          </table:table-cell>
          <table:table-cell table:number-columns-repeated="9"/>
        </table:table-row>
        <table:table-row table:style-name="ro1">
          <table:table-cell office:value-type="float" office:value="776">
            <text:p>776</text:p>
          </table:table-cell>
          <table:table-cell table:style-name="ce1" table:formula="of:=AVERAGE([.C1004:.C1014])" office:value-type="float" office:value="14.5990909090909">
            <text:p>1,46E+001</text:p>
          </table:table-cell>
          <table:table-cell table:style-name="ce1" office:value-type="float" office:value="14.593">
            <text:p>1,46E+001</text:p>
          </table:table-cell>
          <table:table-cell table:number-columns-repeated="9"/>
          <table:table-cell office:value-type="float" office:value="776">
            <text:p>776</text:p>
          </table:table-cell>
          <table:table-cell table:style-name="ce1" table:formula="of:=AVERAGE([.O1004:.O1014])" office:value-type="float" office:value="0.023571">
            <text:p>2,36E-002</text:p>
          </table:table-cell>
          <table:table-cell table:style-name="ce1" office:value-type="float" office:value="0.023735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776.5">
            <text:p>776,5</text:p>
          </table:table-cell>
          <table:table-cell table:style-name="ce1" table:formula="of:=AVERAGE([.C1005:.C1015])" office:value-type="float" office:value="14.5984545454545">
            <text:p>1,46E+001</text:p>
          </table:table-cell>
          <table:table-cell table:style-name="ce1" office:value-type="float" office:value="14.579">
            <text:p>1,46E+001</text:p>
          </table:table-cell>
          <table:table-cell table:number-columns-repeated="9"/>
          <table:table-cell office:value-type="float" office:value="776.5">
            <text:p>776,5</text:p>
          </table:table-cell>
          <table:table-cell table:style-name="ce1" table:formula="of:=AVERAGE([.O1005:.O1015])" office:value-type="float" office:value="0.0235767272727273">
            <text:p>2,36E-002</text:p>
          </table:table-cell>
          <table:table-cell table:style-name="ce1" office:value-type="float" office:value="0.02385">
            <text:p>2,39E-002</text:p>
          </table:table-cell>
          <table:table-cell table:number-columns-repeated="9"/>
        </table:table-row>
        <table:table-row table:style-name="ro1">
          <table:table-cell office:value-type="float" office:value="777">
            <text:p>777</text:p>
          </table:table-cell>
          <table:table-cell table:style-name="ce1" table:formula="of:=AVERAGE([.C1006:.C1016])" office:value-type="float" office:value="14.5967272727273">
            <text:p>1,46E+001</text:p>
          </table:table-cell>
          <table:table-cell table:style-name="ce1" office:value-type="float" office:value="14.536">
            <text:p>1,45E+001</text:p>
          </table:table-cell>
          <table:table-cell table:number-columns-repeated="9"/>
          <table:table-cell office:value-type="float" office:value="777">
            <text:p>777</text:p>
          </table:table-cell>
          <table:table-cell table:style-name="ce1" table:formula="of:=AVERAGE([.O1006:.O1016])" office:value-type="float" office:value="0.0236288181818182">
            <text:p>2,36E-002</text:p>
          </table:table-cell>
          <table:table-cell table:style-name="ce1" office:value-type="float" office:value="0.023869">
            <text:p>2,39E-002</text:p>
          </table:table-cell>
          <table:table-cell table:number-columns-repeated="9"/>
        </table:table-row>
        <table:table-row table:style-name="ro1">
          <table:table-cell office:value-type="float" office:value="777.5">
            <text:p>777,5</text:p>
          </table:table-cell>
          <table:table-cell table:style-name="ce1" table:formula="of:=AVERAGE([.C1007:.C1017])" office:value-type="float" office:value="14.6008181818182">
            <text:p>1,46E+001</text:p>
          </table:table-cell>
          <table:table-cell table:style-name="ce1" office:value-type="float" office:value="14.515">
            <text:p>1,45E+001</text:p>
          </table:table-cell>
          <table:table-cell table:number-columns-repeated="9"/>
          <table:table-cell office:value-type="float" office:value="777.5">
            <text:p>777,5</text:p>
          </table:table-cell>
          <table:table-cell table:style-name="ce1" table:formula="of:=AVERAGE([.O1007:.O1017])" office:value-type="float" office:value="0.0237111818181818">
            <text:p>2,37E-002</text:p>
          </table:table-cell>
          <table:table-cell table:style-name="ce1" office:value-type="float" office:value="0.023611">
            <text:p>2,36E-002</text:p>
          </table:table-cell>
          <table:table-cell table:number-columns-repeated="9"/>
        </table:table-row>
        <table:table-row table:style-name="ro1">
          <table:table-cell office:value-type="float" office:value="778">
            <text:p>778</text:p>
          </table:table-cell>
          <table:table-cell table:style-name="ce1" table:formula="of:=AVERAGE([.C1008:.C1018])" office:value-type="float" office:value="14.6100909090909">
            <text:p>1,46E+001</text:p>
          </table:table-cell>
          <table:table-cell table:style-name="ce1" office:value-type="float" office:value="14.583">
            <text:p>1,46E+001</text:p>
          </table:table-cell>
          <table:table-cell table:number-columns-repeated="9"/>
          <table:table-cell office:value-type="float" office:value="778">
            <text:p>778</text:p>
          </table:table-cell>
          <table:table-cell table:style-name="ce1" table:formula="of:=AVERAGE([.O1008:.O1018])" office:value-type="float" office:value="0.0237678181818182">
            <text:p>2,38E-002</text:p>
          </table:table-cell>
          <table:table-cell table:style-name="ce1" office:value-type="float" office:value="0.023338">
            <text:p>2,33E-002</text:p>
          </table:table-cell>
          <table:table-cell table:number-columns-repeated="9"/>
        </table:table-row>
        <table:table-row table:style-name="ro1">
          <table:table-cell office:value-type="float" office:value="778.5">
            <text:p>778,5</text:p>
          </table:table-cell>
          <table:table-cell table:style-name="ce1" table:formula="of:=AVERAGE([.C1009:.C1019])" office:value-type="float" office:value="14.6132727272727">
            <text:p>1,46E+001</text:p>
          </table:table-cell>
          <table:table-cell table:style-name="ce1" office:value-type="float" office:value="14.691">
            <text:p>1,47E+001</text:p>
          </table:table-cell>
          <table:table-cell table:number-columns-repeated="9"/>
          <table:table-cell office:value-type="float" office:value="778.5">
            <text:p>778,5</text:p>
          </table:table-cell>
          <table:table-cell table:style-name="ce1" table:formula="of:=AVERAGE([.O1009:.O1019])" office:value-type="float" office:value="0.0238161818181818">
            <text:p>2,38E-002</text:p>
          </table:table-cell>
          <table:table-cell table:style-name="ce1" office:value-type="float" office:value="0.023384">
            <text:p>2,34E-002</text:p>
          </table:table-cell>
          <table:table-cell table:number-columns-repeated="9"/>
        </table:table-row>
        <table:table-row table:style-name="ro1">
          <table:table-cell office:value-type="float" office:value="779">
            <text:p>779</text:p>
          </table:table-cell>
          <table:table-cell table:style-name="ce1" table:formula="of:=AVERAGE([.C1010:.C1020])" office:value-type="float" office:value="14.6115454545455">
            <text:p>1,46E+001</text:p>
          </table:table-cell>
          <table:table-cell table:style-name="ce1" office:value-type="float" office:value="14.727">
            <text:p>1,47E+001</text:p>
          </table:table-cell>
          <table:table-cell table:number-columns-repeated="9"/>
          <table:table-cell office:value-type="float" office:value="779">
            <text:p>779</text:p>
          </table:table-cell>
          <table:table-cell table:style-name="ce1" table:formula="of:=AVERAGE([.O1010:.O1020])" office:value-type="float" office:value="0.0238427272727273">
            <text:p>2,38E-002</text:p>
          </table:table-cell>
          <table:table-cell table:style-name="ce1" office:value-type="float" office:value="0.023657">
            <text:p>2,37E-002</text:p>
          </table:table-cell>
          <table:table-cell table:number-columns-repeated="9"/>
        </table:table-row>
        <table:table-row table:style-name="ro1">
          <table:table-cell office:value-type="float" office:value="779.5">
            <text:p>779,5</text:p>
          </table:table-cell>
          <table:table-cell table:style-name="ce1" table:formula="of:=AVERAGE([.C1011:.C1021])" office:value-type="float" office:value="14.6057272727273">
            <text:p>1,46E+001</text:p>
          </table:table-cell>
          <table:table-cell table:style-name="ce1" office:value-type="float" office:value="14.652">
            <text:p>1,47E+001</text:p>
          </table:table-cell>
          <table:table-cell table:number-columns-repeated="9"/>
          <table:table-cell office:value-type="float" office:value="779.5">
            <text:p>779,5</text:p>
          </table:table-cell>
          <table:table-cell table:style-name="ce1" table:formula="of:=AVERAGE([.O1011:.O1021])" office:value-type="float" office:value="0.023852">
            <text:p>2,39E-002</text:p>
          </table:table-cell>
          <table:table-cell table:style-name="ce1" office:value-type="float" office:value="0.024061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780">
            <text:p>780</text:p>
          </table:table-cell>
          <table:table-cell table:style-name="ce1" table:formula="of:=AVERAGE([.C1012:.C1022])" office:value-type="float" office:value="14.609">
            <text:p>1,46E+001</text:p>
          </table:table-cell>
          <table:table-cell table:style-name="ce1" office:value-type="float" office:value="14.598">
            <text:p>1,46E+001</text:p>
          </table:table-cell>
          <table:table-cell table:number-columns-repeated="9"/>
          <table:table-cell office:value-type="float" office:value="780">
            <text:p>780</text:p>
          </table:table-cell>
          <table:table-cell table:style-name="ce1" table:formula="of:=AVERAGE([.O1012:.O1022])" office:value-type="float" office:value="0.0238193636363636">
            <text:p>2,38E-002</text:p>
          </table:table-cell>
          <table:table-cell table:style-name="ce1" office:value-type="float" office:value="0.024303">
            <text:p>2,43E-002</text:p>
          </table:table-cell>
          <table:table-cell table:number-columns-repeated="9"/>
        </table:table-row>
        <table:table-row table:style-name="ro1">
          <table:table-cell office:value-type="float" office:value="780.5">
            <text:p>780,5</text:p>
          </table:table-cell>
          <table:table-cell table:style-name="ce1" table:formula="of:=AVERAGE([.C1013:.C1023])" office:value-type="float" office:value="14.6190909090909">
            <text:p>1,46E+001</text:p>
          </table:table-cell>
          <table:table-cell table:style-name="ce1" office:value-type="float" office:value="14.646">
            <text:p>1,46E+001</text:p>
          </table:table-cell>
          <table:table-cell table:number-columns-repeated="9"/>
          <table:table-cell office:value-type="float" office:value="780.5">
            <text:p>780,5</text:p>
          </table:table-cell>
          <table:table-cell table:style-name="ce1" table:formula="of:=AVERAGE([.O1013:.O1023])" office:value-type="float" office:value="0.0237993636363636">
            <text:p>2,38E-002</text:p>
          </table:table-cell>
          <table:table-cell table:style-name="ce1" office:value-type="float" office:value="0.024095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781">
            <text:p>781</text:p>
          </table:table-cell>
          <table:table-cell table:style-name="ce1" table:formula="of:=AVERAGE([.C1014:.C1024])" office:value-type="float" office:value="14.6229090909091">
            <text:p>1,46E+001</text:p>
          </table:table-cell>
          <table:table-cell table:style-name="ce1" office:value-type="float" office:value="14.626">
            <text:p>1,46E+001</text:p>
          </table:table-cell>
          <table:table-cell table:number-columns-repeated="9"/>
          <table:table-cell office:value-type="float" office:value="781">
            <text:p>781</text:p>
          </table:table-cell>
          <table:table-cell table:style-name="ce1" table:formula="of:=AVERAGE([.O1014:.O1024])" office:value-type="float" office:value="0.0237788181818182">
            <text:p>2,38E-002</text:p>
          </table:table-cell>
          <table:table-cell table:style-name="ce1" office:value-type="float" office:value="0.024075">
            <text:p>2,41E-002</text:p>
          </table:table-cell>
          <table:table-cell table:number-columns-repeated="9"/>
        </table:table-row>
        <table:table-row table:style-name="ro1">
          <table:table-cell office:value-type="float" office:value="781.5">
            <text:p>781,5</text:p>
          </table:table-cell>
          <table:table-cell table:style-name="ce1" table:formula="of:=AVERAGE([.C1015:.C1025])" office:value-type="float" office:value="14.6084545454546">
            <text:p>1,46E+001</text:p>
          </table:table-cell>
          <table:table-cell table:style-name="ce1" office:value-type="float" office:value="14.574">
            <text:p>1,46E+001</text:p>
          </table:table-cell>
          <table:table-cell table:number-columns-repeated="9"/>
          <table:table-cell office:value-type="float" office:value="781.5">
            <text:p>781,5</text:p>
          </table:table-cell>
          <table:table-cell table:style-name="ce1" table:formula="of:=AVERAGE([.O1015:.O1025])" office:value-type="float" office:value="0.0237517272727273">
            <text:p>2,38E-002</text:p>
          </table:table-cell>
          <table:table-cell table:style-name="ce1" office:value-type="float" office:value="0.024027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782">
            <text:p>782</text:p>
          </table:table-cell>
          <table:table-cell table:style-name="ce1" table:formula="of:=AVERAGE([.C1016:.C1026])" office:value-type="float" office:value="14.5848181818182">
            <text:p>1,46E+001</text:p>
          </table:table-cell>
          <table:table-cell table:style-name="ce1" office:value-type="float" office:value="14.515">
            <text:p>1,45E+001</text:p>
          </table:table-cell>
          <table:table-cell table:number-columns-repeated="9"/>
          <table:table-cell office:value-type="float" office:value="782">
            <text:p>782</text:p>
          </table:table-cell>
          <table:table-cell table:style-name="ce1" table:formula="of:=AVERAGE([.O1016:.O1026])" office:value-type="float" office:value="0.0236853636363636">
            <text:p>2,37E-002</text:p>
          </table:table-cell>
          <table:table-cell table:style-name="ce1" office:value-type="float" office:value="0.023952">
            <text:p>2,40E-002</text:p>
          </table:table-cell>
          <table:table-cell table:number-columns-repeated="9"/>
        </table:table-row>
        <table:table-row table:style-name="ro1">
          <table:table-cell office:value-type="float" office:value="782.5">
            <text:p>782,5</text:p>
          </table:table-cell>
          <table:table-cell table:style-name="ce1" table:formula="of:=AVERAGE([.C1017:.C1027])" office:value-type="float" office:value="14.5701818181818">
            <text:p>1,46E+001</text:p>
          </table:table-cell>
          <table:table-cell table:style-name="ce1" office:value-type="float" office:value="14.572">
            <text:p>1,46E+001</text:p>
          </table:table-cell>
          <table:table-cell table:number-columns-repeated="9"/>
          <table:table-cell office:value-type="float" office:value="782.5">
            <text:p>782,5</text:p>
          </table:table-cell>
          <table:table-cell table:style-name="ce1" table:formula="of:=AVERAGE([.O1017:.O1027])" office:value-type="float" office:value="0.0235633636363636">
            <text:p>2,36E-002</text:p>
          </table:table-cell>
          <table:table-cell table:style-name="ce1" office:value-type="float" office:value="0.02351">
            <text:p>2,35E-002</text:p>
          </table:table-cell>
          <table:table-cell table:number-columns-repeated="9"/>
        </table:table-row>
        <table:table-row table:style-name="ro1">
          <table:table-cell office:value-type="float" office:value="783">
            <text:p>783</text:p>
          </table:table-cell>
          <table:table-cell table:style-name="ce1" table:formula="of:=AVERAGE([.C1018:.C1028])" office:value-type="float" office:value="14.5651818181818">
            <text:p>1,46E+001</text:p>
          </table:table-cell>
          <table:table-cell table:style-name="ce1" office:value-type="float" office:value="14.626">
            <text:p>1,46E+001</text:p>
          </table:table-cell>
          <table:table-cell table:number-columns-repeated="9"/>
          <table:table-cell office:value-type="float" office:value="783">
            <text:p>783</text:p>
          </table:table-cell>
          <table:table-cell table:style-name="ce1" table:formula="of:=AVERAGE([.O1018:.O1028])" office:value-type="float" office:value="0.0233921818181818">
            <text:p>2,34E-002</text:p>
          </table:table-cell>
          <table:table-cell table:style-name="ce1" office:value-type="float" office:value="0.023391">
            <text:p>2,34E-002</text:p>
          </table:table-cell>
          <table:table-cell table:number-columns-repeated="9"/>
        </table:table-row>
        <table:table-row table:style-name="ro1">
          <table:table-cell office:value-type="float" office:value="783.5">
            <text:p>783,5</text:p>
          </table:table-cell>
          <table:table-cell table:style-name="ce1" table:formula="of:=AVERAGE([.C1019:.C1029])" office:value-type="float" office:value="14.5652727272727">
            <text:p>1,46E+001</text:p>
          </table:table-cell>
          <table:table-cell table:style-name="ce1" office:value-type="float" office:value="14.625">
            <text:p>1,46E+001</text:p>
          </table:table-cell>
          <table:table-cell table:number-columns-repeated="9"/>
          <table:table-cell office:value-type="float" office:value="783.5">
            <text:p>783,5</text:p>
          </table:table-cell>
          <table:table-cell table:style-name="ce1" table:formula="of:=AVERAGE([.O1019:.O1029])" office:value-type="float" office:value="0.0232107272727273">
            <text:p>2,32E-002</text:p>
          </table:table-cell>
          <table:table-cell table:style-name="ce1" office:value-type="float" office:value="0.023112">
            <text:p>2,31E-002</text:p>
          </table:table-cell>
          <table:table-cell table:number-columns-repeated="9"/>
        </table:table-row>
        <table:table-row table:style-name="ro1">
          <table:table-cell office:value-type="float" office:value="784">
            <text:p>784</text:p>
          </table:table-cell>
          <table:table-cell table:style-name="ce1" table:formula="of:=AVERAGE([.C1020:.C1030])" office:value-type="float" office:value="14.5718181818182">
            <text:p>1,46E+001</text:p>
          </table:table-cell>
          <table:table-cell table:style-name="ce1" office:value-type="float" office:value="14.532">
            <text:p>1,45E+001</text:p>
          </table:table-cell>
          <table:table-cell table:number-columns-repeated="9"/>
          <table:table-cell office:value-type="float" office:value="784">
            <text:p>784</text:p>
          </table:table-cell>
          <table:table-cell table:style-name="ce1" table:formula="of:=AVERAGE([.O1020:.O1030])" office:value-type="float" office:value="0.0230241818181818">
            <text:p>2,30E-002</text:p>
          </table:table-cell>
          <table:table-cell table:style-name="ce1" office:value-type="float" office:value="0.023086">
            <text:p>2,31E-002</text:p>
          </table:table-cell>
          <table:table-cell table:number-columns-repeated="9"/>
        </table:table-row>
        <table:table-row table:style-name="ro1">
          <table:table-cell office:value-type="float" office:value="784.5">
            <text:p>784,5</text:p>
          </table:table-cell>
          <table:table-cell table:style-name="ce1" table:formula="of:=AVERAGE([.C1021:.C1031])" office:value-type="float" office:value="14.58">
            <text:p>1,46E+001</text:p>
          </table:table-cell>
          <table:table-cell table:style-name="ce1" office:value-type="float" office:value="14.467">
            <text:p>1,45E+001</text:p>
          </table:table-cell>
          <table:table-cell table:number-columns-repeated="9"/>
          <table:table-cell office:value-type="float" office:value="784.5">
            <text:p>784,5</text:p>
          </table:table-cell>
          <table:table-cell table:style-name="ce1" table:formula="of:=AVERAGE([.O1021:.O1031])" office:value-type="float" office:value="0.0228437272727273">
            <text:p>2,28E-002</text:p>
          </table:table-cell>
          <table:table-cell table:style-name="ce1" office:value-type="float" office:value="0.022927">
            <text:p>2,29E-002</text:p>
          </table:table-cell>
          <table:table-cell table:number-columns-repeated="9"/>
        </table:table-row>
        <table:table-row table:style-name="ro1">
          <table:table-cell office:value-type="float" office:value="785">
            <text:p>785</text:p>
          </table:table-cell>
          <table:table-cell table:style-name="ce1" table:formula="of:=AVERAGE([.C1022:.C1032])" office:value-type="float" office:value="14.593">
            <text:p>1,46E+001</text:p>
          </table:table-cell>
          <table:table-cell table:style-name="ce1" office:value-type="float" office:value="14.491">
            <text:p>1,45E+001</text:p>
          </table:table-cell>
          <table:table-cell table:number-columns-repeated="9"/>
          <table:table-cell office:value-type="float" office:value="785">
            <text:p>785</text:p>
          </table:table-cell>
          <table:table-cell table:style-name="ce1" table:formula="of:=AVERAGE([.O1022:.O1032])" office:value-type="float" office:value="0.0226521818181818">
            <text:p>2,27E-002</text:p>
          </table:table-cell>
          <table:table-cell table:style-name="ce1" office:value-type="float" office:value="0.022719">
            <text:p>2,27E-002</text:p>
          </table:table-cell>
          <table:table-cell table:number-columns-repeated="9"/>
        </table:table-row>
        <table:table-row table:style-name="ro1">
          <table:table-cell office:value-type="float" office:value="785.5">
            <text:p>785,5</text:p>
          </table:table-cell>
          <table:table-cell table:style-name="ce1" table:formula="of:=AVERAGE([.C1023:.C1033])" office:value-type="float" office:value="14.605">
            <text:p>1,46E+001</text:p>
          </table:table-cell>
          <table:table-cell table:style-name="ce1" office:value-type="float" office:value="14.543">
            <text:p>1,45E+001</text:p>
          </table:table-cell>
          <table:table-cell table:number-columns-repeated="9"/>
          <table:table-cell office:value-type="float" office:value="785.5">
            <text:p>785,5</text:p>
          </table:table-cell>
          <table:table-cell table:style-name="ce1" table:formula="of:=AVERAGE([.O1023:.O1033])" office:value-type="float" office:value="0.0224964545454545">
            <text:p>2,25E-002</text:p>
          </table:table-cell>
          <table:table-cell table:style-name="ce1" office:value-type="float" office:value="0.02242">
            <text:p>2,24E-002</text:p>
          </table:table-cell>
          <table:table-cell table:number-columns-repeated="9"/>
        </table:table-row>
        <table:table-row table:style-name="ro1">
          <table:table-cell office:value-type="float" office:value="786">
            <text:p>786</text:p>
          </table:table-cell>
          <table:table-cell table:style-name="ce1" table:formula="of:=AVERAGE([.C1024:.C1034])" office:value-type="float" office:value="14.6167272727273">
            <text:p>1,46E+001</text:p>
          </table:table-cell>
          <table:table-cell table:style-name="ce1" office:value-type="float" office:value="14.647">
            <text:p>1,46E+001</text:p>
          </table:table-cell>
          <table:table-cell table:number-columns-repeated="9"/>
          <table:table-cell office:value-type="float" office:value="786">
            <text:p>786</text:p>
          </table:table-cell>
          <table:table-cell table:style-name="ce1" table:formula="of:=AVERAGE([.O1024:.O1034])" office:value-type="float" office:value="0.022339">
            <text:p>2,23E-002</text:p>
          </table:table-cell>
          <table:table-cell table:style-name="ce1" office:value-type="float" office:value="0.022099">
            <text:p>2,21E-002</text:p>
          </table:table-cell>
          <table:table-cell table:number-columns-repeated="9"/>
        </table:table-row>
        <table:table-row table:style-name="ro1">
          <table:table-cell office:value-type="float" office:value="786.5">
            <text:p>786,5</text:p>
          </table:table-cell>
          <table:table-cell table:style-name="ce1" table:formula="of:=AVERAGE([.C1025:.C1035])" office:value-type="float" office:value="14.6310909090909">
            <text:p>1,46E+001</text:p>
          </table:table-cell>
          <table:table-cell table:style-name="ce1" office:value-type="float" office:value="14.698">
            <text:p>1,47E+001</text:p>
          </table:table-cell>
          <table:table-cell table:number-columns-repeated="9"/>
          <table:table-cell office:value-type="float" office:value="786.5">
            <text:p>786,5</text:p>
          </table:table-cell>
          <table:table-cell table:style-name="ce1" table:formula="of:=AVERAGE([.O1025:.O1035])" office:value-type="float" office:value="0.0221917272727273">
            <text:p>2,22E-002</text:p>
          </table:table-cell>
          <table:table-cell table:style-name="ce1" office:value-type="float" office:value="0.022023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787">
            <text:p>787</text:p>
          </table:table-cell>
          <table:table-cell table:style-name="ce1" table:formula="of:=AVERAGE([.C1026:.C1036])" office:value-type="float" office:value="14.6385454545455">
            <text:p>1,46E+001</text:p>
          </table:table-cell>
          <table:table-cell table:style-name="ce1" office:value-type="float" office:value="14.664">
            <text:p>1,47E+001</text:p>
          </table:table-cell>
          <table:table-cell table:number-columns-repeated="9"/>
          <table:table-cell office:value-type="float" office:value="787">
            <text:p>787</text:p>
          </table:table-cell>
          <table:table-cell table:style-name="ce1" table:formula="of:=AVERAGE([.O1026:.O1036])" office:value-type="float" office:value="0.0220379090909091">
            <text:p>2,20E-002</text:p>
          </table:table-cell>
          <table:table-cell table:style-name="ce1" office:value-type="float" office:value="0.022042">
            <text:p>2,20E-002</text:p>
          </table:table-cell>
          <table:table-cell table:number-columns-repeated="9"/>
        </table:table-row>
        <table:table-row table:style-name="ro1">
          <table:table-cell office:value-type="float" office:value="787.5">
            <text:p>787,5</text:p>
          </table:table-cell>
          <table:table-cell table:style-name="ce1" table:formula="of:=AVERAGE([.C1027:.C1037])" office:value-type="float" office:value="14.6438181818182">
            <text:p>1,46E+001</text:p>
          </table:table-cell>
          <table:table-cell table:style-name="ce1" office:value-type="float" office:value="14.658">
            <text:p>1,47E+001</text:p>
          </table:table-cell>
          <table:table-cell table:number-columns-repeated="9"/>
          <table:table-cell office:value-type="float" office:value="787.5">
            <text:p>787,5</text:p>
          </table:table-cell>
          <table:table-cell table:style-name="ce1" table:formula="of:=AVERAGE([.O1027:.O1037])" office:value-type="float" office:value="0.0219038181818182">
            <text:p>2,19E-002</text:p>
          </table:table-cell>
          <table:table-cell table:style-name="ce1" office:value-type="float" office:value="0.021845">
            <text:p>2,18E-002</text:p>
          </table:table-cell>
          <table:table-cell table:number-columns-repeated="9"/>
        </table:table-row>
        <table:table-row table:style-name="ro1">
          <table:table-cell office:value-type="float" office:value="788">
            <text:p>788</text:p>
          </table:table-cell>
          <table:table-cell table:style-name="ce1" table:formula="of:=AVERAGE([.C1028:.C1038])" office:value-type="float" office:value="14.6403636363636">
            <text:p>1,46E+001</text:p>
          </table:table-cell>
          <table:table-cell table:style-name="ce1" office:value-type="float" office:value="14.704">
            <text:p>1,47E+001</text:p>
          </table:table-cell>
          <table:table-cell table:number-columns-repeated="9"/>
          <table:table-cell office:value-type="float" office:value="788">
            <text:p>788</text:p>
          </table:table-cell>
          <table:table-cell table:style-name="ce1" table:formula="of:=AVERAGE([.O1028:.O1038])" office:value-type="float" office:value="0.0217700909090909">
            <text:p>2,18E-002</text:p>
          </table:table-cell>
          <table:table-cell table:style-name="ce1" office:value-type="float" office:value="0.021797">
            <text:p>2,18E-002</text:p>
          </table:table-cell>
          <table:table-cell table:number-columns-repeated="9"/>
        </table:table-row>
        <table:table-row table:style-name="ro1">
          <table:table-cell office:value-type="float" office:value="788.5">
            <text:p>788,5</text:p>
          </table:table-cell>
          <table:table-cell table:style-name="ce1" table:formula="of:=AVERAGE([.C1029:.C1039])" office:value-type="float" office:value="14.6396363636364">
            <text:p>1,46E+001</text:p>
          </table:table-cell>
          <table:table-cell table:style-name="ce1" office:value-type="float" office:value="14.755">
            <text:p>1,48E+001</text:p>
          </table:table-cell>
          <table:table-cell table:number-columns-repeated="9"/>
          <table:table-cell office:value-type="float" office:value="788.5">
            <text:p>788,5</text:p>
          </table:table-cell>
          <table:table-cell table:style-name="ce1" table:formula="of:=AVERAGE([.O1029:.O1039])" office:value-type="float" office:value="0.0216309090909091">
            <text:p>2,16E-002</text:p>
          </table:table-cell>
          <table:table-cell table:style-name="ce1" office:value-type="float" office:value="0.021659">
            <text:p>2,17E-002</text:p>
          </table:table-cell>
          <table:table-cell table:number-columns-repeated="9"/>
        </table:table-row>
        <table:table-row table:style-name="ro1">
          <table:table-cell office:value-type="float" office:value="789">
            <text:p>789</text:p>
          </table:table-cell>
          <table:table-cell table:style-name="ce1" table:formula="of:=AVERAGE([.C1030:.C1040])" office:value-type="float" office:value="14.6386363636364">
            <text:p>1,46E+001</text:p>
          </table:table-cell>
          <table:table-cell table:style-name="ce1" office:value-type="float" office:value="14.783">
            <text:p>1,48E+001</text:p>
          </table:table-cell>
          <table:table-cell table:number-columns-repeated="9"/>
          <table:table-cell office:value-type="float" office:value="789">
            <text:p>789</text:p>
          </table:table-cell>
          <table:table-cell table:style-name="ce1" table:formula="of:=AVERAGE([.O1030:.O1040])" office:value-type="float" office:value="0.021491">
            <text:p>2,15E-002</text:p>
          </table:table-cell>
          <table:table-cell table:style-name="ce1" office:value-type="float" office:value="0.021492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789.5">
            <text:p>789,5</text:p>
          </table:table-cell>
          <table:table-cell table:style-name="ce1" table:formula="of:=AVERAGE([.C1031:.C1041])" office:value-type="float" office:value="14.6363636363636">
            <text:p>1,46E+001</text:p>
          </table:table-cell>
          <table:table-cell table:style-name="ce1" office:value-type="float" office:value="14.614">
            <text:p>1,46E+001</text:p>
          </table:table-cell>
          <table:table-cell table:number-columns-repeated="9"/>
          <table:table-cell office:value-type="float" office:value="789.5">
            <text:p>789,5</text:p>
          </table:table-cell>
          <table:table-cell table:style-name="ce1" table:formula="of:=AVERAGE([.O1031:.O1041])" office:value-type="float" office:value="0.0213453636363636">
            <text:p>2,13E-002</text:p>
          </table:table-cell>
          <table:table-cell table:style-name="ce1" office:value-type="float" office:value="0.021394">
            <text:p>2,14E-002</text:p>
          </table:table-cell>
          <table:table-cell table:number-columns-repeated="9"/>
        </table:table-row>
        <table:table-row table:style-name="ro1">
          <table:table-cell office:value-type="float" office:value="790">
            <text:p>790</text:p>
          </table:table-cell>
          <table:table-cell table:style-name="ce1" table:formula="of:=AVERAGE([.C1032:.C1042])" office:value-type="float" office:value="14.6422727272727">
            <text:p>1,46E+001</text:p>
          </table:table-cell>
          <table:table-cell table:style-name="ce1" office:value-type="float" office:value="14.525">
            <text:p>1,45E+001</text:p>
          </table:table-cell>
          <table:table-cell table:number-columns-repeated="9"/>
          <table:table-cell office:value-type="float" office:value="790">
            <text:p>790</text:p>
          </table:table-cell>
          <table:table-cell table:style-name="ce1" table:formula="of:=AVERAGE([.O1032:.O1042])" office:value-type="float" office:value="0.0211878181818182">
            <text:p>2,12E-002</text:p>
          </table:table-cell>
          <table:table-cell table:style-name="ce1" office:value-type="float" office:value="0.021452">
            <text:p>2,15E-002</text:p>
          </table:table-cell>
          <table:table-cell table:number-columns-repeated="9"/>
        </table:table-row>
        <table:table-row table:style-name="ro1">
          <table:table-cell office:value-type="float" office:value="790.5">
            <text:p>790,5</text:p>
          </table:table-cell>
          <table:table-cell table:style-name="ce1" table:formula="of:=AVERAGE([.C1033:.C1043])" office:value-type="float" office:value="14.6441818181818">
            <text:p>1,46E+001</text:p>
          </table:table-cell>
          <table:table-cell table:style-name="ce1" office:value-type="float" office:value="14.453">
            <text:p>1,45E+001</text:p>
          </table:table-cell>
          <table:table-cell table:number-columns-repeated="9"/>
          <table:table-cell office:value-type="float" office:value="790.5">
            <text:p>790,5</text:p>
          </table:table-cell>
          <table:table-cell table:style-name="ce1" table:formula="of:=AVERAGE([.O1033:.O1043])" office:value-type="float" office:value="0.0210183636363636">
            <text:p>2,10E-002</text:p>
          </table:table-cell>
          <table:table-cell table:style-name="ce1" office:value-type="float" office:value="0.021248">
            <text:p>2,12E-002</text:p>
          </table:table-cell>
          <table:table-cell table:number-columns-repeated="9"/>
        </table:table-row>
        <table:table-row table:style-name="ro1">
          <table:table-cell office:value-type="float" office:value="791">
            <text:p>791</text:p>
          </table:table-cell>
          <table:table-cell table:style-name="ce1" table:formula="of:=AVERAGE([.C1034:.C1044])" office:value-type="float" office:value="14.636">
            <text:p>1,46E+001</text:p>
          </table:table-cell>
          <table:table-cell table:style-name="ce1" office:value-type="float" office:value="14.535">
            <text:p>1,45E+001</text:p>
          </table:table-cell>
          <table:table-cell table:number-columns-repeated="9"/>
          <table:table-cell office:value-type="float" office:value="791">
            <text:p>791</text:p>
          </table:table-cell>
          <table:table-cell table:style-name="ce1" table:formula="of:=AVERAGE([.O1034:.O1044])" office:value-type="float" office:value="0.0207999090909091">
            <text:p>2,08E-002</text:p>
          </table:table-cell>
          <table:table-cell table:style-name="ce1" office:value-type="float" office:value="0.020889">
            <text:p>2,09E-002</text:p>
          </table:table-cell>
          <table:table-cell table:number-columns-repeated="9"/>
        </table:table-row>
        <table:table-row table:style-name="ro1">
          <table:table-cell office:value-type="float" office:value="791.5">
            <text:p>791,5</text:p>
          </table:table-cell>
          <table:table-cell table:style-name="ce1" table:formula="of:=AVERAGE([.C1035:.C1045])" office:value-type="float" office:value="14.6103636363636">
            <text:p>1,46E+001</text:p>
          </table:table-cell>
          <table:table-cell table:style-name="ce1" office:value-type="float" office:value="14.636">
            <text:p>1,46E+001</text:p>
          </table:table-cell>
          <table:table-cell table:number-columns-repeated="9"/>
          <table:table-cell office:value-type="float" office:value="791.5">
            <text:p>791,5</text:p>
          </table:table-cell>
          <table:table-cell table:style-name="ce1" table:formula="of:=AVERAGE([.O1035:.O1045])" office:value-type="float" office:value="0.0205626363636364">
            <text:p>2,06E-002</text:p>
          </table:table-cell>
          <table:table-cell table:style-name="ce1" office:value-type="float" office:value="0.02056">
            <text:p>2,06E-002</text:p>
          </table:table-cell>
          <table:table-cell table:number-columns-repeated="9"/>
        </table:table-row>
        <table:table-row table:style-name="ro1">
          <table:table-cell office:value-type="float" office:value="792">
            <text:p>792</text:p>
          </table:table-cell>
          <table:table-cell table:style-name="ce1" table:formula="of:=AVERAGE([.C1036:.C1046])" office:value-type="float" office:value="14.5851818181818">
            <text:p>1,46E+001</text:p>
          </table:table-cell>
          <table:table-cell table:style-name="ce1" office:value-type="float" office:value="14.673">
            <text:p>1,47E+001</text:p>
          </table:table-cell>
          <table:table-cell table:number-columns-repeated="9"/>
          <table:table-cell office:value-type="float" office:value="792">
            <text:p>792</text:p>
          </table:table-cell>
          <table:table-cell table:style-name="ce1" table:formula="of:=AVERAGE([.O1036:.O1046])" office:value-type="float" office:value="0.0203519090909091">
            <text:p>2,04E-002</text:p>
          </table:table-cell>
          <table:table-cell table:style-name="ce1" office:value-type="float" office:value="0.020421">
            <text:p>2,04E-002</text:p>
          </table:table-cell>
          <table:table-cell table:number-columns-repeated="9"/>
        </table:table-row>
        <table:table-row table:style-name="ro1">
          <table:table-cell office:value-type="float" office:value="792.5">
            <text:p>792,5</text:p>
          </table:table-cell>
          <table:table-cell table:style-name="ce1" table:formula="of:=AVERAGE([.C1037:.C1047])" office:value-type="float" office:value="14.5732727272727">
            <text:p>1,46E+001</text:p>
          </table:table-cell>
          <table:table-cell table:style-name="ce1" office:value-type="float" office:value="14.729">
            <text:p>1,47E+001</text:p>
          </table:table-cell>
          <table:table-cell table:number-columns-repeated="9"/>
          <table:table-cell office:value-type="float" office:value="792.5">
            <text:p>792,5</text:p>
          </table:table-cell>
          <table:table-cell table:style-name="ce1" table:formula="of:=AVERAGE([.O1037:.O1047])" office:value-type="float" office:value="0.0201774545454545">
            <text:p>2,02E-002</text:p>
          </table:table-cell>
          <table:table-cell table:style-name="ce1" office:value-type="float" office:value="0.020309">
            <text:p>2,03E-002</text:p>
          </table:table-cell>
          <table:table-cell table:number-columns-repeated="9"/>
        </table:table-row>
        <table:table-row table:style-name="ro1">
          <table:table-cell office:value-type="float" office:value="793">
            <text:p>793</text:p>
          </table:table-cell>
          <table:table-cell table:style-name="ce1" table:formula="of:=AVERAGE([.C1038:.C1048])" office:value-type="float" office:value="14.5719090909091">
            <text:p>1,46E+001</text:p>
          </table:table-cell>
          <table:table-cell table:style-name="ce1" office:value-type="float" office:value="14.679">
            <text:p>1,47E+001</text:p>
          </table:table-cell>
          <table:table-cell table:number-columns-repeated="9"/>
          <table:table-cell office:value-type="float" office:value="793">
            <text:p>793</text:p>
          </table:table-cell>
          <table:table-cell table:style-name="ce1" table:formula="of:=AVERAGE([.O1038:.O1048])" office:value-type="float" office:value="0.0199976363636364">
            <text:p>2,00E-002</text:p>
          </table:table-cell>
          <table:table-cell table:style-name="ce1" office:value-type="float" office:value="0.019981">
            <text:p>2,00E-002</text:p>
          </table:table-cell>
          <table:table-cell table:number-columns-repeated="9"/>
        </table:table-row>
        <table:table-row table:style-name="ro1">
          <table:table-cell office:value-type="float" office:value="793.5">
            <text:p>793,5</text:p>
          </table:table-cell>
          <table:table-cell table:style-name="ce1" table:formula="of:=AVERAGE([.C1039:.C1049])" office:value-type="float" office:value="14.5773636363636">
            <text:p>1,46E+001</text:p>
          </table:table-cell>
          <table:table-cell table:style-name="ce1" office:value-type="float" office:value="14.614">
            <text:p>1,46E+001</text:p>
          </table:table-cell>
          <table:table-cell table:number-columns-repeated="9"/>
          <table:table-cell office:value-type="float" office:value="793.5">
            <text:p>793,5</text:p>
          </table:table-cell>
          <table:table-cell table:style-name="ce1" table:formula="of:=AVERAGE([.O1039:.O1049])" office:value-type="float" office:value="0.0198252727272727">
            <text:p>1,98E-002</text:p>
          </table:table-cell>
          <table:table-cell table:style-name="ce1" office:value-type="float" office:value="0.019394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794">
            <text:p>794</text:p>
          </table:table-cell>
          <table:table-cell table:style-name="ce1" table:formula="of:=AVERAGE([.C1040:.C1050])" office:value-type="float" office:value="14.5807272727273">
            <text:p>1,46E+001</text:p>
          </table:table-cell>
          <table:table-cell table:style-name="ce1" office:value-type="float" office:value="14.473">
            <text:p>1,45E+001</text:p>
          </table:table-cell>
          <table:table-cell table:number-columns-repeated="9"/>
          <table:table-cell office:value-type="float" office:value="794">
            <text:p>794</text:p>
          </table:table-cell>
          <table:table-cell table:style-name="ce1" table:formula="of:=AVERAGE([.O1040:.O1050])" office:value-type="float" office:value="0.0196850909090909">
            <text:p>1,97E-002</text:p>
          </table:table-cell>
          <table:table-cell table:style-name="ce1" office:value-type="float" office:value="0.019049">
            <text:p>1,90E-002</text:p>
          </table:table-cell>
          <table:table-cell table:number-columns-repeated="9"/>
        </table:table-row>
        <table:table-row table:style-name="ro1">
          <table:table-cell office:value-type="float" office:value="794.5">
            <text:p>794,5</text:p>
          </table:table-cell>
          <table:table-cell table:style-name="ce1" table:formula="of:=AVERAGE([.C1041:.C1051])" office:value-type="float" office:value="14.5841818181818">
            <text:p>1,46E+001</text:p>
          </table:table-cell>
          <table:table-cell table:style-name="ce1" office:value-type="float" office:value="14.506">
            <text:p>1,45E+001</text:p>
          </table:table-cell>
          <table:table-cell table:number-columns-repeated="9"/>
          <table:table-cell office:value-type="float" office:value="794.5">
            <text:p>794,5</text:p>
          </table:table-cell>
          <table:table-cell table:style-name="ce1" table:formula="of:=AVERAGE([.O1041:.O1051])" office:value-type="float" office:value="0.0195638181818182">
            <text:p>1,96E-002</text:p>
          </table:table-cell>
          <table:table-cell table:style-name="ce1" office:value-type="float" office:value="0.019174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795">
            <text:p>795</text:p>
          </table:table-cell>
          <table:table-cell table:style-name="ce1" table:formula="of:=AVERAGE([.C1042:.C1052])" office:value-type="float" office:value="14.5906363636364">
            <text:p>1,46E+001</text:p>
          </table:table-cell>
          <table:table-cell table:style-name="ce1" office:value-type="float" office:value="14.483">
            <text:p>1,45E+001</text:p>
          </table:table-cell>
          <table:table-cell table:number-columns-repeated="9"/>
          <table:table-cell office:value-type="float" office:value="795">
            <text:p>795</text:p>
          </table:table-cell>
          <table:table-cell table:style-name="ce1" table:formula="of:=AVERAGE([.O1042:.O1052])" office:value-type="float" office:value="0.0194570909090909">
            <text:p>1,95E-002</text:p>
          </table:table-cell>
          <table:table-cell table:style-name="ce1" office:value-type="float" office:value="0.019475">
            <text:p>1,95E-002</text:p>
          </table:table-cell>
          <table:table-cell table:number-columns-repeated="9"/>
        </table:table-row>
        <table:table-row table:style-name="ro1">
          <table:table-cell office:value-type="float" office:value="795.5">
            <text:p>795,5</text:p>
          </table:table-cell>
          <table:table-cell table:style-name="ce1" table:formula="of:=AVERAGE([.C1043:.C1053])" office:value-type="float" office:value="14.5920909090909">
            <text:p>1,46E+001</text:p>
          </table:table-cell>
          <table:table-cell table:style-name="ce1" office:value-type="float" office:value="14.51">
            <text:p>1,45E+001</text:p>
          </table:table-cell>
          <table:table-cell table:number-columns-repeated="9"/>
          <table:table-cell office:value-type="float" office:value="795.5">
            <text:p>795,5</text:p>
          </table:table-cell>
          <table:table-cell table:style-name="ce1" table:formula="of:=AVERAGE([.O1043:.O1053])" office:value-type="float" office:value="0.0193770909090909">
            <text:p>1,94E-002</text:p>
          </table:table-cell>
          <table:table-cell table:style-name="ce1" office:value-type="float" office:value="0.019474">
            <text:p>1,95E-002</text:p>
          </table:table-cell>
          <table:table-cell table:number-columns-repeated="9"/>
        </table:table-row>
        <table:table-row table:style-name="ro1">
          <table:table-cell office:value-type="float" office:value="796">
            <text:p>796</text:p>
          </table:table-cell>
          <table:table-cell table:style-name="ce1" table:formula="of:=AVERAGE([.C1044:.C1054])" office:value-type="float" office:value="14.5982727272727">
            <text:p>1,46E+001</text:p>
          </table:table-cell>
          <table:table-cell table:style-name="ce1" office:value-type="float" office:value="14.513">
            <text:p>1,45E+001</text:p>
          </table:table-cell>
          <table:table-cell table:number-columns-repeated="9"/>
          <table:table-cell office:value-type="float" office:value="796">
            <text:p>796</text:p>
          </table:table-cell>
          <table:table-cell table:style-name="ce1" table:formula="of:=AVERAGE([.O1044:.O1054])" office:value-type="float" office:value="0.0193068181818182">
            <text:p>1,93E-002</text:p>
          </table:table-cell>
          <table:table-cell table:style-name="ce1" office:value-type="float" office:value="0.019352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796.5">
            <text:p>796,5</text:p>
          </table:table-cell>
          <table:table-cell table:style-name="ce1" table:formula="of:=AVERAGE([.C1045:.C1055])" office:value-type="float" office:value="14.6106363636364">
            <text:p>1,46E+001</text:p>
          </table:table-cell>
          <table:table-cell table:style-name="ce1" office:value-type="float" office:value="14.572">
            <text:p>1,46E+001</text:p>
          </table:table-cell>
          <table:table-cell table:number-columns-repeated="9"/>
          <table:table-cell office:value-type="float" office:value="796.5">
            <text:p>796,5</text:p>
          </table:table-cell>
          <table:table-cell table:style-name="ce1" table:formula="of:=AVERAGE([.O1045:.O1055])" office:value-type="float" office:value="0.0192454545454545">
            <text:p>1,92E-002</text:p>
          </table:table-cell>
          <table:table-cell table:style-name="ce1" office:value-type="float" office:value="0.019347">
            <text:p>1,93E-002</text:p>
          </table:table-cell>
          <table:table-cell table:number-columns-repeated="9"/>
        </table:table-row>
        <table:table-row table:style-name="ro1">
          <table:table-cell office:value-type="float" office:value="797">
            <text:p>797</text:p>
          </table:table-cell>
          <table:table-cell table:style-name="ce1" table:formula="of:=AVERAGE([.C1046:.C1056])" office:value-type="float" office:value="14.635">
            <text:p>1,46E+001</text:p>
          </table:table-cell>
          <table:table-cell table:style-name="ce1" office:value-type="float" office:value="14.674">
            <text:p>1,47E+001</text:p>
          </table:table-cell>
          <table:table-cell table:number-columns-repeated="9"/>
          <table:table-cell office:value-type="float" office:value="797">
            <text:p>797</text:p>
          </table:table-cell>
          <table:table-cell table:style-name="ce1" table:formula="of:=AVERAGE([.O1046:.O1056])" office:value-type="float" office:value="0.0191974545454545">
            <text:p>1,92E-002</text:p>
          </table:table-cell>
          <table:table-cell table:style-name="ce1" office:value-type="float" office:value="0.019226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797.5">
            <text:p>797,5</text:p>
          </table:table-cell>
          <table:table-cell table:style-name="ce1" table:formula="of:=AVERAGE([.C1047:.C1057])" office:value-type="float" office:value="14.6506363636364">
            <text:p>1,47E+001</text:p>
          </table:table-cell>
          <table:table-cell table:style-name="ce1" office:value-type="float" office:value="14.744">
            <text:p>1,47E+001</text:p>
          </table:table-cell>
          <table:table-cell table:number-columns-repeated="9"/>
          <table:table-cell office:value-type="float" office:value="797.5">
            <text:p>797,5</text:p>
          </table:table-cell>
          <table:table-cell table:style-name="ce1" table:formula="of:=AVERAGE([.O1047:.O1057])" office:value-type="float" office:value="0.0191479090909091">
            <text:p>1,91E-002</text:p>
          </table:table-cell>
          <table:table-cell table:style-name="ce1" office:value-type="float" office:value="0.019247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798">
            <text:p>798</text:p>
          </table:table-cell>
          <table:table-cell table:style-name="ce1" table:formula="of:=AVERAGE([.C1048:.C1058])" office:value-type="float" office:value="14.6520909090909">
            <text:p>1,47E+001</text:p>
          </table:table-cell>
          <table:table-cell table:style-name="ce1" office:value-type="float" office:value="14.745">
            <text:p>1,47E+001</text:p>
          </table:table-cell>
          <table:table-cell table:number-columns-repeated="9"/>
          <table:table-cell office:value-type="float" office:value="798">
            <text:p>798</text:p>
          </table:table-cell>
          <table:table-cell table:style-name="ce1" table:formula="of:=AVERAGE([.O1048:.O1058])" office:value-type="float" office:value="0.0190670909090909">
            <text:p>1,91E-002</text:p>
          </table:table-cell>
          <table:table-cell table:style-name="ce1" office:value-type="float" office:value="0.019429">
            <text:p>1,94E-002</text:p>
          </table:table-cell>
          <table:table-cell table:number-columns-repeated="9"/>
        </table:table-row>
        <table:table-row table:style-name="ro1">
          <table:table-cell office:value-type="float" office:value="798.5">
            <text:p>798,5</text:p>
          </table:table-cell>
          <table:table-cell table:style-name="ce1" table:formula="of:=AVERAGE([.C1049:.C1059])" office:value-type="float" office:value="14.6528181818182">
            <text:p>1,47E+001</text:p>
          </table:table-cell>
          <table:table-cell table:style-name="ce1" office:value-type="float" office:value="14.747">
            <text:p>1,47E+001</text:p>
          </table:table-cell>
          <table:table-cell table:number-columns-repeated="9"/>
          <table:table-cell office:value-type="float" office:value="798.5">
            <text:p>798,5</text:p>
          </table:table-cell>
          <table:table-cell table:style-name="ce1" table:formula="of:=AVERAGE([.O1049:.O1059])" office:value-type="float" office:value="0.0189766363636364">
            <text:p>1,90E-002</text:p>
          </table:table-cell>
          <table:table-cell table:style-name="ce1" office:value-type="float" office:value="0.019208">
            <text:p>1,92E-002</text:p>
          </table:table-cell>
          <table:table-cell table:number-columns-repeated="9"/>
        </table:table-row>
        <table:table-row table:style-name="ro1">
          <table:table-cell office:value-type="float" office:value="799">
            <text:p>799</text:p>
          </table:table-cell>
          <table:table-cell table:style-name="ce1" table:formula="of:=AVERAGE([.C1050:.C1060])" office:value-type="float" office:value="14.6598181818182">
            <text:p>1,47E+001</text:p>
          </table:table-cell>
          <table:table-cell table:style-name="ce1" office:value-type="float" office:value="14.75">
            <text:p>1,48E+001</text:p>
          </table:table-cell>
          <table:table-cell table:number-columns-repeated="9"/>
          <table:table-cell office:value-type="float" office:value="799">
            <text:p>799</text:p>
          </table:table-cell>
          <table:table-cell table:style-name="ce1" table:formula="of:=AVERAGE([.O1050:.O1060])" office:value-type="float" office:value="0.0188745454545455">
            <text:p>1,89E-002</text:p>
          </table:table-cell>
          <table:table-cell table:style-name="ce1" office:value-type="float" office:value="0.018719">
            <text:p>1,87E-002</text:p>
          </table:table-cell>
          <table:table-cell table:number-columns-repeated="9"/>
        </table:table-row>
        <table:table-row table:style-name="ro1">
          <table:table-cell office:value-type="float" office:value="799.5">
            <text:p>799,5</text:p>
          </table:table-cell>
          <table:table-cell table:style-name="ce1" table:formula="of:=AVERAGE([.C1051:.C1061])" office:value-type="float" office:value="14.6631818181818">
            <text:p>1,47E+001</text:p>
          </table:table-cell>
          <table:table-cell table:style-name="ce1" office:value-type="float" office:value="14.741">
            <text:p>1,47E+001</text:p>
          </table:table-cell>
          <table:table-cell table:number-columns-repeated="9"/>
          <table:table-cell office:value-type="float" office:value="799.5">
            <text:p>799,5</text:p>
          </table:table-cell>
          <table:table-cell table:style-name="ce1" table:formula="of:=AVERAGE([.O1051:.O1061])" office:value-type="float" office:value="0.0187564545454545">
            <text:p>1,88E-002</text:p>
          </table:table-cell>
          <table:table-cell table:style-name="ce1" office:value-type="float" office:value="0.018521">
            <text:p>1,85E-002</text:p>
          </table:table-cell>
          <table:table-cell table:number-columns-repeated="9"/>
        </table:table-row>
        <table:table-row table:style-name="ro1">
          <table:table-cell office:value-type="float" office:value="800">
            <text:p>800</text:p>
          </table:table-cell>
          <table:table-cell table:style-name="ce1" table:formula="of:=AVERAGE([.C1052:.C1062])" office:value-type="float" office:value="14.6500909090909">
            <text:p>1,47E+001</text:p>
          </table:table-cell>
          <table:table-cell table:style-name="ce1" office:value-type="float" office:value="14.678">
            <text:p>1,47E+001</text:p>
          </table:table-cell>
          <table:table-cell table:number-columns-repeated="9"/>
          <table:table-cell office:value-type="float" office:value="800">
            <text:p>800</text:p>
          </table:table-cell>
          <table:table-cell table:style-name="ce1" table:formula="of:=AVERAGE([.O1052:.O1062])" office:value-type="float" office:value="0.0186377272727273">
            <text:p>1,86E-002</text:p>
          </table:table-cell>
          <table:table-cell table:style-name="ce1" office:value-type="float" office:value="0.018629">
            <text:p>1,86E-002</text:p>
          </table:table-cell>
          <table:table-cell table:number-columns-repeated="9"/>
        </table:table-row>
        <table:table-row table:style-name="ro1">
          <table:table-cell office:value-type="float" office:value="800.5">
            <text:p>800,5</text:p>
          </table:table-cell>
          <table:table-cell table:style-name="ce1" table:formula="of:=AVERAGE([.C1053:.C1063])" office:value-type="float" office:value="14.6396363636364">
            <text:p>1,46E+001</text:p>
          </table:table-cell>
          <table:table-cell table:style-name="ce1" office:value-type="float" office:value="14.499">
            <text:p>1,45E+001</text:p>
          </table:table-cell>
          <table:table-cell table:number-columns-repeated="9"/>
          <table:table-cell office:value-type="float" office:value="800.5">
            <text:p>800,5</text:p>
          </table:table-cell>
          <table:table-cell table:style-name="ce1" table:formula="of:=AVERAGE([.O1053:.O1063])" office:value-type="float" office:value="0.0185097272727273">
            <text:p>1,85E-002</text:p>
          </table:table-cell>
          <table:table-cell table:style-name="ce1" office:value-type="float" office:value="0.018586">
            <text:p>1,86E-002</text:p>
          </table:table-cell>
          <table:table-cell table:number-columns-repeated="9"/>
        </table:table-row>
        <table:table-row table:style-name="ro1">
          <table:table-cell office:value-type="float" office:value="801">
            <text:p>801</text:p>
          </table:table-cell>
          <table:table-cell table:style-name="ce1" table:formula="of:=AVERAGE([.C1054:.C1064])" office:value-type="float" office:value="14.6456363636364">
            <text:p>1,46E+001</text:p>
          </table:table-cell>
          <table:table-cell table:style-name="ce1" office:value-type="float" office:value="14.518">
            <text:p>1,45E+001</text:p>
          </table:table-cell>
          <table:table-cell table:number-columns-repeated="9"/>
          <table:table-cell office:value-type="float" office:value="801">
            <text:p>801</text:p>
          </table:table-cell>
          <table:table-cell table:style-name="ce1" table:formula="of:=AVERAGE([.O1054:.O1064])" office:value-type="float" office:value="0.018349">
            <text:p>1,83E-002</text:p>
          </table:table-cell>
          <table:table-cell table:style-name="ce1" office:value-type="float" office:value="0.018479">
            <text:p>1,85E-002</text:p>
          </table:table-cell>
          <table:table-cell table:number-columns-repeated="9"/>
        </table:table-row>
        <table:table-row table:style-name="ro1">
          <table:table-cell office:value-type="float" office:value="801.5">
            <text:p>801,5</text:p>
          </table:table-cell>
          <table:table-cell table:style-name="ce1" table:formula="of:=AVERAGE([.C1055:.C1065])" office:value-type="float" office:value="14.6724545454545">
            <text:p>1,47E+001</text:p>
          </table:table-cell>
          <table:table-cell table:style-name="ce1" office:value-type="float" office:value="14.59">
            <text:p>1,46E+001</text:p>
          </table:table-cell>
          <table:table-cell table:number-columns-repeated="9"/>
          <table:table-cell office:value-type="float" office:value="801.5">
            <text:p>801,5</text:p>
          </table:table-cell>
          <table:table-cell table:style-name="ce1" table:formula="of:=AVERAGE([.O1055:.O1065])" office:value-type="float" office:value="0.018199">
            <text:p>1,82E-002</text:p>
          </table:table-cell>
          <table:table-cell table:style-name="ce1" office:value-type="float" office:value="0.018229">
            <text:p>1,82E-002</text:p>
          </table:table-cell>
          <table:table-cell table:number-columns-repeated="9"/>
        </table:table-row>
        <table:table-row table:style-name="ro1">
          <table:table-cell office:value-type="float" office:value="802">
            <text:p>802</text:p>
          </table:table-cell>
          <table:table-cell table:style-name="ce1" table:formula="of:=AVERAGE([.C1056:.C1066])" office:value-type="float" office:value="14.7036363636364">
            <text:p>1,47E+001</text:p>
          </table:table-cell>
          <table:table-cell table:style-name="ce1" office:value-type="float" office:value="14.609">
            <text:p>1,46E+001</text:p>
          </table:table-cell>
          <table:table-cell table:number-columns-repeated="9"/>
          <table:table-cell office:value-type="float" office:value="802">
            <text:p>802</text:p>
          </table:table-cell>
          <table:table-cell table:style-name="ce1" table:formula="of:=AVERAGE([.O1056:.O1066])" office:value-type="float" office:value="0.018102">
            <text:p>1,81E-002</text:p>
          </table:table-cell>
          <table:table-cell table:style-name="ce1" office:value-type="float" office:value="0.018048">
            <text:p>1,80E-002</text:p>
          </table:table-cell>
          <table:table-cell table:number-columns-repeated="9"/>
        </table:table-row>
        <table:table-row table:style-name="ro1">
          <table:table-cell office:value-type="float" office:value="802.5">
            <text:p>802,5</text:p>
          </table:table-cell>
          <table:table-cell table:style-name="ce1" table:formula="of:=AVERAGE([.C1057:.C1067])" office:value-type="float" office:value="14.7257272727273">
            <text:p>1,47E+001</text:p>
          </table:table-cell>
          <table:table-cell table:style-name="ce1" office:value-type="float" office:value="14.53">
            <text:p>1,45E+001</text:p>
          </table:table-cell>
          <table:table-cell table:number-columns-repeated="9"/>
          <table:table-cell office:value-type="float" office:value="802.5">
            <text:p>802,5</text:p>
          </table:table-cell>
          <table:table-cell table:style-name="ce1" table:formula="of:=AVERAGE([.O1057:.O1067])" office:value-type="float" office:value="0.0180349090909091">
            <text:p>1,80E-002</text:p>
          </table:table-cell>
          <table:table-cell table:style-name="ce1" office:value-type="float" office:value="0.01792">
            <text:p>1,79E-002</text:p>
          </table:table-cell>
          <table:table-cell table:number-columns-repeated="9"/>
        </table:table-row>
        <table:table-row table:style-name="ro1">
          <table:table-cell office:value-type="float" office:value="803">
            <text:p>803</text:p>
          </table:table-cell>
          <table:table-cell table:style-name="ce1" table:formula="of:=AVERAGE([.C1058:.C1068])" office:value-type="float" office:value="14.7413636363636">
            <text:p>1,47E+001</text:p>
          </table:table-cell>
          <table:table-cell table:style-name="ce1" office:value-type="float" office:value="14.629">
            <text:p>1,46E+001</text:p>
          </table:table-cell>
          <table:table-cell table:number-columns-repeated="9"/>
          <table:table-cell office:value-type="float" office:value="803">
            <text:p>803</text:p>
          </table:table-cell>
          <table:table-cell table:style-name="ce1" table:formula="of:=AVERAGE([.O1058:.O1068])" office:value-type="float" office:value="0.0179472727272727">
            <text:p>1,79E-002</text:p>
          </table:table-cell>
          <table:table-cell table:style-name="ce1" office:value-type="float" office:value="0.017839">
            <text:p>1,78E-002</text:p>
          </table:table-cell>
          <table:table-cell table:number-columns-repeated="9"/>
        </table:table-row>
        <table:table-row table:style-name="ro1">
          <table:table-cell office:value-type="float" office:value="803.5">
            <text:p>803,5</text:p>
          </table:table-cell>
          <table:table-cell table:style-name="ce1" table:formula="of:=AVERAGE([.C1059:.C1069])" office:value-type="float" office:value="14.7692727272727">
            <text:p>1,48E+001</text:p>
          </table:table-cell>
          <table:table-cell table:style-name="ce1" office:value-type="float" office:value="14.811">
            <text:p>1,48E+001</text:p>
          </table:table-cell>
          <table:table-cell table:number-columns-repeated="9"/>
          <table:table-cell office:value-type="float" office:value="803.5">
            <text:p>803,5</text:p>
          </table:table-cell>
          <table:table-cell table:style-name="ce1" table:formula="of:=AVERAGE([.O1059:.O1069])" office:value-type="float" office:value="0.0178285454545455">
            <text:p>1,78E-002</text:p>
          </table:table-cell>
          <table:table-cell table:style-name="ce1" office:value-type="float" office:value="0.017661">
            <text:p>1,77E-002</text:p>
          </table:table-cell>
          <table:table-cell table:number-columns-repeated="9"/>
        </table:table-row>
        <table:table-row table:style-name="ro1">
          <table:table-cell office:value-type="float" office:value="804">
            <text:p>804</text:p>
          </table:table-cell>
          <table:table-cell table:style-name="ce1" table:formula="of:=AVERAGE([.C1060:.C1070])" office:value-type="float" office:value="14.7942727272727">
            <text:p>1,48E+001</text:p>
          </table:table-cell>
          <table:table-cell table:style-name="ce1" office:value-type="float" office:value="15.042">
            <text:p>1,50E+001</text:p>
          </table:table-cell>
          <table:table-cell table:number-columns-repeated="9"/>
          <table:table-cell office:value-type="float" office:value="804">
            <text:p>804</text:p>
          </table:table-cell>
          <table:table-cell table:style-name="ce1" table:formula="of:=AVERAGE([.O1060:.O1070])" office:value-type="float" office:value="0.0176942727272727">
            <text:p>1,77E-002</text:p>
          </table:table-cell>
          <table:table-cell table:style-name="ce1" office:value-type="float" office:value="0.017558">
            <text:p>1,76E-002</text:p>
          </table:table-cell>
          <table:table-cell table:number-columns-repeated="9"/>
        </table:table-row>
        <table:table-row table:style-name="ro1">
          <table:table-cell office:value-type="float" office:value="804.5">
            <text:p>804,5</text:p>
          </table:table-cell>
          <table:table-cell table:style-name="ce1" table:formula="of:=AVERAGE([.C1061:.C1071])" office:value-type="float" office:value="14.7999090909091">
            <text:p>1,48E+001</text:p>
          </table:table-cell>
          <table:table-cell table:style-name="ce1" office:value-type="float" office:value="15.093">
            <text:p>1,51E+001</text:p>
          </table:table-cell>
          <table:table-cell table:number-columns-repeated="9"/>
          <table:table-cell office:value-type="float" office:value="804.5">
            <text:p>804,5</text:p>
          </table:table-cell>
          <table:table-cell table:style-name="ce1" table:formula="of:=AVERAGE([.O1061:.O1071])" office:value-type="float" office:value="0.0175694545454545">
            <text:p>1,76E-002</text:p>
          </table:table-cell>
          <table:table-cell table:style-name="ce1" office:value-type="float" office:value="0.017652">
            <text:p>1,77E-002</text:p>
          </table:table-cell>
          <table:table-cell table:number-columns-repeated="9"/>
        </table:table-row>
        <table:table-row table:style-name="ro1">
          <table:table-cell office:value-type="float" office:value="805">
            <text:p>805</text:p>
          </table:table-cell>
          <table:table-cell table:style-name="ce1" table:formula="of:=AVERAGE([.C1062:.C1072])" office:value-type="float" office:value="14.7996363636364">
            <text:p>1,48E+001</text:p>
          </table:table-cell>
          <table:table-cell table:style-name="ce1" office:value-type="float" office:value="14.984">
            <text:p>1,50E+001</text:p>
          </table:table-cell>
          <table:table-cell table:number-columns-repeated="9"/>
          <table:table-cell office:value-type="float" office:value="805">
            <text:p>805</text:p>
          </table:table-cell>
          <table:table-cell table:style-name="ce1" table:formula="of:=AVERAGE([.O1062:.O1072])" office:value-type="float" office:value="0.0174417272727273">
            <text:p>1,74E-002</text:p>
          </table:table-cell>
          <table:table-cell table:style-name="ce1" office:value-type="float" office:value="0.017783">
            <text:p>1,78E-002</text:p>
          </table:table-cell>
          <table:table-cell table:number-columns-repeated="9"/>
        </table:table-row>
        <table:table-row table:style-name="ro1">
          <table:table-cell office:value-type="float" office:value="805.5">
            <text:p>805,5</text:p>
          </table:table-cell>
          <table:table-cell table:style-name="ce1" table:formula="of:=AVERAGE([.C1063:.C1073])" office:value-type="float" office:value="14.8049090909091">
            <text:p>1,48E+001</text:p>
          </table:table-cell>
          <table:table-cell table:style-name="ce1" office:value-type="float" office:value="14.85">
            <text:p>1,49E+001</text:p>
          </table:table-cell>
          <table:table-cell table:number-columns-repeated="9"/>
          <table:table-cell office:value-type="float" office:value="805.5">
            <text:p>805,5</text:p>
          </table:table-cell>
          <table:table-cell table:style-name="ce1" table:formula="of:=AVERAGE([.O1063:.O1073])" office:value-type="float" office:value="0.0173115454545455">
            <text:p>1,73E-002</text:p>
          </table:table-cell>
          <table:table-cell table:style-name="ce1" office:value-type="float" office:value="0.017665">
            <text:p>1,77E-002</text:p>
          </table:table-cell>
          <table:table-cell table:number-columns-repeated="9"/>
        </table:table-row>
        <table:table-row table:style-name="ro1">
          <table:table-cell office:value-type="float" office:value="806">
            <text:p>806</text:p>
          </table:table-cell>
          <table:table-cell table:style-name="ce1" table:formula="of:=AVERAGE([.C1064:.C1074])" office:value-type="float" office:value="14.7992727272727">
            <text:p>1,48E+001</text:p>
          </table:table-cell>
          <table:table-cell table:style-name="ce1" office:value-type="float" office:value="14.806">
            <text:p>1,48E+001</text:p>
          </table:table-cell>
          <table:table-cell table:number-columns-repeated="9"/>
          <table:table-cell office:value-type="float" office:value="806">
            <text:p>806</text:p>
          </table:table-cell>
          <table:table-cell table:style-name="ce1" table:formula="of:=AVERAGE([.O1064:.O1074])" office:value-type="float" office:value="0.0171704545454545">
            <text:p>1,72E-002</text:p>
          </table:table-cell>
          <table:table-cell table:style-name="ce1" office:value-type="float" office:value="0.01728">
            <text:p>1,73E-002</text:p>
          </table:table-cell>
          <table:table-cell table:number-columns-repeated="9"/>
        </table:table-row>
        <table:table-row table:style-name="ro1">
          <table:table-cell office:value-type="float" office:value="806.5">
            <text:p>806,5</text:p>
          </table:table-cell>
          <table:table-cell table:style-name="ce1" table:formula="of:=AVERAGE([.C1065:.C1075])" office:value-type="float" office:value="14.7749090909091">
            <text:p>1,48E+001</text:p>
          </table:table-cell>
          <table:table-cell table:style-name="ce1" office:value-type="float" office:value="14.793">
            <text:p>1,48E+001</text:p>
          </table:table-cell>
          <table:table-cell table:number-columns-repeated="9"/>
          <table:table-cell office:value-type="float" office:value="806.5">
            <text:p>806,5</text:p>
          </table:table-cell>
          <table:table-cell table:style-name="ce1" table:formula="of:=AVERAGE([.O1065:.O1075])" office:value-type="float" office:value="0.0170400909090909">
            <text:p>1,70E-002</text:p>
          </table:table-cell>
          <table:table-cell table:style-name="ce1" office:value-type="float" office:value="0.017002">
            <text:p>1,70E-002</text:p>
          </table:table-cell>
          <table:table-cell table:number-columns-repeated="9"/>
        </table:table-row>
        <table:table-row table:style-name="ro1">
          <table:table-cell office:value-type="float" office:value="807">
            <text:p>807</text:p>
          </table:table-cell>
          <table:table-cell table:style-name="ce1" table:formula="of:=AVERAGE([.C1066:.C1076])" office:value-type="float" office:value="14.7419090909091">
            <text:p>1,47E+001</text:p>
          </table:table-cell>
          <table:table-cell table:style-name="ce1" office:value-type="float" office:value="14.652">
            <text:p>1,47E+001</text:p>
          </table:table-cell>
          <table:table-cell table:number-columns-repeated="9"/>
          <table:table-cell office:value-type="float" office:value="807">
            <text:p>807</text:p>
          </table:table-cell>
          <table:table-cell table:style-name="ce1" table:formula="of:=AVERAGE([.O1066:.O1076])" office:value-type="float" office:value="0.0169046363636364">
            <text:p>1,69E-002</text:p>
          </table:table-cell>
          <table:table-cell table:style-name="ce1" office:value-type="float" office:value="0.016856">
            <text:p>1,69E-002</text:p>
          </table:table-cell>
          <table:table-cell table:number-columns-repeated="9"/>
        </table:table-row>
        <table:table-row table:style-name="ro1">
          <table:table-cell office:value-type="float" office:value="807.5">
            <text:p>807,5</text:p>
          </table:table-cell>
          <table:table-cell table:style-name="ce1" table:formula="of:=AVERAGE([.C1067:.C1077])" office:value-type="float" office:value="14.7170909090909">
            <text:p>1,47E+001</text:p>
          </table:table-cell>
          <table:table-cell table:style-name="ce1" office:value-type="float" office:value="14.606">
            <text:p>1,46E+001</text:p>
          </table:table-cell>
          <table:table-cell table:number-columns-repeated="9"/>
          <table:table-cell office:value-type="float" office:value="807.5">
            <text:p>807,5</text:p>
          </table:table-cell>
          <table:table-cell table:style-name="ce1" table:formula="of:=AVERAGE([.O1067:.O1077])" office:value-type="float" office:value="0.0167493636363636">
            <text:p>1,67E-002</text:p>
          </table:table-cell>
          <table:table-cell table:style-name="ce1" office:value-type="float" office:value="0.016643">
            <text:p>1,66E-002</text:p>
          </table:table-cell>
          <table:table-cell table:number-columns-repeated="9"/>
        </table:table-row>
        <table:table-row table:style-name="ro1">
          <table:table-cell office:value-type="float" office:value="808">
            <text:p>808</text:p>
          </table:table-cell>
          <table:table-cell table:style-name="ce1" table:formula="of:=AVERAGE([.C1068:.C1078])" office:value-type="float" office:value="14.7123636363636">
            <text:p>1,47E+001</text:p>
          </table:table-cell>
          <table:table-cell table:style-name="ce1" office:value-type="float" office:value="14.588">
            <text:p>1,46E+001</text:p>
          </table:table-cell>
          <table:table-cell table:number-columns-repeated="9"/>
          <table:table-cell office:value-type="float" office:value="808">
            <text:p>808</text:p>
          </table:table-cell>
          <table:table-cell table:style-name="ce1" table:formula="of:=AVERAGE([.O1068:.O1078])" office:value-type="float" office:value="0.0165753636363636">
            <text:p>1,66E-002</text:p>
          </table:table-cell>
          <table:table-cell table:style-name="ce1" office:value-type="float" office:value="0.016488">
            <text:p>1,65E-002</text:p>
          </table:table-cell>
          <table:table-cell table:number-columns-repeated="9"/>
        </table:table-row>
        <table:table-row table:style-name="ro1">
          <table:table-cell office:value-type="float" office:value="808.5">
            <text:p>808,5</text:p>
          </table:table-cell>
          <table:table-cell table:style-name="ce1" table:formula="of:=AVERAGE([.C1069:.C1079])" office:value-type="float" office:value="14.7267272727273">
            <text:p>1,47E+001</text:p>
          </table:table-cell>
          <table:table-cell table:style-name="ce1" office:value-type="float" office:value="14.567">
            <text:p>1,46E+001</text:p>
          </table:table-cell>
          <table:table-cell table:number-columns-repeated="9"/>
          <table:table-cell office:value-type="float" office:value="808.5">
            <text:p>808,5</text:p>
          </table:table-cell>
          <table:table-cell table:style-name="ce1" table:formula="of:=AVERAGE([.O1069:.O1079])" office:value-type="float" office:value="0.01641">
            <text:p>1,64E-002</text:p>
          </table:table-cell>
          <table:table-cell table:style-name="ce1" office:value-type="float" office:value="0.016287">
            <text:p>1,63E-002</text:p>
          </table:table-cell>
          <table:table-cell table:number-columns-repeated="9"/>
        </table:table-row>
        <table:table-row table:style-name="ro1">
          <table:table-cell office:value-type="float" office:value="809">
            <text:p>809</text:p>
          </table:table-cell>
          <table:table-cell table:style-name="ce1" table:formula="of:=AVERAGE([.C1070:.C1080])" office:value-type="float" office:value="14.747">
            <text:p>1,47E+001</text:p>
          </table:table-cell>
          <table:table-cell table:style-name="ce1" office:value-type="float" office:value="14.543">
            <text:p>1,45E+001</text:p>
          </table:table-cell>
          <table:table-cell table:number-columns-repeated="9"/>
          <table:table-cell office:value-type="float" office:value="809">
            <text:p>809</text:p>
          </table:table-cell>
          <table:table-cell table:style-name="ce1" table:formula="of:=AVERAGE([.O1070:.O1080])" office:value-type="float" office:value="0.0162752727272727">
            <text:p>1,63E-002</text:p>
          </table:table-cell>
          <table:table-cell table:style-name="ce1" office:value-type="float" office:value="0.016227">
            <text:p>1,62E-002</text:p>
          </table:table-cell>
          <table:table-cell table:number-columns-repeated="9"/>
        </table:table-row>
        <table:table-row table:style-name="ro1">
          <table:table-cell office:value-type="float" office:value="809.5">
            <text:p>809,5</text:p>
          </table:table-cell>
          <table:table-cell table:style-name="ce1" table:formula="of:=AVERAGE([.C1071:.C1081])" office:value-type="float" office:value="14.7529090909091">
            <text:p>1,48E+001</text:p>
          </table:table-cell>
          <table:table-cell table:style-name="ce1" office:value-type="float" office:value="14.679">
            <text:p>1,47E+001</text:p>
          </table:table-cell>
          <table:table-cell table:number-columns-repeated="9"/>
          <table:table-cell office:value-type="float" office:value="809.5">
            <text:p>809,5</text:p>
          </table:table-cell>
          <table:table-cell table:style-name="ce1" table:formula="of:=AVERAGE([.O1071:.O1081])" office:value-type="float" office:value="0.0161418181818182">
            <text:p>1,61E-002</text:p>
          </table:table-cell>
          <table:table-cell table:style-name="ce1" office:value-type="float" office:value="0.016068">
            <text:p>1,61E-002</text:p>
          </table:table-cell>
          <table:table-cell table:number-columns-repeated="9"/>
        </table:table-row>
        <table:table-row table:style-name="ro1">
          <table:table-cell office:value-type="float" office:value="810">
            <text:p>810</text:p>
          </table:table-cell>
          <table:table-cell table:style-name="ce1" table:formula="of:=AVERAGE([.C1072:.C1082])" office:value-type="float" office:value="14.7514545454545">
            <text:p>1,48E+001</text:p>
          </table:table-cell>
          <table:table-cell table:style-name="ce1" office:value-type="float" office:value="14.82">
            <text:p>1,48E+001</text:p>
          </table:table-cell>
          <table:table-cell table:number-columns-repeated="9"/>
          <table:table-cell office:value-type="float" office:value="810">
            <text:p>810</text:p>
          </table:table-cell>
          <table:table-cell table:style-name="ce1" table:formula="of:=AVERAGE([.O1072:.O1082])" office:value-type="float" office:value="0.0159977272727273">
            <text:p>1,60E-002</text:p>
          </table:table-cell>
          <table:table-cell table:style-name="ce1" office:value-type="float" office:value="0.015944">
            <text:p>1,59E-002</text:p>
          </table:table-cell>
          <table:table-cell table:number-columns-repeated="9"/>
        </table:table-row>
        <table:table-row table:style-name="ro1">
          <table:table-cell office:value-type="float" office:value="810.5">
            <text:p>810,5</text:p>
          </table:table-cell>
          <table:table-cell table:style-name="ce1" table:formula="of:=AVERAGE([.C1073:.C1083])" office:value-type="float" office:value="14.7488181818182">
            <text:p>1,47E+001</text:p>
          </table:table-cell>
          <table:table-cell table:style-name="ce1" office:value-type="float" office:value="14.932">
            <text:p>1,49E+001</text:p>
          </table:table-cell>
          <table:table-cell table:number-columns-repeated="9"/>
          <table:table-cell office:value-type="float" office:value="810.5">
            <text:p>810,5</text:p>
          </table:table-cell>
          <table:table-cell table:style-name="ce1" table:formula="of:=AVERAGE([.O1073:.O1083])" office:value-type="float" office:value="0.0158724545454545">
            <text:p>1,59E-002</text:p>
          </table:table-cell>
          <table:table-cell table:style-name="ce1" office:value-type="float" office:value="0.015869">
            <text:p>1,59E-002</text:p>
          </table:table-cell>
          <table:table-cell table:number-columns-repeated="9"/>
        </table:table-row>
        <table:table-row table:style-name="ro1">
          <table:table-cell office:value-type="float" office:value="811">
            <text:p>811</text:p>
          </table:table-cell>
          <table:table-cell table:style-name="ce1" table:formula="of:=AVERAGE([.C1074:.C1084])" office:value-type="float" office:value="14.7590909090909">
            <text:p>1,48E+001</text:p>
          </table:table-cell>
          <table:table-cell table:style-name="ce1" office:value-type="float" office:value="15.008">
            <text:p>1,50E+001</text:p>
          </table:table-cell>
          <table:table-cell table:number-columns-repeated="9"/>
          <table:table-cell office:value-type="float" office:value="811">
            <text:p>811</text:p>
          </table:table-cell>
          <table:table-cell table:style-name="ce1" table:formula="of:=AVERAGE([.O1074:.O1084])" office:value-type="float" office:value="0.0157786363636364">
            <text:p>1,58E-002</text:p>
          </table:table-cell>
          <table:table-cell table:style-name="ce1" office:value-type="float" office:value="0.015846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811.5">
            <text:p>811,5</text:p>
          </table:table-cell>
          <table:table-cell table:style-name="ce1" table:formula="of:=AVERAGE([.C1075:.C1085])" office:value-type="float" office:value="14.7807272727273">
            <text:p>1,48E+001</text:p>
          </table:table-cell>
          <table:table-cell table:style-name="ce1" office:value-type="float" office:value="15.029">
            <text:p>1,50E+001</text:p>
          </table:table-cell>
          <table:table-cell table:number-columns-repeated="9"/>
          <table:table-cell office:value-type="float" office:value="811.5">
            <text:p>811,5</text:p>
          </table:table-cell>
          <table:table-cell table:style-name="ce1" table:formula="of:=AVERAGE([.O1075:.O1085])" office:value-type="float" office:value="0.0156902727272727">
            <text:p>1,57E-002</text:p>
          </table:table-cell>
          <table:table-cell table:style-name="ce1" office:value-type="float" office:value="0.015798">
            <text:p>1,58E-002</text:p>
          </table:table-cell>
          <table:table-cell table:number-columns-repeated="9"/>
        </table:table-row>
        <table:table-row table:style-name="ro1">
          <table:table-cell office:value-type="float" office:value="812">
            <text:p>812</text:p>
          </table:table-cell>
          <table:table-cell table:style-name="ce1" table:formula="of:=AVERAGE([.C1076:.C1086])" office:value-type="float" office:value="14.7874545454545">
            <text:p>1,48E+001</text:p>
          </table:table-cell>
          <table:table-cell table:style-name="ce1" office:value-type="float" office:value="14.858">
            <text:p>1,49E+001</text:p>
          </table:table-cell>
          <table:table-cell table:number-columns-repeated="9"/>
          <table:table-cell office:value-type="float" office:value="812">
            <text:p>812</text:p>
          </table:table-cell>
          <table:table-cell table:style-name="ce1" table:formula="of:=AVERAGE([.O1076:.O1086])" office:value-type="float" office:value="0.0155858181818182">
            <text:p>1,56E-002</text:p>
          </table:table-cell>
          <table:table-cell table:style-name="ce1" office:value-type="float" office:value="0.015534">
            <text:p>1,55E-002</text:p>
          </table:table-cell>
          <table:table-cell table:number-columns-repeated="9"/>
        </table:table-row>
        <table:table-row table:style-name="ro1">
          <table:table-cell office:value-type="float" office:value="812.5">
            <text:p>812,5</text:p>
          </table:table-cell>
          <table:table-cell table:style-name="ce1" table:formula="of:=AVERAGE([.C1077:.C1087])" office:value-type="float" office:value="14.7662727272727">
            <text:p>1,48E+001</text:p>
          </table:table-cell>
          <table:table-cell table:style-name="ce1" office:value-type="float" office:value="14.636">
            <text:p>1,46E+001</text:p>
          </table:table-cell>
          <table:table-cell table:number-columns-repeated="9"/>
          <table:table-cell office:value-type="float" office:value="812.5">
            <text:p>812,5</text:p>
          </table:table-cell>
          <table:table-cell table:style-name="ce1" table:formula="of:=AVERAGE([.O1077:.O1087])" office:value-type="float" office:value="0.0154911818181818">
            <text:p>1,55E-002</text:p>
          </table:table-cell>
          <table:table-cell table:style-name="ce1" office:value-type="float" office:value="0.015271">
            <text:p>1,53E-002</text:p>
          </table:table-cell>
          <table:table-cell table:number-columns-repeated="9"/>
        </table:table-row>
        <table:table-row table:style-name="ro1">
          <table:table-cell office:value-type="float" office:value="813">
            <text:p>813</text:p>
          </table:table-cell>
          <table:table-cell table:style-name="ce1" table:formula="of:=AVERAGE([.C1078:.C1088])" office:value-type="float" office:value="14.7254545454545">
            <text:p>1,47E+001</text:p>
          </table:table-cell>
          <table:table-cell table:style-name="ce1" office:value-type="float" office:value="14.577">
            <text:p>1,46E+001</text:p>
          </table:table-cell>
          <table:table-cell table:number-columns-repeated="9"/>
          <table:table-cell office:value-type="float" office:value="813">
            <text:p>813</text:p>
          </table:table-cell>
          <table:table-cell table:style-name="ce1" table:formula="of:=AVERAGE([.O1078:.O1088])" office:value-type="float" office:value="0.0153917272727273">
            <text:p>1,54E-002</text:p>
          </table:table-cell>
          <table:table-cell table:style-name="ce1" office:value-type="float" office:value="0.015265">
            <text:p>1,53E-002</text:p>
          </table:table-cell>
          <table:table-cell table:number-columns-repeated="9"/>
        </table:table-row>
        <table:table-row table:style-name="ro1">
          <table:table-cell office:value-type="float" office:value="813.5">
            <text:p>813,5</text:p>
          </table:table-cell>
          <table:table-cell table:style-name="ce1" table:formula="of:=AVERAGE([.C1079:.C1089])" office:value-type="float" office:value="14.6828181818182">
            <text:p>1,47E+001</text:p>
          </table:table-cell>
          <table:table-cell table:style-name="ce1" office:value-type="float" office:value="14.701">
            <text:p>1,47E+001</text:p>
          </table:table-cell>
          <table:table-cell table:number-columns-repeated="9"/>
          <table:table-cell office:value-type="float" office:value="813.5">
            <text:p>813,5</text:p>
          </table:table-cell>
          <table:table-cell table:style-name="ce1" table:formula="of:=AVERAGE([.O1079:.O1089])" office:value-type="float" office:value="0.0152580909090909">
            <text:p>1,53E-002</text:p>
          </table:table-cell>
          <table:table-cell table:style-name="ce1" office:value-type="float" office:value="0.015456">
            <text:p>1,55E-002</text:p>
          </table:table-cell>
          <table:table-cell table:number-columns-repeated="9"/>
        </table:table-row>
        <table:table-row table:style-name="ro1">
          <table:table-cell office:value-type="float" office:value="814">
            <text:p>814</text:p>
          </table:table-cell>
          <table:table-cell table:style-name="ce1" table:formula="of:=AVERAGE([.C1080:.C1090])" office:value-type="float" office:value="14.6451818181818">
            <text:p>1,46E+001</text:p>
          </table:table-cell>
          <table:table-cell table:style-name="ce1" office:value-type="float" office:value="14.805">
            <text:p>1,48E+001</text:p>
          </table:table-cell>
          <table:table-cell table:number-columns-repeated="9"/>
          <table:table-cell office:value-type="float" office:value="814">
            <text:p>814</text:p>
          </table:table-cell>
          <table:table-cell table:style-name="ce1" table:formula="of:=AVERAGE([.O1080:.O1090])" office:value-type="float" office:value="0.0150956363636364">
            <text:p>1,51E-002</text:p>
          </table:table-cell>
          <table:table-cell table:style-name="ce1" office:value-type="float" office:value="0.015315">
            <text:p>1,53E-002</text:p>
          </table:table-cell>
          <table:table-cell table:number-columns-repeated="9"/>
        </table:table-row>
        <table:table-row table:style-name="ro1">
          <table:table-cell office:value-type="float" office:value="814.5">
            <text:p>814,5</text:p>
          </table:table-cell>
          <table:table-cell table:style-name="ce1" table:formula="of:=AVERAGE([.C1081:.C1091])" office:value-type="float" office:value="14.6092727272727">
            <text:p>1,46E+001</text:p>
          </table:table-cell>
          <table:table-cell table:style-name="ce1" office:value-type="float" office:value="14.617">
            <text:p>1,46E+001</text:p>
          </table:table-cell>
          <table:table-cell table:number-columns-repeated="9"/>
          <table:table-cell office:value-type="float" office:value="814.5">
            <text:p>814,5</text:p>
          </table:table-cell>
          <table:table-cell table:style-name="ce1" table:formula="of:=AVERAGE([.O1081:.O1091])" office:value-type="float" office:value="0.0149401818181818">
            <text:p>1,49E-002</text:p>
          </table:table-cell>
          <table:table-cell table:style-name="ce1" office:value-type="float" office:value="0.015078">
            <text:p>1,51E-002</text:p>
          </table:table-cell>
          <table:table-cell table:number-columns-repeated="9"/>
        </table:table-row>
        <table:table-row table:style-name="ro1">
          <table:table-cell office:value-type="float" office:value="815">
            <text:p>815</text:p>
          </table:table-cell>
          <table:table-cell table:style-name="ce1" table:formula="of:=AVERAGE([.C1082:.C1092])" office:value-type="float" office:value="14.605">
            <text:p>1,46E+001</text:p>
          </table:table-cell>
          <table:table-cell table:style-name="ce1" office:value-type="float" office:value="14.446">
            <text:p>1,44E+001</text:p>
          </table:table-cell>
          <table:table-cell table:number-columns-repeated="9"/>
          <table:table-cell office:value-type="float" office:value="815">
            <text:p>815</text:p>
          </table:table-cell>
          <table:table-cell table:style-name="ce1" table:formula="of:=AVERAGE([.O1082:.O1092])" office:value-type="float" office:value="0.0148031818181818">
            <text:p>1,48E-002</text:p>
          </table:table-cell>
          <table:table-cell table:style-name="ce1" office:value-type="float" office:value="0.015027">
            <text:p>1,50E-002</text:p>
          </table:table-cell>
          <table:table-cell table:number-columns-repeated="9"/>
        </table:table-row>
        <table:table-row table:style-name="ro1">
          <table:table-cell office:value-type="float" office:value="815.5">
            <text:p>815,5</text:p>
          </table:table-cell>
          <table:table-cell table:style-name="ce1" table:formula="of:=AVERAGE([.C1083:.C1093])" office:value-type="float" office:value="14.6162727272727">
            <text:p>1,46E+001</text:p>
          </table:table-cell>
          <table:table-cell table:style-name="ce1" office:value-type="float" office:value="14.371">
            <text:p>1,44E+001</text:p>
          </table:table-cell>
          <table:table-cell table:number-columns-repeated="9"/>
          <table:table-cell office:value-type="float" office:value="815.5">
            <text:p>815,5</text:p>
          </table:table-cell>
          <table:table-cell table:style-name="ce1" table:formula="of:=AVERAGE([.O1083:.O1093])" office:value-type="float" office:value="0.0146819090909091">
            <text:p>1,47E-002</text:p>
          </table:table-cell>
          <table:table-cell table:style-name="ce1" office:value-type="float" office:value="0.01485">
            <text:p>1,49E-002</text:p>
          </table:table-cell>
          <table:table-cell table:number-columns-repeated="9"/>
        </table:table-row>
        <table:table-row table:style-name="ro1">
          <table:table-cell office:value-type="float" office:value="816">
            <text:p>816</text:p>
          </table:table-cell>
          <table:table-cell table:style-name="ce1" table:formula="of:=AVERAGE([.C1084:.C1094])" office:value-type="float" office:value="14.6195454545455">
            <text:p>1,46E+001</text:p>
          </table:table-cell>
          <table:table-cell table:style-name="ce1" office:value-type="float" office:value="14.463">
            <text:p>1,45E+001</text:p>
          </table:table-cell>
          <table:table-cell table:number-columns-repeated="9"/>
          <table:table-cell office:value-type="float" office:value="816">
            <text:p>816</text:p>
          </table:table-cell>
          <table:table-cell table:style-name="ce1" table:formula="of:=AVERAGE([.O1084:.O1094])" office:value-type="float" office:value="0.014552">
            <text:p>1,46E-002</text:p>
          </table:table-cell>
          <table:table-cell table:style-name="ce1" office:value-type="float" office:value="0.014399">
            <text:p>1,44E-002</text:p>
          </table:table-cell>
          <table:table-cell table:number-columns-repeated="9"/>
        </table:table-row>
        <table:table-row table:style-name="ro1">
          <table:table-cell office:value-type="float" office:value="816.5">
            <text:p>816,5</text:p>
          </table:table-cell>
          <table:table-cell table:style-name="ce1" table:formula="of:=AVERAGE([.C1085:.C1095])" office:value-type="float" office:value="14.6135454545455">
            <text:p>1,46E+001</text:p>
          </table:table-cell>
          <table:table-cell table:style-name="ce1" office:value-type="float" office:value="14.594">
            <text:p>1,46E+001</text:p>
          </table:table-cell>
          <table:table-cell table:number-columns-repeated="9"/>
          <table:table-cell office:value-type="float" office:value="816.5">
            <text:p>816,5</text:p>
          </table:table-cell>
          <table:table-cell table:style-name="ce1" table:formula="of:=AVERAGE([.O1085:.O1095])" office:value-type="float" office:value="0.0144076363636364">
            <text:p>1,44E-002</text:p>
          </table:table-cell>
          <table:table-cell table:style-name="ce1" office:value-type="float" office:value="0.014059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817">
            <text:p>817</text:p>
          </table:table-cell>
          <table:table-cell table:style-name="ce1" table:formula="of:=AVERAGE([.C1086:.C1096])" office:value-type="float" office:value="14.6206363636364">
            <text:p>1,46E+001</text:p>
          </table:table-cell>
          <table:table-cell table:style-name="ce1" office:value-type="float" office:value="14.634">
            <text:p>1,46E+001</text:p>
          </table:table-cell>
          <table:table-cell table:number-columns-repeated="9"/>
          <table:table-cell office:value-type="float" office:value="817">
            <text:p>817</text:p>
          </table:table-cell>
          <table:table-cell table:style-name="ce1" table:formula="of:=AVERAGE([.O1086:.O1096])" office:value-type="float" office:value="0.0142643636363636">
            <text:p>1,43E-002</text:p>
          </table:table-cell>
          <table:table-cell table:style-name="ce1" office:value-type="float" office:value="0.014088">
            <text:p>1,41E-002</text:p>
          </table:table-cell>
          <table:table-cell table:number-columns-repeated="9"/>
        </table:table-row>
        <table:table-row table:style-name="ro1">
          <table:table-cell office:value-type="float" office:value="817.5">
            <text:p>817,5</text:p>
          </table:table-cell>
          <table:table-cell table:style-name="ce1" table:formula="of:=AVERAGE([.C1087:.C1097])" office:value-type="float" office:value="14.6576363636364">
            <text:p>1,47E+001</text:p>
          </table:table-cell>
          <table:table-cell table:style-name="ce1" office:value-type="float" office:value="14.811">
            <text:p>1,48E+001</text:p>
          </table:table-cell>
          <table:table-cell table:number-columns-repeated="9"/>
          <table:table-cell office:value-type="float" office:value="817.5">
            <text:p>817,5</text:p>
          </table:table-cell>
          <table:table-cell table:style-name="ce1" table:formula="of:=AVERAGE([.O1087:.O1097])" office:value-type="float" office:value="0.0141407272727273">
            <text:p>1,41E-002</text:p>
          </table:table-cell>
          <table:table-cell table:style-name="ce1" office:value-type="float" office:value="0.014027">
            <text:p>1,40E-002</text:p>
          </table:table-cell>
          <table:table-cell table:number-columns-repeated="9"/>
        </table:table-row>
        <table:table-row table:style-name="ro1">
          <table:table-cell office:value-type="float" office:value="818">
            <text:p>818</text:p>
          </table:table-cell>
          <table:table-cell table:style-name="ce1" table:formula="of:=AVERAGE([.C1088:.C1098])" office:value-type="float" office:value="14.7048181818182">
            <text:p>1,47E+001</text:p>
          </table:table-cell>
          <table:table-cell table:style-name="ce1" office:value-type="float" office:value="14.76">
            <text:p>1,48E+001</text:p>
          </table:table-cell>
          <table:table-cell table:number-columns-repeated="9"/>
          <table:table-cell office:value-type="float" office:value="818">
            <text:p>818</text:p>
          </table:table-cell>
          <table:table-cell table:style-name="ce1" table:formula="of:=AVERAGE([.O1088:.O1098])" office:value-type="float" office:value="0.0140151818181818">
            <text:p>1,40E-002</text:p>
          </table:table-cell>
          <table:table-cell table:style-name="ce1" office:value-type="float" office:value="0.013937">
            <text:p>1,39E-002</text:p>
          </table:table-cell>
          <table:table-cell table:number-columns-repeated="9"/>
        </table:table-row>
        <table:table-row table:style-name="ro1">
          <table:table-cell office:value-type="float" office:value="818.5">
            <text:p>818,5</text:p>
          </table:table-cell>
          <table:table-cell table:style-name="ce1" table:formula="of:=AVERAGE([.C1089:.C1099])" office:value-type="float" office:value="14.7558181818182">
            <text:p>1,48E+001</text:p>
          </table:table-cell>
          <table:table-cell table:style-name="ce1" office:value-type="float" office:value="14.613">
            <text:p>1,46E+001</text:p>
          </table:table-cell>
          <table:table-cell table:number-columns-repeated="9"/>
          <table:table-cell office:value-type="float" office:value="818.5">
            <text:p>818,5</text:p>
          </table:table-cell>
          <table:table-cell table:style-name="ce1" table:formula="of:=AVERAGE([.O1089:.O1099])" office:value-type="float" office:value="0.0139119090909091">
            <text:p>1,39E-002</text:p>
          </table:table-cell>
          <table:table-cell table:style-name="ce1" office:value-type="float" office:value="0.013836">
            <text:p>1,38E-002</text:p>
          </table:table-cell>
          <table:table-cell table:number-columns-repeated="9"/>
        </table:table-row>
        <table:table-row table:style-name="ro1">
          <table:table-cell office:value-type="float" office:value="819">
            <text:p>819</text:p>
          </table:table-cell>
          <table:table-cell table:style-name="ce1" table:formula="of:=AVERAGE([.C1090:.C1100])" office:value-type="float" office:value="14.7955454545455">
            <text:p>1,48E+001</text:p>
          </table:table-cell>
          <table:table-cell table:style-name="ce1" office:value-type="float" office:value="14.635">
            <text:p>1,46E+001</text:p>
          </table:table-cell>
          <table:table-cell table:number-columns-repeated="9"/>
          <table:table-cell office:value-type="float" office:value="819">
            <text:p>819</text:p>
          </table:table-cell>
          <table:table-cell table:style-name="ce1" table:formula="of:=AVERAGE([.O1090:.O1100])" office:value-type="float" office:value="0.0138441818181818">
            <text:p>1,38E-002</text:p>
          </table:table-cell>
          <table:table-cell table:style-name="ce1" office:value-type="float" office:value="0.013868">
            <text:p>1,39E-002</text:p>
          </table:table-cell>
          <table:table-cell table:number-columns-repeated="9"/>
        </table:table-row>
        <table:table-row table:style-name="ro1">
          <table:table-cell office:value-type="float" office:value="819.5">
            <text:p>819,5</text:p>
          </table:table-cell>
          <table:table-cell table:style-name="ce1" table:formula="of:=AVERAGE([.C1091:.C1101])" office:value-type="float" office:value="14.8044545454545">
            <text:p>1,48E+001</text:p>
          </table:table-cell>
          <table:table-cell table:style-name="ce1" office:value-type="float" office:value="14.883">
            <text:p>1,49E+001</text:p>
          </table:table-cell>
          <table:table-cell table:number-columns-repeated="9"/>
          <table:table-cell office:value-type="float" office:value="819.5">
            <text:p>819,5</text:p>
          </table:table-cell>
          <table:table-cell table:style-name="ce1" table:formula="of:=AVERAGE([.O1091:.O1101])" office:value-type="float" office:value="0.0137822727272727">
            <text:p>1,38E-002</text:p>
          </table:table-cell>
          <table:table-cell table:style-name="ce1" office:value-type="float" office:value="0.013739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820">
            <text:p>820</text:p>
          </table:table-cell>
          <table:table-cell table:style-name="ce1" table:formula="of:=AVERAGE([.C1092:.C1102])" office:value-type="float" office:value="14.7968181818182">
            <text:p>1,48E+001</text:p>
          </table:table-cell>
          <table:table-cell table:style-name="ce1" office:value-type="float" office:value="15.024">
            <text:p>1,50E+001</text:p>
          </table:table-cell>
          <table:table-cell table:number-columns-repeated="9"/>
          <table:table-cell office:value-type="float" office:value="820">
            <text:p>820</text:p>
          </table:table-cell>
          <table:table-cell table:style-name="ce1" table:formula="of:=AVERAGE([.O1092:.O1102])" office:value-type="float" office:value="0.0136974545454545">
            <text:p>1,37E-002</text:p>
          </table:table-cell>
          <table:table-cell table:style-name="ce1" office:value-type="float" office:value="0.013718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820.5">
            <text:p>820,5</text:p>
          </table:table-cell>
          <table:table-cell table:style-name="ce1" table:formula="of:=AVERAGE([.C1093:.C1103])" office:value-type="float" office:value="14.7889090909091">
            <text:p>1,48E+001</text:p>
          </table:table-cell>
          <table:table-cell table:style-name="ce1" office:value-type="float" office:value="14.965">
            <text:p>1,50E+001</text:p>
          </table:table-cell>
          <table:table-cell table:number-columns-repeated="9"/>
          <table:table-cell office:value-type="float" office:value="820.5">
            <text:p>820,5</text:p>
          </table:table-cell>
          <table:table-cell table:style-name="ce1" table:formula="of:=AVERAGE([.O1093:.O1103])" office:value-type="float" office:value="0.0136219090909091">
            <text:p>1,36E-002</text:p>
          </table:table-cell>
          <table:table-cell table:style-name="ce1" office:value-type="float" office:value="0.013646">
            <text:p>1,36E-002</text:p>
          </table:table-cell>
          <table:table-cell table:number-columns-repeated="9"/>
        </table:table-row>
        <table:table-row table:style-name="ro1">
          <table:table-cell office:value-type="float" office:value="821">
            <text:p>821</text:p>
          </table:table-cell>
          <table:table-cell table:style-name="ce1" table:formula="of:=AVERAGE([.C1094:.C1104])" office:value-type="float" office:value="14.7931818181818">
            <text:p>1,48E+001</text:p>
          </table:table-cell>
          <table:table-cell table:style-name="ce1" office:value-type="float" office:value="14.932">
            <text:p>1,49E+001</text:p>
          </table:table-cell>
          <table:table-cell table:number-columns-repeated="9"/>
          <table:table-cell office:value-type="float" office:value="821">
            <text:p>821</text:p>
          </table:table-cell>
          <table:table-cell table:style-name="ce1" table:formula="of:=AVERAGE([.O1094:.O1104])" office:value-type="float" office:value="0.0135424545454545">
            <text:p>1,35E-002</text:p>
          </table:table-cell>
          <table:table-cell table:style-name="ce1" office:value-type="float" office:value="0.013714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821.5">
            <text:p>821,5</text:p>
          </table:table-cell>
          <table:table-cell table:style-name="ce1" table:formula="of:=AVERAGE([.C1095:.C1105])" office:value-type="float" office:value="14.8151818181818">
            <text:p>1,48E+001</text:p>
          </table:table-cell>
          <table:table-cell table:style-name="ce1" office:value-type="float" office:value="14.9">
            <text:p>1,49E+001</text:p>
          </table:table-cell>
          <table:table-cell table:number-columns-repeated="9"/>
          <table:table-cell office:value-type="float" office:value="821.5">
            <text:p>821,5</text:p>
          </table:table-cell>
          <table:table-cell table:style-name="ce1" table:formula="of:=AVERAGE([.O1095:.O1105])" office:value-type="float" office:value="0.0134694545454545">
            <text:p>1,35E-002</text:p>
          </table:table-cell>
          <table:table-cell table:style-name="ce1" office:value-type="float" office:value="0.013654">
            <text:p>1,37E-002</text:p>
          </table:table-cell>
          <table:table-cell table:number-columns-repeated="9"/>
        </table:table-row>
        <table:table-row table:style-name="ro1">
          <table:table-cell office:value-type="float" office:value="822">
            <text:p>822</text:p>
          </table:table-cell>
          <table:table-cell table:style-name="ce1" table:formula="of:=AVERAGE([.C1096:.C1106])" office:value-type="float" office:value="14.8234545454545">
            <text:p>1,48E+001</text:p>
          </table:table-cell>
          <table:table-cell table:style-name="ce1" office:value-type="float" office:value="14.692">
            <text:p>1,47E+001</text:p>
          </table:table-cell>
          <table:table-cell table:number-columns-repeated="9"/>
          <table:table-cell office:value-type="float" office:value="822">
            <text:p>822</text:p>
          </table:table-cell>
          <table:table-cell table:style-name="ce1" table:formula="of:=AVERAGE([.O1096:.O1106])" office:value-type="float" office:value="0.0134024545454545">
            <text:p>1,34E-002</text:p>
          </table:table-cell>
          <table:table-cell table:style-name="ce1" office:value-type="float" office:value="0.013378">
            <text:p>1,34E-002</text:p>
          </table:table-cell>
          <table:table-cell table:number-columns-repeated="9"/>
        </table:table-row>
        <table:table-row table:style-name="ro1">
          <table:table-cell office:value-type="float" office:value="822.5">
            <text:p>822,5</text:p>
          </table:table-cell>
          <table:table-cell table:style-name="ce1" table:formula="of:=AVERAGE([.C1097:.C1107])" office:value-type="float" office:value="14.7890909090909">
            <text:p>1,48E+001</text:p>
          </table:table-cell>
          <table:table-cell table:style-name="ce1" office:value-type="float" office:value="14.55">
            <text:p>1,46E+001</text:p>
          </table:table-cell>
          <table:table-cell table:number-columns-repeated="9"/>
          <table:table-cell office:value-type="float" office:value="822.5">
            <text:p>822,5</text:p>
          </table:table-cell>
          <table:table-cell table:style-name="ce1" table:formula="of:=AVERAGE([.O1097:.O1107])" office:value-type="float" office:value="0.0133624545454545">
            <text:p>1,34E-002</text:p>
          </table:table-cell>
          <table:table-cell table:style-name="ce1" office:value-type="float" office:value="0.013155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823">
            <text:p>823</text:p>
          </table:table-cell>
          <table:table-cell table:style-name="ce1" table:formula="of:=AVERAGE([.C1098:.C1108])" office:value-type="float" office:value="14.7326363636364">
            <text:p>1,47E+001</text:p>
          </table:table-cell>
          <table:table-cell table:style-name="ce1" office:value-type="float" office:value="14.724">
            <text:p>1,47E+001</text:p>
          </table:table-cell>
          <table:table-cell table:number-columns-repeated="9"/>
          <table:table-cell office:value-type="float" office:value="823">
            <text:p>823</text:p>
          </table:table-cell>
          <table:table-cell table:style-name="ce1" table:formula="of:=AVERAGE([.O1098:.O1108])" office:value-type="float" office:value="0.0133216363636364">
            <text:p>1,33E-002</text:p>
          </table:table-cell>
          <table:table-cell table:style-name="ce1" office:value-type="float" office:value="0.013196">
            <text:p>1,32E-002</text:p>
          </table:table-cell>
          <table:table-cell table:number-columns-repeated="9"/>
        </table:table-row>
        <table:table-row table:style-name="ro1">
          <table:table-cell office:value-type="float" office:value="823.5">
            <text:p>823,5</text:p>
          </table:table-cell>
          <table:table-cell table:style-name="ce1" table:formula="of:=AVERAGE([.C1099:.C1109])" office:value-type="float" office:value="14.6896363636364">
            <text:p>1,47E+001</text:p>
          </table:table-cell>
          <table:table-cell table:style-name="ce1" office:value-type="float" office:value="14.807">
            <text:p>1,48E+001</text:p>
          </table:table-cell>
          <table:table-cell table:number-columns-repeated="9"/>
          <table:table-cell office:value-type="float" office:value="823.5">
            <text:p>823,5</text:p>
          </table:table-cell>
          <table:table-cell table:style-name="ce1" table:formula="of:=AVERAGE([.O1099:.O1109])" office:value-type="float" office:value="0.0132609090909091">
            <text:p>1,33E-002</text:p>
          </table:table-cell>
          <table:table-cell table:style-name="ce1" office:value-type="float" office:value="0.013063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824">
            <text:p>824</text:p>
          </table:table-cell>
          <table:table-cell table:style-name="ce1" table:formula="of:=AVERAGE([.C1100:.C1110])" office:value-type="float" office:value="14.6596363636364">
            <text:p>1,47E+001</text:p>
          </table:table-cell>
          <table:table-cell table:style-name="ce1" office:value-type="float" office:value="14.855">
            <text:p>1,49E+001</text:p>
          </table:table-cell>
          <table:table-cell table:number-columns-repeated="9"/>
          <table:table-cell office:value-type="float" office:value="824">
            <text:p>824</text:p>
          </table:table-cell>
          <table:table-cell table:style-name="ce1" table:formula="of:=AVERAGE([.O1100:.O1110])" office:value-type="float" office:value="0.0131755454545455">
            <text:p>1,32E-002</text:p>
          </table:table-cell>
          <table:table-cell table:style-name="ce1" office:value-type="float" office:value="0.013033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824.5">
            <text:p>824,5</text:p>
          </table:table-cell>
          <table:table-cell table:style-name="ce1" table:formula="of:=AVERAGE([.C1101:.C1111])" office:value-type="float" office:value="14.6461818181818">
            <text:p>1,46E+001</text:p>
          </table:table-cell>
          <table:table-cell table:style-name="ce1" office:value-type="float" office:value="14.726">
            <text:p>1,47E+001</text:p>
          </table:table-cell>
          <table:table-cell table:number-columns-repeated="9"/>
          <table:table-cell office:value-type="float" office:value="824.5">
            <text:p>824,5</text:p>
          </table:table-cell>
          <table:table-cell table:style-name="ce1" table:formula="of:=AVERAGE([.O1101:.O1111])" office:value-type="float" office:value="0.0130958181818182">
            <text:p>1,31E-002</text:p>
          </table:table-cell>
          <table:table-cell table:style-name="ce1" office:value-type="float" office:value="0.013131">
            <text:p>1,31E-002</text:p>
          </table:table-cell>
          <table:table-cell table:number-columns-repeated="9"/>
        </table:table-row>
        <table:table-row table:style-name="ro1">
          <table:table-cell office:value-type="float" office:value="825">
            <text:p>825</text:p>
          </table:table-cell>
          <table:table-cell table:style-name="ce1" table:formula="of:=AVERAGE([.C1102:.C1112])" office:value-type="float" office:value="14.656">
            <text:p>1,47E+001</text:p>
          </table:table-cell>
          <table:table-cell table:style-name="ce1" office:value-type="float" office:value="14.505">
            <text:p>1,45E+001</text:p>
          </table:table-cell>
          <table:table-cell table:number-columns-repeated="9"/>
          <table:table-cell office:value-type="float" office:value="825">
            <text:p>825</text:p>
          </table:table-cell>
          <table:table-cell table:style-name="ce1" table:formula="of:=AVERAGE([.O1102:.O1112])" office:value-type="float" office:value="0.0130327272727273">
            <text:p>1,30E-002</text:p>
          </table:table-cell>
          <table:table-cell table:style-name="ce1" office:value-type="float" office:value="0.013299">
            <text:p>1,33E-002</text:p>
          </table:table-cell>
          <table:table-cell table:number-columns-repeated="9"/>
        </table:table-row>
        <table:table-row table:style-name="ro1">
          <table:table-cell office:value-type="float" office:value="825.5">
            <text:p>825,5</text:p>
          </table:table-cell>
          <table:table-cell table:style-name="ce1" table:formula="of:=AVERAGE([.C1103:.C1113])" office:value-type="float" office:value="14.6838181818182">
            <text:p>1,47E+001</text:p>
          </table:table-cell>
          <table:table-cell table:style-name="ce1" office:value-type="float" office:value="14.403">
            <text:p>1,44E+001</text:p>
          </table:table-cell>
          <table:table-cell table:number-columns-repeated="9"/>
          <table:table-cell office:value-type="float" office:value="825.5">
            <text:p>825,5</text:p>
          </table:table-cell>
          <table:table-cell table:style-name="ce1" table:formula="of:=AVERAGE([.O1103:.O1113])" office:value-type="float" office:value="0.0129831818181818">
            <text:p>1,30E-002</text:p>
          </table:table-cell>
          <table:table-cell table:style-name="ce1" office:value-type="float" office:value="0.013269">
            <text:p>1,33E-002</text:p>
          </table:table-cell>
          <table:table-cell table:number-columns-repeated="9"/>
        </table:table-row>
        <table:table-row table:style-name="ro1">
          <table:table-cell office:value-type="float" office:value="826">
            <text:p>826</text:p>
          </table:table-cell>
          <table:table-cell table:style-name="ce1" table:formula="of:=AVERAGE([.C1104:.C1114])" office:value-type="float" office:value="14.6797272727273">
            <text:p>1,47E+001</text:p>
          </table:table-cell>
          <table:table-cell table:style-name="ce1" office:value-type="float" office:value="14.492">
            <text:p>1,45E+001</text:p>
          </table:table-cell>
          <table:table-cell table:number-columns-repeated="9"/>
          <table:table-cell office:value-type="float" office:value="826">
            <text:p>826</text:p>
          </table:table-cell>
          <table:table-cell table:style-name="ce1" table:formula="of:=AVERAGE([.O1104:.O1114])" office:value-type="float" office:value="0.0129224545454545">
            <text:p>1,29E-002</text:p>
          </table:table-cell>
          <table:table-cell table:style-name="ce1" office:value-type="float" office:value="0.012978">
            <text:p>1,30E-002</text:p>
          </table:table-cell>
          <table:table-cell table:number-columns-repeated="9"/>
        </table:table-row>
        <table:table-row table:style-name="ro1">
          <table:table-cell office:value-type="float" office:value="826.5">
            <text:p>826,5</text:p>
          </table:table-cell>
          <table:table-cell table:style-name="ce1" table:formula="of:=AVERAGE([.C1105:.C1115])" office:value-type="float" office:value="14.6768181818182">
            <text:p>1,47E+001</text:p>
          </table:table-cell>
          <table:table-cell table:style-name="ce1" office:value-type="float" office:value="14.602">
            <text:p>1,46E+001</text:p>
          </table:table-cell>
          <table:table-cell table:number-columns-repeated="9"/>
          <table:table-cell office:value-type="float" office:value="826.5">
            <text:p>826,5</text:p>
          </table:table-cell>
          <table:table-cell table:style-name="ce1" table:formula="of:=AVERAGE([.O1105:.O1115])" office:value-type="float" office:value="0.0128811818181818">
            <text:p>1,29E-002</text:p>
          </table:table-cell>
          <table:table-cell table:style-name="ce1" office:value-type="float" office:value="0.012775">
            <text:p>1,28E-002</text:p>
          </table:table-cell>
          <table:table-cell table:number-columns-repeated="9"/>
        </table:table-row>
        <table:table-row table:style-name="ro1">
          <table:table-cell office:value-type="float" office:value="827">
            <text:p>827</text:p>
          </table:table-cell>
          <table:table-cell table:style-name="ce1" table:formula="of:=AVERAGE([.C1106:.C1116])" office:value-type="float" office:value="14.6681818181818">
            <text:p>1,47E+001</text:p>
          </table:table-cell>
          <table:table-cell table:style-name="ce1" office:value-type="float" office:value="14.752">
            <text:p>1,48E+001</text:p>
          </table:table-cell>
          <table:table-cell table:number-columns-repeated="9"/>
          <table:table-cell office:value-type="float" office:value="827">
            <text:p>827</text:p>
          </table:table-cell>
          <table:table-cell table:style-name="ce1" table:formula="of:=AVERAGE([.O1106:.O1116])" office:value-type="float" office:value="0.0128360909090909">
            <text:p>1,28E-002</text:p>
          </table:table-cell>
          <table:table-cell table:style-name="ce1" office:value-type="float" office:value="0.012777">
            <text:p>1,28E-002</text:p>
          </table:table-cell>
          <table:table-cell table:number-columns-repeated="9"/>
        </table:table-row>
        <table:table-row table:style-name="ro1">
          <table:table-cell office:value-type="float" office:value="827.5">
            <text:p>827,5</text:p>
          </table:table-cell>
          <table:table-cell table:style-name="ce1" table:formula="of:=AVERAGE([.C1107:.C1117])" office:value-type="float" office:value="14.6807272727273">
            <text:p>1,47E+001</text:p>
          </table:table-cell>
          <table:table-cell table:style-name="ce1" office:value-type="float" office:value="14.8">
            <text:p>1,48E+001</text:p>
          </table:table-cell>
          <table:table-cell table:number-columns-repeated="9"/>
          <table:table-cell office:value-type="float" office:value="827.5">
            <text:p>827,5</text:p>
          </table:table-cell>
          <table:table-cell table:style-name="ce1" table:formula="of:=AVERAGE([.O1107:.O1117])" office:value-type="float" office:value="0.0127775454545455">
            <text:p>1,28E-002</text:p>
          </table:table-cell>
          <table:table-cell table:style-name="ce1" office:value-type="float" office:value="0.012684">
            <text:p>1,27E-002</text:p>
          </table:table-cell>
          <table:table-cell table:number-columns-repeated="9"/>
        </table:table-row>
        <table:table-row table:style-name="ro1">
          <table:table-cell office:value-type="float" office:value="828">
            <text:p>828</text:p>
          </table:table-cell>
          <table:table-cell table:style-name="ce1" table:formula="of:=AVERAGE([.C1108:.C1118])" office:value-type="float" office:value="14.7218181818182">
            <text:p>1,47E+001</text:p>
          </table:table-cell>
          <table:table-cell table:style-name="ce1" office:value-type="float" office:value="14.856">
            <text:p>1,49E+001</text:p>
          </table:table-cell>
          <table:table-cell table:number-columns-repeated="9"/>
          <table:table-cell office:value-type="float" office:value="828">
            <text:p>828</text:p>
          </table:table-cell>
          <table:table-cell table:style-name="ce1" table:formula="of:=AVERAGE([.O1108:.O1118])" office:value-type="float" office:value="0.0126978181818182">
            <text:p>1,27E-002</text:p>
          </table:table-cell>
          <table:table-cell table:style-name="ce1" office:value-type="float" office:value="0.01261">
            <text:p>1,26E-002</text:p>
          </table:table-cell>
          <table:table-cell table:number-columns-repeated="9"/>
        </table:table-row>
        <table:table-row table:style-name="ro1">
          <table:table-cell office:value-type="float" office:value="828.5">
            <text:p>828,5</text:p>
          </table:table-cell>
          <table:table-cell table:style-name="ce1" table:formula="of:=AVERAGE([.C1109:.C1119])" office:value-type="float" office:value="14.7862727272727">
            <text:p>1,48E+001</text:p>
          </table:table-cell>
          <table:table-cell table:style-name="ce1" office:value-type="float" office:value="14.679">
            <text:p>1,47E+001</text:p>
          </table:table-cell>
          <table:table-cell table:number-columns-repeated="9"/>
          <table:table-cell office:value-type="float" office:value="828.5">
            <text:p>828,5</text:p>
          </table:table-cell>
          <table:table-cell table:style-name="ce1" table:formula="of:=AVERAGE([.O1109:.O1119])" office:value-type="float" office:value="0.0126268181818182">
            <text:p>1,26E-002</text:p>
          </table:table-cell>
          <table:table-cell table:style-name="ce1" office:value-type="float" office:value="0.012528">
            <text:p>1,25E-002</text:p>
          </table:table-cell>
          <table:table-cell table:number-columns-repeated="9"/>
        </table:table-row>
        <table:table-row table:style-name="ro1">
          <table:table-cell office:value-type="float" office:value="829">
            <text:p>829</text:p>
          </table:table-cell>
          <table:table-cell table:style-name="ce1" table:formula="of:=AVERAGE([.C1110:.C1120])" office:value-type="float" office:value="14.8342727272727">
            <text:p>1,48E+001</text:p>
          </table:table-cell>
          <table:table-cell table:style-name="ce1" office:value-type="float" office:value="14.775">
            <text:p>1,48E+001</text:p>
          </table:table-cell>
          <table:table-cell table:number-columns-repeated="9"/>
          <table:table-cell office:value-type="float" office:value="829">
            <text:p>829</text:p>
          </table:table-cell>
          <table:table-cell table:style-name="ce1" table:formula="of:=AVERAGE([.O1110:.O1120])" office:value-type="float" office:value="0.0125765454545455">
            <text:p>1,26E-002</text:p>
          </table:table-cell>
          <table:table-cell table:style-name="ce1" office:value-type="float" office:value="0.012609">
            <text:p>1,26E-002</text:p>
          </table:table-cell>
          <table:table-cell table:number-columns-repeated="9"/>
        </table:table-row>
        <table:table-row table:style-name="ro1">
          <table:table-cell office:value-type="float" office:value="829.5">
            <text:p>829,5</text:p>
          </table:table-cell>
          <table:table-cell table:style-name="ce1" table:formula="of:=AVERAGE([.C1111:.C1121])" office:value-type="float" office:value="14.8634545454545">
            <text:p>1,49E+001</text:p>
          </table:table-cell>
          <table:table-cell table:style-name="ce1" office:value-type="float" office:value="14.76">
            <text:p>1,48E+001</text:p>
          </table:table-cell>
          <table:table-cell table:number-columns-repeated="9"/>
          <table:table-cell office:value-type="float" office:value="829.5">
            <text:p>829,5</text:p>
          </table:table-cell>
          <table:table-cell table:style-name="ce1" table:formula="of:=AVERAGE([.O1111:.O1121])" office:value-type="float" office:value="0.0125304545454545">
            <text:p>1,25E-002</text:p>
          </table:table-cell>
          <table:table-cell table:style-name="ce1" office:value-type="float" office:value="0.012537">
            <text:p>1,25E-002</text:p>
          </table:table-cell>
          <table:table-cell table:number-columns-repeated="9"/>
        </table:table-row>
        <table:table-row table:style-name="ro1">
          <table:table-cell office:value-type="float" office:value="830">
            <text:p>830</text:p>
          </table:table-cell>
          <table:table-cell table:style-name="ce1" table:formula="of:=AVERAGE([.C1112:.C1122])" office:value-type="float" office:value="14.862">
            <text:p>1,49E+001</text:p>
          </table:table-cell>
          <table:table-cell table:style-name="ce1" office:value-type="float" office:value="14.864">
            <text:p>1,49E+001</text:p>
          </table:table-cell>
          <table:table-cell table:number-columns-repeated="9"/>
          <table:table-cell office:value-type="float" office:value="830">
            <text:p>830</text:p>
          </table:table-cell>
          <table:table-cell table:style-name="ce1" table:formula="of:=AVERAGE([.O1112:.O1122])" office:value-type="float" office:value="0.0124649090909091">
            <text:p>1,25E-002</text:p>
          </table:table-cell>
          <table:table-cell table:style-name="ce1" office:value-type="float" office:value="0.012487">
            <text:p>1,25E-002</text:p>
          </table:table-cell>
          <table:table-cell table:number-columns-repeated="9"/>
        </table:table-row>
        <table:table-row table:style-name="ro1">
          <table:table-cell office:value-type="float" office:value="830.5">
            <text:p>830,5</text:p>
          </table:table-cell>
          <table:table-cell table:style-name="ce1" table:formula="of:=AVERAGE([.C1113:.C1123])" office:value-type="float" office:value="14.8592727272727">
            <text:p>1,49E+001</text:p>
          </table:table-cell>
          <table:table-cell table:style-name="ce1" office:value-type="float" office:value="14.957">
            <text:p>1,50E+001</text:p>
          </table:table-cell>
          <table:table-cell table:number-columns-repeated="9"/>
          <table:table-cell office:value-type="float" office:value="830.5">
            <text:p>830,5</text:p>
          </table:table-cell>
          <table:table-cell table:style-name="ce1" table:formula="of:=AVERAGE([.O1113:.O1123])" office:value-type="float" office:value="0.0123796363636364">
            <text:p>1,24E-002</text:p>
          </table:table-cell>
          <table:table-cell table:style-name="ce1" office:value-type="float" office:value="0.012422">
            <text:p>1,24E-002</text:p>
          </table:table-cell>
          <table:table-cell table:number-columns-repeated="9"/>
        </table:table-row>
        <table:table-row table:style-name="ro1">
          <table:table-cell office:value-type="float" office:value="831">
            <text:p>831</text:p>
          </table:table-cell>
          <table:table-cell table:style-name="ce1" table:formula="of:=AVERAGE([.C1114:.C1124])" office:value-type="float" office:value="14.8485454545455">
            <text:p>1,48E+001</text:p>
          </table:table-cell>
          <table:table-cell table:style-name="ce1" office:value-type="float" office:value="15.112">
            <text:p>1,51E+001</text:p>
          </table:table-cell>
          <table:table-cell table:number-columns-repeated="9"/>
          <table:table-cell office:value-type="float" office:value="831">
            <text:p>831</text:p>
          </table:table-cell>
          <table:table-cell table:style-name="ce1" table:formula="of:=AVERAGE([.O1114:.O1124])" office:value-type="float" office:value="0.012275">
            <text:p>1,23E-002</text:p>
          </table:table-cell>
          <table:table-cell table:style-name="ce1" office:value-type="float" office:value="0.012488">
            <text:p>1,25E-002</text:p>
          </table:table-cell>
          <table:table-cell table:number-columns-repeated="9"/>
        </table:table-row>
        <table:table-row table:style-name="ro1">
          <table:table-cell office:value-type="float" office:value="831.5">
            <text:p>831,5</text:p>
          </table:table-cell>
          <table:table-cell table:style-name="ce1" table:formula="of:=AVERAGE([.C1115:.C1125])" office:value-type="float" office:value="14.8408181818182">
            <text:p>1,48E+001</text:p>
          </table:table-cell>
          <table:table-cell table:style-name="ce1" office:value-type="float" office:value="15.02">
            <text:p>1,50E+001</text:p>
          </table:table-cell>
          <table:table-cell table:number-columns-repeated="9"/>
          <table:table-cell office:value-type="float" office:value="831.5">
            <text:p>831,5</text:p>
          </table:table-cell>
          <table:table-cell table:style-name="ce1" table:formula="of:=AVERAGE([.O1115:.O1125])" office:value-type="float" office:value="0.0121808181818182">
            <text:p>1,22E-002</text:p>
          </table:table-cell>
          <table:table-cell table:style-name="ce1" office:value-type="float" office:value="0.012425">
            <text:p>1,24E-002</text:p>
          </table:table-cell>
          <table:table-cell table:number-columns-repeated="9"/>
        </table:table-row>
        <table:table-row table:style-name="ro1">
          <table:table-cell office:value-type="float" office:value="832">
            <text:p>832</text:p>
          </table:table-cell>
          <table:table-cell table:style-name="ce1" table:formula="of:=AVERAGE([.C1116:.C1126])" office:value-type="float" office:value="14.8191818181818">
            <text:p>1,48E+001</text:p>
          </table:table-cell>
          <table:table-cell table:style-name="ce1" office:value-type="float" office:value="14.923">
            <text:p>1,49E+001</text:p>
          </table:table-cell>
          <table:table-cell table:number-columns-repeated="9"/>
          <table:table-cell office:value-type="float" office:value="832">
            <text:p>832</text:p>
          </table:table-cell>
          <table:table-cell table:style-name="ce1" table:formula="of:=AVERAGE([.O1116:.O1126])" office:value-type="float" office:value="0.0121063636363636">
            <text:p>1,21E-002</text:p>
          </table:table-cell>
          <table:table-cell table:style-name="ce1" office:value-type="float" office:value="0.012268">
            <text:p>1,23E-002</text:p>
          </table:table-cell>
          <table:table-cell table:number-columns-repeated="9"/>
        </table:table-row>
        <table:table-row table:style-name="ro1">
          <table:table-cell office:value-type="float" office:value="832.5">
            <text:p>832,5</text:p>
          </table:table-cell>
          <table:table-cell table:style-name="ce1" table:formula="of:=AVERAGE([.C1117:.C1127])" office:value-type="float" office:value="14.8097272727273">
            <text:p>1,48E+001</text:p>
          </table:table-cell>
          <table:table-cell table:style-name="ce1" office:value-type="float" office:value="14.736">
            <text:p>1,47E+001</text:p>
          </table:table-cell>
          <table:table-cell table:number-columns-repeated="9"/>
          <table:table-cell office:value-type="float" office:value="832.5">
            <text:p>832,5</text:p>
          </table:table-cell>
          <table:table-cell table:style-name="ce1" table:formula="of:=AVERAGE([.O1117:.O1127])" office:value-type="float" office:value="0.0120467272727273">
            <text:p>1,20E-002</text:p>
          </table:table-cell>
          <table:table-cell table:style-name="ce1" office:value-type="float" office:value="0.012056">
            <text:p>1,21E-002</text:p>
          </table:table-cell>
          <table:table-cell table:number-columns-repeated="9"/>
        </table:table-row>
        <table:table-row table:style-name="ro1">
          <table:table-cell office:value-type="float" office:value="833">
            <text:p>833</text:p>
          </table:table-cell>
          <table:table-cell table:style-name="ce1" table:formula="of:=AVERAGE([.C1118:.C1128])" office:value-type="float" office:value="14.8071818181818">
            <text:p>1,48E+001</text:p>
          </table:table-cell>
          <table:table-cell table:style-name="ce1" office:value-type="float" office:value="14.77">
            <text:p>1,48E+001</text:p>
          </table:table-cell>
          <table:table-cell table:number-columns-repeated="9"/>
          <table:table-cell office:value-type="float" office:value="833">
            <text:p>833</text:p>
          </table:table-cell>
          <table:table-cell table:style-name="ce1" table:formula="of:=AVERAGE([.O1118:.O1128])" office:value-type="float" office:value="0.0119724545454545">
            <text:p>1,20E-002</text:p>
          </table:table-cell>
          <table:table-cell table:style-name="ce1" office:value-type="float" office:value="0.011746">
            <text:p>1,17E-002</text:p>
          </table:table-cell>
          <table:table-cell table:number-columns-repeated="9"/>
        </table:table-row>
        <table:table-row table:style-name="ro1">
          <table:table-cell office:value-type="float" office:value="833.5">
            <text:p>833,5</text:p>
          </table:table-cell>
          <table:table-cell table:style-name="ce1" table:formula="of:=AVERAGE([.C1119:.C1129])" office:value-type="float" office:value="14.7802727272727">
            <text:p>1,48E+001</text:p>
          </table:table-cell>
          <table:table-cell table:style-name="ce1" office:value-type="float" office:value="14.738">
            <text:p>1,47E+001</text:p>
          </table:table-cell>
          <table:table-cell table:number-columns-repeated="9"/>
          <table:table-cell office:value-type="float" office:value="833.5">
            <text:p>833,5</text:p>
          </table:table-cell>
          <table:table-cell table:style-name="ce1" table:formula="of:=AVERAGE([.O1119:.O1129])" office:value-type="float" office:value="0.0119107272727273">
            <text:p>1,19E-002</text:p>
          </table:table-cell>
          <table:table-cell table:style-name="ce1" office:value-type="float" office:value="0.011459">
            <text:p>1,15E-002</text:p>
          </table:table-cell>
          <table:table-cell table:number-columns-repeated="9"/>
        </table:table-row>
        <table:table-row table:style-name="ro1">
          <table:table-cell office:value-type="float" office:value="834">
            <text:p>834</text:p>
          </table:table-cell>
          <table:table-cell table:style-name="ce1" table:formula="of:=AVERAGE([.C1120:.C1130])" office:value-type="float" office:value="14.7403636363636">
            <text:p>1,47E+001</text:p>
          </table:table-cell>
          <table:table-cell table:style-name="ce1" office:value-type="float" office:value="14.594">
            <text:p>1,46E+001</text:p>
          </table:table-cell>
          <table:table-cell table:number-columns-repeated="9"/>
          <table:table-cell office:value-type="float" office:value="834">
            <text:p>834</text:p>
          </table:table-cell>
          <table:table-cell table:style-name="ce1" table:formula="of:=AVERAGE([.O1120:.O1130])" office:value-type="float" office:value="0.0118458181818182">
            <text:p>1,18E-002</text:p>
          </table:table-cell>
          <table:table-cell table:style-name="ce1" office:value-type="float" office:value="0.011492">
            <text:p>1,15E-002</text:p>
          </table:table-cell>
          <table:table-cell table:number-columns-repeated="9"/>
        </table:table-row>
        <table:table-row table:style-name="ro1">
          <table:table-cell office:value-type="float" office:value="834.5">
            <text:p>834,5</text:p>
          </table:table-cell>
          <table:table-cell table:style-name="ce1" table:formula="of:=AVERAGE([.C1121:.C1131])" office:value-type="float" office:value="14.7143636363636">
            <text:p>1,47E+001</text:p>
          </table:table-cell>
          <table:table-cell table:style-name="ce1" office:value-type="float" office:value="14.537">
            <text:p>1,45E+001</text:p>
          </table:table-cell>
          <table:table-cell table:number-columns-repeated="9"/>
          <table:table-cell office:value-type="float" office:value="834.5">
            <text:p>834,5</text:p>
          </table:table-cell>
          <table:table-cell table:style-name="ce1" table:formula="of:=AVERAGE([.O1121:.O1131])" office:value-type="float" office:value="0.0117857272727273">
            <text:p>1,18E-002</text:p>
          </table:table-cell>
          <table:table-cell table:style-name="ce1" office:value-type="float" office:value="0.01179">
            <text:p>1,18E-002</text:p>
          </table:table-cell>
          <table:table-cell table:number-columns-repeated="9"/>
        </table:table-row>
        <table:table-row table:style-name="ro1">
          <table:table-cell office:value-type="float" office:value="835">
            <text:p>835</text:p>
          </table:table-cell>
          <table:table-cell table:style-name="ce1" table:formula="of:=AVERAGE([.C1122:.C1132])" office:value-type="float" office:value="14.6942727272727">
            <text:p>1,47E+001</text:p>
          </table:table-cell>
          <table:table-cell table:style-name="ce1" office:value-type="float" office:value="14.656">
            <text:p>1,47E+001</text:p>
          </table:table-cell>
          <table:table-cell table:number-columns-repeated="9"/>
          <table:table-cell office:value-type="float" office:value="835">
            <text:p>835</text:p>
          </table:table-cell>
          <table:table-cell table:style-name="ce1" table:formula="of:=AVERAGE([.O1122:.O1132])" office:value-type="float" office:value="0.0117250909090909">
            <text:p>1,17E-002</text:p>
          </table:table-cell>
          <table:table-cell table:style-name="ce1" office:value-type="float" office:value="0.011881">
            <text:p>1,19E-002</text:p>
          </table:table-cell>
          <table:table-cell table:number-columns-repeated="9"/>
        </table:table-row>
        <table:table-row table:style-name="ro1">
          <table:table-cell office:value-type="float" office:value="835.5">
            <text:p>835,5</text:p>
          </table:table-cell>
          <table:table-cell table:style-name="ce1" table:formula="of:=AVERAGE([.C1123:.C1133])" office:value-type="float" office:value="14.6718181818182">
            <text:p>1,47E+001</text:p>
          </table:table-cell>
          <table:table-cell table:style-name="ce1" office:value-type="float" office:value="14.836">
            <text:p>1,48E+001</text:p>
          </table:table-cell>
          <table:table-cell table:number-columns-repeated="9"/>
          <table:table-cell office:value-type="float" office:value="835.5">
            <text:p>835,5</text:p>
          </table:table-cell>
          <table:table-cell table:style-name="ce1" table:formula="of:=AVERAGE([.O1123:.O1133])" office:value-type="float" office:value="0.0116721818181818">
            <text:p>1,17E-002</text:p>
          </table:table-cell>
          <table:table-cell table:style-name="ce1" office:value-type="float" office:value="0.01167">
            <text:p>1,17E-002</text:p>
          </table:table-cell>
          <table:table-cell table:number-columns-repeated="9"/>
        </table:table-row>
        <table:table-row table:style-name="ro1">
          <table:table-cell office:value-type="float" office:value="836">
            <text:p>836</text:p>
          </table:table-cell>
          <table:table-cell table:style-name="ce1" table:formula="of:=AVERAGE([.C1124:.C1134])" office:value-type="float" office:value="14.6500909090909">
            <text:p>1,47E+001</text:p>
          </table:table-cell>
          <table:table-cell table:style-name="ce1" office:value-type="float" office:value="14.661">
            <text:p>1,47E+001</text:p>
          </table:table-cell>
          <table:table-cell table:number-columns-repeated="9"/>
          <table:table-cell office:value-type="float" office:value="836">
            <text:p>836</text:p>
          </table:table-cell>
          <table:table-cell table:style-name="ce1" table:formula="of:=AVERAGE([.O1124:.O1134])" office:value-type="float" office:value="0.0116321818181818">
            <text:p>1,16E-002</text:p>
          </table:table-cell>
          <table:table-cell table:style-name="ce1" office:value-type="float" office:value="0.011743">
            <text:p>1,17E-002</text:p>
          </table:table-cell>
          <table:table-cell table:number-columns-repeated="9"/>
        </table:table-row>
        <table:table-row table:style-name="ro1">
          <table:table-cell office:value-type="float" office:value="836.5">
            <text:p>836,5</text:p>
          </table:table-cell>
          <table:table-cell table:style-name="ce1" table:formula="of:=AVERAGE([.C1125:.C1135])" office:value-type="float" office:value="14.6535454545455">
            <text:p>1,47E+001</text:p>
          </table:table-cell>
          <table:table-cell table:style-name="ce1" office:value-type="float" office:value="14.673">
            <text:p>1,47E+001</text:p>
          </table:table-cell>
          <table:table-cell table:number-columns-repeated="9"/>
          <table:table-cell office:value-type="float" office:value="836.5">
            <text:p>836,5</text:p>
          </table:table-cell>
          <table:table-cell table:style-name="ce1" table:formula="of:=AVERAGE([.O1125:.O1135])" office:value-type="float" office:value="0.0116046363636364">
            <text:p>1,16E-002</text:p>
          </table:table-cell>
          <table:table-cell table:style-name="ce1" office:value-type="float" office:value="0.011774">
            <text:p>1,18E-002</text:p>
          </table:table-cell>
          <table:table-cell table:number-columns-repeated="9"/>
        </table:table-row>
        <table:table-row table:style-name="ro1">
          <table:table-cell office:value-type="float" office:value="837">
            <text:p>837</text:p>
          </table:table-cell>
          <table:table-cell table:style-name="ce1" table:formula="of:=AVERAGE([.C1126:.C1136])" office:value-type="float" office:value="14.6707272727273">
            <text:p>1,47E+001</text:p>
          </table:table-cell>
          <table:table-cell table:style-name="ce1" office:value-type="float" office:value="14.734">
            <text:p>1,47E+001</text:p>
          </table:table-cell>
          <table:table-cell table:number-columns-repeated="9"/>
          <table:table-cell office:value-type="float" office:value="837">
            <text:p>837</text:p>
          </table:table-cell>
          <table:table-cell table:style-name="ce1" table:formula="of:=AVERAGE([.O1126:.O1136])" office:value-type="float" office:value="0.0115732727272727">
            <text:p>1,16E-002</text:p>
          </table:table-cell>
          <table:table-cell table:style-name="ce1" office:value-type="float" office:value="0.011764">
            <text:p>1,18E-002</text:p>
          </table:table-cell>
          <table:table-cell table:number-columns-repeated="9"/>
        </table:table-row>
        <table:table-row table:style-name="ro1">
          <table:table-cell office:value-type="float" office:value="837.5">
            <text:p>837,5</text:p>
          </table:table-cell>
          <table:table-cell table:style-name="ce1" table:formula="of:=AVERAGE([.C1127:.C1137])" office:value-type="float" office:value="14.6943636363636">
            <text:p>1,47E+001</text:p>
          </table:table-cell>
          <table:table-cell table:style-name="ce1" office:value-type="float" office:value="14.702">
            <text:p>1,47E+001</text:p>
          </table:table-cell>
          <table:table-cell table:number-columns-repeated="9"/>
          <table:table-cell office:value-type="float" office:value="837.5">
            <text:p>837,5</text:p>
          </table:table-cell>
          <table:table-cell table:style-name="ce1" table:formula="of:=AVERAGE([.O1127:.O1137])" office:value-type="float" office:value="0.0115242727272727">
            <text:p>1,15E-002</text:p>
          </table:table-cell>
          <table:table-cell table:style-name="ce1" office:value-type="float" office:value="0.011601">
            <text:p>1,16E-002</text:p>
          </table:table-cell>
          <table:table-cell table:number-columns-repeated="9"/>
        </table:table-row>
        <table:table-row table:style-name="ro1">
          <table:table-cell office:value-type="float" office:value="838">
            <text:p>838</text:p>
          </table:table-cell>
          <table:table-cell table:style-name="ce1" table:formula="of:=AVERAGE([.C1128:.C1138])" office:value-type="float" office:value="14.713">
            <text:p>1,47E+001</text:p>
          </table:table-cell>
          <table:table-cell table:style-name="ce1" office:value-type="float" office:value="14.489">
            <text:p>1,45E+001</text:p>
          </table:table-cell>
          <table:table-cell table:number-columns-repeated="9"/>
          <table:table-cell office:value-type="float" office:value="838">
            <text:p>838</text:p>
          </table:table-cell>
          <table:table-cell table:style-name="ce1" table:formula="of:=AVERAGE([.O1128:.O1138])" office:value-type="float" office:value="0.0114721818181818">
            <text:p>1,15E-002</text:p>
          </table:table-cell>
          <table:table-cell table:style-name="ce1" office:value-type="float" office:value="0.011474">
            <text:p>1,15E-002</text:p>
          </table:table-cell>
          <table:table-cell table:number-columns-repeated="9"/>
        </table:table-row>
        <table:table-row table:style-name="ro1">
          <table:table-cell office:value-type="float" office:value="838.5">
            <text:p>838,5</text:p>
          </table:table-cell>
          <table:table-cell table:style-name="ce1" table:formula="of:=AVERAGE([.C1129:.C1139])" office:value-type="float" office:value="14.7238181818182">
            <text:p>1,47E+001</text:p>
          </table:table-cell>
          <table:table-cell table:style-name="ce1" office:value-type="float" office:value="14.531">
            <text:p>1,45E+001</text:p>
          </table:table-cell>
          <table:table-cell table:number-columns-repeated="9"/>
          <table:table-cell office:value-type="float" office:value="838.5">
            <text:p>838,5</text:p>
          </table:table-cell>
          <table:table-cell table:style-name="ce1" table:formula="of:=AVERAGE([.O1129:.O1139])" office:value-type="float" office:value="0.0114364545454545">
            <text:p>1,14E-002</text:p>
          </table:table-cell>
          <table:table-cell table:style-name="ce1" office:value-type="float" office:value="0.011306">
            <text:p>1,13E-002</text:p>
          </table:table-cell>
          <table:table-cell table:number-columns-repeated="9"/>
        </table:table-row>
        <table:table-row table:style-name="ro1">
          <table:table-cell office:value-type="float" office:value="839">
            <text:p>839</text:p>
          </table:table-cell>
          <table:table-cell table:style-name="ce1" table:formula="of:=AVERAGE([.C1130:.C1140])" office:value-type="float" office:value="14.7354545454545">
            <text:p>1,47E+001</text:p>
          </table:table-cell>
          <table:table-cell table:style-name="ce1" office:value-type="float" office:value="14.776">
            <text:p>1,48E+001</text:p>
          </table:table-cell>
          <table:table-cell table:number-columns-repeated="9"/>
          <table:table-cell office:value-type="float" office:value="839">
            <text:p>839</text:p>
          </table:table-cell>
          <table:table-cell table:style-name="ce1" table:formula="of:=AVERAGE([.O1130:.O1140])" office:value-type="float" office:value="0.0113918181818182">
            <text:p>1,14E-002</text:p>
          </table:table-cell>
          <table:table-cell table:style-name="ce1" office:value-type="float" office:value="0.011156">
            <text:p>1,12E-002</text:p>
          </table:table-cell>
          <table:table-cell table:number-columns-repeated="9"/>
        </table:table-row>
        <table:table-row table:style-name="ro1">
          <table:table-cell office:value-type="float" office:value="839.5">
            <text:p>839,5</text:p>
          </table:table-cell>
          <table:table-cell table:style-name="ce1" table:formula="of:=AVERAGE([.C1131:.C1141])" office:value-type="float" office:value="14.7303636363636">
            <text:p>1,47E+001</text:p>
          </table:table-cell>
          <table:table-cell table:style-name="ce1" office:value-type="float" office:value="14.783">
            <text:p>1,48E+001</text:p>
          </table:table-cell>
          <table:table-cell table:number-columns-repeated="9"/>
          <table:table-cell office:value-type="float" office:value="839.5">
            <text:p>839,5</text:p>
          </table:table-cell>
          <table:table-cell table:style-name="ce1" table:formula="of:=AVERAGE([.O1131:.O1141])" office:value-type="float" office:value="0.0113340909090909">
            <text:p>1,13E-002</text:p>
          </table:table-cell>
          <table:table-cell table:style-name="ce1" office:value-type="float" office:value="0.011147">
            <text:p>1,11E-002</text:p>
          </table:table-cell>
          <table:table-cell table:number-columns-repeated="9"/>
        </table:table-row>
        <table:table-row table:style-name="ro1">
          <table:table-cell office:value-type="float" office:value="840">
            <text:p>840</text:p>
          </table:table-cell>
          <table:table-cell table:style-name="ce1" table:formula="of:=AVERAGE([.C1132:.C1142])" office:value-type="float" office:value="14.7139090909091">
            <text:p>1,47E+001</text:p>
          </table:table-cell>
          <table:table-cell table:style-name="ce1" office:value-type="float" office:value="14.797">
            <text:p>1,48E+001</text:p>
          </table:table-cell>
          <table:table-cell table:number-columns-repeated="9"/>
          <table:table-cell office:value-type="float" office:value="840">
            <text:p>840</text:p>
          </table:table-cell>
          <table:table-cell table:style-name="ce1" table:formula="of:=AVERAGE([.O1132:.O1142])" office:value-type="float" office:value="0.0112816363636364">
            <text:p>1,13E-002</text:p>
          </table:table-cell>
          <table:table-cell table:style-name="ce1" office:value-type="float" office:value="0.011251">
            <text:p>1,13E-002</text:p>
          </table:table-cell>
          <table:table-cell table:number-columns-repeated="9"/>
        </table:table-row>
        <table:table-row table:style-name="ro1">
          <table:table-cell office:value-type="float" office:value="840.5">
            <text:p>840,5</text:p>
          </table:table-cell>
          <table:table-cell table:style-name="ce1" table:formula="of:=AVERAGE([.C1133:.C1143])" office:value-type="float" office:value="14.7165454545455">
            <text:p>1,47E+001</text:p>
          </table:table-cell>
          <table:table-cell table:style-name="ce1" office:value-type="float" office:value="14.861">
            <text:p>1,49E+001</text:p>
          </table:table-cell>
          <table:table-cell table:number-columns-repeated="9"/>
          <table:table-cell office:value-type="float" office:value="840.5">
            <text:p>840,5</text:p>
          </table:table-cell>
          <table:table-cell table:style-name="ce1" table:formula="of:=AVERAGE([.O1133:.O1143])" office:value-type="float" office:value="0.0112221818181818">
            <text:p>1,12E-002</text:p>
          </table:table-cell>
          <table:table-cell table:style-name="ce1" office:value-type="float" office:value="0.011308">
            <text:p>1,13E-002</text:p>
          </table:table-cell>
          <table:table-cell table:number-columns-repeated="9"/>
        </table:table-row>
        <table:table-row table:style-name="ro1">
          <table:table-cell office:value-type="float" office:value="841">
            <text:p>841</text:p>
          </table:table-cell>
          <table:table-cell table:style-name="ce1" table:formula="of:=AVERAGE([.C1134:.C1144])" office:value-type="float" office:value="14.7639090909091">
            <text:p>1,48E+001</text:p>
          </table:table-cell>
          <table:table-cell table:style-name="ce1" office:value-type="float" office:value="14.955">
            <text:p>1,50E+001</text:p>
          </table:table-cell>
          <table:table-cell table:number-columns-repeated="9"/>
          <table:table-cell office:value-type="float" office:value="841">
            <text:p>841</text:p>
          </table:table-cell>
          <table:table-cell table:style-name="ce1" table:formula="of:=AVERAGE([.O1134:.O1144])" office:value-type="float" office:value="0.0111656363636364">
            <text:p>1,12E-002</text:p>
          </table:table-cell>
          <table:table-cell table:style-name="ce1" office:value-type="float" office:value="0.011277">
            <text:p>1,13E-002</text:p>
          </table:table-cell>
          <table:table-cell table:number-columns-repeated="9"/>
        </table:table-row>
        <table:table-row table:style-name="ro1">
          <table:table-cell office:value-type="float" office:value="841.5">
            <text:p>841,5</text:p>
          </table:table-cell>
          <table:table-cell table:style-name="ce1" table:formula="of:=AVERAGE([.C1135:.C1145])" office:value-type="float" office:value="14.8123636363636">
            <text:p>1,48E+001</text:p>
          </table:table-cell>
          <table:table-cell table:style-name="ce1" office:value-type="float" office:value="14.789">
            <text:p>1,48E+001</text:p>
          </table:table-cell>
          <table:table-cell table:number-columns-repeated="9"/>
          <table:table-cell office:value-type="float" office:value="841.5">
            <text:p>841,5</text:p>
          </table:table-cell>
          <table:table-cell table:style-name="ce1" table:formula="of:=AVERAGE([.O1135:.O1145])" office:value-type="float" office:value="0.0111194545454545">
            <text:p>1,11E-002</text:p>
          </table:table-cell>
          <table:table-cell table:style-name="ce1" office:value-type="float" office:value="0.011252">
            <text:p>1,13E-002</text:p>
          </table:table-cell>
          <table:table-cell table:number-columns-repeated="9"/>
        </table:table-row>
        <table:table-row table:style-name="ro1">
          <table:table-cell office:value-type="float" office:value="842">
            <text:p>842</text:p>
          </table:table-cell>
          <table:table-cell table:style-name="ce1" table:formula="of:=AVERAGE([.C1136:.C1146])" office:value-type="float" office:value="14.8187272727273">
            <text:p>1,48E+001</text:p>
          </table:table-cell>
          <table:table-cell table:style-name="ce1" office:value-type="float" office:value="14.617">
            <text:p>1,46E+001</text:p>
          </table:table-cell>
          <table:table-cell table:number-columns-repeated="9"/>
          <table:table-cell office:value-type="float" office:value="842">
            <text:p>842</text:p>
          </table:table-cell>
          <table:table-cell table:style-name="ce1" table:formula="of:=AVERAGE([.O1136:.O1146])" office:value-type="float" office:value="0.0110833636363636">
            <text:p>1,11E-002</text:p>
          </table:table-cell>
          <table:table-cell table:style-name="ce1" office:value-type="float" office:value="0.011139">
            <text:p>1,11E-002</text:p>
          </table:table-cell>
          <table:table-cell table:number-columns-repeated="9"/>
        </table:table-row>
        <table:table-row table:style-name="ro1">
          <table:table-cell office:value-type="float" office:value="842.5">
            <text:p>842,5</text:p>
          </table:table-cell>
          <table:table-cell table:style-name="ce1" table:formula="of:=AVERAGE([.C1137:.C1147])" office:value-type="float" office:value="14.8120909090909">
            <text:p>1,48E+001</text:p>
          </table:table-cell>
          <table:table-cell table:style-name="ce1" office:value-type="float" office:value="14.553">
            <text:p>1,46E+001</text:p>
          </table:table-cell>
          <table:table-cell table:number-columns-repeated="9"/>
          <table:table-cell office:value-type="float" office:value="842.5">
            <text:p>842,5</text:p>
          </table:table-cell>
          <table:table-cell table:style-name="ce1" table:formula="of:=AVERAGE([.O1137:.O1147])" office:value-type="float" office:value="0.0110391818181818">
            <text:p>1,10E-002</text:p>
          </table:table-cell>
          <table:table-cell table:style-name="ce1" office:value-type="float" office:value="0.011187">
            <text:p>1,12E-002</text:p>
          </table:table-cell>
          <table:table-cell table:number-columns-repeated="9"/>
        </table:table-row>
        <table:table-row table:style-name="ro1">
          <table:table-cell office:value-type="float" office:value="843">
            <text:p>843</text:p>
          </table:table-cell>
          <table:table-cell table:style-name="ce1" table:formula="of:=AVERAGE([.C1138:.C1148])" office:value-type="float" office:value="14.8021818181818">
            <text:p>1,48E+001</text:p>
          </table:table-cell>
          <table:table-cell table:style-name="ce1" office:value-type="float" office:value="14.731">
            <text:p>1,47E+001</text:p>
          </table:table-cell>
          <table:table-cell table:number-columns-repeated="9"/>
          <table:table-cell office:value-type="float" office:value="843">
            <text:p>843</text:p>
          </table:table-cell>
          <table:table-cell table:style-name="ce1" table:formula="of:=AVERAGE([.O1138:.O1148])" office:value-type="float" office:value="0.0109890909090909">
            <text:p>1,10E-002</text:p>
          </table:table-cell>
          <table:table-cell table:style-name="ce1" office:value-type="float" office:value="0.010947">
            <text:p>1,09E-002</text:p>
          </table:table-cell>
          <table:table-cell table:number-columns-repeated="9"/>
        </table:table-row>
        <table:table-row table:style-name="ro1">
          <table:table-cell office:value-type="float" office:value="843.5">
            <text:p>843,5</text:p>
          </table:table-cell>
          <table:table-cell table:style-name="ce1" table:formula="of:=AVERAGE([.C1139:.C1149])" office:value-type="float" office:value="14.7747272727273">
            <text:p>1,48E+001</text:p>
          </table:table-cell>
          <table:table-cell table:style-name="ce1" office:value-type="float" office:value="15.01">
            <text:p>1,50E+001</text:p>
          </table:table-cell>
          <table:table-cell table:number-columns-repeated="9"/>
          <table:table-cell office:value-type="float" office:value="843.5">
            <text:p>843,5</text:p>
          </table:table-cell>
          <table:table-cell table:style-name="ce1" table:formula="of:=AVERAGE([.O1139:.O1149])" office:value-type="float" office:value="0.0109449090909091">
            <text:p>1,09E-002</text:p>
          </table:table-cell>
          <table:table-cell table:style-name="ce1" office:value-type="float" office:value="0.010852">
            <text:p>1,09E-002</text:p>
          </table:table-cell>
          <table:table-cell table:number-columns-repeated="9"/>
        </table:table-row>
        <table:table-row table:style-name="ro1">
          <table:table-cell office:value-type="float" office:value="844">
            <text:p>844</text:p>
          </table:table-cell>
          <table:table-cell table:style-name="ce1" table:formula="of:=AVERAGE([.C1140:.C1150])" office:value-type="float" office:value="14.7350909090909">
            <text:p>1,47E+001</text:p>
          </table:table-cell>
          <table:table-cell table:style-name="ce1" office:value-type="float" office:value="15.064">
            <text:p>1,51E+001</text:p>
          </table:table-cell>
          <table:table-cell table:number-columns-repeated="9"/>
          <table:table-cell office:value-type="float" office:value="844">
            <text:p>844</text:p>
          </table:table-cell>
          <table:table-cell table:style-name="ce1" table:formula="of:=AVERAGE([.O1140:.O1150])" office:value-type="float" office:value="0.0109084545454545">
            <text:p>1,09E-002</text:p>
          </table:table-cell>
          <table:table-cell table:style-name="ce1" office:value-type="float" office:value="0.010798">
            <text:p>1,08E-002</text:p>
          </table:table-cell>
          <table:table-cell table:number-columns-repeated="9"/>
        </table:table-row>
        <table:table-row table:style-name="ro1">
          <table:table-cell office:value-type="float" office:value="844.5">
            <text:p>844,5</text:p>
          </table:table-cell>
          <table:table-cell table:style-name="ce1" table:formula="of:=AVERAGE([.C1141:.C1151])" office:value-type="float" office:value="14.7260909090909">
            <text:p>1,47E+001</text:p>
          </table:table-cell>
          <table:table-cell table:style-name="ce1" office:value-type="float" office:value="14.846">
            <text:p>1,48E+001</text:p>
          </table:table-cell>
          <table:table-cell table:number-columns-repeated="9"/>
          <table:table-cell office:value-type="float" office:value="844.5">
            <text:p>844,5</text:p>
          </table:table-cell>
          <table:table-cell table:style-name="ce1" table:formula="of:=AVERAGE([.O1141:.O1151])" office:value-type="float" office:value="0.0108687272727273">
            <text:p>1,09E-002</text:p>
          </table:table-cell>
          <table:table-cell table:style-name="ce1" office:value-type="float" office:value="0.010759">
            <text:p>1,08E-002</text:p>
          </table:table-cell>
          <table:table-cell table:number-columns-repeated="9"/>
        </table:table-row>
        <table:table-row table:style-name="ro1">
          <table:table-cell office:value-type="float" office:value="845">
            <text:p>845</text:p>
          </table:table-cell>
          <table:table-cell table:style-name="ce1" table:formula="of:=AVERAGE([.C1142:.C1152])" office:value-type="float" office:value="14.7590909090909">
            <text:p>1,48E+001</text:p>
          </table:table-cell>
          <table:table-cell table:style-name="ce1" office:value-type="float" office:value="14.71">
            <text:p>1,47E+001</text:p>
          </table:table-cell>
          <table:table-cell table:number-columns-repeated="9"/>
          <table:table-cell office:value-type="float" office:value="845">
            <text:p>845</text:p>
          </table:table-cell>
          <table:table-cell table:style-name="ce1" table:formula="of:=AVERAGE([.O1142:.O1152])" office:value-type="float" office:value="0.0108221818181818">
            <text:p>1,08E-002</text:p>
          </table:table-cell>
          <table:table-cell table:style-name="ce1" office:value-type="float" office:value="0.010661">
            <text:p>1,07E-002</text:p>
          </table:table-cell>
          <table:table-cell table:number-columns-repeated="9"/>
        </table:table-row>
        <table:table-row table:style-name="ro1">
          <table:table-cell office:value-type="float" office:value="845.5">
            <text:p>845,5</text:p>
          </table:table-cell>
          <table:table-cell table:style-name="ce1" table:formula="of:=AVERAGE([.C1143:.C1153])" office:value-type="float" office:value="14.7959090909091">
            <text:p>1,48E+001</text:p>
          </table:table-cell>
          <table:table-cell table:style-name="ce1" office:value-type="float" office:value="14.688">
            <text:p>1,47E+001</text:p>
          </table:table-cell>
          <table:table-cell table:number-columns-repeated="9"/>
          <table:table-cell office:value-type="float" office:value="845.5">
            <text:p>845,5</text:p>
          </table:table-cell>
          <table:table-cell table:style-name="ce1" table:formula="of:=AVERAGE([.O1143:.O1153])" office:value-type="float" office:value="0.0107512727272727">
            <text:p>1,08E-002</text:p>
          </table:table-cell>
          <table:table-cell table:style-name="ce1" office:value-type="float" office:value="0.0107">
            <text:p>1,07E-002</text:p>
          </table:table-cell>
          <table:table-cell table:number-columns-repeated="9"/>
        </table:table-row>
        <table:table-row table:style-name="ro1">
          <table:table-cell office:value-type="float" office:value="846">
            <text:p>846</text:p>
          </table:table-cell>
          <table:table-cell table:style-name="ce1" table:formula="of:=AVERAGE([.C1144:.C1154])" office:value-type="float" office:value="14.792">
            <text:p>1,48E+001</text:p>
          </table:table-cell>
          <table:table-cell table:style-name="ce1" office:value-type="float" office:value="14.559">
            <text:p>1,46E+001</text:p>
          </table:table-cell>
          <table:table-cell table:number-columns-repeated="9"/>
          <table:table-cell office:value-type="float" office:value="846">
            <text:p>846</text:p>
          </table:table-cell>
          <table:table-cell table:style-name="ce1" table:formula="of:=AVERAGE([.O1144:.O1154])" office:value-type="float" office:value="0.0106837272727273">
            <text:p>1,07E-002</text:p>
          </table:table-cell>
          <table:table-cell table:style-name="ce1" office:value-type="float" office:value="0.010822">
            <text:p>1,08E-002</text:p>
          </table:table-cell>
          <table:table-cell table:number-columns-repeated="9"/>
        </table:table-row>
        <table:table-row table:style-name="ro1">
          <table:table-cell office:value-type="float" office:value="846.5">
            <text:p>846,5</text:p>
          </table:table-cell>
          <table:table-cell table:style-name="ce1" table:formula="of:=AVERAGE([.C1145:.C1155])" office:value-type="float" office:value="14.7519090909091">
            <text:p>1,48E+001</text:p>
          </table:table-cell>
          <table:table-cell table:style-name="ce1" office:value-type="float" office:value="14.519">
            <text:p>1,45E+001</text:p>
          </table:table-cell>
          <table:table-cell table:number-columns-repeated="9"/>
          <table:table-cell office:value-type="float" office:value="846.5">
            <text:p>846,5</text:p>
          </table:table-cell>
          <table:table-cell table:style-name="ce1" table:formula="of:=AVERAGE([.O1145:.O1155])" office:value-type="float" office:value="0.0106060727272727">
            <text:p>1,06E-002</text:p>
          </table:table-cell>
          <table:table-cell table:style-name="ce1" office:value-type="float" office:value="0.010876">
            <text:p>1,09E-002</text:p>
          </table:table-cell>
          <table:table-cell table:number-columns-repeated="9"/>
        </table:table-row>
        <table:table-row table:style-name="ro1">
          <table:table-cell office:value-type="float" office:value="847">
            <text:p>847</text:p>
          </table:table-cell>
          <table:table-cell table:style-name="ce1" table:formula="of:=AVERAGE([.C1146:.C1156])" office:value-type="float" office:value="14.7218181818182">
            <text:p>1,47E+001</text:p>
          </table:table-cell>
          <table:table-cell table:style-name="ce1" office:value-type="float" office:value="14.69">
            <text:p>1,47E+001</text:p>
          </table:table-cell>
          <table:table-cell table:number-columns-repeated="9"/>
          <table:table-cell office:value-type="float" office:value="847">
            <text:p>847</text:p>
          </table:table-cell>
          <table:table-cell table:style-name="ce1" table:formula="of:=AVERAGE([.O1146:.O1156])" office:value-type="float" office:value="0.0104971727272727">
            <text:p>1,05E-002</text:p>
          </table:table-cell>
          <table:table-cell table:style-name="ce1" office:value-type="float" office:value="0.010815">
            <text:p>1,08E-002</text:p>
          </table:table-cell>
          <table:table-cell table:number-columns-repeated="9"/>
        </table:table-row>
        <table:table-row table:style-name="ro1">
          <table:table-cell office:value-type="float" office:value="847.5">
            <text:p>847,5</text:p>
          </table:table-cell>
          <table:table-cell table:style-name="ce1" table:formula="of:=AVERAGE([.C1147:.C1157])" office:value-type="float" office:value="14.7256363636364">
            <text:p>1,47E+001</text:p>
          </table:table-cell>
          <table:table-cell table:style-name="ce1" office:value-type="float" office:value="14.98">
            <text:p>1,50E+001</text:p>
          </table:table-cell>
          <table:table-cell table:number-columns-repeated="9"/>
          <table:table-cell office:value-type="float" office:value="847.5">
            <text:p>847,5</text:p>
          </table:table-cell>
          <table:table-cell table:style-name="ce1" table:formula="of:=AVERAGE([.O1147:.O1157])" office:value-type="float" office:value="0.0103819272727273">
            <text:p>1,04E-002</text:p>
          </table:table-cell>
          <table:table-cell table:style-name="ce1" office:value-type="float" office:value="0.010627">
            <text:p>1,06E-002</text:p>
          </table:table-cell>
          <table:table-cell table:number-columns-repeated="9"/>
        </table:table-row>
        <table:table-row table:style-name="ro1">
          <table:table-cell office:value-type="float" office:value="848">
            <text:p>848</text:p>
          </table:table-cell>
          <table:table-cell table:style-name="ce1" table:formula="of:=AVERAGE([.C1148:.C1158])" office:value-type="float" office:value="14.7593636363636">
            <text:p>1,48E+001</text:p>
          </table:table-cell>
          <table:table-cell table:style-name="ce1" office:value-type="float" office:value="14.958">
            <text:p>1,50E+001</text:p>
          </table:table-cell>
          <table:table-cell table:number-columns-repeated="9"/>
          <table:table-cell office:value-type="float" office:value="848">
            <text:p>848</text:p>
          </table:table-cell>
          <table:table-cell table:style-name="ce1" table:formula="of:=AVERAGE([.O1148:.O1158])" office:value-type="float" office:value="0.0102846909090909">
            <text:p>1,03E-002</text:p>
          </table:table-cell>
          <table:table-cell table:style-name="ce1" office:value-type="float" office:value="0.010407">
            <text:p>1,04E-002</text:p>
          </table:table-cell>
          <table:table-cell table:number-columns-repeated="9"/>
        </table:table-row>
        <table:table-row table:style-name="ro1">
          <table:table-cell office:value-type="float" office:value="848.5">
            <text:p>848,5</text:p>
          </table:table-cell>
          <table:table-cell table:style-name="ce1" table:formula="of:=AVERAGE([.C1149:.C1159])" office:value-type="float" office:value="14.7818181818182">
            <text:p>1,48E+001</text:p>
          </table:table-cell>
          <table:table-cell table:style-name="ce1" office:value-type="float" office:value="14.688">
            <text:p>1,47E+001</text:p>
          </table:table-cell>
          <table:table-cell table:number-columns-repeated="9"/>
          <table:table-cell office:value-type="float" office:value="848.5">
            <text:p>848,5</text:p>
          </table:table-cell>
          <table:table-cell table:style-name="ce1" table:formula="of:=AVERAGE([.O1149:.O1159])" office:value-type="float" office:value="0.0101974181818182">
            <text:p>1,02E-002</text:p>
          </table:table-cell>
          <table:table-cell table:style-name="ce1" office:value-type="float" office:value="0.010204">
            <text:p>1,02E-002</text:p>
          </table:table-cell>
          <table:table-cell table:number-columns-repeated="9"/>
        </table:table-row>
        <table:table-row table:style-name="ro1">
          <table:table-cell office:value-type="float" office:value="849">
            <text:p>849</text:p>
          </table:table-cell>
          <table:table-cell table:style-name="ce1" table:formula="of:=AVERAGE([.C1150:.C1160])" office:value-type="float" office:value="14.7947272727273">
            <text:p>1,48E+001</text:p>
          </table:table-cell>
          <table:table-cell table:style-name="ce1" office:value-type="float" office:value="14.569">
            <text:p>1,46E+001</text:p>
          </table:table-cell>
          <table:table-cell table:number-columns-repeated="9"/>
          <table:table-cell office:value-type="float" office:value="849">
            <text:p>849</text:p>
          </table:table-cell>
          <table:table-cell table:style-name="ce1" table:formula="of:=AVERAGE([.O1150:.O1160])" office:value-type="float" office:value="0.0101037">
            <text:p>1,01E-002</text:p>
          </table:table-cell>
          <table:table-cell table:style-name="ce1" office:value-type="float" office:value="0.0099978">
            <text:p>1,00E-002</text:p>
          </table:table-cell>
          <table:table-cell table:number-columns-repeated="9"/>
        </table:table-row>
        <table:table-row table:style-name="ro1">
          <table:table-cell office:value-type="float" office:value="849.5">
            <text:p>849,5</text:p>
          </table:table-cell>
          <table:table-cell table:style-name="ce1" table:formula="of:=AVERAGE([.C1151:.C1161])" office:value-type="float" office:value="14.8113636363636">
            <text:p>1,48E+001</text:p>
          </table:table-cell>
          <table:table-cell table:style-name="ce1" office:value-type="float" office:value="14.733">
            <text:p>1,47E+001</text:p>
          </table:table-cell>
          <table:table-cell table:number-columns-repeated="9"/>
          <table:table-cell office:value-type="float" office:value="849.5">
            <text:p>849,5</text:p>
          </table:table-cell>
          <table:table-cell table:style-name="ce1" table:formula="of:=AVERAGE([.O1151:.O1161])" office:value-type="float" office:value="0.00999636363636364">
            <text:p>1,00E-002</text:p>
          </table:table-cell>
          <table:table-cell table:style-name="ce1" office:value-type="float" office:value="0.0096001">
            <text:p>9,60E-003</text:p>
          </table:table-cell>
          <table:table-cell table:number-columns-repeated="9"/>
        </table:table-row>
        <table:table-row table:style-name="ro1">
          <table:table-cell office:value-type="float" office:value="850">
            <text:p>850</text:p>
          </table:table-cell>
          <table:table-cell table:style-name="ce1" table:formula="of:=AVERAGE([.C1152:.C1162])" office:value-type="float" office:value="14.8168181818182">
            <text:p>1,48E+001</text:p>
          </table:table-cell>
          <table:table-cell table:style-name="ce1" office:value-type="float" office:value="14.888">
            <text:p>1,49E+001</text:p>
          </table:table-cell>
          <table:table-cell table:number-columns-repeated="9"/>
          <table:table-cell office:value-type="float" office:value="850">
            <text:p>850</text:p>
          </table:table-cell>
          <table:table-cell table:style-name="ce1" table:formula="of:=AVERAGE([.O1152:.O1162])" office:value-type="float" office:value="0.00987727272727273">
            <text:p>9,88E-003</text:p>
          </table:table-cell>
          <table:table-cell table:style-name="ce1" office:value-type="float" office:value="0.0094913">
            <text:p>9,49E-003</text:p>
          </table:table-cell>
          <table:table-cell table:number-columns-repeated="9"/>
        </table:table-row>
        <table:table-row table:style-name="ro1">
          <table:table-cell office:value-type="float" office:value="850.5">
            <text:p>850,5</text:p>
          </table:table-cell>
          <table:table-cell table:style-name="ce1" table:formula="of:=AVERAGE([.C1153:.C1163])" office:value-type="float" office:value="14.7902727272727">
            <text:p>1,48E+001</text:p>
          </table:table-cell>
          <table:table-cell table:style-name="ce1" office:value-type="float" office:value="15.081">
            <text:p>1,51E+001</text:p>
          </table:table-cell>
          <table:table-cell table:number-columns-repeated="9"/>
          <table:table-cell office:value-type="float" office:value="850.5">
            <text:p>850,5</text:p>
          </table:table-cell>
          <table:table-cell table:style-name="ce1" table:formula="of:=AVERAGE([.O1153:.O1163])" office:value-type="float" office:value="0.00975159090909091">
            <text:p>9,75E-003</text:p>
          </table:table-cell>
          <table:table-cell table:style-name="ce1" office:value-type="float" office:value="0.0095914">
            <text:p>9,59E-003</text:p>
          </table:table-cell>
          <table:table-cell table:number-columns-repeated="9"/>
        </table:table-row>
        <table:table-row table:style-name="ro1">
          <table:table-cell office:value-type="float" office:value="851">
            <text:p>851</text:p>
          </table:table-cell>
          <table:table-cell table:style-name="ce1" table:formula="of:=AVERAGE([.C1154:.C1164])" office:value-type="float" office:value="14.7634545454545">
            <text:p>1,48E+001</text:p>
          </table:table-cell>
          <table:table-cell table:style-name="ce1" office:value-type="float" office:value="14.935">
            <text:p>1,49E+001</text:p>
          </table:table-cell>
          <table:table-cell table:number-columns-repeated="9"/>
          <table:table-cell office:value-type="float" office:value="851">
            <text:p>851</text:p>
          </table:table-cell>
          <table:table-cell table:style-name="ce1" table:formula="of:=AVERAGE([.O1154:.O1164])" office:value-type="float" office:value="0.00961088181818182">
            <text:p>9,61E-003</text:p>
          </table:table-cell>
          <table:table-cell table:style-name="ce1" office:value-type="float" office:value="0.00974">
            <text:p>9,74E-003</text:p>
          </table:table-cell>
          <table:table-cell table:number-columns-repeated="9"/>
        </table:table-row>
        <table:table-row table:style-name="ro1">
          <table:table-cell office:value-type="float" office:value="851.5">
            <text:p>851,5</text:p>
          </table:table-cell>
          <table:table-cell table:style-name="ce1" table:formula="of:=AVERAGE([.C1155:.C1165])" office:value-type="float" office:value="14.7672727272727">
            <text:p>1,48E+001</text:p>
          </table:table-cell>
          <table:table-cell table:style-name="ce1" office:value-type="float" office:value="14.701">
            <text:p>1,47E+001</text:p>
          </table:table-cell>
          <table:table-cell table:number-columns-repeated="9"/>
          <table:table-cell office:value-type="float" office:value="851.5">
            <text:p>851,5</text:p>
          </table:table-cell>
          <table:table-cell table:style-name="ce1" table:formula="of:=AVERAGE([.O1155:.O1165])" office:value-type="float" office:value="0.00944896363636364">
            <text:p>9,45E-003</text:p>
          </table:table-cell>
          <table:table-cell table:style-name="ce1" office:value-type="float" office:value="0.0097911">
            <text:p>9,79E-003</text:p>
          </table:table-cell>
          <table:table-cell table:number-columns-repeated="9"/>
        </table:table-row>
        <table:table-row table:style-name="ro1">
          <table:table-cell office:value-type="float" office:value="852">
            <text:p>852</text:p>
          </table:table-cell>
          <table:table-cell table:style-name="ce1" table:formula="of:=AVERAGE([.C1156:.C1166])" office:value-type="float" office:value="14.7949090909091">
            <text:p>1,48E+001</text:p>
          </table:table-cell>
          <table:table-cell table:style-name="ce1" office:value-type="float" office:value="14.702">
            <text:p>1,47E+001</text:p>
          </table:table-cell>
          <table:table-cell table:number-columns-repeated="9"/>
          <table:table-cell office:value-type="float" office:value="852">
            <text:p>852</text:p>
          </table:table-cell>
          <table:table-cell table:style-name="ce1" table:formula="of:=AVERAGE([.O1156:.O1166])" office:value-type="float" office:value="0.00932028181818182">
            <text:p>9,32E-003</text:p>
          </table:table-cell>
          <table:table-cell table:style-name="ce1" office:value-type="float" office:value="0.0096953">
            <text:p>9,70E-003</text:p>
          </table:table-cell>
          <table:table-cell table:number-columns-repeated="9"/>
        </table:table-row>
        <table:table-row table:style-name="ro1">
          <table:table-cell office:value-type="float" office:value="852.5">
            <text:p>852,5</text:p>
          </table:table-cell>
          <table:table-cell table:style-name="ce1" table:formula="of:=AVERAGE([.C1157:.C1167])" office:value-type="float" office:value="14.8192727272727">
            <text:p>1,48E+001</text:p>
          </table:table-cell>
          <table:table-cell table:style-name="ce1" office:value-type="float" office:value="14.75">
            <text:p>1,48E+001</text:p>
          </table:table-cell>
          <table:table-cell table:number-columns-repeated="9"/>
          <table:table-cell office:value-type="float" office:value="852.5">
            <text:p>852,5</text:p>
          </table:table-cell>
          <table:table-cell table:style-name="ce1" table:formula="of:=AVERAGE([.O1157:.O1167])" office:value-type="float" office:value="0.00926298181818182">
            <text:p>9,26E-003</text:p>
          </table:table-cell>
          <table:table-cell table:style-name="ce1" office:value-type="float" office:value="0.009505">
            <text:p>9,51E-003</text:p>
          </table:table-cell>
          <table:table-cell table:number-columns-repeated="9"/>
        </table:table-row>
        <table:table-row table:style-name="ro1">
          <table:table-cell office:value-type="float" office:value="853">
            <text:p>853</text:p>
          </table:table-cell>
          <table:table-cell table:style-name="ce1" table:formula="of:=AVERAGE([.C1158:.C1168])" office:value-type="float" office:value="14.808">
            <text:p>1,48E+001</text:p>
          </table:table-cell>
          <table:table-cell table:style-name="ce1" office:value-type="float" office:value="14.688">
            <text:p>1,47E+001</text:p>
          </table:table-cell>
          <table:table-cell table:number-columns-repeated="9"/>
          <table:table-cell office:value-type="float" office:value="853">
            <text:p>853</text:p>
          </table:table-cell>
          <table:table-cell table:style-name="ce1" table:formula="of:=AVERAGE([.O1158:.O1168])" office:value-type="float" office:value="0.00922132727272727">
            <text:p>9,22E-003</text:p>
          </table:table-cell>
          <table:table-cell table:style-name="ce1" office:value-type="float" office:value="0.0092445">
            <text:p>9,24E-003</text:p>
          </table:table-cell>
          <table:table-cell table:number-columns-repeated="9"/>
        </table:table-row>
        <table:table-row table:style-name="ro1">
          <table:table-cell office:value-type="float" office:value="853.5">
            <text:p>853,5</text:p>
          </table:table-cell>
          <table:table-cell table:style-name="ce1" table:formula="of:=AVERAGE([.C1159:.C1169])" office:value-type="float" office:value="14.7579090909091">
            <text:p>1,48E+001</text:p>
          </table:table-cell>
          <table:table-cell table:style-name="ce1" office:value-type="float" office:value="14.663">
            <text:p>1,47E+001</text:p>
          </table:table-cell>
          <table:table-cell table:number-columns-repeated="9"/>
          <table:table-cell office:value-type="float" office:value="853.5">
            <text:p>853,5</text:p>
          </table:table-cell>
          <table:table-cell table:style-name="ce1" table:formula="of:=AVERAGE([.O1159:.O1169])" office:value-type="float" office:value="0.00915690909090909">
            <text:p>9,16E-003</text:p>
          </table:table-cell>
          <table:table-cell table:style-name="ce1" office:value-type="float" office:value="0.0088592">
            <text:p>8,86E-003</text:p>
          </table:table-cell>
          <table:table-cell table:number-columns-repeated="9"/>
        </table:table-row>
        <table:table-row table:style-name="ro1">
          <table:table-cell office:value-type="float" office:value="854">
            <text:p>854</text:p>
          </table:table-cell>
          <table:table-cell table:style-name="ce1" table:formula="of:=AVERAGE([.C1160:.C1170])" office:value-type="float" office:value="14.7304545454545">
            <text:p>1,47E+001</text:p>
          </table:table-cell>
          <table:table-cell table:style-name="ce1" office:value-type="float" office:value="14.73">
            <text:p>1,47E+001</text:p>
          </table:table-cell>
          <table:table-cell table:number-columns-repeated="9"/>
          <table:table-cell office:value-type="float" office:value="854">
            <text:p>854</text:p>
          </table:table-cell>
          <table:table-cell table:style-name="ce1" table:formula="of:=AVERAGE([.O1160:.O1170])" office:value-type="float" office:value="0.00909635454545455">
            <text:p>9,10E-003</text:p>
          </table:table-cell>
          <table:table-cell table:style-name="ce1" office:value-type="float" office:value="0.0084229">
            <text:p>8,42E-003</text:p>
          </table:table-cell>
          <table:table-cell table:number-columns-repeated="9"/>
        </table:table-row>
        <table:table-row table:style-name="ro1">
          <table:table-cell office:value-type="float" office:value="854.5">
            <text:p>854,5</text:p>
          </table:table-cell>
          <table:table-cell table:style-name="ce1" table:formula="of:=AVERAGE([.C1161:.C1171])" office:value-type="float" office:value="14.7313636363636">
            <text:p>1,47E+001</text:p>
          </table:table-cell>
          <table:table-cell table:style-name="ce1" office:value-type="float" office:value="14.873">
            <text:p>1,49E+001</text:p>
          </table:table-cell>
          <table:table-cell table:number-columns-repeated="9"/>
          <table:table-cell office:value-type="float" office:value="854.5">
            <text:p>854,5</text:p>
          </table:table-cell>
          <table:table-cell table:style-name="ce1" table:formula="of:=AVERAGE([.O1161:.O1171])" office:value-type="float" office:value="0.00904445454545454">
            <text:p>9,04E-003</text:p>
          </table:table-cell>
          <table:table-cell table:style-name="ce1" office:value-type="float" office:value="0.0085823">
            <text:p>8,58E-003</text:p>
          </table:table-cell>
          <table:table-cell table:number-columns-repeated="9"/>
        </table:table-row>
        <table:table-row table:style-name="ro1">
          <table:table-cell office:value-type="float" office:value="855">
            <text:p>855</text:p>
          </table:table-cell>
          <table:table-cell table:style-name="ce1" table:formula="of:=AVERAGE([.C1162:.C1172])" office:value-type="float" office:value="14.6982727272727">
            <text:p>1,47E+001</text:p>
          </table:table-cell>
          <table:table-cell table:style-name="ce1" office:value-type="float" office:value="15.001">
            <text:p>1,50E+001</text:p>
          </table:table-cell>
          <table:table-cell table:number-columns-repeated="9"/>
          <table:table-cell office:value-type="float" office:value="855">
            <text:p>855</text:p>
          </table:table-cell>
          <table:table-cell table:style-name="ce1" table:formula="of:=AVERAGE([.O1162:.O1172])" office:value-type="float" office:value="0.00899398181818182">
            <text:p>8,99E-003</text:p>
          </table:table-cell>
          <table:table-cell table:style-name="ce1" office:value-type="float" office:value="0.0089698">
            <text:p>8,97E-003</text:p>
          </table:table-cell>
          <table:table-cell table:number-columns-repeated="9"/>
        </table:table-row>
        <table:table-row table:style-name="ro1">
          <table:table-cell office:value-type="float" office:value="855.5">
            <text:p>855,5</text:p>
          </table:table-cell>
          <table:table-cell table:style-name="ce1" table:formula="of:=AVERAGE([.C1163:.C1173])" office:value-type="float" office:value="14.6489090909091">
            <text:p>1,46E+001</text:p>
          </table:table-cell>
          <table:table-cell table:style-name="ce1" office:value-type="float" office:value="14.764">
            <text:p>1,48E+001</text:p>
          </table:table-cell>
          <table:table-cell table:number-columns-repeated="9"/>
          <table:table-cell office:value-type="float" office:value="855.5">
            <text:p>855,5</text:p>
          </table:table-cell>
          <table:table-cell table:style-name="ce1" table:formula="of:=AVERAGE([.O1163:.O1173])" office:value-type="float" office:value="0.00895833636363636">
            <text:p>8,96E-003</text:p>
          </table:table-cell>
          <table:table-cell table:style-name="ce1" office:value-type="float" office:value="0.0090331">
            <text:p>9,03E-003</text:p>
          </table:table-cell>
          <table:table-cell table:number-columns-repeated="9"/>
        </table:table-row>
        <table:table-row table:style-name="ro1">
          <table:table-cell office:value-type="float" office:value="856">
            <text:p>856</text:p>
          </table:table-cell>
          <table:table-cell table:style-name="ce1" table:formula="of:=AVERAGE([.C1164:.C1174])" office:value-type="float" office:value="14.6205454545455">
            <text:p>1,46E+001</text:p>
          </table:table-cell>
          <table:table-cell table:style-name="ce1" office:value-type="float" office:value="14.53">
            <text:p>1,45E+001</text:p>
          </table:table-cell>
          <table:table-cell table:number-columns-repeated="9"/>
          <table:table-cell office:value-type="float" office:value="856">
            <text:p>856</text:p>
          </table:table-cell>
          <table:table-cell table:style-name="ce1" table:formula="of:=AVERAGE([.O1164:.O1174])" office:value-type="float" office:value="0.00894456363636363">
            <text:p>8,94E-003</text:p>
          </table:table-cell>
          <table:table-cell table:style-name="ce1" office:value-type="float" office:value="0.0088828">
            <text:p>8,88E-003</text:p>
          </table:table-cell>
          <table:table-cell table:number-columns-repeated="9"/>
        </table:table-row>
        <table:table-row table:style-name="ro1">
          <table:table-cell office:value-type="float" office:value="856.5">
            <text:p>856,5</text:p>
          </table:table-cell>
          <table:table-cell table:style-name="ce1" table:formula="of:=AVERAGE([.C1165:.C1175])" office:value-type="float" office:value="14.6008181818182">
            <text:p>1,46E+001</text:p>
          </table:table-cell>
          <table:table-cell table:style-name="ce1" office:value-type="float" office:value="14.633">
            <text:p>1,46E+001</text:p>
          </table:table-cell>
          <table:table-cell table:number-columns-repeated="9"/>
          <table:table-cell office:value-type="float" office:value="856.5">
            <text:p>856,5</text:p>
          </table:table-cell>
          <table:table-cell table:style-name="ce1" table:formula="of:=AVERAGE([.O1165:.O1175])" office:value-type="float" office:value="0.00895378181818182">
            <text:p>8,95E-003</text:p>
          </table:table-cell>
          <table:table-cell table:style-name="ce1" office:value-type="float" office:value="0.0090739">
            <text:p>9,07E-003</text:p>
          </table:table-cell>
          <table:table-cell table:number-columns-repeated="9"/>
        </table:table-row>
        <table:table-row table:style-name="ro1">
          <table:table-cell office:value-type="float" office:value="857">
            <text:p>857</text:p>
          </table:table-cell>
          <table:table-cell table:style-name="ce1" table:formula="of:=AVERAGE([.C1166:.C1176])" office:value-type="float" office:value="14.5643636363636">
            <text:p>1,46E+001</text:p>
          </table:table-cell>
          <table:table-cell table:style-name="ce1" office:value-type="float" office:value="14.711">
            <text:p>1,47E+001</text:p>
          </table:table-cell>
          <table:table-cell table:number-columns-repeated="9"/>
          <table:table-cell office:value-type="float" office:value="857">
            <text:p>857</text:p>
          </table:table-cell>
          <table:table-cell table:style-name="ce1" table:formula="of:=AVERAGE([.O1166:.O1176])" office:value-type="float" office:value="0.00898600909090909">
            <text:p>8,99E-003</text:p>
          </table:table-cell>
          <table:table-cell table:style-name="ce1" office:value-type="float" office:value="0.0092202">
            <text:p>9,22E-003</text:p>
          </table:table-cell>
          <table:table-cell table:number-columns-repeated="9"/>
        </table:table-row>
        <table:table-row table:style-name="ro1">
          <table:table-cell office:value-type="float" office:value="857.5">
            <text:p>857,5</text:p>
          </table:table-cell>
          <table:table-cell table:style-name="ce1" table:formula="of:=AVERAGE([.C1167:.C1177])" office:value-type="float" office:value="14.5150909090909">
            <text:p>1,45E+001</text:p>
          </table:table-cell>
          <table:table-cell table:style-name="ce1" office:value-type="float" office:value="14.338">
            <text:p>1,43E+001</text:p>
          </table:table-cell>
          <table:table-cell table:number-columns-repeated="9"/>
          <table:table-cell office:value-type="float" office:value="857.5">
            <text:p>857,5</text:p>
          </table:table-cell>
          <table:table-cell table:style-name="ce1" table:formula="of:=AVERAGE([.O1167:.O1177])" office:value-type="float" office:value="0.00899421818181818">
            <text:p>8,99E-003</text:p>
          </table:table-cell>
          <table:table-cell table:style-name="ce1" office:value-type="float" office:value="0.0091401">
            <text:p>9,14E-003</text:p>
          </table:table-cell>
          <table:table-cell table:number-columns-repeated="9"/>
        </table:table-row>
        <table:table-row table:style-name="ro1">
          <table:table-cell office:value-type="float" office:value="858">
            <text:p>858</text:p>
          </table:table-cell>
          <table:table-cell table:style-name="ce1" table:formula="of:=AVERAGE([.C1168:.C1178])" office:value-type="float" office:value="14.4550909090909">
            <text:p>1,45E+001</text:p>
          </table:table-cell>
          <table:table-cell table:style-name="ce1" office:value-type="float" office:value="14.207">
            <text:p>1,42E+001</text:p>
          </table:table-cell>
          <table:table-cell table:number-columns-repeated="9"/>
          <table:table-cell office:value-type="float" office:value="858">
            <text:p>858</text:p>
          </table:table-cell>
          <table:table-cell table:style-name="ce1" table:formula="of:=AVERAGE([.O1168:.O1178])" office:value-type="float" office:value="0.0089717">
            <text:p>8,97E-003</text:p>
          </table:table-cell>
          <table:table-cell table:style-name="ce1" office:value-type="float" office:value="0.0091129">
            <text:p>9,11E-003</text:p>
          </table:table-cell>
          <table:table-cell table:number-columns-repeated="9"/>
        </table:table-row>
        <table:table-row table:style-name="ro1">
          <table:table-cell office:value-type="float" office:value="858.5">
            <text:p>858,5</text:p>
          </table:table-cell>
          <table:table-cell table:style-name="ce1" table:formula="of:=AVERAGE([.C1169:.C1179])" office:value-type="float" office:value="14.4464545454545">
            <text:p>1,44E+001</text:p>
          </table:table-cell>
          <table:table-cell table:style-name="ce1" office:value-type="float" office:value="14.376">
            <text:p>1,44E+001</text:p>
          </table:table-cell>
          <table:table-cell table:number-columns-repeated="9"/>
          <table:table-cell office:value-type="float" office:value="858.5">
            <text:p>858,5</text:p>
          </table:table-cell>
          <table:table-cell table:style-name="ce1" table:formula="of:=AVERAGE([.O1169:.O1179])" office:value-type="float" office:value="0.00895159090909091">
            <text:p>8,95E-003</text:p>
          </table:table-cell>
          <table:table-cell table:style-name="ce1" office:value-type="float" office:value="0.009093">
            <text:p>9,09E-003</text:p>
          </table:table-cell>
          <table:table-cell table:number-columns-repeated="9"/>
        </table:table-row>
        <table:table-row table:style-name="ro1">
          <table:table-cell office:value-type="float" office:value="859">
            <text:p>859</text:p>
          </table:table-cell>
          <table:table-cell table:style-name="ce1" table:formula="of:=AVERAGE([.C1170:.C1180])" office:value-type="float" office:value="14.4737272727273">
            <text:p>1,45E+001</text:p>
          </table:table-cell>
          <table:table-cell table:style-name="ce1" office:value-type="float" office:value="14.446">
            <text:p>1,44E+001</text:p>
          </table:table-cell>
          <table:table-cell table:number-columns-repeated="9"/>
          <table:table-cell office:value-type="float" office:value="859">
            <text:p>859</text:p>
          </table:table-cell>
          <table:table-cell table:style-name="ce1" table:formula="of:=AVERAGE([.O1170:.O1180])" office:value-type="float" office:value="0.00894457272727273">
            <text:p>8,94E-003</text:p>
          </table:table-cell>
          <table:table-cell table:style-name="ce1" office:value-type="float" office:value="0.0089606">
            <text:p>8,96E-003</text:p>
          </table:table-cell>
          <table:table-cell table:number-columns-repeated="9"/>
        </table:table-row>
        <table:table-row table:style-name="ro1">
          <table:table-cell office:value-type="float" office:value="859.5">
            <text:p>859,5</text:p>
          </table:table-cell>
          <table:table-cell table:style-name="ce1" table:formula="of:=AVERAGE([.C1171:.C1181])" office:value-type="float" office:value="14.4998181818182">
            <text:p>1,45E+001</text:p>
          </table:table-cell>
          <table:table-cell table:style-name="ce1" office:value-type="float" office:value="14.329">
            <text:p>1,43E+001</text:p>
          </table:table-cell>
          <table:table-cell table:number-columns-repeated="9"/>
          <table:table-cell office:value-type="float" office:value="859.5">
            <text:p>859,5</text:p>
          </table:table-cell>
          <table:table-cell table:style-name="ce1" table:formula="of:=AVERAGE([.O1171:.O1181])" office:value-type="float" office:value="0.00890811818181818">
            <text:p>8,91E-003</text:p>
          </table:table-cell>
          <table:table-cell table:style-name="ce1" office:value-type="float" office:value="0.0087774">
            <text:p>8,78E-003</text:p>
          </table:table-cell>
          <table:table-cell table:number-columns-repeated="9"/>
        </table:table-row>
        <table:table-row table:style-name="ro1">
          <table:table-cell office:value-type="float" office:value="860">
            <text:p>860</text:p>
          </table:table-cell>
          <table:table-cell table:style-name="ce1" table:formula="of:=AVERAGE([.C1172:.C1182])" office:value-type="float" office:value="14.5225454545455">
            <text:p>1,45E+001</text:p>
          </table:table-cell>
          <table:table-cell table:style-name="ce1" office:value-type="float" office:value="14.331">
            <text:p>1,43E+001</text:p>
          </table:table-cell>
          <table:table-cell table:number-columns-repeated="9"/>
          <table:table-cell office:value-type="float" office:value="860">
            <text:p>860</text:p>
          </table:table-cell>
          <table:table-cell table:style-name="ce1" table:formula="of:=AVERAGE([.O1172:.O1182])" office:value-type="float" office:value="0.00886245454545455">
            <text:p>8,86E-003</text:p>
          </table:table-cell>
          <table:table-cell table:style-name="ce1" office:value-type="float" office:value="0.0086726">
            <text:p>8,67E-003</text:p>
          </table:table-cell>
          <table:table-cell table:number-columns-repeated="9"/>
        </table:table-row>
        <table:table-row table:style-name="ro1">
          <table:table-cell office:value-type="float" office:value="860.5">
            <text:p>860,5</text:p>
          </table:table-cell>
          <table:table-cell table:style-name="ce1" table:formula="of:=AVERAGE([.C1173:.C1183])" office:value-type="float" office:value="14.5893636363636">
            <text:p>1,46E+001</text:p>
          </table:table-cell>
          <table:table-cell table:style-name="ce1" office:value-type="float" office:value="14.341">
            <text:p>1,43E+001</text:p>
          </table:table-cell>
          <table:table-cell table:number-columns-repeated="9"/>
          <table:table-cell office:value-type="float" office:value="860.5">
            <text:p>860,5</text:p>
          </table:table-cell>
          <table:table-cell table:style-name="ce1" table:formula="of:=AVERAGE([.O1173:.O1183])" office:value-type="float" office:value="0.00885076363636363">
            <text:p>8,85E-003</text:p>
          </table:table-cell>
          <table:table-cell table:style-name="ce1" office:value-type="float" office:value="0.0087221">
            <text:p>8,72E-003</text:p>
          </table:table-cell>
          <table:table-cell table:number-columns-repeated="9"/>
        </table:table-row>
        <table:table-row table:style-name="ro1">
          <table:table-cell office:value-type="float" office:value="861">
            <text:p>861</text:p>
          </table:table-cell>
          <table:table-cell table:style-name="ce1" table:formula="of:=AVERAGE([.C1174:.C1184])" office:value-type="float" office:value="14.6581818181818">
            <text:p>1,47E+001</text:p>
          </table:table-cell>
          <table:table-cell table:style-name="ce1" office:value-type="float" office:value="14.669">
            <text:p>1,47E+001</text:p>
          </table:table-cell>
          <table:table-cell table:number-columns-repeated="9"/>
          <table:table-cell office:value-type="float" office:value="861">
            <text:p>861</text:p>
          </table:table-cell>
          <table:table-cell table:style-name="ce1" table:formula="of:=AVERAGE([.O1174:.O1184])" office:value-type="float" office:value="0.00885254545454546">
            <text:p>8,85E-003</text:p>
          </table:table-cell>
          <table:table-cell table:style-name="ce1" office:value-type="float" office:value="0.0088119">
            <text:p>8,81E-003</text:p>
          </table:table-cell>
          <table:table-cell table:number-columns-repeated="9"/>
        </table:table-row>
        <table:table-row table:style-name="ro1">
          <table:table-cell office:value-type="float" office:value="861.5">
            <text:p>861,5</text:p>
          </table:table-cell>
          <table:table-cell table:style-name="ce1" table:formula="of:=AVERAGE([.C1175:.C1185])" office:value-type="float" office:value="14.7108181818182">
            <text:p>1,47E+001</text:p>
          </table:table-cell>
          <table:table-cell table:style-name="ce1" office:value-type="float" office:value="14.83">
            <text:p>1,48E+001</text:p>
          </table:table-cell>
          <table:table-cell table:number-columns-repeated="9"/>
          <table:table-cell office:value-type="float" office:value="861.5">
            <text:p>861,5</text:p>
          </table:table-cell>
          <table:table-cell table:style-name="ce1" table:formula="of:=AVERAGE([.O1175:.O1185])" office:value-type="float" office:value="0.00884705454545455">
            <text:p>8,85E-003</text:p>
          </table:table-cell>
          <table:table-cell table:style-name="ce1" office:value-type="float" office:value="0.0088056">
            <text:p>8,81E-003</text:p>
          </table:table-cell>
          <table:table-cell table:number-columns-repeated="9"/>
        </table:table-row>
        <table:table-row table:style-name="ro1">
          <table:table-cell office:value-type="float" office:value="862">
            <text:p>862</text:p>
          </table:table-cell>
          <table:table-cell table:style-name="ce1" table:formula="of:=AVERAGE([.C1176:.C1186])" office:value-type="float" office:value="14.7628181818182">
            <text:p>1,48E+001</text:p>
          </table:table-cell>
          <table:table-cell table:style-name="ce1" office:value-type="float" office:value="14.92">
            <text:p>1,49E+001</text:p>
          </table:table-cell>
          <table:table-cell table:number-columns-repeated="9"/>
          <table:table-cell office:value-type="float" office:value="862">
            <text:p>862</text:p>
          </table:table-cell>
          <table:table-cell table:style-name="ce1" table:formula="of:=AVERAGE([.O1176:.O1186])" office:value-type="float" office:value="0.00880385454545454">
            <text:p>8,80E-003</text:p>
          </table:table-cell>
          <table:table-cell table:style-name="ce1" office:value-type="float" office:value="0.0086729">
            <text:p>8,67E-003</text:p>
          </table:table-cell>
          <table:table-cell table:number-columns-repeated="9"/>
        </table:table-row>
        <table:table-row table:style-name="ro1">
          <table:table-cell office:value-type="float" office:value="862.5">
            <text:p>862,5</text:p>
          </table:table-cell>
          <table:table-cell table:style-name="ce1" table:formula="of:=AVERAGE([.C1177:.C1187])" office:value-type="float" office:value="14.8268181818182">
            <text:p>1,48E+001</text:p>
          </table:table-cell>
          <table:table-cell table:style-name="ce1" office:value-type="float" office:value="14.961">
            <text:p>1,50E+001</text:p>
          </table:table-cell>
          <table:table-cell table:number-columns-repeated="9"/>
          <table:table-cell office:value-type="float" office:value="862.5">
            <text:p>862,5</text:p>
          </table:table-cell>
          <table:table-cell table:style-name="ce1" table:formula="of:=AVERAGE([.O1177:.O1187])" office:value-type="float" office:value="0.00872757272727273">
            <text:p>8,73E-003</text:p>
          </table:table-cell>
          <table:table-cell table:style-name="ce1" office:value-type="float" office:value="0.0087179">
            <text:p>8,72E-003</text:p>
          </table:table-cell>
          <table:table-cell table:number-columns-repeated="9"/>
        </table:table-row>
        <table:table-row table:style-name="ro1">
          <table:table-cell office:value-type="float" office:value="863">
            <text:p>863</text:p>
          </table:table-cell>
          <table:table-cell table:style-name="ce1" table:formula="of:=AVERAGE([.C1178:.C1188])" office:value-type="float" office:value="14.8678181818182">
            <text:p>1,49E+001</text:p>
          </table:table-cell>
          <table:table-cell table:style-name="ce1" office:value-type="float" office:value="15.073">
            <text:p>1,51E+001</text:p>
          </table:table-cell>
          <table:table-cell table:number-columns-repeated="9"/>
          <table:table-cell office:value-type="float" office:value="863">
            <text:p>863</text:p>
          </table:table-cell>
          <table:table-cell table:style-name="ce1" table:formula="of:=AVERAGE([.O1178:.O1188])" office:value-type="float" office:value="0.00863049090909091">
            <text:p>8,63E-003</text:p>
          </table:table-cell>
          <table:table-cell table:style-name="ce1" office:value-type="float" office:value="0.0090115">
            <text:p>9,01E-003</text:p>
          </table:table-cell>
          <table:table-cell table:number-columns-repeated="9"/>
        </table:table-row>
        <table:table-row table:style-name="ro1">
          <table:table-cell office:value-type="float" office:value="863.5">
            <text:p>863,5</text:p>
          </table:table-cell>
          <table:table-cell table:style-name="ce1" table:formula="of:=AVERAGE([.C1179:.C1189])" office:value-type="float" office:value="14.913">
            <text:p>1,49E+001</text:p>
          </table:table-cell>
          <table:table-cell table:style-name="ce1" office:value-type="float" office:value="14.964">
            <text:p>1,50E+001</text:p>
          </table:table-cell>
          <table:table-cell table:number-columns-repeated="9"/>
          <table:table-cell office:value-type="float" office:value="863.5">
            <text:p>863,5</text:p>
          </table:table-cell>
          <table:table-cell table:style-name="ce1" table:formula="of:=AVERAGE([.O1179:.O1189])" office:value-type="float" office:value="0.00851144545454546">
            <text:p>8,51E-003</text:p>
          </table:table-cell>
          <table:table-cell table:style-name="ce1" office:value-type="float" office:value="0.0091325">
            <text:p>9,13E-003</text:p>
          </table:table-cell>
          <table:table-cell table:number-columns-repeated="9"/>
        </table:table-row>
        <table:table-row table:style-name="ro1">
          <table:table-cell office:value-type="float" office:value="864">
            <text:p>864</text:p>
          </table:table-cell>
          <table:table-cell table:style-name="ce1" table:formula="of:=AVERAGE([.C1180:.C1190])" office:value-type="float" office:value="14.9299090909091">
            <text:p>1,49E+001</text:p>
          </table:table-cell>
          <table:table-cell table:style-name="ce1" office:value-type="float" office:value="14.955">
            <text:p>1,50E+001</text:p>
          </table:table-cell>
          <table:table-cell table:number-columns-repeated="9"/>
          <table:table-cell office:value-type="float" office:value="864">
            <text:p>864</text:p>
          </table:table-cell>
          <table:table-cell table:style-name="ce1" table:formula="of:=AVERAGE([.O1180:.O1190])" office:value-type="float" office:value="0.00839374545454545">
            <text:p>8,39E-003</text:p>
          </table:table-cell>
          <table:table-cell table:style-name="ce1" office:value-type="float" office:value="0.0090326">
            <text:p>9,03E-003</text:p>
          </table:table-cell>
          <table:table-cell table:number-columns-repeated="9"/>
        </table:table-row>
        <table:table-row table:style-name="ro1">
          <table:table-cell office:value-type="float" office:value="864.5">
            <text:p>864,5</text:p>
          </table:table-cell>
          <table:table-cell table:style-name="ce1" table:formula="of:=AVERAGE([.C1181:.C1191])" office:value-type="float" office:value="14.9180909090909">
            <text:p>1,49E+001</text:p>
          </table:table-cell>
          <table:table-cell table:style-name="ce1" office:value-type="float" office:value="15.018">
            <text:p>1,50E+001</text:p>
          </table:table-cell>
          <table:table-cell table:number-columns-repeated="9"/>
          <table:table-cell office:value-type="float" office:value="864.5">
            <text:p>864,5</text:p>
          </table:table-cell>
          <table:table-cell table:style-name="ce1" table:formula="of:=AVERAGE([.O1181:.O1191])" office:value-type="float" office:value="0.00828373636363636">
            <text:p>8,28E-003</text:p>
          </table:table-cell>
          <table:table-cell table:style-name="ce1" office:value-type="float" office:value="0.0084854">
            <text:p>8,49E-003</text:p>
          </table:table-cell>
          <table:table-cell table:number-columns-repeated="9"/>
        </table:table-row>
        <table:table-row table:style-name="ro1">
          <table:table-cell office:value-type="float" office:value="865">
            <text:p>865</text:p>
          </table:table-cell>
          <table:table-cell table:style-name="ce1" table:formula="of:=AVERAGE([.C1182:.C1192])" office:value-type="float" office:value="14.892">
            <text:p>1,49E+001</text:p>
          </table:table-cell>
          <table:table-cell table:style-name="ce1" office:value-type="float" office:value="15.033">
            <text:p>1,50E+001</text:p>
          </table:table-cell>
          <table:table-cell table:number-columns-repeated="9"/>
          <table:table-cell office:value-type="float" office:value="865">
            <text:p>865</text:p>
          </table:table-cell>
          <table:table-cell table:style-name="ce1" table:formula="of:=AVERAGE([.O1182:.O1192])" office:value-type="float" office:value="0.00820211818181818">
            <text:p>8,20E-003</text:p>
          </table:table-cell>
          <table:table-cell table:style-name="ce1" office:value-type="float" office:value="0.0079383">
            <text:p>7,94E-003</text:p>
          </table:table-cell>
          <table:table-cell table:number-columns-repeated="9"/>
        </table:table-row>
        <table:table-row table:style-name="ro1">
          <table:table-cell office:value-type="float" office:value="865.5">
            <text:p>865,5</text:p>
          </table:table-cell>
          <table:table-cell table:style-name="ce1" table:formula="of:=AVERAGE([.C1183:.C1193])" office:value-type="float" office:value="14.8677272727273">
            <text:p>1,49E+001</text:p>
          </table:table-cell>
          <table:table-cell table:style-name="ce1" office:value-type="float" office:value="14.782">
            <text:p>1,48E+001</text:p>
          </table:table-cell>
          <table:table-cell table:number-columns-repeated="9"/>
          <table:table-cell office:value-type="float" office:value="865.5">
            <text:p>865,5</text:p>
          </table:table-cell>
          <table:table-cell table:style-name="ce1" table:formula="of:=AVERAGE([.O1183:.O1193])" office:value-type="float" office:value="0.00812990909090909">
            <text:p>8,13E-003</text:p>
          </table:table-cell>
          <table:table-cell table:style-name="ce1" office:value-type="float" office:value="0.0076047">
            <text:p>7,60E-003</text:p>
          </table:table-cell>
          <table:table-cell table:number-columns-repeated="9"/>
        </table:table-row>
        <table:table-row table:style-name="ro1">
          <table:table-cell office:value-type="float" office:value="866">
            <text:p>866</text:p>
          </table:table-cell>
          <table:table-cell table:style-name="ce1" table:formula="of:=AVERAGE([.C1184:.C1194])" office:value-type="float" office:value="14.8308181818182">
            <text:p>1,48E+001</text:p>
          </table:table-cell>
          <table:table-cell table:style-name="ce1" office:value-type="float" office:value="14.838">
            <text:p>1,48E+001</text:p>
          </table:table-cell>
          <table:table-cell table:number-columns-repeated="9"/>
          <table:table-cell office:value-type="float" office:value="866">
            <text:p>866</text:p>
          </table:table-cell>
          <table:table-cell table:style-name="ce1" table:formula="of:=AVERAGE([.O1184:.O1194])" office:value-type="float" office:value="0.00805637272727273">
            <text:p>8,06E-003</text:p>
          </table:table-cell>
          <table:table-cell table:style-name="ce1" office:value-type="float" office:value="0.0074126">
            <text:p>7,41E-003</text:p>
          </table:table-cell>
          <table:table-cell table:number-columns-repeated="9"/>
        </table:table-row>
        <table:table-row table:style-name="ro1">
          <table:table-cell office:value-type="float" office:value="866.5">
            <text:p>866,5</text:p>
          </table:table-cell>
          <table:table-cell table:style-name="ce1" table:formula="of:=AVERAGE([.C1185:.C1195])" office:value-type="float" office:value="14.7926363636364">
            <text:p>1,48E+001</text:p>
          </table:table-cell>
          <table:table-cell table:style-name="ce1" office:value-type="float" office:value="14.855">
            <text:p>1,49E+001</text:p>
          </table:table-cell>
          <table:table-cell table:number-columns-repeated="9"/>
          <table:table-cell office:value-type="float" office:value="866.5">
            <text:p>866,5</text:p>
          </table:table-cell>
          <table:table-cell table:style-name="ce1" table:formula="of:=AVERAGE([.O1185:.O1195])" office:value-type="float" office:value="0.00799402727272727">
            <text:p>7,99E-003</text:p>
          </table:table-cell>
          <table:table-cell table:style-name="ce1" office:value-type="float" office:value="0.0075172">
            <text:p>7,52E-003</text:p>
          </table:table-cell>
          <table:table-cell table:number-columns-repeated="9"/>
        </table:table-row>
        <table:table-row table:style-name="ro1">
          <table:table-cell office:value-type="float" office:value="867">
            <text:p>867</text:p>
          </table:table-cell>
          <table:table-cell table:style-name="ce1" table:formula="of:=AVERAGE([.C1186:.C1196])" office:value-type="float" office:value="14.7598181818182">
            <text:p>1,48E+001</text:p>
          </table:table-cell>
          <table:table-cell table:style-name="ce1" office:value-type="float" office:value="14.7">
            <text:p>1,47E+001</text:p>
          </table:table-cell>
          <table:table-cell table:number-columns-repeated="9"/>
          <table:table-cell office:value-type="float" office:value="867">
            <text:p>867</text:p>
          </table:table-cell>
          <table:table-cell table:style-name="ce1" table:formula="of:=AVERAGE([.O1186:.O1196])" office:value-type="float" office:value="0.00792405454545454">
            <text:p>7,92E-003</text:p>
          </table:table-cell>
          <table:table-cell table:style-name="ce1" office:value-type="float" office:value="0.0075955">
            <text:p>7,60E-003</text:p>
          </table:table-cell>
          <table:table-cell table:number-columns-repeated="9"/>
        </table:table-row>
        <table:table-row table:style-name="ro1">
          <table:table-cell office:value-type="float" office:value="867.5">
            <text:p>867,5</text:p>
          </table:table-cell>
          <table:table-cell table:style-name="ce1" table:formula="of:=AVERAGE([.C1187:.C1197])" office:value-type="float" office:value="14.6979090909091">
            <text:p>1,47E+001</text:p>
          </table:table-cell>
          <table:table-cell table:style-name="ce1" office:value-type="float" office:value="14.633">
            <text:p>1,46E+001</text:p>
          </table:table-cell>
          <table:table-cell table:number-columns-repeated="9"/>
          <table:table-cell office:value-type="float" office:value="867.5">
            <text:p>867,5</text:p>
          </table:table-cell>
          <table:table-cell table:style-name="ce1" table:formula="of:=AVERAGE([.O1187:.O1197])" office:value-type="float" office:value="0.00787647272727273">
            <text:p>7,88E-003</text:p>
          </table:table-cell>
          <table:table-cell table:style-name="ce1" office:value-type="float" office:value="0.0077751">
            <text:p>7,78E-003</text:p>
          </table:table-cell>
          <table:table-cell table:number-columns-repeated="9"/>
        </table:table-row>
        <table:table-row table:style-name="ro1">
          <table:table-cell office:value-type="float" office:value="868">
            <text:p>868</text:p>
          </table:table-cell>
          <table:table-cell table:style-name="ce1" table:formula="of:=AVERAGE([.C1188:.C1198])" office:value-type="float" office:value="14.6592727272727">
            <text:p>1,47E+001</text:p>
          </table:table-cell>
          <table:table-cell table:style-name="ce1" office:value-type="float" office:value="14.694">
            <text:p>1,47E+001</text:p>
          </table:table-cell>
          <table:table-cell table:number-columns-repeated="9"/>
          <table:table-cell office:value-type="float" office:value="868">
            <text:p>868</text:p>
          </table:table-cell>
          <table:table-cell table:style-name="ce1" table:formula="of:=AVERAGE([.O1188:.O1198])" office:value-type="float" office:value="0.00785904545454545">
            <text:p>7,86E-003</text:p>
          </table:table-cell>
          <table:table-cell table:style-name="ce1" office:value-type="float" office:value="0.0079236">
            <text:p>7,92E-003</text:p>
          </table:table-cell>
          <table:table-cell table:number-columns-repeated="9"/>
        </table:table-row>
        <table:table-row table:style-name="ro1">
          <table:table-cell office:value-type="float" office:value="868.5">
            <text:p>868,5</text:p>
          </table:table-cell>
          <table:table-cell table:style-name="ce1" table:formula="of:=AVERAGE([.C1189:.C1199])" office:value-type="float" office:value="14.6972727272727">
            <text:p>1,47E+001</text:p>
          </table:table-cell>
          <table:table-cell table:style-name="ce1" office:value-type="float" office:value="14.667">
            <text:p>1,47E+001</text:p>
          </table:table-cell>
          <table:table-cell table:number-columns-repeated="9"/>
          <table:table-cell office:value-type="float" office:value="868.5">
            <text:p>868,5</text:p>
          </table:table-cell>
          <table:table-cell table:style-name="ce1" table:formula="of:=AVERAGE([.O1189:.O1199])" office:value-type="float" office:value="0.00786881818181818">
            <text:p>7,87E-003</text:p>
          </table:table-cell>
          <table:table-cell table:style-name="ce1" office:value-type="float" office:value="0.0082026">
            <text:p>8,20E-003</text:p>
          </table:table-cell>
          <table:table-cell table:number-columns-repeated="9"/>
        </table:table-row>
        <table:table-row table:style-name="ro1">
          <table:table-cell office:value-type="float" office:value="869">
            <text:p>869</text:p>
          </table:table-cell>
          <table:table-cell table:style-name="ce1" table:formula="of:=AVERAGE([.C1190:.C1200])" office:value-type="float" office:value="14.7427272727273">
            <text:p>1,47E+001</text:p>
          </table:table-cell>
          <table:table-cell table:style-name="ce1" office:value-type="float" office:value="14.544">
            <text:p>1,45E+001</text:p>
          </table:table-cell>
          <table:table-cell table:number-columns-repeated="9"/>
          <table:table-cell office:value-type="float" office:value="869">
            <text:p>869</text:p>
          </table:table-cell>
          <table:table-cell table:style-name="ce1" table:formula="of:=AVERAGE([.O1190:.O1200])" office:value-type="float" office:value="0.00790873636363636">
            <text:p>7,91E-003</text:p>
          </table:table-cell>
          <table:table-cell table:style-name="ce1" office:value-type="float" office:value="0.0084467">
            <text:p>8,45E-003</text:p>
          </table:table-cell>
          <table:table-cell table:number-columns-repeated="9"/>
        </table:table-row>
        <table:table-row table:style-name="ro1">
          <table:table-cell office:value-type="float" office:value="869.5">
            <text:p>869,5</text:p>
          </table:table-cell>
          <table:table-cell table:style-name="ce1" table:formula="of:=AVERAGE([.C1191:.C1201])" office:value-type="float" office:value="14.7805454545455">
            <text:p>1,48E+001</text:p>
          </table:table-cell>
          <table:table-cell table:style-name="ce1" office:value-type="float" office:value="14.594">
            <text:p>1,46E+001</text:p>
          </table:table-cell>
          <table:table-cell table:number-columns-repeated="9"/>
          <table:table-cell office:value-type="float" office:value="869.5">
            <text:p>869,5</text:p>
          </table:table-cell>
          <table:table-cell table:style-name="ce1" table:formula="of:=AVERAGE([.O1191:.O1201])" office:value-type="float" office:value="0.00794858181818182">
            <text:p>7,95E-003</text:p>
          </table:table-cell>
          <table:table-cell table:style-name="ce1" office:value-type="float" office:value="0.0082629">
            <text:p>8,26E-003</text:p>
          </table:table-cell>
          <table:table-cell table:number-columns-repeated="9"/>
        </table:table-row>
        <table:table-row table:style-name="ro1">
          <table:table-cell office:value-type="float" office:value="870">
            <text:p>870</text:p>
          </table:table-cell>
          <table:table-cell table:style-name="ce1" table:formula="of:=AVERAGE([.C1192:.C1202])" office:value-type="float" office:value="14.8368181818182">
            <text:p>1,48E+001</text:p>
          </table:table-cell>
          <table:table-cell table:style-name="ce1" office:value-type="float" office:value="14.337">
            <text:p>1,43E+001</text:p>
          </table:table-cell>
          <table:table-cell table:number-columns-repeated="9"/>
          <table:table-cell office:value-type="float" office:value="870">
            <text:p>870</text:p>
          </table:table-cell>
          <table:table-cell table:style-name="ce1" table:formula="of:=AVERAGE([.O1192:.O1202])" office:value-type="float" office:value="0.00796995454545455">
            <text:p>7,97E-003</text:p>
          </table:table-cell>
          <table:table-cell table:style-name="ce1" office:value-type="float" office:value="0.007962">
            <text:p>7,96E-003</text:p>
          </table:table-cell>
          <table:table-cell table:number-columns-repeated="9"/>
        </table:table-row>
        <table:table-row table:style-name="ro1">
          <table:table-cell office:value-type="float" office:value="870.5">
            <text:p>870,5</text:p>
          </table:table-cell>
          <table:table-cell table:style-name="ce1" table:formula="of:=AVERAGE([.C1193:.C1203])" office:value-type="float" office:value="14.9056363636364">
            <text:p>1,49E+001</text:p>
          </table:table-cell>
          <table:table-cell table:style-name="ce1" office:value-type="float" office:value="14.608">
            <text:p>1,46E+001</text:p>
          </table:table-cell>
          <table:table-cell table:number-columns-repeated="9"/>
          <table:table-cell office:value-type="float" office:value="870.5">
            <text:p>870,5</text:p>
          </table:table-cell>
          <table:table-cell table:style-name="ce1" table:formula="of:=AVERAGE([.O1193:.O1203])" office:value-type="float" office:value="0.00795494545454546">
            <text:p>7,95E-003</text:p>
          </table:table-cell>
          <table:table-cell table:style-name="ce1" office:value-type="float" office:value="0.0077466">
            <text:p>7,75E-003</text:p>
          </table:table-cell>
          <table:table-cell table:number-columns-repeated="9"/>
        </table:table-row>
        <table:table-row table:style-name="ro1">
          <table:table-cell office:value-type="float" office:value="871">
            <text:p>871</text:p>
          </table:table-cell>
          <table:table-cell table:style-name="ce1" table:formula="of:=AVERAGE([.C1194:.C1204])" office:value-type="float" office:value="14.9506363636364">
            <text:p>1,50E+001</text:p>
          </table:table-cell>
          <table:table-cell table:style-name="ce1" office:value-type="float" office:value="15.2">
            <text:p>1,52E+001</text:p>
          </table:table-cell>
          <table:table-cell table:number-columns-repeated="9"/>
          <table:table-cell office:value-type="float" office:value="871">
            <text:p>871</text:p>
          </table:table-cell>
          <table:table-cell table:style-name="ce1" table:formula="of:=AVERAGE([.O1194:.O1204])" office:value-type="float" office:value="0.00791410909090909">
            <text:p>7,91E-003</text:p>
          </table:table-cell>
          <table:table-cell table:style-name="ce1" office:value-type="float" office:value="0.0077122">
            <text:p>7,71E-003</text:p>
          </table:table-cell>
          <table:table-cell table:number-columns-repeated="9"/>
        </table:table-row>
        <table:table-row table:style-name="ro1">
          <table:table-cell office:value-type="float" office:value="871.5">
            <text:p>871,5</text:p>
          </table:table-cell>
          <table:table-cell table:style-name="ce1" table:formula="of:=AVERAGE([.C1195:.C1205])" office:value-type="float" office:value="14.9671818181818">
            <text:p>1,50E+001</text:p>
          </table:table-cell>
          <table:table-cell table:style-name="ce1" office:value-type="float" office:value="15.338">
            <text:p>1,53E+001</text:p>
          </table:table-cell>
          <table:table-cell table:number-columns-repeated="9"/>
          <table:table-cell office:value-type="float" office:value="871.5">
            <text:p>871,5</text:p>
          </table:table-cell>
          <table:table-cell table:style-name="ce1" table:formula="of:=AVERAGE([.O1195:.O1205])" office:value-type="float" office:value="0.00783946363636364">
            <text:p>7,84E-003</text:p>
          </table:table-cell>
          <table:table-cell table:style-name="ce1" office:value-type="float" office:value="0.0078517">
            <text:p>7,85E-003</text:p>
          </table:table-cell>
          <table:table-cell table:number-columns-repeated="9"/>
        </table:table-row>
        <table:table-row table:style-name="ro1">
          <table:table-cell office:value-type="float" office:value="872">
            <text:p>872</text:p>
          </table:table-cell>
          <table:table-cell table:style-name="ce1" table:formula="of:=AVERAGE([.C1196:.C1206])" office:value-type="float" office:value="14.9764545454545">
            <text:p>1,50E+001</text:p>
          </table:table-cell>
          <table:table-cell table:style-name="ce1" office:value-type="float" office:value="15.271">
            <text:p>1,53E+001</text:p>
          </table:table-cell>
          <table:table-cell table:number-columns-repeated="9"/>
          <table:table-cell office:value-type="float" office:value="872">
            <text:p>872</text:p>
          </table:table-cell>
          <table:table-cell table:style-name="ce1" table:formula="of:=AVERAGE([.O1196:.O1206])" office:value-type="float" office:value="0.0077337">
            <text:p>7,73E-003</text:p>
          </table:table-cell>
          <table:table-cell table:style-name="ce1" office:value-type="float" office:value="0.0079555">
            <text:p>7,96E-003</text:p>
          </table:table-cell>
          <table:table-cell table:number-columns-repeated="9"/>
        </table:table-row>
        <table:table-row table:style-name="ro1">
          <table:table-cell office:value-type="float" office:value="872.5">
            <text:p>872,5</text:p>
          </table:table-cell>
          <table:table-cell table:style-name="ce1" table:formula="of:=AVERAGE([.C1197:.C1207])" office:value-type="float" office:value="14.9793636363636">
            <text:p>1,50E+001</text:p>
          </table:table-cell>
          <table:table-cell table:style-name="ce1" office:value-type="float" office:value="15.319">
            <text:p>1,53E+001</text:p>
          </table:table-cell>
          <table:table-cell table:number-columns-repeated="9"/>
          <table:table-cell office:value-type="float" office:value="872.5">
            <text:p>872,5</text:p>
          </table:table-cell>
          <table:table-cell table:style-name="ce1" table:formula="of:=AVERAGE([.O1197:.O1207])" office:value-type="float" office:value="0.00764973636363636">
            <text:p>7,65E-003</text:p>
          </table:table-cell>
          <table:table-cell table:style-name="ce1" office:value-type="float" office:value="0.0078306">
            <text:p>7,83E-003</text:p>
          </table:table-cell>
          <table:table-cell table:number-columns-repeated="9"/>
        </table:table-row>
        <table:table-row table:style-name="ro1">
          <table:table-cell office:value-type="float" office:value="873">
            <text:p>873</text:p>
          </table:table-cell>
          <table:table-cell table:style-name="ce1" table:formula="of:=AVERAGE([.C1198:.C1208])" office:value-type="float" office:value="15.0236363636364">
            <text:p>1,50E+001</text:p>
          </table:table-cell>
          <table:table-cell table:style-name="ce1" office:value-type="float" office:value="15.39">
            <text:p>1,54E+001</text:p>
          </table:table-cell>
          <table:table-cell table:number-columns-repeated="9"/>
          <table:table-cell office:value-type="float" office:value="873">
            <text:p>873</text:p>
          </table:table-cell>
          <table:table-cell table:style-name="ce1" table:formula="of:=AVERAGE([.O1198:.O1208])" office:value-type="float" office:value="0.00758623636363636">
            <text:p>7,59E-003</text:p>
          </table:table-cell>
          <table:table-cell table:style-name="ce1" office:value-type="float" office:value="0.00761">
            <text:p>7,61E-003</text:p>
          </table:table-cell>
          <table:table-cell table:number-columns-repeated="9"/>
        </table:table-row>
        <table:table-row table:style-name="ro1">
          <table:table-cell office:value-type="float" office:value="873.5">
            <text:p>873,5</text:p>
          </table:table-cell>
          <table:table-cell table:style-name="ce1" table:formula="of:=AVERAGE([.C1199:.C1209])" office:value-type="float" office:value="15.0261818181818">
            <text:p>1,50E+001</text:p>
          </table:table-cell>
          <table:table-cell table:style-name="ce1" office:value-type="float" office:value="15.189">
            <text:p>1,52E+001</text:p>
          </table:table-cell>
          <table:table-cell table:number-columns-repeated="9"/>
          <table:table-cell office:value-type="float" office:value="873.5">
            <text:p>873,5</text:p>
          </table:table-cell>
          <table:table-cell table:style-name="ce1" table:formula="of:=AVERAGE([.O1199:.O1209])" office:value-type="float" office:value="0.00752446363636364">
            <text:p>7,52E-003</text:p>
          </table:table-cell>
          <table:table-cell table:style-name="ce1" office:value-type="float" office:value="0.0074744">
            <text:p>7,47E-003</text:p>
          </table:table-cell>
          <table:table-cell table:number-columns-repeated="9"/>
        </table:table-row>
        <table:table-row table:style-name="ro1">
          <table:table-cell office:value-type="float" office:value="874">
            <text:p>874</text:p>
          </table:table-cell>
          <table:table-cell table:style-name="ce1" table:formula="of:=AVERAGE([.C1200:.C1210])" office:value-type="float" office:value="14.9930909090909">
            <text:p>1,50E+001</text:p>
          </table:table-cell>
          <table:table-cell table:style-name="ce1" office:value-type="float" office:value="14.849">
            <text:p>1,48E+001</text:p>
          </table:table-cell>
          <table:table-cell table:number-columns-repeated="9"/>
          <table:table-cell office:value-type="float" office:value="874">
            <text:p>874</text:p>
          </table:table-cell>
          <table:table-cell table:style-name="ce1" table:formula="of:=AVERAGE([.O1200:.O1210])" office:value-type="float" office:value="0.00747542727272727">
            <text:p>7,48E-003</text:p>
          </table:table-cell>
          <table:table-cell table:style-name="ce1" office:value-type="float" office:value="0.0073815">
            <text:p>7,38E-003</text:p>
          </table:table-cell>
          <table:table-cell table:number-columns-repeated="9"/>
        </table:table-row>
        <table:table-row table:style-name="ro1">
          <table:table-cell office:value-type="float" office:value="874.5">
            <text:p>874,5</text:p>
          </table:table-cell>
          <table:table-cell table:style-name="ce1" table:formula="of:=AVERAGE([.C1201:.C1211])" office:value-type="float" office:value="14.9576363636364">
            <text:p>1,50E+001</text:p>
          </table:table-cell>
          <table:table-cell table:style-name="ce1" office:value-type="float" office:value="14.646">
            <text:p>1,46E+001</text:p>
          </table:table-cell>
          <table:table-cell table:number-columns-repeated="9"/>
          <table:table-cell office:value-type="float" office:value="874.5">
            <text:p>874,5</text:p>
          </table:table-cell>
          <table:table-cell table:style-name="ce1" table:formula="of:=AVERAGE([.O1201:.O1211])" office:value-type="float" office:value="0.00741473636363636">
            <text:p>7,41E-003</text:p>
          </table:table-cell>
          <table:table-cell table:style-name="ce1" office:value-type="float" office:value="0.0072833">
            <text:p>7,28E-003</text:p>
          </table:table-cell>
          <table:table-cell table:number-columns-repeated="9"/>
        </table:table-row>
        <table:table-row table:style-name="ro1">
          <table:table-cell office:value-type="float" office:value="875">
            <text:p>875</text:p>
          </table:table-cell>
          <table:table-cell table:style-name="ce1" table:formula="of:=AVERAGE([.C1202:.C1212])" office:value-type="float" office:value="14.9092727272727">
            <text:p>1,49E+001</text:p>
          </table:table-cell>
          <table:table-cell table:style-name="ce1" office:value-type="float" office:value="14.626">
            <text:p>1,46E+001</text:p>
          </table:table-cell>
          <table:table-cell table:number-columns-repeated="9"/>
          <table:table-cell office:value-type="float" office:value="875">
            <text:p>875</text:p>
          </table:table-cell>
          <table:table-cell table:style-name="ce1" table:formula="of:=AVERAGE([.O1202:.O1212])" office:value-type="float" office:value="0.00733277272727273">
            <text:p>7,33E-003</text:p>
          </table:table-cell>
          <table:table-cell table:style-name="ce1" office:value-type="float" office:value="0.0073393">
            <text:p>7,34E-003</text:p>
          </table:table-cell>
          <table:table-cell table:number-columns-repeated="9"/>
        </table:table-row>
        <table:table-row table:style-name="ro1">
          <table:table-cell office:value-type="float" office:value="875.5">
            <text:p>875,5</text:p>
          </table:table-cell>
          <table:table-cell table:style-name="ce1" table:formula="of:=AVERAGE([.C1203:.C1213])" office:value-type="float" office:value="14.8568181818182">
            <text:p>1,49E+001</text:p>
          </table:table-cell>
          <table:table-cell table:style-name="ce1" office:value-type="float" office:value="14.824">
            <text:p>1,48E+001</text:p>
          </table:table-cell>
          <table:table-cell table:number-columns-repeated="9"/>
          <table:table-cell office:value-type="float" office:value="875.5">
            <text:p>875,5</text:p>
          </table:table-cell>
          <table:table-cell table:style-name="ce1" table:formula="of:=AVERAGE([.O1203:.O1213])" office:value-type="float" office:value="0.00725556363636364">
            <text:p>7,26E-003</text:p>
          </table:table-cell>
          <table:table-cell table:style-name="ce1" office:value-type="float" office:value="0.0072635">
            <text:p>7,26E-003</text:p>
          </table:table-cell>
          <table:table-cell table:number-columns-repeated="9"/>
        </table:table-row>
        <table:table-row table:style-name="ro1">
          <table:table-cell office:value-type="float" office:value="876">
            <text:p>876</text:p>
          </table:table-cell>
          <table:table-cell table:style-name="ce1" table:formula="of:=AVERAGE([.C1204:.C1214])" office:value-type="float" office:value="14.8232727272727">
            <text:p>1,48E+001</text:p>
          </table:table-cell>
          <table:table-cell table:style-name="ce1" office:value-type="float" office:value="14.636">
            <text:p>1,46E+001</text:p>
          </table:table-cell>
          <table:table-cell table:number-columns-repeated="9"/>
          <table:table-cell office:value-type="float" office:value="876">
            <text:p>876</text:p>
          </table:table-cell>
          <table:table-cell table:style-name="ce1" table:formula="of:=AVERAGE([.O1204:.O1214])" office:value-type="float" office:value="0.00719637272727273">
            <text:p>7,20E-003</text:p>
          </table:table-cell>
          <table:table-cell table:style-name="ce1" office:value-type="float" office:value="0.0070671">
            <text:p>7,07E-003</text:p>
          </table:table-cell>
          <table:table-cell table:number-columns-repeated="9"/>
        </table:table-row>
        <table:table-row table:style-name="ro1">
          <table:table-cell office:value-type="float" office:value="876.5">
            <text:p>876,5</text:p>
          </table:table-cell>
          <table:table-cell table:style-name="ce1" table:formula="of:=AVERAGE([.C1205:.C1215])" office:value-type="float" office:value="14.837">
            <text:p>1,48E+001</text:p>
          </table:table-cell>
          <table:table-cell table:style-name="ce1" office:value-type="float" office:value="14.836">
            <text:p>1,48E+001</text:p>
          </table:table-cell>
          <table:table-cell table:number-columns-repeated="9"/>
          <table:table-cell office:value-type="float" office:value="876.5">
            <text:p>876,5</text:p>
          </table:table-cell>
          <table:table-cell table:style-name="ce1" table:formula="of:=AVERAGE([.O1205:.O1215])" office:value-type="float" office:value="0.00714102727272727">
            <text:p>7,14E-003</text:p>
          </table:table-cell>
          <table:table-cell table:style-name="ce1" office:value-type="float" office:value="0.0071728">
            <text:p>7,17E-003</text:p>
          </table:table-cell>
          <table:table-cell table:number-columns-repeated="9"/>
        </table:table-row>
        <table:table-row table:style-name="ro1">
          <table:table-cell office:value-type="float" office:value="877">
            <text:p>877</text:p>
          </table:table-cell>
          <table:table-cell table:style-name="ce1" table:formula="of:=AVERAGE([.C1206:.C1216])" office:value-type="float" office:value="14.8651818181818">
            <text:p>1,49E+001</text:p>
          </table:table-cell>
          <table:table-cell table:style-name="ce1" office:value-type="float" office:value="14.948">
            <text:p>1,49E+001</text:p>
          </table:table-cell>
          <table:table-cell table:number-columns-repeated="9"/>
          <table:table-cell office:value-type="float" office:value="877">
            <text:p>877</text:p>
          </table:table-cell>
          <table:table-cell table:style-name="ce1" table:formula="of:=AVERAGE([.O1206:.O1216])" office:value-type="float" office:value="0.00708522727272727">
            <text:p>7,09E-003</text:p>
          </table:table-cell>
          <table:table-cell table:style-name="ce1" office:value-type="float" office:value="0.0071841">
            <text:p>7,18E-003</text:p>
          </table:table-cell>
          <table:table-cell table:number-columns-repeated="9"/>
        </table:table-row>
        <table:table-row table:style-name="ro1">
          <table:table-cell office:value-type="float" office:value="877.5">
            <text:p>877,5</text:p>
          </table:table-cell>
          <table:table-cell table:style-name="ce1" table:formula="of:=AVERAGE([.C1207:.C1217])" office:value-type="float" office:value="14.8911818181818">
            <text:p>1,49E+001</text:p>
          </table:table-cell>
          <table:table-cell table:style-name="ce1" office:value-type="float" office:value="14.739">
            <text:p>1,47E+001</text:p>
          </table:table-cell>
          <table:table-cell table:number-columns-repeated="9"/>
          <table:table-cell office:value-type="float" office:value="877.5">
            <text:p>877,5</text:p>
          </table:table-cell>
          <table:table-cell table:style-name="ce1" table:formula="of:=AVERAGE([.O1207:.O1217])" office:value-type="float" office:value="0.00703962727272727">
            <text:p>7,04E-003</text:p>
          </table:table-cell>
          <table:table-cell table:style-name="ce1" office:value-type="float" office:value="0.0070539">
            <text:p>7,05E-003</text:p>
          </table:table-cell>
          <table:table-cell table:number-columns-repeated="9"/>
        </table:table-row>
        <table:table-row table:style-name="ro1">
          <table:table-cell office:value-type="float" office:value="878">
            <text:p>878</text:p>
          </table:table-cell>
          <table:table-cell table:style-name="ce1" table:formula="of:=AVERAGE([.C1208:.C1218])" office:value-type="float" office:value="14.8990909090909">
            <text:p>1,49E+001</text:p>
          </table:table-cell>
          <table:table-cell table:style-name="ce1" office:value-type="float" office:value="14.742">
            <text:p>1,47E+001</text:p>
          </table:table-cell>
          <table:table-cell table:number-columns-repeated="9"/>
          <table:table-cell office:value-type="float" office:value="878">
            <text:p>878</text:p>
          </table:table-cell>
          <table:table-cell table:style-name="ce1" table:formula="of:=AVERAGE([.O1208:.O1218])" office:value-type="float" office:value="0.00698616363636364">
            <text:p>6,99E-003</text:p>
          </table:table-cell>
          <table:table-cell table:style-name="ce1" office:value-type="float" office:value="0.0069813">
            <text:p>6,98E-003</text:p>
          </table:table-cell>
          <table:table-cell table:number-columns-repeated="9"/>
        </table:table-row>
        <table:table-row table:style-name="ro1">
          <table:table-cell office:value-type="float" office:value="878.5">
            <text:p>878,5</text:p>
          </table:table-cell>
          <table:table-cell table:style-name="ce1" table:formula="of:=AVERAGE([.C1209:.C1219])" office:value-type="float" office:value="14.9123636363636">
            <text:p>1,49E+001</text:p>
          </table:table-cell>
          <table:table-cell table:style-name="ce1" office:value-type="float" office:value="15.021">
            <text:p>1,50E+001</text:p>
          </table:table-cell>
          <table:table-cell table:number-columns-repeated="9"/>
          <table:table-cell office:value-type="float" office:value="878.5">
            <text:p>878,5</text:p>
          </table:table-cell>
          <table:table-cell table:style-name="ce1" table:formula="of:=AVERAGE([.O1209:.O1219])" office:value-type="float" office:value="0.00692629090909091">
            <text:p>6,93E-003</text:p>
          </table:table-cell>
          <table:table-cell table:style-name="ce1" office:value-type="float" office:value="0.0069589">
            <text:p>6,96E-003</text:p>
          </table:table-cell>
          <table:table-cell table:number-columns-repeated="9"/>
        </table:table-row>
        <table:table-row table:style-name="ro1">
          <table:table-cell office:value-type="float" office:value="879">
            <text:p>879</text:p>
          </table:table-cell>
          <table:table-cell table:style-name="ce1" table:formula="of:=AVERAGE([.C1210:.C1220])" office:value-type="float" office:value="14.9576363636364">
            <text:p>1,50E+001</text:p>
          </table:table-cell>
          <table:table-cell table:style-name="ce1" office:value-type="float" office:value="15.34">
            <text:p>1,53E+001</text:p>
          </table:table-cell>
          <table:table-cell table:number-columns-repeated="9"/>
          <table:table-cell office:value-type="float" office:value="879">
            <text:p>879</text:p>
          </table:table-cell>
          <table:table-cell table:style-name="ce1" table:formula="of:=AVERAGE([.O1210:.O1220])" office:value-type="float" office:value="0.00688146363636364">
            <text:p>6,88E-003</text:p>
          </table:table-cell>
          <table:table-cell table:style-name="ce1" office:value-type="float" office:value="0.0068656">
            <text:p>6,87E-003</text:p>
          </table:table-cell>
          <table:table-cell table:number-columns-repeated="9"/>
        </table:table-row>
        <table:table-row table:style-name="ro1">
          <table:table-cell office:value-type="float" office:value="879.5">
            <text:p>879,5</text:p>
          </table:table-cell>
          <table:table-cell table:style-name="ce1" table:formula="of:=AVERAGE([.C1211:.C1221])" office:value-type="float" office:value="14.9862727272727">
            <text:p>1,50E+001</text:p>
          </table:table-cell>
          <table:table-cell table:style-name="ce1" office:value-type="float" office:value="15.159">
            <text:p>1,52E+001</text:p>
          </table:table-cell>
          <table:table-cell table:number-columns-repeated="9"/>
          <table:table-cell office:value-type="float" office:value="879.5">
            <text:p>879,5</text:p>
          </table:table-cell>
          <table:table-cell table:style-name="ce1" table:formula="of:=AVERAGE([.O1211:.O1221])" office:value-type="float" office:value="0.00681657272727273">
            <text:p>6,82E-003</text:p>
          </table:table-cell>
          <table:table-cell table:style-name="ce1" office:value-type="float" office:value="0.0067677">
            <text:p>6,77E-003</text:p>
          </table:table-cell>
          <table:table-cell table:number-columns-repeated="9"/>
        </table:table-row>
        <table:table-row table:style-name="ro1">
          <table:table-cell office:value-type="float" office:value="880">
            <text:p>880</text:p>
          </table:table-cell>
          <table:table-cell table:style-name="ce1" table:formula="of:=AVERAGE([.C1212:.C1222])" office:value-type="float" office:value="15.0074545454545">
            <text:p>1,50E+001</text:p>
          </table:table-cell>
          <table:table-cell table:style-name="ce1" office:value-type="float" office:value="14.932">
            <text:p>1,49E+001</text:p>
          </table:table-cell>
          <table:table-cell table:number-columns-repeated="9"/>
          <table:table-cell office:value-type="float" office:value="880">
            <text:p>880</text:p>
          </table:table-cell>
          <table:table-cell table:style-name="ce1" table:formula="of:=AVERAGE([.O1212:.O1222])" office:value-type="float" office:value="0.00673304545454545">
            <text:p>6,73E-003</text:p>
          </table:table-cell>
          <table:table-cell table:style-name="ce1" office:value-type="float" office:value="0.0067817">
            <text:p>6,78E-003</text:p>
          </table:table-cell>
          <table:table-cell table:number-columns-repeated="9"/>
        </table:table-row>
        <table:table-row table:style-name="ro1">
          <table:table-cell office:value-type="float" office:value="880.5">
            <text:p>880,5</text:p>
          </table:table-cell>
          <table:table-cell table:style-name="ce1" table:formula="of:=AVERAGE([.C1213:.C1223])" office:value-type="float" office:value="15.0449090909091">
            <text:p>1,50E+001</text:p>
          </table:table-cell>
          <table:table-cell table:style-name="ce1" office:value-type="float" office:value="14.713">
            <text:p>1,47E+001</text:p>
          </table:table-cell>
          <table:table-cell table:number-columns-repeated="9"/>
          <table:table-cell office:value-type="float" office:value="880.5">
            <text:p>880,5</text:p>
          </table:table-cell>
          <table:table-cell table:style-name="ce1" table:formula="of:=AVERAGE([.O1213:.O1223])" office:value-type="float" office:value="0.00665727272727273">
            <text:p>6,66E-003</text:p>
          </table:table-cell>
          <table:table-cell table:style-name="ce1" office:value-type="float" office:value="0.0067512">
            <text:p>6,75E-003</text:p>
          </table:table-cell>
          <table:table-cell table:number-columns-repeated="9"/>
        </table:table-row>
        <table:table-row table:style-name="ro1">
          <table:table-cell office:value-type="float" office:value="881">
            <text:p>881</text:p>
          </table:table-cell>
          <table:table-cell table:style-name="ce1" table:formula="of:=AVERAGE([.C1214:.C1224])" office:value-type="float" office:value="15.0708181818182">
            <text:p>1,51E+001</text:p>
          </table:table-cell>
          <table:table-cell table:style-name="ce1" office:value-type="float" office:value="14.97">
            <text:p>1,50E+001</text:p>
          </table:table-cell>
          <table:table-cell table:number-columns-repeated="9"/>
          <table:table-cell office:value-type="float" office:value="881">
            <text:p>881</text:p>
          </table:table-cell>
          <table:table-cell table:style-name="ce1" table:formula="of:=AVERAGE([.O1214:.O1224])" office:value-type="float" office:value="0.00661048181818182">
            <text:p>6,61E-003</text:p>
          </table:table-cell>
          <table:table-cell table:style-name="ce1" office:value-type="float" office:value="0.0066049">
            <text:p>6,60E-003</text:p>
          </table:table-cell>
          <table:table-cell table:number-columns-repeated="9"/>
        </table:table-row>
        <table:table-row table:style-name="ro1">
          <table:table-cell office:value-type="float" office:value="881.5">
            <text:p>881,5</text:p>
          </table:table-cell>
          <table:table-cell table:style-name="ce1" table:formula="of:=AVERAGE([.C1215:.C1225])" office:value-type="float" office:value="15.0594545454545">
            <text:p>1,51E+001</text:p>
          </table:table-cell>
          <table:table-cell table:style-name="ce1" office:value-type="float" office:value="15.134">
            <text:p>1,51E+001</text:p>
          </table:table-cell>
          <table:table-cell table:number-columns-repeated="9"/>
          <table:table-cell office:value-type="float" office:value="881.5">
            <text:p>881,5</text:p>
          </table:table-cell>
          <table:table-cell table:style-name="ce1" table:formula="of:=AVERAGE([.O1215:.O1225])" office:value-type="float" office:value="0.00656481818181818">
            <text:p>6,56E-003</text:p>
          </table:table-cell>
          <table:table-cell table:style-name="ce1" office:value-type="float" office:value="0.006574">
            <text:p>6,57E-003</text:p>
          </table:table-cell>
          <table:table-cell table:number-columns-repeated="9"/>
        </table:table-row>
        <table:table-row table:style-name="ro1">
          <table:table-cell office:value-type="float" office:value="882">
            <text:p>882</text:p>
          </table:table-cell>
          <table:table-cell table:style-name="ce1" table:formula="of:=AVERAGE([.C1216:.C1226])" office:value-type="float" office:value="15.0117272727273">
            <text:p>1,50E+001</text:p>
          </table:table-cell>
          <table:table-cell table:style-name="ce1" office:value-type="float" office:value="15.151">
            <text:p>1,52E+001</text:p>
          </table:table-cell>
          <table:table-cell table:number-columns-repeated="9"/>
          <table:table-cell office:value-type="float" office:value="882">
            <text:p>882</text:p>
          </table:table-cell>
          <table:table-cell table:style-name="ce1" table:formula="of:=AVERAGE([.O1216:.O1226])" office:value-type="float" office:value="0.00652270909090909">
            <text:p>6,52E-003</text:p>
          </table:table-cell>
          <table:table-cell table:style-name="ce1" office:value-type="float" office:value="0.006459">
            <text:p>6,46E-003</text:p>
          </table:table-cell>
          <table:table-cell table:number-columns-repeated="9"/>
        </table:table-row>
        <table:table-row table:style-name="ro1">
          <table:table-cell office:value-type="float" office:value="882.5">
            <text:p>882,5</text:p>
          </table:table-cell>
          <table:table-cell table:style-name="ce1" table:formula="of:=AVERAGE([.C1217:.C1227])" office:value-type="float" office:value="14.97">
            <text:p>1,50E+001</text:p>
          </table:table-cell>
          <table:table-cell table:style-name="ce1" office:value-type="float" office:value="15.181">
            <text:p>1,52E+001</text:p>
          </table:table-cell>
          <table:table-cell table:number-columns-repeated="9"/>
          <table:table-cell office:value-type="float" office:value="882.5">
            <text:p>882,5</text:p>
          </table:table-cell>
          <table:table-cell table:style-name="ce1" table:formula="of:=AVERAGE([.O1217:.O1227])" office:value-type="float" office:value="0.00647673636363636">
            <text:p>6,48E-003</text:p>
          </table:table-cell>
          <table:table-cell table:style-name="ce1" office:value-type="float" office:value="0.0062653">
            <text:p>6,27E-003</text:p>
          </table:table-cell>
          <table:table-cell table:number-columns-repeated="9"/>
        </table:table-row>
        <table:table-row table:style-name="ro1">
          <table:table-cell office:value-type="float" office:value="883">
            <text:p>883</text:p>
          </table:table-cell>
          <table:table-cell table:style-name="ce1" table:formula="of:=AVERAGE([.C1218:.C1228])" office:value-type="float" office:value="14.9644545454545">
            <text:p>1,50E+001</text:p>
          </table:table-cell>
          <table:table-cell table:style-name="ce1" office:value-type="float" office:value="15.151">
            <text:p>1,52E+001</text:p>
          </table:table-cell>
          <table:table-cell table:number-columns-repeated="9"/>
          <table:table-cell office:value-type="float" office:value="883">
            <text:p>883</text:p>
          </table:table-cell>
          <table:table-cell table:style-name="ce1" table:formula="of:=AVERAGE([.O1218:.O1228])" office:value-type="float" office:value="0.00643134545454545">
            <text:p>6,43E-003</text:p>
          </table:table-cell>
          <table:table-cell table:style-name="ce1" office:value-type="float" office:value="0.0062204">
            <text:p>6,22E-003</text:p>
          </table:table-cell>
          <table:table-cell table:number-columns-repeated="9"/>
        </table:table-row>
        <table:table-row table:style-name="ro1">
          <table:table-cell office:value-type="float" office:value="883.5">
            <text:p>883,5</text:p>
          </table:table-cell>
          <table:table-cell table:style-name="ce1" table:formula="of:=AVERAGE([.C1219:.C1229])" office:value-type="float" office:value="15.0250909090909">
            <text:p>1,50E+001</text:p>
          </table:table-cell>
          <table:table-cell table:style-name="ce1" office:value-type="float" office:value="15.027">
            <text:p>1,50E+001</text:p>
          </table:table-cell>
          <table:table-cell table:number-columns-repeated="9"/>
          <table:table-cell office:value-type="float" office:value="883.5">
            <text:p>883,5</text:p>
          </table:table-cell>
          <table:table-cell table:style-name="ce1" table:formula="of:=AVERAGE([.O1219:.O1229])" office:value-type="float" office:value="0.00639100909090909">
            <text:p>6,39E-003</text:p>
          </table:table-cell>
          <table:table-cell table:style-name="ce1" office:value-type="float" office:value="0.0064666">
            <text:p>6,47E-003</text:p>
          </table:table-cell>
          <table:table-cell table:number-columns-repeated="9"/>
        </table:table-row>
        <table:table-row table:style-name="ro1">
          <table:table-cell office:value-type="float" office:value="884">
            <text:p>884</text:p>
          </table:table-cell>
          <table:table-cell table:style-name="ce1" table:formula="of:=AVERAGE([.C1220:.C1230])" office:value-type="float" office:value="15.0618181818182">
            <text:p>1,51E+001</text:p>
          </table:table-cell>
          <table:table-cell table:style-name="ce1" office:value-type="float" office:value="14.896">
            <text:p>1,49E+001</text:p>
          </table:table-cell>
          <table:table-cell table:number-columns-repeated="9"/>
          <table:table-cell office:value-type="float" office:value="884">
            <text:p>884</text:p>
          </table:table-cell>
          <table:table-cell table:style-name="ce1" table:formula="of:=AVERAGE([.O1220:.O1230])" office:value-type="float" office:value="0.00635060909090909">
            <text:p>6,35E-003</text:p>
          </table:table-cell>
          <table:table-cell table:style-name="ce1" office:value-type="float" office:value="0.0064566">
            <text:p>6,46E-003</text:p>
          </table:table-cell>
          <table:table-cell table:number-columns-repeated="9"/>
        </table:table-row>
        <table:table-row table:style-name="ro1">
          <table:table-cell office:value-type="float" office:value="884.5">
            <text:p>884,5</text:p>
          </table:table-cell>
          <table:table-cell table:style-name="ce1" table:formula="of:=AVERAGE([.C1221:.C1231])" office:value-type="float" office:value="15.0861818181818">
            <text:p>1,51E+001</text:p>
          </table:table-cell>
          <table:table-cell table:style-name="ce1" office:value-type="float" office:value="14.815">
            <text:p>1,48E+001</text:p>
          </table:table-cell>
          <table:table-cell table:number-columns-repeated="9"/>
          <table:table-cell office:value-type="float" office:value="884.5">
            <text:p>884,5</text:p>
          </table:table-cell>
          <table:table-cell table:style-name="ce1" table:formula="of:=AVERAGE([.O1221:.O1231])" office:value-type="float" office:value="0.00630422727272727">
            <text:p>6,30E-003</text:p>
          </table:table-cell>
          <table:table-cell table:style-name="ce1" office:value-type="float" office:value="0.0064024">
            <text:p>6,40E-003</text:p>
          </table:table-cell>
          <table:table-cell table:number-columns-repeated="9"/>
        </table:table-row>
        <table:table-row table:style-name="ro1">
          <table:table-cell office:value-type="float" office:value="885">
            <text:p>885</text:p>
          </table:table-cell>
          <table:table-cell table:style-name="ce1" table:formula="of:=AVERAGE([.C1222:.C1232])" office:value-type="float" office:value="15.1018181818182">
            <text:p>1,51E+001</text:p>
          </table:table-cell>
          <table:table-cell table:style-name="ce1" office:value-type="float" office:value="14.7">
            <text:p>1,47E+001</text:p>
          </table:table-cell>
          <table:table-cell table:number-columns-repeated="9"/>
          <table:table-cell office:value-type="float" office:value="885">
            <text:p>885</text:p>
          </table:table-cell>
          <table:table-cell table:style-name="ce1" table:formula="of:=AVERAGE([.O1222:.O1232])" office:value-type="float" office:value="0.00627560909090909">
            <text:p>6,28E-003</text:p>
          </table:table-cell>
          <table:table-cell table:style-name="ce1" office:value-type="float" office:value="0.006262">
            <text:p>6,26E-003</text:p>
          </table:table-cell>
          <table:table-cell table:number-columns-repeated="9"/>
        </table:table-row>
        <table:table-row table:style-name="ro1">
          <table:table-cell office:value-type="float" office:value="885.5">
            <text:p>885,5</text:p>
          </table:table-cell>
          <table:table-cell table:style-name="ce1" table:formula="of:=AVERAGE([.C1223:.C1233])" office:value-type="float" office:value="15.086">
            <text:p>1,51E+001</text:p>
          </table:table-cell>
          <table:table-cell table:style-name="ce1" office:value-type="float" office:value="14.871">
            <text:p>1,49E+001</text:p>
          </table:table-cell>
          <table:table-cell table:number-columns-repeated="9"/>
          <table:table-cell office:value-type="float" office:value="885.5">
            <text:p>885,5</text:p>
          </table:table-cell>
          <table:table-cell table:style-name="ce1" table:formula="of:=AVERAGE([.O1223:.O1233])" office:value-type="float" office:value="0.00626560909090909">
            <text:p>6,27E-003</text:p>
          </table:table-cell>
          <table:table-cell table:style-name="ce1" office:value-type="float" office:value="0.0062824">
            <text:p>6,28E-003</text:p>
          </table:table-cell>
          <table:table-cell table:number-columns-repeated="9"/>
        </table:table-row>
        <table:table-row table:style-name="ro1">
          <table:table-cell office:value-type="float" office:value="886">
            <text:p>886</text:p>
          </table:table-cell>
          <table:table-cell table:style-name="ce1" table:formula="of:=AVERAGE([.C1224:.C1234])" office:value-type="float" office:value="15.0849090909091">
            <text:p>1,51E+001</text:p>
          </table:table-cell>
          <table:table-cell table:style-name="ce1" office:value-type="float" office:value="15.38">
            <text:p>1,54E+001</text:p>
          </table:table-cell>
          <table:table-cell table:number-columns-repeated="9"/>
          <table:table-cell office:value-type="float" office:value="886">
            <text:p>886</text:p>
          </table:table-cell>
          <table:table-cell table:style-name="ce1" table:formula="of:=AVERAGE([.O1224:.O1234])" office:value-type="float" office:value="0.00624978181818182">
            <text:p>6,25E-003</text:p>
          </table:table-cell>
          <table:table-cell table:style-name="ce1" office:value-type="float" office:value="0.0063075">
            <text:p>6,31E-003</text:p>
          </table:table-cell>
          <table:table-cell table:number-columns-repeated="9"/>
        </table:table-row>
        <table:table-row table:style-name="ro1">
          <table:table-cell office:value-type="float" office:value="886.5">
            <text:p>886,5</text:p>
          </table:table-cell>
          <table:table-cell table:style-name="ce1" table:formula="of:=AVERAGE([.C1225:.C1235])" office:value-type="float" office:value="15.0885454545455">
            <text:p>1,51E+001</text:p>
          </table:table-cell>
          <table:table-cell table:style-name="ce1" office:value-type="float" office:value="15.374">
            <text:p>1,54E+001</text:p>
          </table:table-cell>
          <table:table-cell table:number-columns-repeated="9"/>
          <table:table-cell office:value-type="float" office:value="886.5">
            <text:p>886,5</text:p>
          </table:table-cell>
          <table:table-cell table:style-name="ce1" table:formula="of:=AVERAGE([.O1225:.O1235])" office:value-type="float" office:value="0.00618211818181818">
            <text:p>6,18E-003</text:p>
          </table:table-cell>
          <table:table-cell table:style-name="ce1" office:value-type="float" office:value="0.0061605">
            <text:p>6,16E-003</text:p>
          </table:table-cell>
          <table:table-cell table:number-columns-repeated="9"/>
        </table:table-row>
        <table:table-row table:style-name="ro1">
          <table:table-cell office:value-type="float" office:value="887">
            <text:p>887</text:p>
          </table:table-cell>
          <table:table-cell table:style-name="ce1" table:formula="of:=AVERAGE([.C1226:.C1236])" office:value-type="float" office:value="15.0803636363636">
            <text:p>1,51E+001</text:p>
          </table:table-cell>
          <table:table-cell table:style-name="ce1" office:value-type="float" office:value="15.402">
            <text:p>1,54E+001</text:p>
          </table:table-cell>
          <table:table-cell table:number-columns-repeated="9"/>
          <table:table-cell office:value-type="float" office:value="887">
            <text:p>887</text:p>
          </table:table-cell>
          <table:table-cell table:style-name="ce1" table:formula="of:=AVERAGE([.O1226:.O1236])" office:value-type="float" office:value="0.00611538181818182">
            <text:p>6,12E-003</text:p>
          </table:table-cell>
          <table:table-cell table:style-name="ce1" office:value-type="float" office:value="0.0060638">
            <text:p>6,06E-003</text:p>
          </table:table-cell>
          <table:table-cell table:number-columns-repeated="9"/>
        </table:table-row>
        <table:table-row table:style-name="ro1">
          <table:table-cell office:value-type="float" office:value="887.5">
            <text:p>887,5</text:p>
          </table:table-cell>
          <table:table-cell table:style-name="ce1" table:formula="of:=AVERAGE([.C1227:.C1237])" office:value-type="float" office:value="15.0585454545455">
            <text:p>1,51E+001</text:p>
          </table:table-cell>
          <table:table-cell table:style-name="ce1" office:value-type="float" office:value="15.323">
            <text:p>1,53E+001</text:p>
          </table:table-cell>
          <table:table-cell table:number-columns-repeated="9"/>
          <table:table-cell office:value-type="float" office:value="887.5">
            <text:p>887,5</text:p>
          </table:table-cell>
          <table:table-cell table:style-name="ce1" table:formula="of:=AVERAGE([.O1227:.O1237])" office:value-type="float" office:value="0.00606686363636364">
            <text:p>6,07E-003</text:p>
          </table:table-cell>
          <table:table-cell table:style-name="ce1" office:value-type="float" office:value="0.0061442">
            <text:p>6,14E-003</text:p>
          </table:table-cell>
          <table:table-cell table:number-columns-repeated="9"/>
        </table:table-row>
        <table:table-row table:style-name="ro1">
          <table:table-cell office:value-type="float" office:value="888">
            <text:p>888</text:p>
          </table:table-cell>
          <table:table-cell table:style-name="ce1" table:formula="of:=AVERAGE([.C1228:.C1238])" office:value-type="float" office:value="15.035">
            <text:p>1,50E+001</text:p>
          </table:table-cell>
          <table:table-cell table:style-name="ce1" office:value-type="float" office:value="15.007">
            <text:p>1,50E+001</text:p>
          </table:table-cell>
          <table:table-cell table:number-columns-repeated="9"/>
          <table:table-cell office:value-type="float" office:value="888">
            <text:p>888</text:p>
          </table:table-cell>
          <table:table-cell table:style-name="ce1" table:formula="of:=AVERAGE([.O1228:.O1238])" office:value-type="float" office:value="0.00603193636363636">
            <text:p>6,03E-003</text:p>
          </table:table-cell>
          <table:table-cell table:style-name="ce1" office:value-type="float" office:value="0.0061553">
            <text:p>6,16E-003</text:p>
          </table:table-cell>
          <table:table-cell table:number-columns-repeated="9"/>
        </table:table-row>
        <table:table-row table:style-name="ro1">
          <table:table-cell office:value-type="float" office:value="888.5">
            <text:p>888,5</text:p>
          </table:table-cell>
          <table:table-cell table:style-name="ce1" table:formula="of:=AVERAGE([.C1229:.C1239])" office:value-type="float" office:value="14.9907272727273">
            <text:p>1,50E+001</text:p>
          </table:table-cell>
          <table:table-cell table:style-name="ce1" office:value-type="float" office:value="15.139">
            <text:p>1,51E+001</text:p>
          </table:table-cell>
          <table:table-cell table:number-columns-repeated="9"/>
          <table:table-cell office:value-type="float" office:value="888.5">
            <text:p>888,5</text:p>
          </table:table-cell>
          <table:table-cell table:style-name="ce1" table:formula="of:=AVERAGE([.O1229:.O1239])" office:value-type="float" office:value="0.00598735454545455">
            <text:p>5,99E-003</text:p>
          </table:table-cell>
          <table:table-cell table:style-name="ce1" office:value-type="float" office:value="0.0060463">
            <text:p>6,05E-003</text:p>
          </table:table-cell>
          <table:table-cell table:number-columns-repeated="9"/>
        </table:table-row>
        <table:table-row table:style-name="ro1">
          <table:table-cell office:value-type="float" office:value="889">
            <text:p>889</text:p>
          </table:table-cell>
          <table:table-cell table:style-name="ce1" table:formula="of:=AVERAGE([.C1230:.C1240])" office:value-type="float" office:value="14.8962727272727">
            <text:p>1,49E+001</text:p>
          </table:table-cell>
          <table:table-cell table:style-name="ce1" office:value-type="float" office:value="15.067">
            <text:p>1,51E+001</text:p>
          </table:table-cell>
          <table:table-cell table:number-columns-repeated="9"/>
          <table:table-cell office:value-type="float" office:value="889">
            <text:p>889</text:p>
          </table:table-cell>
          <table:table-cell table:style-name="ce1" table:formula="of:=AVERAGE([.O1230:.O1240])" office:value-type="float" office:value="0.00595242727272727">
            <text:p>5,95E-003</text:p>
          </table:table-cell>
          <table:table-cell table:style-name="ce1" office:value-type="float" office:value="0.0057223">
            <text:p>5,72E-003</text:p>
          </table:table-cell>
          <table:table-cell table:number-columns-repeated="9"/>
        </table:table-row>
        <table:table-row table:style-name="ro1">
          <table:table-cell office:value-type="float" office:value="889.5">
            <text:p>889,5</text:p>
          </table:table-cell>
          <table:table-cell table:style-name="ce1" table:formula="of:=AVERAGE([.C1231:.C1241])" office:value-type="float" office:value="14.8196363636364">
            <text:p>1,48E+001</text:p>
          </table:table-cell>
          <table:table-cell table:style-name="ce1" office:value-type="float" office:value="14.806">
            <text:p>1,48E+001</text:p>
          </table:table-cell>
          <table:table-cell table:number-columns-repeated="9"/>
          <table:table-cell office:value-type="float" office:value="889.5">
            <text:p>889,5</text:p>
          </table:table-cell>
          <table:table-cell table:style-name="ce1" table:formula="of:=AVERAGE([.O1231:.O1241])" office:value-type="float" office:value="0.00593593636363636">
            <text:p>5,94E-003</text:p>
          </table:table-cell>
          <table:table-cell table:style-name="ce1" office:value-type="float" office:value="0.0057225">
            <text:p>5,72E-003</text:p>
          </table:table-cell>
          <table:table-cell table:number-columns-repeated="9"/>
        </table:table-row>
        <table:table-row table:style-name="ro1">
          <table:table-cell office:value-type="float" office:value="890">
            <text:p>890</text:p>
          </table:table-cell>
          <table:table-cell table:style-name="ce1" table:formula="of:=AVERAGE([.C1232:.C1242])" office:value-type="float" office:value="14.7939090909091">
            <text:p>1,48E+001</text:p>
          </table:table-cell>
          <table:table-cell table:style-name="ce1" office:value-type="float" office:value="14.575">
            <text:p>1,46E+001</text:p>
          </table:table-cell>
          <table:table-cell table:number-columns-repeated="9"/>
          <table:table-cell office:value-type="float" office:value="890">
            <text:p>890</text:p>
          </table:table-cell>
          <table:table-cell table:style-name="ce1" table:formula="of:=AVERAGE([.O1232:.O1242])" office:value-type="float" office:value="0.00590935454545455">
            <text:p>5,91E-003</text:p>
          </table:table-cell>
          <table:table-cell table:style-name="ce1" office:value-type="float" office:value="0.0058687">
            <text:p>5,87E-003</text:p>
          </table:table-cell>
          <table:table-cell table:number-columns-repeated="9"/>
        </table:table-row>
        <table:table-row table:style-name="ro1">
          <table:table-cell office:value-type="float" office:value="890.5">
            <text:p>890,5</text:p>
          </table:table-cell>
          <table:table-cell table:style-name="ce1" table:formula="of:=AVERAGE([.C1233:.C1243])" office:value-type="float" office:value="14.8093636363636">
            <text:p>1,48E+001</text:p>
          </table:table-cell>
          <table:table-cell table:style-name="ce1" office:value-type="float" office:value="14.441">
            <text:p>1,44E+001</text:p>
          </table:table-cell>
          <table:table-cell table:number-columns-repeated="9"/>
          <table:table-cell office:value-type="float" office:value="890.5">
            <text:p>890,5</text:p>
          </table:table-cell>
          <table:table-cell table:style-name="ce1" table:formula="of:=AVERAGE([.O1233:.O1243])" office:value-type="float" office:value="0.00586396363636364">
            <text:p>5,86E-003</text:p>
          </table:table-cell>
          <table:table-cell table:style-name="ce1" office:value-type="float" office:value="0.0058778">
            <text:p>5,88E-003</text:p>
          </table:table-cell>
          <table:table-cell table:number-columns-repeated="9"/>
        </table:table-row>
        <table:table-row table:style-name="ro1">
          <table:table-cell office:value-type="float" office:value="891">
            <text:p>891</text:p>
          </table:table-cell>
          <table:table-cell table:style-name="ce1" table:formula="of:=AVERAGE([.C1234:.C1244])" office:value-type="float" office:value="14.8523636363636">
            <text:p>1,49E+001</text:p>
          </table:table-cell>
          <table:table-cell table:style-name="ce1" office:value-type="float" office:value="14.384">
            <text:p>1,44E+001</text:p>
          </table:table-cell>
          <table:table-cell table:number-columns-repeated="9"/>
          <table:table-cell office:value-type="float" office:value="891">
            <text:p>891</text:p>
          </table:table-cell>
          <table:table-cell table:style-name="ce1" table:formula="of:=AVERAGE([.O1234:.O1244])" office:value-type="float" office:value="0.00581372727272727">
            <text:p>5,81E-003</text:p>
          </table:table-cell>
          <table:table-cell table:style-name="ce1" office:value-type="float" office:value="0.005792">
            <text:p>5,79E-003</text:p>
          </table:table-cell>
          <table:table-cell table:number-columns-repeated="9"/>
        </table:table-row>
        <table:table-row table:style-name="ro1">
          <table:table-cell office:value-type="float" office:value="891.5">
            <text:p>891,5</text:p>
          </table:table-cell>
          <table:table-cell table:style-name="ce1" table:formula="of:=AVERAGE([.C1235:.C1245])" office:value-type="float" office:value="14.8579090909091">
            <text:p>1,49E+001</text:p>
          </table:table-cell>
          <table:table-cell table:style-name="ce1" office:value-type="float" office:value="14.341">
            <text:p>1,43E+001</text:p>
          </table:table-cell>
          <table:table-cell table:number-columns-repeated="9"/>
          <table:table-cell office:value-type="float" office:value="891.5">
            <text:p>891,5</text:p>
          </table:table-cell>
          <table:table-cell table:style-name="ce1" table:formula="of:=AVERAGE([.O1235:.O1245])" office:value-type="float" office:value="0.00576681818181818">
            <text:p>5,77E-003</text:p>
          </table:table-cell>
          <table:table-cell table:style-name="ce1" office:value-type="float" office:value="0.0059233">
            <text:p>5,92E-003</text:p>
          </table:table-cell>
          <table:table-cell table:number-columns-repeated="9"/>
        </table:table-row>
        <table:table-row table:style-name="ro1">
          <table:table-cell office:value-type="float" office:value="892">
            <text:p>892</text:p>
          </table:table-cell>
          <table:table-cell table:style-name="ce1" table:formula="of:=AVERAGE([.C1236:.C1246])" office:value-type="float" office:value="14.8447272727273">
            <text:p>1,48E+001</text:p>
          </table:table-cell>
          <table:table-cell table:style-name="ce1" office:value-type="float" office:value="14.531">
            <text:p>1,45E+001</text:p>
          </table:table-cell>
          <table:table-cell table:number-columns-repeated="9"/>
          <table:table-cell office:value-type="float" office:value="892">
            <text:p>892</text:p>
          </table:table-cell>
          <table:table-cell table:style-name="ce1" table:formula="of:=AVERAGE([.O1236:.O1246])" office:value-type="float" office:value="0.00574116363636364">
            <text:p>5,74E-003</text:p>
          </table:table-cell>
          <table:table-cell table:style-name="ce1" office:value-type="float" office:value="0.0059791">
            <text:p>5,98E-003</text:p>
          </table:table-cell>
          <table:table-cell table:number-columns-repeated="9"/>
        </table:table-row>
        <table:table-row table:style-name="ro1">
          <table:table-cell office:value-type="float" office:value="892.5">
            <text:p>892,5</text:p>
          </table:table-cell>
          <table:table-cell table:style-name="ce1" table:formula="of:=AVERAGE([.C1237:.C1247])" office:value-type="float" office:value="14.8310909090909">
            <text:p>1,48E+001</text:p>
          </table:table-cell>
          <table:table-cell table:style-name="ce1" office:value-type="float" office:value="15.119">
            <text:p>1,51E+001</text:p>
          </table:table-cell>
          <table:table-cell table:number-columns-repeated="9"/>
          <table:table-cell office:value-type="float" office:value="892.5">
            <text:p>892,5</text:p>
          </table:table-cell>
          <table:table-cell table:style-name="ce1" table:formula="of:=AVERAGE([.O1237:.O1247])" office:value-type="float" office:value="0.00572444545454545">
            <text:p>5,72E-003</text:p>
          </table:table-cell>
          <table:table-cell table:style-name="ce1" office:value-type="float" office:value="0.0057714">
            <text:p>5,77E-003</text:p>
          </table:table-cell>
          <table:table-cell table:number-columns-repeated="9"/>
        </table:table-row>
        <table:table-row table:style-name="ro1">
          <table:table-cell office:value-type="float" office:value="893">
            <text:p>893</text:p>
          </table:table-cell>
          <table:table-cell table:style-name="ce1" table:formula="of:=AVERAGE([.C1238:.C1248])" office:value-type="float" office:value="14.8585454545455">
            <text:p>1,49E+001</text:p>
          </table:table-cell>
          <table:table-cell table:style-name="ce1" office:value-type="float" office:value="15.493">
            <text:p>1,55E+001</text:p>
          </table:table-cell>
          <table:table-cell table:number-columns-repeated="9"/>
          <table:table-cell office:value-type="float" office:value="893">
            <text:p>893</text:p>
          </table:table-cell>
          <table:table-cell table:style-name="ce1" table:formula="of:=AVERAGE([.O1238:.O1248])" office:value-type="float" office:value="0.00569691818181818">
            <text:p>5,70E-003</text:p>
          </table:table-cell>
          <table:table-cell table:style-name="ce1" office:value-type="float" office:value="0.0056449">
            <text:p>5,64E-003</text:p>
          </table:table-cell>
          <table:table-cell table:number-columns-repeated="9"/>
        </table:table-row>
        <table:table-row table:style-name="ro1">
          <table:table-cell office:value-type="float" office:value="893.5">
            <text:p>893,5</text:p>
          </table:table-cell>
          <table:table-cell table:style-name="ce1" table:formula="of:=AVERAGE([.C1239:.C1249])" office:value-type="float" office:value="14.9174545454545">
            <text:p>1,49E+001</text:p>
          </table:table-cell>
          <table:table-cell table:style-name="ce1" office:value-type="float" office:value="15.48">
            <text:p>1,55E+001</text:p>
          </table:table-cell>
          <table:table-cell table:number-columns-repeated="9"/>
          <table:table-cell office:value-type="float" office:value="893.5">
            <text:p>893,5</text:p>
          </table:table-cell>
          <table:table-cell table:style-name="ce1" table:formula="of:=AVERAGE([.O1239:.O1249])" office:value-type="float" office:value="0.0056608">
            <text:p>5,66E-003</text:p>
          </table:table-cell>
          <table:table-cell table:style-name="ce1" office:value-type="float" office:value="0.0056027">
            <text:p>5,60E-003</text:p>
          </table:table-cell>
          <table:table-cell table:number-columns-repeated="9"/>
        </table:table-row>
        <table:table-row table:style-name="ro1">
          <table:table-cell office:value-type="float" office:value="894">
            <text:p>894</text:p>
          </table:table-cell>
          <table:table-cell table:style-name="ce1" table:formula="of:=AVERAGE([.C1240:.C1250])" office:value-type="float" office:value="14.9778181818182">
            <text:p>1,50E+001</text:p>
          </table:table-cell>
          <table:table-cell table:style-name="ce1" office:value-type="float" office:value="15.2">
            <text:p>1,52E+001</text:p>
          </table:table-cell>
          <table:table-cell table:number-columns-repeated="9"/>
          <table:table-cell office:value-type="float" office:value="894">
            <text:p>894</text:p>
          </table:table-cell>
          <table:table-cell table:style-name="ce1" table:formula="of:=AVERAGE([.O1240:.O1250])" office:value-type="float" office:value="0.00561050909090909">
            <text:p>5,61E-003</text:p>
          </table:table-cell>
          <table:table-cell table:style-name="ce1" office:value-type="float" office:value="0.0055303">
            <text:p>5,53E-003</text:p>
          </table:table-cell>
          <table:table-cell table:number-columns-repeated="9"/>
        </table:table-row>
        <table:table-row table:style-name="ro1">
          <table:table-cell office:value-type="float" office:value="894.5">
            <text:p>894,5</text:p>
          </table:table-cell>
          <table:table-cell table:style-name="ce1" table:formula="of:=AVERAGE([.C1241:.C1251])" office:value-type="float" office:value="15.0297272727273">
            <text:p>1,50E+001</text:p>
          </table:table-cell>
          <table:table-cell table:style-name="ce1" office:value-type="float" office:value="14.922">
            <text:p>1,49E+001</text:p>
          </table:table-cell>
          <table:table-cell table:number-columns-repeated="9"/>
          <table:table-cell office:value-type="float" office:value="894.5">
            <text:p>894,5</text:p>
          </table:table-cell>
          <table:table-cell table:style-name="ce1" table:formula="of:=AVERAGE([.O1241:.O1251])" office:value-type="float" office:value="0.00554582727272727">
            <text:p>5,55E-003</text:p>
          </table:table-cell>
          <table:table-cell table:style-name="ce1" office:value-type="float" office:value="0.0054401">
            <text:p>5,44E-003</text:p>
          </table:table-cell>
          <table:table-cell table:number-columns-repeated="9"/>
        </table:table-row>
        <table:table-row table:style-name="ro1">
          <table:table-cell office:value-type="float" office:value="895">
            <text:p>895</text:p>
          </table:table-cell>
          <table:table-cell table:style-name="ce1" table:formula="of:=AVERAGE([.C1242:.C1252])" office:value-type="float" office:value="15.1240909090909">
            <text:p>1,51E+001</text:p>
          </table:table-cell>
          <table:table-cell table:style-name="ce1" office:value-type="float" office:value="14.656">
            <text:p>1,47E+001</text:p>
          </table:table-cell>
          <table:table-cell table:number-columns-repeated="9"/>
          <table:table-cell office:value-type="float" office:value="895">
            <text:p>895</text:p>
          </table:table-cell>
          <table:table-cell table:style-name="ce1" table:formula="of:=AVERAGE([.O1242:.O1252])" office:value-type="float" office:value="0.00549732727272727">
            <text:p>5,50E-003</text:p>
          </table:table-cell>
          <table:table-cell table:style-name="ce1" office:value-type="float" office:value="0.0055386">
            <text:p>5,54E-003</text:p>
          </table:table-cell>
          <table:table-cell table:number-columns-repeated="9"/>
        </table:table-row>
        <table:table-row table:style-name="ro1">
          <table:table-cell office:value-type="float" office:value="895.5">
            <text:p>895,5</text:p>
          </table:table-cell>
          <table:table-cell table:style-name="ce1" table:formula="of:=AVERAGE([.C1243:.C1253])" office:value-type="float" office:value="15.1500909090909">
            <text:p>1,52E+001</text:p>
          </table:table-cell>
          <table:table-cell table:style-name="ce1" office:value-type="float" office:value="14.877">
            <text:p>1,49E+001</text:p>
          </table:table-cell>
          <table:table-cell table:number-columns-repeated="9"/>
          <table:table-cell office:value-type="float" office:value="895.5">
            <text:p>895,5</text:p>
          </table:table-cell>
          <table:table-cell table:style-name="ce1" table:formula="of:=AVERAGE([.O1243:.O1253])" office:value-type="float" office:value="0.00544631818181818">
            <text:p>5,45E-003</text:p>
          </table:table-cell>
          <table:table-cell table:style-name="ce1" office:value-type="float" office:value="0.0055659">
            <text:p>5,57E-003</text:p>
          </table:table-cell>
          <table:table-cell table:number-columns-repeated="9"/>
        </table:table-row>
        <table:table-row table:style-name="ro1">
          <table:table-cell office:value-type="float" office:value="896">
            <text:p>896</text:p>
          </table:table-cell>
          <table:table-cell table:style-name="ce1" table:formula="of:=AVERAGE([.C1244:.C1254])" office:value-type="float" office:value="15.0728181818182">
            <text:p>1,51E+001</text:p>
          </table:table-cell>
          <table:table-cell table:style-name="ce1" office:value-type="float" office:value="15.089">
            <text:p>1,51E+001</text:p>
          </table:table-cell>
          <table:table-cell table:number-columns-repeated="9"/>
          <table:table-cell office:value-type="float" office:value="896">
            <text:p>896</text:p>
          </table:table-cell>
          <table:table-cell table:style-name="ce1" table:formula="of:=AVERAGE([.O1244:.O1254])" office:value-type="float" office:value="0.00537427272727273">
            <text:p>5,37E-003</text:p>
          </table:table-cell>
          <table:table-cell table:style-name="ce1" office:value-type="float" office:value="0.0054805">
            <text:p>5,48E-003</text:p>
          </table:table-cell>
          <table:table-cell table:number-columns-repeated="9"/>
        </table:table-row>
        <table:table-row table:style-name="ro1">
          <table:table-cell office:value-type="float" office:value="896.5">
            <text:p>896,5</text:p>
          </table:table-cell>
          <table:table-cell table:style-name="ce1" table:formula="of:=AVERAGE([.C1245:.C1255])" office:value-type="float" office:value="15.0029090909091">
            <text:p>1,50E+001</text:p>
          </table:table-cell>
          <table:table-cell table:style-name="ce1" office:value-type="float" office:value="15.048">
            <text:p>1,50E+001</text:p>
          </table:table-cell>
          <table:table-cell table:number-columns-repeated="9"/>
          <table:table-cell office:value-type="float" office:value="896.5">
            <text:p>896,5</text:p>
          </table:table-cell>
          <table:table-cell table:style-name="ce1" table:formula="of:=AVERAGE([.O1245:.O1255])" office:value-type="float" office:value="0.00529230909090909">
            <text:p>5,29E-003</text:p>
          </table:table-cell>
          <table:table-cell table:style-name="ce1" office:value-type="float" office:value="0.0052388">
            <text:p>5,24E-003</text:p>
          </table:table-cell>
          <table:table-cell table:number-columns-repeated="9"/>
        </table:table-row>
        <table:table-row table:style-name="ro1">
          <table:table-cell office:value-type="float" office:value="897">
            <text:p>897</text:p>
          </table:table-cell>
          <table:table-cell table:style-name="ce1" table:formula="of:=AVERAGE([.C1246:.C1256])" office:value-type="float" office:value="14.9545454545455">
            <text:p>1,50E+001</text:p>
          </table:table-cell>
          <table:table-cell table:style-name="ce1" office:value-type="float" office:value="14.912">
            <text:p>1,49E+001</text:p>
          </table:table-cell>
          <table:table-cell table:number-columns-repeated="9"/>
          <table:table-cell office:value-type="float" office:value="897">
            <text:p>897</text:p>
          </table:table-cell>
          <table:table-cell table:style-name="ce1" table:formula="of:=AVERAGE([.O1246:.O1256])" office:value-type="float" office:value="0.0052425">
            <text:p>5,24E-003</text:p>
          </table:table-cell>
          <table:table-cell table:style-name="ce1" office:value-type="float" office:value="0.0052118">
            <text:p>5,21E-003</text:p>
          </table:table-cell>
          <table:table-cell table:number-columns-repeated="9"/>
        </table:table-row>
        <table:table-row table:style-name="ro1">
          <table:table-cell office:value-type="float" office:value="897.5">
            <text:p>897,5</text:p>
          </table:table-cell>
          <table:table-cell table:style-name="ce1" table:formula="of:=AVERAGE([.C1247:.C1257])" office:value-type="float" office:value="14.9578">
            <text:p>1,50E+001</text:p>
          </table:table-cell>
          <table:table-cell table:style-name="ce1" office:value-type="float" office:value="15.569">
            <text:p>1,56E+001</text:p>
          </table:table-cell>
          <table:table-cell table:number-columns-repeated="9"/>
          <table:table-cell office:value-type="float" office:value="897.5">
            <text:p>897,5</text:p>
          </table:table-cell>
          <table:table-cell table:style-name="ce1" table:formula="of:=AVERAGE([.O1247:.O1257])" office:value-type="float" office:value="0.00522274">
            <text:p>5,22E-003</text:p>
          </table:table-cell>
          <table:table-cell table:style-name="ce1" office:value-type="float" office:value="0.0054456">
            <text:p>5,45E-003</text:p>
          </table:table-cell>
          <table:table-cell table:number-columns-repeated="9"/>
        </table:table-row>
        <table:table-row table:style-name="ro1">
          <table:table-cell office:value-type="float" office:value="898">
            <text:p>898</text:p>
          </table:table-cell>
          <table:table-cell table:style-name="ce1" table:formula="of:=AVERAGE([.C1248:.C1258])" office:value-type="float" office:value="14.9913333333333">
            <text:p>1,50E+001</text:p>
          </table:table-cell>
          <table:table-cell table:style-name="ce1" office:value-type="float" office:value="15.405">
            <text:p>1,54E+001</text:p>
          </table:table-cell>
          <table:table-cell table:number-columns-repeated="9"/>
          <table:table-cell office:value-type="float" office:value="898">
            <text:p>898</text:p>
          </table:table-cell>
          <table:table-cell table:style-name="ce1" table:formula="of:=AVERAGE([.O1248:.O1258])" office:value-type="float" office:value="0.00518764444444444">
            <text:p>5,19E-003</text:p>
          </table:table-cell>
          <table:table-cell table:style-name="ce1" office:value-type="float" office:value="0.0052103">
            <text:p>5,21E-003</text:p>
          </table:table-cell>
          <table:table-cell table:number-columns-repeated="9"/>
        </table:table-row>
        <table:table-row table:style-name="ro1">
          <table:table-cell office:value-type="float" office:value="898.5">
            <text:p>898,5</text:p>
          </table:table-cell>
          <table:table-cell table:style-name="ce1" table:formula="of:=AVERAGE([.C1249:.C1259])" office:value-type="float" office:value="15.005625">
            <text:p>1,50E+001</text:p>
          </table:table-cell>
          <table:table-cell table:style-name="ce1" office:value-type="float" office:value="14.643">
            <text:p>1,46E+001</text:p>
          </table:table-cell>
          <table:table-cell table:number-columns-repeated="9"/>
          <table:table-cell office:value-type="float" office:value="898.5">
            <text:p>898,5</text:p>
          </table:table-cell>
          <table:table-cell table:style-name="ce1" table:formula="of:=AVERAGE([.O1249:.O1259])" office:value-type="float" office:value="0.0051403625">
            <text:p>5,14E-003</text:p>
          </table:table-cell>
          <table:table-cell table:style-name="ce1" office:value-type="float" office:value="0.0048524">
            <text:p>4,85E-003</text:p>
          </table:table-cell>
          <table:table-cell table:number-columns-repeated="9"/>
        </table:table-row>
        <table:table-row table:style-name="ro1">
          <table:table-cell office:value-type="float" office:value="899">
            <text:p>899</text:p>
          </table:table-cell>
          <table:table-cell table:style-name="ce1"/>
          <table:table-cell table:style-name="ce1" office:value-type="float" office:value="14.711">
            <text:p>1,47E+001</text:p>
          </table:table-cell>
          <table:table-cell table:number-columns-repeated="9"/>
          <table:table-cell office:value-type="float" office:value="899">
            <text:p>899</text:p>
          </table:table-cell>
          <table:table-cell table:style-name="ce1" table:formula="of:=AVERAGE([.O1250:.O1260])" office:value-type="float" office:value="0.00509177142857143">
            <text:p>5,09E-003</text:p>
          </table:table-cell>
          <table:table-cell table:style-name="ce1" office:value-type="float" office:value="0.0047011">
            <text:p>4,70E-003</text:p>
          </table:table-cell>
          <table:table-cell table:number-columns-repeated="9"/>
        </table:table-row>
        <table:table-row table:style-name="ro1">
          <table:table-cell office:value-type="float" office:value="899.5">
            <text:p>899,5</text:p>
          </table:table-cell>
          <table:table-cell table:style-name="ce1"/>
          <table:table-cell table:style-name="ce1" office:value-type="float" office:value="14.668">
            <text:p>1,47E+001</text:p>
          </table:table-cell>
          <table:table-cell table:number-columns-repeated="9"/>
          <table:table-cell office:value-type="float" office:value="899.5">
            <text:p>899,5</text:p>
          </table:table-cell>
          <table:table-cell table:style-name="ce1" table:formula="of:=AVERAGE([.O1251:.O1261])" office:value-type="float" office:value="0.00506726666666667">
            <text:p>5,07E-003</text:p>
          </table:table-cell>
          <table:table-cell table:style-name="ce1" office:value-type="float" office:value="0.0049824">
            <text:p>4,98E-003</text:p>
          </table:table-cell>
          <table:table-cell table:number-columns-repeated="9"/>
        </table:table-row>
        <table:table-row table:style-name="ro1" table:number-rows-repeated="5">
          <table:table-cell table:number-columns-repeated="13"/>
          <table:table-cell table:style-name="ce1"/>
          <table:table-cell table:number-columns-repeated="10"/>
        </table:table-row>
        <table:table-row table:style-name="ro1" table:number-rows-repeated="1047314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00-00-00</text:date>, <text:time style:data-style-name="N2" text:time-value="0000-00-00T10:25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ema </meta:initial-creator>
    <meta:creation-date>2013-06-05T08:36:41</meta:creation-date>
    <dc:date>2013-06-18T15:09:56</dc:date>
    <dc:creator>aubema </dc:creator>
    <meta:editing-duration>P1DT11H39M31S</meta:editing-duration>
    <meta:editing-cycles>18</meta:editing-cycles>
    <meta:generator>LibreOffice/4.0.2.2$Linux_x86 LibreOffice_project/400m0$Build-2</meta:generator>
    <meta:document-statistic meta:table-count="1" meta:cell-count="11192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21cm" svg:height="7.157cm" xlink:href=".." xlink:type="simple" chart:class="chart:scatter" chart:style-name="ch1">
        <chart:legend svg:x="5.158cm" svg:y="2.142cm" style:legend-expansion="custom" chartooo:width="1.738cm" chartooo:height="0.475cm" style:legend-expansion-aspect-ratio="3.65894736842105" chart:style-name="ch2"/>
        <chart:plot-area chart:style-name="ch3" table:cell-range-address="Sheet1.P3:Sheet1.Q69" svg:x="0.119cm" svg:y="0.637cm" svg:width="9.917cm" svg:height="6.17cm">
          <chartooo:coordinate-region svg:x="1.217cm" svg:y="0.837cm" svg:width="8.539cm" svg:height="5.3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Q3:Sheet1.Q69" chart:class="chart:scatter">
            <chart:domain table:cell-range-address="Sheet1.P3:Sheet1.P69"/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Sheet1.P3:Sheet1.P69</svg:desc>
                </draw:g>
              </table:table-cell>
              <table:table-cell office:value-type="float" office:value="0.0345269090909091">
                <text:p>0.0345269090909091</text:p>
                <draw:g>
                  <svg:desc>Sheet1.Q3:Sheet1.Q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0346534545454545">
                <text:p>0.0346534545454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0337722727272727">
                <text:p>0.0337722727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034033">
                <text:p>0.034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0319591818181818">
                <text:p>0.03195918181818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0296462727272727">
                <text:p>0.02964627272727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0261365454545455">
                <text:p>0.0261365454545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0289033636363636">
                <text:p>0.02890336363636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0289400909090909">
                <text:p>0.0289400909090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0302380909090909">
                <text:p>0.0302380909090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0315401818181818">
                <text:p>0.03154018181818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0303529090909091">
                <text:p>0.03035290909090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0302775454545455">
                <text:p>0.03027754545454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0290312727272727">
                <text:p>0.02903127272727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0282516363636364">
                <text:p>0.02825163636363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0277894545454545">
                <text:p>0.0277894545454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277214545454545">
                <text:p>0.02772145454545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0253235454545454">
                <text:p>0.02532354545454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0253566363636364">
                <text:p>0.02535663636363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0257310909090909">
                <text:p>0.02573109090909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0247612727272727">
                <text:p>0.02476127272727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0.0251674545454545">
                <text:p>0.02516745454545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0.0252799090909091">
                <text:p>0.02527990909090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0.0238818181818182">
                <text:p>0.0238818181818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0.0240067272727273">
                <text:p>0.02400672727272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0.0245735454545455">
                <text:p>0.02457354545454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0.0251451818181818">
                <text:p>0.02514518181818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0.0248893636363636">
                <text:p>0.02488936363636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0.0242038181818182">
                <text:p>0.02420381818181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0.0242961818181818">
                <text:p>0.02429618181818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0.0239629090909091">
                <text:p>0.02396290909090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0.0234216363636364">
                <text:p>0.02342163636363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0.0225763636363636">
                <text:p>0.02257636363636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0.0222397272727273">
                <text:p>0.0222397272727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0.021537">
                <text:p>0.0215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0.0210667272727273">
                <text:p>0.02106672727272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0.0206413636363636">
                <text:p>0.02064136363636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0.0203585454545455">
                <text:p>0.02035854545454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0.0192434545454545">
                <text:p>0.01924345454545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0.0191760909090909">
                <text:p>0.01917609090909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0.0183314545454545">
                <text:p>0.01833145454545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0.0180587272727273">
                <text:p>0.01805872727272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0.0173469090909091">
                <text:p>0.01734690909090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0.0165145454545455">
                <text:p>0.01651454545454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0.0163055454545455">
                <text:p>0.01630554545454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0.0155771818181818">
                <text:p>0.01557718181818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0.0150853636363636">
                <text:p>0.01508536363636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0.0149342727272727">
                <text:p>0.01493427272727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0.014718">
                <text:p>0.0147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0.0144530909090909">
                <text:p>0.01445309090909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0.0141784545454545">
                <text:p>0.01417845454545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0.0133523636363636">
                <text:p>0.01335236363636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0.0136094545454545">
                <text:p>0.01360945454545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0.013492">
                <text:p>0.0134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0.0132656363636364">
                <text:p>0.01326563636363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0.0130893636363636">
                <text:p>0.01308936363636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0.0130508181818182">
                <text:p>0.01305081818181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0.0124480909090909">
                <text:p>0.01244809090909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0.0119996363636364">
                <text:p>0.01199963636363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0.0135607272727273">
                <text:p>0.01356072727272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0.0141663636363636">
                <text:p>0.01416636363636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515" chart:maximum="52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712cm" svg:height="9cm" xlink:href=".." xlink:type="simple" chart:class="chart:scatter" chart:style-name="ch1">
        <chart:legend chart:legend-position="end" svg:x="11.859cm" svg:y="4.201cm" style:legend-expansion="high" chart:style-name="ch2"/>
        <chart:plot-area chart:style-name="ch3" table:cell-range-address="Sheet1.G3:Sheet1.H767" svg:x="0.744cm" svg:y="0.855cm" svg:width="10.528cm" svg:height="7.545cm">
          <chartooo:coordinate-region svg:x="1.737cm" svg:y="1.055cm" svg:width="9.256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3:Sheet1.H767" chart:class="chart:scatter">
            <chart:domain table:cell-range-address="Sheet1.G3:Sheet1.G767"/>
            <chart:data-point chart:repeated="7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9">
                <text:p>379</text:p>
                <draw:g>
                  <svg:desc>Sheet1.G3:Sheet1.G767</svg:desc>
                </draw:g>
              </table:table-cell>
              <table:table-cell office:value-type="float" office:value="NaN">
                <text:p>NaN</text:p>
                <draw:g>
                  <svg:desc>Sheet1.H3:Sheet1.H7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1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2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3">
                <text:p>383</text:p>
              </table:table-cell>
              <table:table-cell office:value-type="float" office:value="683.267933272727">
                <text:p>683.267933272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4">
                <text:p>384</text:p>
              </table:table-cell>
              <table:table-cell office:value-type="float" office:value="702.432251">
                <text:p>702.4322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4">
                <text:p>384</text:p>
              </table:table-cell>
              <table:table-cell office:value-type="float" office:value="724.17587">
                <text:p>724.175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5">
                <text:p>385</text:p>
              </table:table-cell>
              <table:table-cell office:value-type="float" office:value="748.644814272727">
                <text:p>748.6448142727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5">
                <text:p>385</text:p>
              </table:table-cell>
              <table:table-cell office:value-type="float" office:value="775.694879727273">
                <text:p>775.6948797272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6">
                <text:p>386</text:p>
              </table:table-cell>
              <table:table-cell office:value-type="float" office:value="806.516840181818">
                <text:p>806.5168401818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6">
                <text:p>386</text:p>
              </table:table-cell>
              <table:table-cell office:value-type="float" office:value="838.139931181818">
                <text:p>838.1399311818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7">
                <text:p>387</text:p>
              </table:table-cell>
              <table:table-cell office:value-type="float" office:value="869.711109636364">
                <text:p>869.7111096363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7">
                <text:p>387</text:p>
              </table:table-cell>
              <table:table-cell office:value-type="float" office:value="898.612604818182">
                <text:p>898.6126048181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8">
                <text:p>388</text:p>
              </table:table-cell>
              <table:table-cell office:value-type="float" office:value="922.283725">
                <text:p>922.2837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9">
                <text:p>389</text:p>
              </table:table-cell>
              <table:table-cell office:value-type="float" office:value="940.934853636364">
                <text:p>940.9348536363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9">
                <text:p>389</text:p>
              </table:table-cell>
              <table:table-cell office:value-type="float" office:value="955.074291272727">
                <text:p>955.0742912727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0">
                <text:p>390</text:p>
              </table:table-cell>
              <table:table-cell office:value-type="float" office:value="967.007446727273">
                <text:p>967.0074467272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0">
                <text:p>390</text:p>
              </table:table-cell>
              <table:table-cell office:value-type="float" office:value="981.359624818182">
                <text:p>981.3596248181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1">
                <text:p>391</text:p>
              </table:table-cell>
              <table:table-cell office:value-type="float" office:value="998.708224">
                <text:p>998.7082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1">
                <text:p>391</text:p>
              </table:table-cell>
              <table:table-cell office:value-type="float" office:value="1016.53738063636">
                <text:p>1016.537380636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2">
                <text:p>392</text:p>
              </table:table-cell>
              <table:table-cell office:value-type="float" office:value="1031.00744572727">
                <text:p>1031.007445727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3">
                <text:p>393</text:p>
              </table:table-cell>
              <table:table-cell office:value-type="float" office:value="1042.42661845455">
                <text:p>1042.426618454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3">
                <text:p>393</text:p>
              </table:table-cell>
              <table:table-cell office:value-type="float" office:value="1054.15222663636">
                <text:p>1054.152226636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4">
                <text:p>394</text:p>
              </table:table-cell>
              <table:table-cell office:value-type="float" office:value="1075.60635027273">
                <text:p>1075.606350272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112.87506572727">
                <text:p>1112.875065727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5">
                <text:p>395</text:p>
              </table:table-cell>
              <table:table-cell office:value-type="float" office:value="1168.12801790909">
                <text:p>1168.128017909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5">
                <text:p>395</text:p>
              </table:table-cell>
              <table:table-cell office:value-type="float" office:value="1237.09608509091">
                <text:p>1237.096085090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6">
                <text:p>396</text:p>
              </table:table-cell>
              <table:table-cell office:value-type="float" office:value="1312.26052454545">
                <text:p>1312.260524545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6">
                <text:p>396</text:p>
              </table:table-cell>
              <table:table-cell office:value-type="float" office:value="1387.13894818182">
                <text:p>1387.138948181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7">
                <text:p>397</text:p>
              </table:table-cell>
              <table:table-cell office:value-type="float" office:value="1459.77848636364">
                <text:p>1459.778486363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8">
                <text:p>398</text:p>
              </table:table-cell>
              <table:table-cell office:value-type="float" office:value="1532.94945181818">
                <text:p>1532.949451818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98">
                <text:p>398</text:p>
              </table:table-cell>
              <table:table-cell office:value-type="float" office:value="1607.86656636364">
                <text:p>1607.866566363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9">
                <text:p>399</text:p>
              </table:table-cell>
              <table:table-cell office:value-type="float" office:value="1686.35782181818">
                <text:p>1686.357821818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99">
                <text:p>399</text:p>
              </table:table-cell>
              <table:table-cell office:value-type="float" office:value="1764.61847454545">
                <text:p>1764.618474545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0">
                <text:p>400</text:p>
              </table:table-cell>
              <table:table-cell office:value-type="float" office:value="1835.71995909091">
                <text:p>1835.719959090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0">
                <text:p>400</text:p>
              </table:table-cell>
              <table:table-cell office:value-type="float" office:value="1894.72799363636">
                <text:p>1894.727993636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1">
                <text:p>401</text:p>
              </table:table-cell>
              <table:table-cell office:value-type="float" office:value="1942.22781545455">
                <text:p>1942.227815454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1">
                <text:p>401</text:p>
              </table:table-cell>
              <table:table-cell office:value-type="float" office:value="1980.10465818182">
                <text:p>1980.104658181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2">
                <text:p>402</text:p>
              </table:table-cell>
              <table:table-cell office:value-type="float" office:value="2009.41371818182">
                <text:p>2009.413718181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3">
                <text:p>403</text:p>
              </table:table-cell>
              <table:table-cell office:value-type="float" office:value="2035.68503636364">
                <text:p>2035.685036363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3">
                <text:p>403</text:p>
              </table:table-cell>
              <table:table-cell office:value-type="float" office:value="2059.68115181818">
                <text:p>2059.681151818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4">
                <text:p>404</text:p>
              </table:table-cell>
              <table:table-cell office:value-type="float" office:value="2081.05971363636">
                <text:p>2081.059713636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4">
                <text:p>404</text:p>
              </table:table-cell>
              <table:table-cell office:value-type="float" office:value="2108.01157272727">
                <text:p>2108.011572727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5">
                <text:p>405</text:p>
              </table:table-cell>
              <table:table-cell office:value-type="float" office:value="2135.41582545455">
                <text:p>2135.415825454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5">
                <text:p>405</text:p>
              </table:table-cell>
              <table:table-cell office:value-type="float" office:value="2162.27148272727">
                <text:p>2162.271482727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6">
                <text:p>406</text:p>
              </table:table-cell>
              <table:table-cell office:value-type="float" office:value="2184.86918363636">
                <text:p>2184.869183636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7">
                <text:p>407</text:p>
              </table:table-cell>
              <table:table-cell office:value-type="float" office:value="2207.88121363636">
                <text:p>2207.881213636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7">
                <text:p>407</text:p>
              </table:table-cell>
              <table:table-cell office:value-type="float" office:value="2235.26562454545">
                <text:p>2235.265624545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8">
                <text:p>408</text:p>
              </table:table-cell>
              <table:table-cell office:value-type="float" office:value="2269.22851454545">
                <text:p>2269.228514545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8">
                <text:p>408</text:p>
              </table:table-cell>
              <table:table-cell office:value-type="float" office:value="2313.29858272727">
                <text:p>2313.298582727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9">
                <text:p>409</text:p>
              </table:table-cell>
              <table:table-cell office:value-type="float" office:value="2356.41903272727">
                <text:p>2356.419032727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9">
                <text:p>409</text:p>
              </table:table-cell>
              <table:table-cell office:value-type="float" office:value="2395.86561">
                <text:p>2395.865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0">
                <text:p>410</text:p>
              </table:table-cell>
              <table:table-cell office:value-type="float" office:value="2434.04141363636">
                <text:p>2434.041413636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0">
                <text:p>410</text:p>
              </table:table-cell>
              <table:table-cell office:value-type="float" office:value="2463.77270363636">
                <text:p>2463.772703636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1">
                <text:p>411</text:p>
              </table:table-cell>
              <table:table-cell office:value-type="float" office:value="2488.84840909091">
                <text:p>2488.848409090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2">
                <text:p>412</text:p>
              </table:table-cell>
              <table:table-cell office:value-type="float" office:value="2514.6147">
                <text:p>2514.61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2">
                <text:p>412</text:p>
              </table:table-cell>
              <table:table-cell office:value-type="float" office:value="2543.79121363636">
                <text:p>2543.791213636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3">
                <text:p>413</text:p>
              </table:table-cell>
              <table:table-cell office:value-type="float" office:value="2572.98310818182">
                <text:p>2572.983108181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3">
                <text:p>413</text:p>
              </table:table-cell>
              <table:table-cell office:value-type="float" office:value="2595.29010363636">
                <text:p>2595.290103636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4">
                <text:p>414</text:p>
              </table:table-cell>
              <table:table-cell office:value-type="float" office:value="2609.44870636364">
                <text:p>2609.448706363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4">
                <text:p>414</text:p>
              </table:table-cell>
              <table:table-cell office:value-type="float" office:value="2615.76333727273">
                <text:p>2615.763337272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5">
                <text:p>415</text:p>
              </table:table-cell>
              <table:table-cell office:value-type="float" office:value="2623.98111090909">
                <text:p>2623.981110909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5">
                <text:p>415</text:p>
              </table:table-cell>
              <table:table-cell office:value-type="float" office:value="2634.63085818182">
                <text:p>2634.630858181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6">
                <text:p>416</text:p>
              </table:table-cell>
              <table:table-cell office:value-type="float" office:value="2645.0263">
                <text:p>2645.02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7">
                <text:p>417</text:p>
              </table:table-cell>
              <table:table-cell office:value-type="float" office:value="2657.23923545455">
                <text:p>2657.239235454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7">
                <text:p>417</text:p>
              </table:table-cell>
              <table:table-cell office:value-type="float" office:value="2673.73206727273">
                <text:p>2673.732067272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8">
                <text:p>418</text:p>
              </table:table-cell>
              <table:table-cell office:value-type="float" office:value="2687.33476181818">
                <text:p>2687.334761818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8">
                <text:p>418</text:p>
              </table:table-cell>
              <table:table-cell office:value-type="float" office:value="2694.25051090909">
                <text:p>2694.250510909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9">
                <text:p>419</text:p>
              </table:table-cell>
              <table:table-cell office:value-type="float" office:value="2695.17089818182">
                <text:p>2695.170898181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9">
                <text:p>419</text:p>
              </table:table-cell>
              <table:table-cell office:value-type="float" office:value="2693.22793818182">
                <text:p>2693.2279381818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0">
                <text:p>420</text:p>
              </table:table-cell>
              <table:table-cell office:value-type="float" office:value="2691.54407818182">
                <text:p>2691.5440781818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0">
                <text:p>420</text:p>
              </table:table-cell>
              <table:table-cell office:value-type="float" office:value="2694.96832818182">
                <text:p>2694.968328181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1">
                <text:p>421</text:p>
              </table:table-cell>
              <table:table-cell office:value-type="float" office:value="2696.75281818182">
                <text:p>2696.7528181818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2">
                <text:p>422</text:p>
              </table:table-cell>
              <table:table-cell office:value-type="float" office:value="2699.85098545455">
                <text:p>2699.850985454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2">
                <text:p>422</text:p>
              </table:table-cell>
              <table:table-cell office:value-type="float" office:value="2703.61887363636">
                <text:p>2703.618873636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3">
                <text:p>423</text:p>
              </table:table-cell>
              <table:table-cell office:value-type="float" office:value="2702.61985">
                <text:p>2702.619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3">
                <text:p>423</text:p>
              </table:table-cell>
              <table:table-cell office:value-type="float" office:value="2694.62031545454">
                <text:p>2694.620315454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4">
                <text:p>424</text:p>
              </table:table-cell>
              <table:table-cell office:value-type="float" office:value="2687.12306818182">
                <text:p>2687.1230681818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4">
                <text:p>424</text:p>
              </table:table-cell>
              <table:table-cell office:value-type="float" office:value="2678.94129454545">
                <text:p>2678.941294545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5">
                <text:p>425</text:p>
              </table:table-cell>
              <table:table-cell office:value-type="float" office:value="2672.04330181818">
                <text:p>2672.043301818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5">
                <text:p>425</text:p>
              </table:table-cell>
              <table:table-cell office:value-type="float" office:value="2659.50273">
                <text:p>2659.502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6">
                <text:p>426</text:p>
              </table:table-cell>
              <table:table-cell office:value-type="float" office:value="2630.89351090909">
                <text:p>2630.8935109090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7">
                <text:p>427</text:p>
              </table:table-cell>
              <table:table-cell office:value-type="float" office:value="2584.64315545455">
                <text:p>2584.643155454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7">
                <text:p>427</text:p>
              </table:table-cell>
              <table:table-cell office:value-type="float" office:value="2540.65607272727">
                <text:p>2540.656072727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8">
                <text:p>428</text:p>
              </table:table-cell>
              <table:table-cell office:value-type="float" office:value="2512.37455636364">
                <text:p>2512.374556363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8">
                <text:p>428</text:p>
              </table:table-cell>
              <table:table-cell office:value-type="float" office:value="2498.34206363636">
                <text:p>2498.342063636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9">
                <text:p>429</text:p>
              </table:table-cell>
              <table:table-cell office:value-type="float" office:value="2505.85944181818">
                <text:p>2505.859441818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9">
                <text:p>429</text:p>
              </table:table-cell>
              <table:table-cell office:value-type="float" office:value="2517.68257363636">
                <text:p>2517.682573636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30">
                <text:p>430</text:p>
              </table:table-cell>
              <table:table-cell office:value-type="float" office:value="2524.23721636364">
                <text:p>2524.2372163636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1">
                <text:p>431</text:p>
              </table:table-cell>
              <table:table-cell office:value-type="float" office:value="2541.66763636364">
                <text:p>2541.667636363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1">
                <text:p>431</text:p>
              </table:table-cell>
              <table:table-cell office:value-type="float" office:value="2562.55894909091">
                <text:p>2562.558949090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32">
                <text:p>432</text:p>
              </table:table-cell>
              <table:table-cell office:value-type="float" office:value="2599.71875090909">
                <text:p>2599.7187509090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2">
                <text:p>432</text:p>
              </table:table-cell>
              <table:table-cell office:value-type="float" office:value="2662.27019727273">
                <text:p>2662.270197272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3">
                <text:p>433</text:p>
              </table:table-cell>
              <table:table-cell office:value-type="float" office:value="2737.78846363636">
                <text:p>2737.788463636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33">
                <text:p>433</text:p>
              </table:table-cell>
              <table:table-cell office:value-type="float" office:value="2806.71204818182">
                <text:p>2806.712048181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4">
                <text:p>434</text:p>
              </table:table-cell>
              <table:table-cell office:value-type="float" office:value="2850.86521272727">
                <text:p>2850.865212727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34">
                <text:p>434</text:p>
              </table:table-cell>
              <table:table-cell office:value-type="float" office:value="2869.26282909091">
                <text:p>2869.262829090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5">
                <text:p>435</text:p>
              </table:table-cell>
              <table:table-cell office:value-type="float" office:value="2866.97303454545">
                <text:p>2866.973034545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36">
                <text:p>436</text:p>
              </table:table-cell>
              <table:table-cell office:value-type="float" office:value="2865.11863090909">
                <text:p>2865.1186309090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36">
                <text:p>436</text:p>
              </table:table-cell>
              <table:table-cell office:value-type="float" office:value="2874.19759909091">
                <text:p>2874.1975990909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37">
                <text:p>437</text:p>
              </table:table-cell>
              <table:table-cell office:value-type="float" office:value="2884.66936727273">
                <text:p>2884.669367272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37">
                <text:p>437</text:p>
              </table:table-cell>
              <table:table-cell office:value-type="float" office:value="2901.42176454545">
                <text:p>2901.421764545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38">
                <text:p>438</text:p>
              </table:table-cell>
              <table:table-cell office:value-type="float" office:value="2918.24545">
                <text:p>2918.2454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38">
                <text:p>438</text:p>
              </table:table-cell>
              <table:table-cell office:value-type="float" office:value="2936.97623">
                <text:p>2936.9762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39">
                <text:p>439</text:p>
              </table:table-cell>
              <table:table-cell office:value-type="float" office:value="2958.46999363636">
                <text:p>2958.4699936363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9">
                <text:p>439</text:p>
              </table:table-cell>
              <table:table-cell office:value-type="float" office:value="2985.64557454545">
                <text:p>2985.6455745454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0">
                <text:p>440</text:p>
              </table:table-cell>
              <table:table-cell office:value-type="float" office:value="3021.22800545455">
                <text:p>3021.2280054545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1">
                <text:p>441</text:p>
              </table:table-cell>
              <table:table-cell office:value-type="float" office:value="3067.26593636364">
                <text:p>3067.2659363636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1">
                <text:p>441</text:p>
              </table:table-cell>
              <table:table-cell office:value-type="float" office:value="3112.13161454545">
                <text:p>3112.1316145454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2">
                <text:p>442</text:p>
              </table:table-cell>
              <table:table-cell office:value-type="float" office:value="3149.71977181818">
                <text:p>3149.7197718181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2">
                <text:p>442</text:p>
              </table:table-cell>
              <table:table-cell office:value-type="float" office:value="3177.81738363636">
                <text:p>3177.817383636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3">
                <text:p>443</text:p>
              </table:table-cell>
              <table:table-cell office:value-type="float" office:value="3197.43921">
                <text:p>3197.4392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3">
                <text:p>443</text:p>
              </table:table-cell>
              <table:table-cell office:value-type="float" office:value="3217.32524">
                <text:p>3217.325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4">
                <text:p>444</text:p>
              </table:table-cell>
              <table:table-cell office:value-type="float" office:value="3233.02978545455">
                <text:p>3233.0297854545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4">
                <text:p>444</text:p>
              </table:table-cell>
              <table:table-cell office:value-type="float" office:value="3243.88039363636">
                <text:p>3243.8803936363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5">
                <text:p>445</text:p>
              </table:table-cell>
              <table:table-cell office:value-type="float" office:value="3254.14375454545">
                <text:p>3254.143754545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6">
                <text:p>446</text:p>
              </table:table-cell>
              <table:table-cell office:value-type="float" office:value="3261.82473">
                <text:p>3261.824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6">
                <text:p>446</text:p>
              </table:table-cell>
              <table:table-cell office:value-type="float" office:value="3276.46595454545">
                <text:p>3276.4659545454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7">
                <text:p>447</text:p>
              </table:table-cell>
              <table:table-cell office:value-type="float" office:value="3300.07384181818">
                <text:p>3300.0738418181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7">
                <text:p>447</text:p>
              </table:table-cell>
              <table:table-cell office:value-type="float" office:value="3332.09956545455">
                <text:p>3332.0995654545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8">
                <text:p>448</text:p>
              </table:table-cell>
              <table:table-cell office:value-type="float" office:value="3371.30475454545">
                <text:p>3371.3047545454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8">
                <text:p>448</text:p>
              </table:table-cell>
              <table:table-cell office:value-type="float" office:value="3410.59217454545">
                <text:p>3410.5921745454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9">
                <text:p>449</text:p>
              </table:table-cell>
              <table:table-cell office:value-type="float" office:value="3439.39084727273">
                <text:p>3439.3908472727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9">
                <text:p>449</text:p>
              </table:table-cell>
              <table:table-cell office:value-type="float" office:value="3453.29179272727">
                <text:p>3453.291792727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50">
                <text:p>450</text:p>
              </table:table-cell>
              <table:table-cell office:value-type="float" office:value="3461.46400090909">
                <text:p>3461.464000909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1">
                <text:p>451</text:p>
              </table:table-cell>
              <table:table-cell office:value-type="float" office:value="3461.79112727273">
                <text:p>3461.7911272727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1">
                <text:p>451</text:p>
              </table:table-cell>
              <table:table-cell office:value-type="float" office:value="3461.16290909091">
                <text:p>3461.162909090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52">
                <text:p>452</text:p>
              </table:table-cell>
              <table:table-cell office:value-type="float" office:value="3460.71557636364">
                <text:p>3460.7155763636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52">
                <text:p>452</text:p>
              </table:table-cell>
              <table:table-cell office:value-type="float" office:value="3452.90769272727">
                <text:p>3452.9076927272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53">
                <text:p>453</text:p>
              </table:table-cell>
              <table:table-cell office:value-type="float" office:value="3440.24553909091">
                <text:p>3440.2455390909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53">
                <text:p>453</text:p>
              </table:table-cell>
              <table:table-cell office:value-type="float" office:value="3426.67571454545">
                <text:p>3426.675714545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54">
                <text:p>454</text:p>
              </table:table-cell>
              <table:table-cell office:value-type="float" office:value="3412.17911">
                <text:p>3412.1791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54">
                <text:p>454</text:p>
              </table:table-cell>
              <table:table-cell office:value-type="float" office:value="3400.45183727273">
                <text:p>3400.4518372727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55">
                <text:p>455</text:p>
              </table:table-cell>
              <table:table-cell office:value-type="float" office:value="3403.38043727273">
                <text:p>3403.3804372727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55">
                <text:p>455</text:p>
              </table:table-cell>
              <table:table-cell office:value-type="float" office:value="3413.05344454545">
                <text:p>3413.053444545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56">
                <text:p>456</text:p>
              </table:table-cell>
              <table:table-cell office:value-type="float" office:value="3427.69005272727">
                <text:p>3427.690052727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57">
                <text:p>457</text:p>
              </table:table-cell>
              <table:table-cell office:value-type="float" office:value="3448.15702636364">
                <text:p>3448.157026363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57">
                <text:p>457</text:p>
              </table:table-cell>
              <table:table-cell office:value-type="float" office:value="3469.42160818182">
                <text:p>3469.4216081818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58">
                <text:p>458</text:p>
              </table:table-cell>
              <table:table-cell office:value-type="float" office:value="3492.15369727273">
                <text:p>3492.1536972727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58">
                <text:p>458</text:p>
              </table:table-cell>
              <table:table-cell office:value-type="float" office:value="3514.30808272727">
                <text:p>3514.308082727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59">
                <text:p>459</text:p>
              </table:table-cell>
              <table:table-cell office:value-type="float" office:value="3530.77112909091">
                <text:p>3530.771129090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59">
                <text:p>459</text:p>
              </table:table-cell>
              <table:table-cell office:value-type="float" office:value="3541.22123545455">
                <text:p>3541.2212354545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60">
                <text:p>460</text:p>
              </table:table-cell>
              <table:table-cell office:value-type="float" office:value="3544.31139">
                <text:p>3544.3113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60">
                <text:p>460</text:p>
              </table:table-cell>
              <table:table-cell office:value-type="float" office:value="3542.45816363636">
                <text:p>3542.4581636363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61">
                <text:p>461</text:p>
              </table:table-cell>
              <table:table-cell office:value-type="float" office:value="3533.03302545455">
                <text:p>3533.0330254545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62">
                <text:p>462</text:p>
              </table:table-cell>
              <table:table-cell office:value-type="float" office:value="3524.71280181818">
                <text:p>3524.7128018181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62">
                <text:p>462</text:p>
              </table:table-cell>
              <table:table-cell office:value-type="float" office:value="3514.24038909091">
                <text:p>3514.2403890909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63">
                <text:p>463</text:p>
              </table:table-cell>
              <table:table-cell office:value-type="float" office:value="3497.68856545455">
                <text:p>3497.6885654545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63">
                <text:p>463</text:p>
              </table:table-cell>
              <table:table-cell office:value-type="float" office:value="3478.40498545454">
                <text:p>3478.404985454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64">
                <text:p>464</text:p>
              </table:table-cell>
              <table:table-cell office:value-type="float" office:value="3457.73368727273">
                <text:p>3457.7336872727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4">
                <text:p>464</text:p>
              </table:table-cell>
              <table:table-cell office:value-type="float" office:value="3441.5178">
                <text:p>3441.517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5">
                <text:p>465</text:p>
              </table:table-cell>
              <table:table-cell office:value-type="float" office:value="3432.33968818182">
                <text:p>3432.3396881818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5">
                <text:p>465</text:p>
              </table:table-cell>
              <table:table-cell office:value-type="float" office:value="3428.04889454545">
                <text:p>3428.048894545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6">
                <text:p>466</text:p>
              </table:table-cell>
              <table:table-cell office:value-type="float" office:value="3426.94327">
                <text:p>3426.9432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67">
                <text:p>467</text:p>
              </table:table-cell>
              <table:table-cell office:value-type="float" office:value="3429.48017909091">
                <text:p>3429.4801790909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67">
                <text:p>467</text:p>
              </table:table-cell>
              <table:table-cell office:value-type="float" office:value="3435.01631272727">
                <text:p>3435.0163127272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68">
                <text:p>468</text:p>
              </table:table-cell>
              <table:table-cell office:value-type="float" office:value="3441.00250727273">
                <text:p>3441.0025072727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68">
                <text:p>468</text:p>
              </table:table-cell>
              <table:table-cell office:value-type="float" office:value="3450.17411636364">
                <text:p>3450.1741163636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69">
                <text:p>469</text:p>
              </table:table-cell>
              <table:table-cell office:value-type="float" office:value="3459.84785545455">
                <text:p>3459.8478554545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69">
                <text:p>469</text:p>
              </table:table-cell>
              <table:table-cell office:value-type="float" office:value="3466.00470454545">
                <text:p>3466.0047045454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70">
                <text:p>470</text:p>
              </table:table-cell>
              <table:table-cell office:value-type="float" office:value="3469.77539">
                <text:p>3469.7753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70">
                <text:p>470</text:p>
              </table:table-cell>
              <table:table-cell office:value-type="float" office:value="3467.24098818182">
                <text:p>3467.2409881818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71">
                <text:p>471</text:p>
              </table:table-cell>
              <table:table-cell office:value-type="float" office:value="3460.78535545455">
                <text:p>3460.785355454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72">
                <text:p>472</text:p>
              </table:table-cell>
              <table:table-cell office:value-type="float" office:value="3453.53242636364">
                <text:p>3453.532426363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72">
                <text:p>472</text:p>
              </table:table-cell>
              <table:table-cell office:value-type="float" office:value="3446.92682454545">
                <text:p>3446.9268245454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73">
                <text:p>473</text:p>
              </table:table-cell>
              <table:table-cell office:value-type="float" office:value="3442.04527727273">
                <text:p>3442.0452772727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73">
                <text:p>473</text:p>
              </table:table-cell>
              <table:table-cell office:value-type="float" office:value="3441.37679727273">
                <text:p>3441.3767972727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74">
                <text:p>474</text:p>
              </table:table-cell>
              <table:table-cell office:value-type="float" office:value="3445.55342181818">
                <text:p>3445.553421818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74">
                <text:p>474</text:p>
              </table:table-cell>
              <table:table-cell office:value-type="float" office:value="3450.22054727273">
                <text:p>3450.2205472727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75">
                <text:p>475</text:p>
              </table:table-cell>
              <table:table-cell office:value-type="float" office:value="3459.70629818182">
                <text:p>3459.7062981818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75">
                <text:p>475</text:p>
              </table:table-cell>
              <table:table-cell office:value-type="float" office:value="3475.93183909091">
                <text:p>3475.9318390909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76">
                <text:p>476</text:p>
              </table:table-cell>
              <table:table-cell office:value-type="float" office:value="3494.60890818182">
                <text:p>3494.6089081818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76">
                <text:p>476</text:p>
              </table:table-cell>
              <table:table-cell office:value-type="float" office:value="3514.79072636364">
                <text:p>3514.790726363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77">
                <text:p>477</text:p>
              </table:table-cell>
              <table:table-cell office:value-type="float" office:value="3532.87730727273">
                <text:p>3532.8773072727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78">
                <text:p>478</text:p>
              </table:table-cell>
              <table:table-cell office:value-type="float" office:value="3548.24127636364">
                <text:p>3548.2412763636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78">
                <text:p>478</text:p>
              </table:table-cell>
              <table:table-cell office:value-type="float" office:value="3561.74975454545">
                <text:p>3561.749754545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79">
                <text:p>479</text:p>
              </table:table-cell>
              <table:table-cell office:value-type="float" office:value="3573.10284818182">
                <text:p>3573.1028481818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79">
                <text:p>479</text:p>
              </table:table-cell>
              <table:table-cell office:value-type="float" office:value="3577.13358818182">
                <text:p>3577.1335881818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80">
                <text:p>480</text:p>
              </table:table-cell>
              <table:table-cell office:value-type="float" office:value="3570.39408636364">
                <text:p>3570.394086363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80">
                <text:p>480</text:p>
              </table:table-cell>
              <table:table-cell office:value-type="float" office:value="3554.13207909091">
                <text:p>3554.1320790909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81">
                <text:p>481</text:p>
              </table:table-cell>
              <table:table-cell office:value-type="float" office:value="3532.23699272727">
                <text:p>3532.2369927272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81">
                <text:p>481</text:p>
              </table:table-cell>
              <table:table-cell office:value-type="float" office:value="3497.00983090909">
                <text:p>3497.0098309090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82">
                <text:p>482</text:p>
              </table:table-cell>
              <table:table-cell office:value-type="float" office:value="3447.31511727273">
                <text:p>3447.3151172727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83">
                <text:p>483</text:p>
              </table:table-cell>
              <table:table-cell office:value-type="float" office:value="3390.03355727273">
                <text:p>3390.0335572727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83">
                <text:p>483</text:p>
              </table:table-cell>
              <table:table-cell office:value-type="float" office:value="3332.16652545455">
                <text:p>3332.166525454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84">
                <text:p>484</text:p>
              </table:table-cell>
              <table:table-cell office:value-type="float" office:value="3285.71679636364">
                <text:p>3285.7167963636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84">
                <text:p>484</text:p>
              </table:table-cell>
              <table:table-cell office:value-type="float" office:value="3256.52439181818">
                <text:p>3256.5243918181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85">
                <text:p>485</text:p>
              </table:table-cell>
              <table:table-cell office:value-type="float" office:value="3236.84719">
                <text:p>3236.8471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85">
                <text:p>485</text:p>
              </table:table-cell>
              <table:table-cell office:value-type="float" office:value="3229.84042090909">
                <text:p>3229.8404209090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86">
                <text:p>486</text:p>
              </table:table-cell>
              <table:table-cell office:value-type="float" office:value="3233.10784363636">
                <text:p>3233.1078436363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86">
                <text:p>486</text:p>
              </table:table-cell>
              <table:table-cell office:value-type="float" office:value="3246.06769363636">
                <text:p>3246.0676936363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87">
                <text:p>487</text:p>
              </table:table-cell>
              <table:table-cell office:value-type="float" office:value="3262.57643909091">
                <text:p>3262.5764390909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88">
                <text:p>488</text:p>
              </table:table-cell>
              <table:table-cell office:value-type="float" office:value="3283.58538363636">
                <text:p>3283.585383636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88">
                <text:p>488</text:p>
              </table:table-cell>
              <table:table-cell office:value-type="float" office:value="3310.97403363636">
                <text:p>3310.974033636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89">
                <text:p>489</text:p>
              </table:table-cell>
              <table:table-cell office:value-type="float" office:value="3341.50785818182">
                <text:p>3341.5078581818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89">
                <text:p>489</text:p>
              </table:table-cell>
              <table:table-cell office:value-type="float" office:value="3370.04352454545">
                <text:p>3370.043524545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90">
                <text:p>490</text:p>
              </table:table-cell>
              <table:table-cell office:value-type="float" office:value="3390.21746363636">
                <text:p>3390.2174636363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90">
                <text:p>490</text:p>
              </table:table-cell>
              <table:table-cell office:value-type="float" office:value="3398.12380181818">
                <text:p>3398.1238018181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91">
                <text:p>491</text:p>
              </table:table-cell>
              <table:table-cell office:value-type="float" office:value="3398.80883818182">
                <text:p>3398.8088381818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91">
                <text:p>491</text:p>
              </table:table-cell>
              <table:table-cell office:value-type="float" office:value="3391.21668545455">
                <text:p>3391.2166854545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92">
                <text:p>492</text:p>
              </table:table-cell>
              <table:table-cell office:value-type="float" office:value="3378.38245727273">
                <text:p>3378.3824572727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92">
                <text:p>492</text:p>
              </table:table-cell>
              <table:table-cell office:value-type="float" office:value="3358.8477">
                <text:p>3358.847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93">
                <text:p>493</text:p>
              </table:table-cell>
              <table:table-cell office:value-type="float" office:value="3338.09428181818">
                <text:p>3338.0942818181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94">
                <text:p>494</text:p>
              </table:table-cell>
              <table:table-cell office:value-type="float" office:value="3323.79658636364">
                <text:p>3323.796586363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94">
                <text:p>494</text:p>
              </table:table-cell>
              <table:table-cell office:value-type="float" office:value="3314.42913181818">
                <text:p>3314.4291318181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95">
                <text:p>495</text:p>
              </table:table-cell>
              <table:table-cell office:value-type="float" office:value="3306.62171454545">
                <text:p>3306.6217145454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95">
                <text:p>495</text:p>
              </table:table-cell>
              <table:table-cell office:value-type="float" office:value="3302.29261272727">
                <text:p>3302.2926127272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96">
                <text:p>496</text:p>
              </table:table-cell>
              <table:table-cell office:value-type="float" office:value="3295.47818181818">
                <text:p>3295.4781818181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96">
                <text:p>496</text:p>
              </table:table-cell>
              <table:table-cell office:value-type="float" office:value="3289.43661181818">
                <text:p>3289.4366118181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97">
                <text:p>497</text:p>
              </table:table-cell>
              <table:table-cell office:value-type="float" office:value="3280.33103272727">
                <text:p>3280.3310327272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97">
                <text:p>497</text:p>
              </table:table-cell>
              <table:table-cell office:value-type="float" office:value="3265.93268454545">
                <text:p>3265.932684545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98">
                <text:p>498</text:p>
              </table:table-cell>
              <table:table-cell office:value-type="float" office:value="3248.51140909091">
                <text:p>3248.511409090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99">
                <text:p>499</text:p>
              </table:table-cell>
              <table:table-cell office:value-type="float" office:value="3234.23868181818">
                <text:p>3234.2386818181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99">
                <text:p>499</text:p>
              </table:table-cell>
              <table:table-cell office:value-type="float" office:value="3220.25495">
                <text:p>3220.2549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00">
                <text:p>500</text:p>
              </table:table-cell>
              <table:table-cell office:value-type="float" office:value="3202.56436454545">
                <text:p>3202.5643645454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00">
                <text:p>500</text:p>
              </table:table-cell>
              <table:table-cell office:value-type="float" office:value="3185.73817090909">
                <text:p>3185.7381709090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01">
                <text:p>501</text:p>
              </table:table-cell>
              <table:table-cell office:value-type="float" office:value="3169.53484545454">
                <text:p>3169.534845454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01">
                <text:p>501</text:p>
              </table:table-cell>
              <table:table-cell office:value-type="float" office:value="3153.01214090909">
                <text:p>3153.0121409090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02">
                <text:p>502</text:p>
              </table:table-cell>
              <table:table-cell office:value-type="float" office:value="3138.77616818182">
                <text:p>3138.7761681818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02">
                <text:p>502</text:p>
              </table:table-cell>
              <table:table-cell office:value-type="float" office:value="3124.97767272727">
                <text:p>3124.9776727272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03">
                <text:p>503</text:p>
              </table:table-cell>
              <table:table-cell office:value-type="float" office:value="3114.19424727273">
                <text:p>3114.1942472727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03">
                <text:p>503</text:p>
              </table:table-cell>
              <table:table-cell office:value-type="float" office:value="3106.99782454545">
                <text:p>3106.9978245454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04">
                <text:p>504</text:p>
              </table:table-cell>
              <table:table-cell office:value-type="float" office:value="3100.05546363636">
                <text:p>3100.0554636363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05">
                <text:p>505</text:p>
              </table:table-cell>
              <table:table-cell office:value-type="float" office:value="3091.87994909091">
                <text:p>3091.8799490909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05">
                <text:p>505</text:p>
              </table:table-cell>
              <table:table-cell office:value-type="float" office:value="3086.66182090909">
                <text:p>3086.6618209090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06">
                <text:p>506</text:p>
              </table:table-cell>
              <table:table-cell office:value-type="float" office:value="3086.67316272727">
                <text:p>3086.6731627272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06">
                <text:p>506</text:p>
              </table:table-cell>
              <table:table-cell office:value-type="float" office:value="3091.21326818182">
                <text:p>3091.2132681818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7">
                <text:p>507</text:p>
              </table:table-cell>
              <table:table-cell office:value-type="float" office:value="3098.79536636364">
                <text:p>3098.7953663636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07">
                <text:p>507</text:p>
              </table:table-cell>
              <table:table-cell office:value-type="float" office:value="3108.72480909091">
                <text:p>3108.7248090909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08">
                <text:p>508</text:p>
              </table:table-cell>
              <table:table-cell office:value-type="float" office:value="3119.10047454545">
                <text:p>3119.1004745454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08">
                <text:p>508</text:p>
              </table:table-cell>
              <table:table-cell office:value-type="float" office:value="3127.19804181818">
                <text:p>3127.1980418181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09">
                <text:p>509</text:p>
              </table:table-cell>
              <table:table-cell office:value-type="float" office:value="3132.57370818182">
                <text:p>3132.5737081818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09">
                <text:p>509</text:p>
              </table:table-cell>
              <table:table-cell office:value-type="float" office:value="3136.33691454545">
                <text:p>3136.3369145454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10">
                <text:p>510</text:p>
              </table:table-cell>
              <table:table-cell office:value-type="float" office:value="3136.08691454545">
                <text:p>3136.0869145454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11">
                <text:p>511</text:p>
              </table:table-cell>
              <table:table-cell office:value-type="float" office:value="3133.74640454545">
                <text:p>3133.7464045454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11">
                <text:p>511</text:p>
              </table:table-cell>
              <table:table-cell office:value-type="float" office:value="3125.17078727273">
                <text:p>3125.170787272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12">
                <text:p>512</text:p>
              </table:table-cell>
              <table:table-cell office:value-type="float" office:value="3111.90349727273">
                <text:p>3111.9034972727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12">
                <text:p>512</text:p>
              </table:table-cell>
              <table:table-cell office:value-type="float" office:value="3089.88616363636">
                <text:p>3089.8861636363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13">
                <text:p>513</text:p>
              </table:table-cell>
              <table:table-cell office:value-type="float" office:value="3055.7227">
                <text:p>3055.722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13">
                <text:p>513</text:p>
              </table:table-cell>
              <table:table-cell office:value-type="float" office:value="3011.69855272727">
                <text:p>3011.6985527272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14">
                <text:p>514</text:p>
              </table:table-cell>
              <table:table-cell office:value-type="float" office:value="2960.23464090909">
                <text:p>2960.2346409090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14">
                <text:p>514</text:p>
              </table:table-cell>
              <table:table-cell office:value-type="float" office:value="2910.92049909091">
                <text:p>2910.9204990909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15">
                <text:p>515</text:p>
              </table:table-cell>
              <table:table-cell office:value-type="float" office:value="2871.71202454545">
                <text:p>2871.7120245454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16">
                <text:p>516</text:p>
              </table:table-cell>
              <table:table-cell office:value-type="float" office:value="2840.14919090909">
                <text:p>2840.1491909090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16">
                <text:p>516</text:p>
              </table:table-cell>
              <table:table-cell office:value-type="float" office:value="2822.32963272727">
                <text:p>2822.3296327272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17">
                <text:p>517</text:p>
              </table:table-cell>
              <table:table-cell office:value-type="float" office:value="2812.38844909091">
                <text:p>2812.3884490909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17">
                <text:p>517</text:p>
              </table:table-cell>
              <table:table-cell office:value-type="float" office:value="2808.63403272727">
                <text:p>2808.6340327272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18">
                <text:p>518</text:p>
              </table:table-cell>
              <table:table-cell office:value-type="float" office:value="2810.18215090909">
                <text:p>2810.1821509090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18">
                <text:p>518</text:p>
              </table:table-cell>
              <table:table-cell office:value-type="float" office:value="2819.68610090909">
                <text:p>2819.6861009090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19">
                <text:p>519</text:p>
              </table:table-cell>
              <table:table-cell office:value-type="float" office:value="2843.05799363636">
                <text:p>2843.0579936363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19">
                <text:p>519</text:p>
              </table:table-cell>
              <table:table-cell office:value-type="float" office:value="2875.15676">
                <text:p>2875.1567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20">
                <text:p>520</text:p>
              </table:table-cell>
              <table:table-cell office:value-type="float" office:value="2913.15294272727">
                <text:p>2913.1529427272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20">
                <text:p>520</text:p>
              </table:table-cell>
              <table:table-cell office:value-type="float" office:value="2954.78395727273">
                <text:p>2954.7839572727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21">
                <text:p>521</text:p>
              </table:table-cell>
              <table:table-cell office:value-type="float" office:value="2992.28386909091">
                <text:p>2992.2838690909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22">
                <text:p>522</text:p>
              </table:table-cell>
              <table:table-cell office:value-type="float" office:value="3024.62235909091">
                <text:p>3024.6223590909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22">
                <text:p>522</text:p>
              </table:table-cell>
              <table:table-cell office:value-type="float" office:value="3043.62917272727">
                <text:p>3043.6291727272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23">
                <text:p>523</text:p>
              </table:table-cell>
              <table:table-cell office:value-type="float" office:value="3048.38170272727">
                <text:p>3048.3817027272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23">
                <text:p>523</text:p>
              </table:table-cell>
              <table:table-cell office:value-type="float" office:value="3043.98415272727">
                <text:p>3043.9841527272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24">
                <text:p>524</text:p>
              </table:table-cell>
              <table:table-cell office:value-type="float" office:value="3034.17240727273">
                <text:p>3034.1724072727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24">
                <text:p>524</text:p>
              </table:table-cell>
              <table:table-cell office:value-type="float" office:value="3025.88827272727">
                <text:p>3025.8882727272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25">
                <text:p>525</text:p>
              </table:table-cell>
              <table:table-cell office:value-type="float" office:value="3023.05704090909">
                <text:p>3023.057040909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25">
                <text:p>525</text:p>
              </table:table-cell>
              <table:table-cell office:value-type="float" office:value="3021.80701818182">
                <text:p>3021.8070181818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26">
                <text:p>526</text:p>
              </table:table-cell>
              <table:table-cell office:value-type="float" office:value="3019.40214454545">
                <text:p>3019.4021445454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26">
                <text:p>526</text:p>
              </table:table-cell>
              <table:table-cell office:value-type="float" office:value="3011.72700727273">
                <text:p>3011.7270072727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27">
                <text:p>527</text:p>
              </table:table-cell>
              <table:table-cell office:value-type="float" office:value="3002.82544">
                <text:p>3002.8254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28">
                <text:p>528</text:p>
              </table:table-cell>
              <table:table-cell office:value-type="float" office:value="2995.97148090909">
                <text:p>2995.9714809090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28">
                <text:p>528</text:p>
              </table:table-cell>
              <table:table-cell office:value-type="float" office:value="2994.15600727273">
                <text:p>2994.1560072727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29">
                <text:p>529</text:p>
              </table:table-cell>
              <table:table-cell office:value-type="float" office:value="2997.61461454545">
                <text:p>2997.6146145454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29">
                <text:p>529</text:p>
              </table:table-cell>
              <table:table-cell office:value-type="float" office:value="3004.31043727273">
                <text:p>3004.3104372727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30">
                <text:p>530</text:p>
              </table:table-cell>
              <table:table-cell office:value-type="float" office:value="3014.54732">
                <text:p>3014.5473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30">
                <text:p>530</text:p>
              </table:table-cell>
              <table:table-cell office:value-type="float" office:value="3025.25927818182">
                <text:p>3025.2592781818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31">
                <text:p>531</text:p>
              </table:table-cell>
              <table:table-cell office:value-type="float" office:value="3032.48992454545">
                <text:p>3032.4899245454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31">
                <text:p>531</text:p>
              </table:table-cell>
              <table:table-cell office:value-type="float" office:value="3041.51054363636">
                <text:p>3041.5105436363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32">
                <text:p>532</text:p>
              </table:table-cell>
              <table:table-cell office:value-type="float" office:value="3052.82566272727">
                <text:p>3052.8256627272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32">
                <text:p>532</text:p>
              </table:table-cell>
              <table:table-cell office:value-type="float" office:value="3064.81492">
                <text:p>3064.8149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33">
                <text:p>533</text:p>
              </table:table-cell>
              <table:table-cell office:value-type="float" office:value="3072.29523363636">
                <text:p>3072.2952336363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34">
                <text:p>534</text:p>
              </table:table-cell>
              <table:table-cell office:value-type="float" office:value="3076.58831363636">
                <text:p>3076.5883136363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34">
                <text:p>534</text:p>
              </table:table-cell>
              <table:table-cell office:value-type="float" office:value="3081.66037909091">
                <text:p>3081.6603790909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35">
                <text:p>535</text:p>
              </table:table-cell>
              <table:table-cell office:value-type="float" office:value="3090.97654090909">
                <text:p>3090.9765409090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35">
                <text:p>535</text:p>
              </table:table-cell>
              <table:table-cell office:value-type="float" office:value="3098.10189636364">
                <text:p>3098.1018963636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36">
                <text:p>536</text:p>
              </table:table-cell>
              <table:table-cell office:value-type="float" office:value="3100.83662636364">
                <text:p>3100.8366263636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36">
                <text:p>536</text:p>
              </table:table-cell>
              <table:table-cell office:value-type="float" office:value="3094.03253818182">
                <text:p>3094.0325381818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37">
                <text:p>537</text:p>
              </table:table-cell>
              <table:table-cell office:value-type="float" office:value="3079.25255272727">
                <text:p>3079.2525527272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37">
                <text:p>537</text:p>
              </table:table-cell>
              <table:table-cell office:value-type="float" office:value="3060.73746">
                <text:p>3060.737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38">
                <text:p>538</text:p>
              </table:table-cell>
              <table:table-cell office:value-type="float" office:value="3040.78202636364">
                <text:p>3040.7820263636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38">
                <text:p>538</text:p>
              </table:table-cell>
              <table:table-cell office:value-type="float" office:value="3021.42780090909">
                <text:p>3021.42780090909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39">
                <text:p>539</text:p>
              </table:table-cell>
              <table:table-cell office:value-type="float" office:value="3006.20392363636">
                <text:p>3006.2039236363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40">
                <text:p>540</text:p>
              </table:table-cell>
              <table:table-cell office:value-type="float" office:value="2994.98892454545">
                <text:p>2994.9889245454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40">
                <text:p>540</text:p>
              </table:table-cell>
              <table:table-cell office:value-type="float" office:value="2985.60613454545">
                <text:p>2985.6061345454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41">
                <text:p>541</text:p>
              </table:table-cell>
              <table:table-cell office:value-type="float" office:value="2977.34561454545">
                <text:p>2977.3456145454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41">
                <text:p>541</text:p>
              </table:table-cell>
              <table:table-cell office:value-type="float" office:value="2976.08753545455">
                <text:p>2976.0875354545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42">
                <text:p>542</text:p>
              </table:table-cell>
              <table:table-cell office:value-type="float" office:value="2978.66042272727">
                <text:p>2978.6604227272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42">
                <text:p>542</text:p>
              </table:table-cell>
              <table:table-cell office:value-type="float" office:value="2988.63858272727">
                <text:p>2988.6385827272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43">
                <text:p>543</text:p>
              </table:table-cell>
              <table:table-cell office:value-type="float" office:value="3003.08917818182">
                <text:p>3003.0891781818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43">
                <text:p>543</text:p>
              </table:table-cell>
              <table:table-cell office:value-type="float" office:value="3016.71970454545">
                <text:p>3016.7197045454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44">
                <text:p>544</text:p>
              </table:table-cell>
              <table:table-cell office:value-type="float" office:value="3030.69919636364">
                <text:p>3030.6991963636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44">
                <text:p>544</text:p>
              </table:table-cell>
              <table:table-cell office:value-type="float" office:value="3045.59053181818">
                <text:p>3045.5905318181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45">
                <text:p>545</text:p>
              </table:table-cell>
              <table:table-cell office:value-type="float" office:value="3060.42602545455">
                <text:p>3060.4260254545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546">
                <text:p>546</text:p>
              </table:table-cell>
              <table:table-cell office:value-type="float" office:value="3076.35402545454">
                <text:p>3076.3540254545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46">
                <text:p>546</text:p>
              </table:table-cell>
              <table:table-cell office:value-type="float" office:value="3091.26311636364">
                <text:p>3091.2631163636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47">
                <text:p>547</text:p>
              </table:table-cell>
              <table:table-cell office:value-type="float" office:value="3103.85191636364">
                <text:p>3103.8519163636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47">
                <text:p>547</text:p>
              </table:table-cell>
              <table:table-cell office:value-type="float" office:value="3113.35005181818">
                <text:p>3113.3500518181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48">
                <text:p>548</text:p>
              </table:table-cell>
              <table:table-cell office:value-type="float" office:value="3120.70956">
                <text:p>3120.7095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48">
                <text:p>548</text:p>
              </table:table-cell>
              <table:table-cell office:value-type="float" office:value="3126.73734818182">
                <text:p>3126.7373481818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49">
                <text:p>549</text:p>
              </table:table-cell>
              <table:table-cell office:value-type="float" office:value="3128.61487818182">
                <text:p>3128.6148781818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49">
                <text:p>549</text:p>
              </table:table-cell>
              <table:table-cell office:value-type="float" office:value="3128.30490909091">
                <text:p>3128.3049090909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50">
                <text:p>550</text:p>
              </table:table-cell>
              <table:table-cell office:value-type="float" office:value="3127.07872454545">
                <text:p>3127.0787245454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50">
                <text:p>550</text:p>
              </table:table-cell>
              <table:table-cell office:value-type="float" office:value="3122.45212636364">
                <text:p>3122.4521263636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51">
                <text:p>551</text:p>
              </table:table-cell>
              <table:table-cell office:value-type="float" office:value="3117.19435818182">
                <text:p>3117.1943581818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52">
                <text:p>552</text:p>
              </table:table-cell>
              <table:table-cell office:value-type="float" office:value="3106.04283636364">
                <text:p>3106.0428363636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52">
                <text:p>552</text:p>
              </table:table-cell>
              <table:table-cell office:value-type="float" office:value="3092.58389636364">
                <text:p>3092.5838963636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53">
                <text:p>553</text:p>
              </table:table-cell>
              <table:table-cell office:value-type="float" office:value="3077.29902909091">
                <text:p>3077.2990290909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53">
                <text:p>553</text:p>
              </table:table-cell>
              <table:table-cell office:value-type="float" office:value="3059.67527272727">
                <text:p>3059.6752727272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54">
                <text:p>554</text:p>
              </table:table-cell>
              <table:table-cell office:value-type="float" office:value="3043.45696636364">
                <text:p>3043.4569663636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54">
                <text:p>554</text:p>
              </table:table-cell>
              <table:table-cell office:value-type="float" office:value="3025.97869454545">
                <text:p>3025.9786945454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55">
                <text:p>555</text:p>
              </table:table-cell>
              <table:table-cell office:value-type="float" office:value="3011.01946636364">
                <text:p>3011.019466363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55">
                <text:p>555</text:p>
              </table:table-cell>
              <table:table-cell office:value-type="float" office:value="2996.52481454545">
                <text:p>2996.5248145454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56">
                <text:p>556</text:p>
              </table:table-cell>
              <table:table-cell office:value-type="float" office:value="2984.06622909091">
                <text:p>2984.0662290909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56">
                <text:p>556</text:p>
              </table:table-cell>
              <table:table-cell office:value-type="float" office:value="2976.25858909091">
                <text:p>2976.2585890909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57">
                <text:p>557</text:p>
              </table:table-cell>
              <table:table-cell office:value-type="float" office:value="2971.88394454545">
                <text:p>2971.8839445454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57">
                <text:p>557</text:p>
              </table:table-cell>
              <table:table-cell office:value-type="float" office:value="2971.37293545454">
                <text:p>2971.3729354545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58">
                <text:p>558</text:p>
              </table:table-cell>
              <table:table-cell office:value-type="float" office:value="2975.05846">
                <text:p>2975.0584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59">
                <text:p>559</text:p>
              </table:table-cell>
              <table:table-cell office:value-type="float" office:value="2982.00734545455">
                <text:p>2982.0073454545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59">
                <text:p>559</text:p>
              </table:table-cell>
              <table:table-cell office:value-type="float" office:value="2992.43911909091">
                <text:p>2992.4391190909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60">
                <text:p>560</text:p>
              </table:table-cell>
              <table:table-cell office:value-type="float" office:value="3001.38338909091">
                <text:p>3001.3833890909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60">
                <text:p>560</text:p>
              </table:table-cell>
              <table:table-cell office:value-type="float" office:value="3011.06181181818">
                <text:p>3011.0618118181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61">
                <text:p>561</text:p>
              </table:table-cell>
              <table:table-cell office:value-type="float" office:value="3019.66408454545">
                <text:p>3019.6640845454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61">
                <text:p>561</text:p>
              </table:table-cell>
              <table:table-cell office:value-type="float" office:value="3028.04128181818">
                <text:p>3028.0412818181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62">
                <text:p>562</text:p>
              </table:table-cell>
              <table:table-cell office:value-type="float" office:value="3030.97714">
                <text:p>3030.9771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62">
                <text:p>562</text:p>
              </table:table-cell>
              <table:table-cell office:value-type="float" office:value="3028.67780181818">
                <text:p>3028.6778018181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63">
                <text:p>563</text:p>
              </table:table-cell>
              <table:table-cell office:value-type="float" office:value="3023.44622272727">
                <text:p>3023.4462227272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63">
                <text:p>563</text:p>
              </table:table-cell>
              <table:table-cell office:value-type="float" office:value="3016.38152545455">
                <text:p>3016.3815254545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64">
                <text:p>564</text:p>
              </table:table-cell>
              <table:table-cell office:value-type="float" office:value="3005.64468727273">
                <text:p>3005.6446872727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65">
                <text:p>565</text:p>
              </table:table-cell>
              <table:table-cell office:value-type="float" office:value="2990.64513090909">
                <text:p>2990.6451309090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65">
                <text:p>565</text:p>
              </table:table-cell>
              <table:table-cell office:value-type="float" office:value="2973.92143090909">
                <text:p>2973.9214309090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66">
                <text:p>566</text:p>
              </table:table-cell>
              <table:table-cell office:value-type="float" office:value="2957.42347272727">
                <text:p>2957.4234727272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66">
                <text:p>566</text:p>
              </table:table-cell>
              <table:table-cell office:value-type="float" office:value="2938.20909454545">
                <text:p>2938.2090945454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67">
                <text:p>567</text:p>
              </table:table-cell>
              <table:table-cell office:value-type="float" office:value="2919.32594909091">
                <text:p>2919.3259490909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67">
                <text:p>567</text:p>
              </table:table-cell>
              <table:table-cell office:value-type="float" office:value="2900.83540454545">
                <text:p>2900.8354045454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68">
                <text:p>568</text:p>
              </table:table-cell>
              <table:table-cell office:value-type="float" office:value="2887.49607090909">
                <text:p>2887.4960709090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68">
                <text:p>568</text:p>
              </table:table-cell>
              <table:table-cell office:value-type="float" office:value="2879.12610909091">
                <text:p>2879.1261090909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69">
                <text:p>569</text:p>
              </table:table-cell>
              <table:table-cell office:value-type="float" office:value="2870.78191545455">
                <text:p>2870.7819154545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69">
                <text:p>569</text:p>
              </table:table-cell>
              <table:table-cell office:value-type="float" office:value="2866.68698909091">
                <text:p>2866.6869890909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70">
                <text:p>570</text:p>
              </table:table-cell>
              <table:table-cell office:value-type="float" office:value="2864.23779272727">
                <text:p>2864.2377927272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70">
                <text:p>570</text:p>
              </table:table-cell>
              <table:table-cell office:value-type="float" office:value="2863.84206363636">
                <text:p>2863.8420636363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71">
                <text:p>571</text:p>
              </table:table-cell>
              <table:table-cell office:value-type="float" office:value="2862.59255272727">
                <text:p>2862.5925527272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72">
                <text:p>572</text:p>
              </table:table-cell>
              <table:table-cell office:value-type="float" office:value="2861.67396181818">
                <text:p>2861.6739618181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72">
                <text:p>572</text:p>
              </table:table-cell>
              <table:table-cell office:value-type="float" office:value="2863.99567272727">
                <text:p>2863.9956727272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73">
                <text:p>573</text:p>
              </table:table-cell>
              <table:table-cell office:value-type="float" office:value="2868.35875363636">
                <text:p>2868.3587536363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73">
                <text:p>573</text:p>
              </table:table-cell>
              <table:table-cell office:value-type="float" office:value="2873.99658181818">
                <text:p>2873.9965818181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74">
                <text:p>574</text:p>
              </table:table-cell>
              <table:table-cell office:value-type="float" office:value="2877.34086454545">
                <text:p>2877.3408645454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74">
                <text:p>574</text:p>
              </table:table-cell>
              <table:table-cell office:value-type="float" office:value="2874.71750727273">
                <text:p>2874.7175072727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75">
                <text:p>575</text:p>
              </table:table-cell>
              <table:table-cell office:value-type="float" office:value="2871.36021909091">
                <text:p>2871.3602190909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75">
                <text:p>575</text:p>
              </table:table-cell>
              <table:table-cell office:value-type="float" office:value="2864.28802">
                <text:p>2864.2880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76">
                <text:p>576</text:p>
              </table:table-cell>
              <table:table-cell office:value-type="float" office:value="2858.95303636364">
                <text:p>2858.9530363636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76">
                <text:p>576</text:p>
              </table:table-cell>
              <table:table-cell office:value-type="float" office:value="2853.79292454545">
                <text:p>2853.7929245454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77">
                <text:p>577</text:p>
              </table:table-cell>
              <table:table-cell office:value-type="float" office:value="2850.38534272727">
                <text:p>2850.38534272727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78">
                <text:p>578</text:p>
              </table:table-cell>
              <table:table-cell office:value-type="float" office:value="2846.75983272727">
                <text:p>2846.7598327272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78">
                <text:p>578</text:p>
              </table:table-cell>
              <table:table-cell office:value-type="float" office:value="2843.35609090909">
                <text:p>2843.3560909090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79">
                <text:p>579</text:p>
              </table:table-cell>
              <table:table-cell office:value-type="float" office:value="2839.57584">
                <text:p>2839.5758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79">
                <text:p>579</text:p>
              </table:table-cell>
              <table:table-cell office:value-type="float" office:value="2835.99551818182">
                <text:p>2835.9955181818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80">
                <text:p>580</text:p>
              </table:table-cell>
              <table:table-cell office:value-type="float" office:value="2832.88252545455">
                <text:p>2832.8825254545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80">
                <text:p>580</text:p>
              </table:table-cell>
              <table:table-cell office:value-type="float" office:value="2830.90927">
                <text:p>2830.909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81">
                <text:p>581</text:p>
              </table:table-cell>
              <table:table-cell office:value-type="float" office:value="2828.21591">
                <text:p>2828.2159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81">
                <text:p>581</text:p>
              </table:table-cell>
              <table:table-cell office:value-type="float" office:value="2823.52761090909">
                <text:p>2823.5276109090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82">
                <text:p>582</text:p>
              </table:table-cell>
              <table:table-cell office:value-type="float" office:value="2816.75827909091">
                <text:p>2816.7582790909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82">
                <text:p>582</text:p>
              </table:table-cell>
              <table:table-cell office:value-type="float" office:value="2810.51269545455">
                <text:p>2810.5126954545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83">
                <text:p>583</text:p>
              </table:table-cell>
              <table:table-cell office:value-type="float" office:value="2803.18093">
                <text:p>2803.180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83">
                <text:p>583</text:p>
              </table:table-cell>
              <table:table-cell office:value-type="float" office:value="2798.19353636364">
                <text:p>2798.1935363636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84">
                <text:p>584</text:p>
              </table:table-cell>
              <table:table-cell office:value-type="float" office:value="2788.62200363636">
                <text:p>2788.6220036363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85">
                <text:p>585</text:p>
              </table:table-cell>
              <table:table-cell office:value-type="float" office:value="2774.31609545454">
                <text:p>2774.3160954545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85">
                <text:p>585</text:p>
              </table:table-cell>
              <table:table-cell office:value-type="float" office:value="2756.57009">
                <text:p>2756.5700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86">
                <text:p>586</text:p>
              </table:table-cell>
              <table:table-cell office:value-type="float" office:value="2737.75592545455">
                <text:p>2737.7559254545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86">
                <text:p>586</text:p>
              </table:table-cell>
              <table:table-cell office:value-type="float" office:value="2724.24922181818">
                <text:p>2724.2492218181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87">
                <text:p>587</text:p>
              </table:table-cell>
              <table:table-cell office:value-type="float" office:value="2714.65900090909">
                <text:p>2714.6590009090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87">
                <text:p>587</text:p>
              </table:table-cell>
              <table:table-cell office:value-type="float" office:value="2712.23421909091">
                <text:p>2712.2342190909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88">
                <text:p>588</text:p>
              </table:table-cell>
              <table:table-cell office:value-type="float" office:value="2708.79556545455">
                <text:p>2708.7955654545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88">
                <text:p>588</text:p>
              </table:table-cell>
              <table:table-cell office:value-type="float" office:value="2706.99445181818">
                <text:p>2706.9944518181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89">
                <text:p>589</text:p>
              </table:table-cell>
              <table:table-cell office:value-type="float" office:value="2705.51427181818">
                <text:p>2705.5142718181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89">
                <text:p>589</text:p>
              </table:table-cell>
              <table:table-cell office:value-type="float" office:value="2701.11809818182">
                <text:p>2701.1180981818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90">
                <text:p>590</text:p>
              </table:table-cell>
              <table:table-cell office:value-type="float" office:value="2700.11210545455">
                <text:p>2700.1121054545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90">
                <text:p>590</text:p>
              </table:table-cell>
              <table:table-cell office:value-type="float" office:value="2702.72061454545">
                <text:p>2702.7206145454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91">
                <text:p>591</text:p>
              </table:table-cell>
              <table:table-cell office:value-type="float" office:value="2707.12131636364">
                <text:p>2707.1213163636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92">
                <text:p>592</text:p>
              </table:table-cell>
              <table:table-cell office:value-type="float" office:value="2710.77505818182">
                <text:p>2710.7750581818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92">
                <text:p>592</text:p>
              </table:table-cell>
              <table:table-cell office:value-type="float" office:value="2710.61354818182">
                <text:p>2710.6135481818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93">
                <text:p>593</text:p>
              </table:table-cell>
              <table:table-cell office:value-type="float" office:value="2706.17121">
                <text:p>2706.1712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93">
                <text:p>593</text:p>
              </table:table-cell>
              <table:table-cell office:value-type="float" office:value="2696.68938727273">
                <text:p>2696.6893872727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94">
                <text:p>594</text:p>
              </table:table-cell>
              <table:table-cell office:value-type="float" office:value="2686.04527727273">
                <text:p>2686.0452772727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94">
                <text:p>594</text:p>
              </table:table-cell>
              <table:table-cell office:value-type="float" office:value="2673.60371545455">
                <text:p>2673.6037154545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95">
                <text:p>595</text:p>
              </table:table-cell>
              <table:table-cell office:value-type="float" office:value="2660.37631">
                <text:p>2660.3763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95">
                <text:p>595</text:p>
              </table:table-cell>
              <table:table-cell office:value-type="float" office:value="2647.67356272727">
                <text:p>2647.6735627272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96">
                <text:p>596</text:p>
              </table:table-cell>
              <table:table-cell office:value-type="float" office:value="2634.50543818182">
                <text:p>2634.5054381818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96">
                <text:p>596</text:p>
              </table:table-cell>
              <table:table-cell office:value-type="float" office:value="2622.34807909091">
                <text:p>2622.3480790909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97">
                <text:p>597</text:p>
              </table:table-cell>
              <table:table-cell office:value-type="float" office:value="2610.43133090909">
                <text:p>2610.43133090909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97">
                <text:p>597</text:p>
              </table:table-cell>
              <table:table-cell office:value-type="float" office:value="2599.21591">
                <text:p>2599.2159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98">
                <text:p>598</text:p>
              </table:table-cell>
              <table:table-cell office:value-type="float" office:value="2587.87200454545">
                <text:p>2587.8720045454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99">
                <text:p>599</text:p>
              </table:table-cell>
              <table:table-cell office:value-type="float" office:value="2577.93159727273">
                <text:p>2577.9315972727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99">
                <text:p>599</text:p>
              </table:table-cell>
              <table:table-cell office:value-type="float" office:value="2570.75111090909">
                <text:p>2570.7511109090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600">
                <text:p>600</text:p>
              </table:table-cell>
              <table:table-cell office:value-type="float" office:value="2567.66011363636">
                <text:p>2567.6601136363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600">
                <text:p>600</text:p>
              </table:table-cell>
              <table:table-cell office:value-type="float" office:value="2564.19722272727">
                <text:p>2564.1972227272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601">
                <text:p>601</text:p>
              </table:table-cell>
              <table:table-cell office:value-type="float" office:value="2563.41419636364">
                <text:p>2563.4141963636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01">
                <text:p>601</text:p>
              </table:table-cell>
              <table:table-cell office:value-type="float" office:value="2563.03919636364">
                <text:p>2563.0391963636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02">
                <text:p>602</text:p>
              </table:table-cell>
              <table:table-cell office:value-type="float" office:value="2564.00009">
                <text:p>2564.0000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602">
                <text:p>602</text:p>
              </table:table-cell>
              <table:table-cell office:value-type="float" office:value="2563.53977363636">
                <text:p>2563.5397736363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603">
                <text:p>603</text:p>
              </table:table-cell>
              <table:table-cell office:value-type="float" office:value="2562.68940909091">
                <text:p>2562.6894090909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603">
                <text:p>603</text:p>
              </table:table-cell>
              <table:table-cell office:value-type="float" office:value="2561.37675363636">
                <text:p>2561.3767536363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604">
                <text:p>604</text:p>
              </table:table-cell>
              <table:table-cell office:value-type="float" office:value="2559.43343909091">
                <text:p>2559.4334390909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604">
                <text:p>604</text:p>
              </table:table-cell>
              <table:table-cell office:value-type="float" office:value="2554.52179545455">
                <text:p>2554.5217954545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605">
                <text:p>605</text:p>
              </table:table-cell>
              <table:table-cell office:value-type="float" office:value="2546.47900363636">
                <text:p>2546.4790036363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606">
                <text:p>606</text:p>
              </table:table-cell>
              <table:table-cell office:value-type="float" office:value="2535.81054636364">
                <text:p>2535.8105463636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606">
                <text:p>606</text:p>
              </table:table-cell>
              <table:table-cell office:value-type="float" office:value="2524.72234545455">
                <text:p>2524.7223454545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607">
                <text:p>607</text:p>
              </table:table-cell>
              <table:table-cell office:value-type="float" office:value="2509.79225909091">
                <text:p>2509.7922590909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607">
                <text:p>607</text:p>
              </table:table-cell>
              <table:table-cell office:value-type="float" office:value="2495.31926909091">
                <text:p>2495.3192690909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608">
                <text:p>608</text:p>
              </table:table-cell>
              <table:table-cell office:value-type="float" office:value="2478.96508727273">
                <text:p>2478.9650872727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608">
                <text:p>608</text:p>
              </table:table-cell>
              <table:table-cell office:value-type="float" office:value="2462.20614272727">
                <text:p>2462.2061427272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609">
                <text:p>609</text:p>
              </table:table-cell>
              <table:table-cell office:value-type="float" office:value="2445.93097454545">
                <text:p>2445.9309745454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609">
                <text:p>609</text:p>
              </table:table-cell>
              <table:table-cell office:value-type="float" office:value="2428.46206909091">
                <text:p>2428.4620690909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610">
                <text:p>610</text:p>
              </table:table-cell>
              <table:table-cell office:value-type="float" office:value="2410.52712181818">
                <text:p>2410.5271218181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610">
                <text:p>610</text:p>
              </table:table-cell>
              <table:table-cell office:value-type="float" office:value="2394.72887090909">
                <text:p>2394.7288709090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611">
                <text:p>611</text:p>
              </table:table-cell>
              <table:table-cell office:value-type="float" office:value="2378.16337454545">
                <text:p>2378.1633745454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611">
                <text:p>611</text:p>
              </table:table-cell>
              <table:table-cell office:value-type="float" office:value="2362.54438909091">
                <text:p>2362.5443890909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612">
                <text:p>612</text:p>
              </table:table-cell>
              <table:table-cell office:value-type="float" office:value="2344.59585818182">
                <text:p>2344.5958581818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613">
                <text:p>613</text:p>
              </table:table-cell>
              <table:table-cell office:value-type="float" office:value="2328.69051818182">
                <text:p>2328.6905181818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613">
                <text:p>613</text:p>
              </table:table-cell>
              <table:table-cell office:value-type="float" office:value="2315.33498363636">
                <text:p>2315.3349836363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614">
                <text:p>614</text:p>
              </table:table-cell>
              <table:table-cell office:value-type="float" office:value="2304.18115272727">
                <text:p>2304.1811527272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614">
                <text:p>614</text:p>
              </table:table-cell>
              <table:table-cell office:value-type="float" office:value="2295.49866909091">
                <text:p>2295.4986690909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615">
                <text:p>615</text:p>
              </table:table-cell>
              <table:table-cell office:value-type="float" office:value="2287.72276818182">
                <text:p>2287.7227681818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615">
                <text:p>615</text:p>
              </table:table-cell>
              <table:table-cell office:value-type="float" office:value="2283.44569090909">
                <text:p>2283.4456909090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616">
                <text:p>616</text:p>
              </table:table-cell>
              <table:table-cell office:value-type="float" office:value="2281.09408363636">
                <text:p>2281.0940836363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616">
                <text:p>616</text:p>
              </table:table-cell>
              <table:table-cell office:value-type="float" office:value="2278.42540454545">
                <text:p>2278.4254045454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617">
                <text:p>617</text:p>
              </table:table-cell>
              <table:table-cell office:value-type="float" office:value="2277.69930818182">
                <text:p>2277.6993081818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617">
                <text:p>617</text:p>
              </table:table-cell>
              <table:table-cell office:value-type="float" office:value="2276.84708">
                <text:p>2276.8470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618">
                <text:p>618</text:p>
              </table:table-cell>
              <table:table-cell office:value-type="float" office:value="2279.14568636364">
                <text:p>2279.1456863636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618">
                <text:p>618</text:p>
              </table:table-cell>
              <table:table-cell office:value-type="float" office:value="2280.70581090909">
                <text:p>2280.7058109090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19">
                <text:p>619</text:p>
              </table:table-cell>
              <table:table-cell office:value-type="float" office:value="2278.20363545455">
                <text:p>2278.2036354545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20">
                <text:p>620</text:p>
              </table:table-cell>
              <table:table-cell office:value-type="float" office:value="2272.88780636364">
                <text:p>2272.8878063636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20">
                <text:p>620</text:p>
              </table:table-cell>
              <table:table-cell office:value-type="float" office:value="2266.72671727273">
                <text:p>2266.7267172727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21">
                <text:p>621</text:p>
              </table:table-cell>
              <table:table-cell office:value-type="float" office:value="2259.22147909091">
                <text:p>2259.2214790909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21">
                <text:p>621</text:p>
              </table:table-cell>
              <table:table-cell office:value-type="float" office:value="2248.92200727273">
                <text:p>2248.9220072727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22">
                <text:p>622</text:p>
              </table:table-cell>
              <table:table-cell office:value-type="float" office:value="2237.52550090909">
                <text:p>2237.5255009090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22">
                <text:p>622</text:p>
              </table:table-cell>
              <table:table-cell office:value-type="float" office:value="2226.11931727273">
                <text:p>2226.1193172727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23">
                <text:p>623</text:p>
              </table:table-cell>
              <table:table-cell office:value-type="float" office:value="2213.64652818182">
                <text:p>2213.6465281818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23">
                <text:p>623</text:p>
              </table:table-cell>
              <table:table-cell office:value-type="float" office:value="2200.39956909091">
                <text:p>2200.3995690909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24">
                <text:p>624</text:p>
              </table:table-cell>
              <table:table-cell office:value-type="float" office:value="2185.26085272727">
                <text:p>2185.2608527272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624">
                <text:p>624</text:p>
              </table:table-cell>
              <table:table-cell office:value-type="float" office:value="2170.47250090909">
                <text:p>2170.4725009090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625">
                <text:p>625</text:p>
              </table:table-cell>
              <table:table-cell office:value-type="float" office:value="2156.55455454545">
                <text:p>2156.5545545454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625">
                <text:p>625</text:p>
              </table:table-cell>
              <table:table-cell office:value-type="float" office:value="2144.24820272727">
                <text:p>2144.2482027272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626">
                <text:p>626</text:p>
              </table:table-cell>
              <table:table-cell office:value-type="float" office:value="2130.91905727273">
                <text:p>2130.9190572727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626">
                <text:p>626</text:p>
              </table:table-cell>
              <table:table-cell office:value-type="float" office:value="2118.14619636364">
                <text:p>2118.1461963636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627">
                <text:p>627</text:p>
              </table:table-cell>
              <table:table-cell office:value-type="float" office:value="2106.56671818182">
                <text:p>2106.5667181818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628">
                <text:p>628</text:p>
              </table:table-cell>
              <table:table-cell office:value-type="float" office:value="2094.64504272727">
                <text:p>2094.6450427272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628">
                <text:p>628</text:p>
              </table:table-cell>
              <table:table-cell office:value-type="float" office:value="2084.05680818182">
                <text:p>2084.0568081818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629">
                <text:p>629</text:p>
              </table:table-cell>
              <table:table-cell office:value-type="float" office:value="2073.94551363636">
                <text:p>2073.9455136363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629">
                <text:p>629</text:p>
              </table:table-cell>
              <table:table-cell office:value-type="float" office:value="2064.91065727273">
                <text:p>2064.9106572727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630">
                <text:p>630</text:p>
              </table:table-cell>
              <table:table-cell office:value-type="float" office:value="2057.98180181818">
                <text:p>2057.9818018181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630">
                <text:p>630</text:p>
              </table:table-cell>
              <table:table-cell office:value-type="float" office:value="2052.66141181818">
                <text:p>2052.6614118181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631">
                <text:p>631</text:p>
              </table:table-cell>
              <table:table-cell office:value-type="float" office:value="2047.51349545455">
                <text:p>2047.5134954545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631">
                <text:p>631</text:p>
              </table:table-cell>
              <table:table-cell office:value-type="float" office:value="2043.00573818182">
                <text:p>2043.0057381818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632">
                <text:p>632</text:p>
              </table:table-cell>
              <table:table-cell office:value-type="float" office:value="2038.90172272727">
                <text:p>2038.9017227272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632">
                <text:p>632</text:p>
              </table:table-cell>
              <table:table-cell office:value-type="float" office:value="2036.48901454545">
                <text:p>2036.4890145454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633">
                <text:p>633</text:p>
              </table:table-cell>
              <table:table-cell office:value-type="float" office:value="2034.03696545455">
                <text:p>2034.0369654545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633">
                <text:p>633</text:p>
              </table:table-cell>
              <table:table-cell office:value-type="float" office:value="2033.40327636364">
                <text:p>2033.4032763636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634">
                <text:p>634</text:p>
              </table:table-cell>
              <table:table-cell office:value-type="float" office:value="2032.00621545455">
                <text:p>2032.0062154545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635">
                <text:p>635</text:p>
              </table:table-cell>
              <table:table-cell office:value-type="float" office:value="2029.51398363636">
                <text:p>2029.5139836363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635">
                <text:p>635</text:p>
              </table:table-cell>
              <table:table-cell office:value-type="float" office:value="2027.57598363636">
                <text:p>2027.5759836363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636">
                <text:p>636</text:p>
              </table:table-cell>
              <table:table-cell office:value-type="float" office:value="2024.81993545455">
                <text:p>2024.8199354545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636">
                <text:p>636</text:p>
              </table:table-cell>
              <table:table-cell office:value-type="float" office:value="2019.62811818182">
                <text:p>2019.6281181818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637">
                <text:p>637</text:p>
              </table:table-cell>
              <table:table-cell office:value-type="float" office:value="2014.22412090909">
                <text:p>2014.2241209090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637">
                <text:p>637</text:p>
              </table:table-cell>
              <table:table-cell office:value-type="float" office:value="2008.86319272727">
                <text:p>2008.8631927272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638">
                <text:p>638</text:p>
              </table:table-cell>
              <table:table-cell office:value-type="float" office:value="2002.86987363636">
                <text:p>2002.8698736363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638">
                <text:p>638</text:p>
              </table:table-cell>
              <table:table-cell office:value-type="float" office:value="1995.87121636364">
                <text:p>1995.8712163636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639">
                <text:p>639</text:p>
              </table:table-cell>
              <table:table-cell office:value-type="float" office:value="1988.76370545455">
                <text:p>1988.7637054545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639">
                <text:p>639</text:p>
              </table:table-cell>
              <table:table-cell office:value-type="float" office:value="1980.32466272727">
                <text:p>1980.3246627272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640">
                <text:p>640</text:p>
              </table:table-cell>
              <table:table-cell office:value-type="float" office:value="1970.49044454546">
                <text:p>1970.4904445454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640">
                <text:p>640</text:p>
              </table:table-cell>
              <table:table-cell office:value-type="float" office:value="1960.39980181818">
                <text:p>1960.3998018181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641">
                <text:p>641</text:p>
              </table:table-cell>
              <table:table-cell office:value-type="float" office:value="1950.02799818182">
                <text:p>1950.0279981818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641">
                <text:p>641</text:p>
              </table:table-cell>
              <table:table-cell office:value-type="float" office:value="1938.35610090909">
                <text:p>1938.3561009090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642">
                <text:p>642</text:p>
              </table:table-cell>
              <table:table-cell office:value-type="float" office:value="1927.79369">
                <text:p>1927.7936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643">
                <text:p>643</text:p>
              </table:table-cell>
              <table:table-cell office:value-type="float" office:value="1917.23395363636">
                <text:p>1917.2339536363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643">
                <text:p>643</text:p>
              </table:table-cell>
              <table:table-cell office:value-type="float" office:value="1905.77984090909">
                <text:p>1905.77984090909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644">
                <text:p>644</text:p>
              </table:table-cell>
              <table:table-cell office:value-type="float" office:value="1895.03786454545">
                <text:p>1895.0378645454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644">
                <text:p>644</text:p>
              </table:table-cell>
              <table:table-cell office:value-type="float" office:value="1883.79468909091">
                <text:p>1883.7946890909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645">
                <text:p>645</text:p>
              </table:table-cell>
              <table:table-cell office:value-type="float" office:value="1871.30931545455">
                <text:p>1871.3093154545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645">
                <text:p>645</text:p>
              </table:table-cell>
              <table:table-cell office:value-type="float" office:value="1858.88679727273">
                <text:p>1858.8867972727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646">
                <text:p>646</text:p>
              </table:table-cell>
              <table:table-cell office:value-type="float" office:value="1848.29307">
                <text:p>1848.2930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646">
                <text:p>646</text:p>
              </table:table-cell>
              <table:table-cell office:value-type="float" office:value="1840.61953">
                <text:p>1840.6195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647">
                <text:p>647</text:p>
              </table:table-cell>
              <table:table-cell office:value-type="float" office:value="1832.48872636364">
                <text:p>1832.4887263636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647">
                <text:p>647</text:p>
              </table:table-cell>
              <table:table-cell office:value-type="float" office:value="1826.08926818182">
                <text:p>1826.0892681818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48">
                <text:p>648</text:p>
              </table:table-cell>
              <table:table-cell office:value-type="float" office:value="1821.39355636364">
                <text:p>1821.3935563636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648">
                <text:p>648</text:p>
              </table:table-cell>
              <table:table-cell office:value-type="float" office:value="1817.35597">
                <text:p>1817.3559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649">
                <text:p>649</text:p>
              </table:table-cell>
              <table:table-cell office:value-type="float" office:value="1814.65696181818">
                <text:p>1814.6569618181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649">
                <text:p>649</text:p>
              </table:table-cell>
              <table:table-cell office:value-type="float" office:value="1811.05402272727">
                <text:p>1811.0540227272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650">
                <text:p>650</text:p>
              </table:table-cell>
              <table:table-cell office:value-type="float" office:value="1805.86805454545">
                <text:p>1805.8680545454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651">
                <text:p>651</text:p>
              </table:table-cell>
              <table:table-cell office:value-type="float" office:value="1797.5553">
                <text:p>1797.555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51">
                <text:p>651</text:p>
              </table:table-cell>
              <table:table-cell office:value-type="float" office:value="1786.91551818182">
                <text:p>1786.9155181818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652">
                <text:p>652</text:p>
              </table:table-cell>
              <table:table-cell office:value-type="float" office:value="1773.46379090909">
                <text:p>1773.4637909090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52">
                <text:p>652</text:p>
              </table:table-cell>
              <table:table-cell office:value-type="float" office:value="1759.66618363636">
                <text:p>1759.6661836363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53">
                <text:p>653</text:p>
              </table:table-cell>
              <table:table-cell office:value-type="float" office:value="1748.25020090909">
                <text:p>1748.2502009090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53">
                <text:p>653</text:p>
              </table:table-cell>
              <table:table-cell office:value-type="float" office:value="1739.61192818182">
                <text:p>1739.6119281818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54">
                <text:p>654</text:p>
              </table:table-cell>
              <table:table-cell office:value-type="float" office:value="1733.12717545455">
                <text:p>1733.1271754545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54">
                <text:p>654</text:p>
              </table:table-cell>
              <table:table-cell office:value-type="float" office:value="1728.95754181818">
                <text:p>1728.9575418181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55">
                <text:p>655</text:p>
              </table:table-cell>
              <table:table-cell office:value-type="float" office:value="1724.77381454545">
                <text:p>1724.7738145454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55">
                <text:p>655</text:p>
              </table:table-cell>
              <table:table-cell office:value-type="float" office:value="1721.26666818182">
                <text:p>1721.2666681818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56">
                <text:p>656</text:p>
              </table:table-cell>
              <table:table-cell office:value-type="float" office:value="1721.86869636364">
                <text:p>1721.8686963636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56">
                <text:p>656</text:p>
              </table:table-cell>
              <table:table-cell office:value-type="float" office:value="1725.98079">
                <text:p>1725.9807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57">
                <text:p>657</text:p>
              </table:table-cell>
              <table:table-cell office:value-type="float" office:value="1732.19335909091">
                <text:p>1732.1933590909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57">
                <text:p>657</text:p>
              </table:table-cell>
              <table:table-cell office:value-type="float" office:value="1740.86257090909">
                <text:p>1740.8625709090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58">
                <text:p>658</text:p>
              </table:table-cell>
              <table:table-cell office:value-type="float" office:value="1747.62436727273">
                <text:p>1747.6243672727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58">
                <text:p>658</text:p>
              </table:table-cell>
              <table:table-cell office:value-type="float" office:value="1750.72864818182">
                <text:p>1750.7286481818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59">
                <text:p>659</text:p>
              </table:table-cell>
              <table:table-cell office:value-type="float" office:value="1750.88196909091">
                <text:p>1750.8819690909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60">
                <text:p>660</text:p>
              </table:table-cell>
              <table:table-cell office:value-type="float" office:value="1747.10856454545">
                <text:p>1747.1085645454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60">
                <text:p>660</text:p>
              </table:table-cell>
              <table:table-cell office:value-type="float" office:value="1739.91192">
                <text:p>1739.9119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61">
                <text:p>661</text:p>
              </table:table-cell>
              <table:table-cell office:value-type="float" office:value="1731.00181909091">
                <text:p>1731.0018190909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61">
                <text:p>661</text:p>
              </table:table-cell>
              <table:table-cell office:value-type="float" office:value="1721.63195727273">
                <text:p>1721.6319572727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62">
                <text:p>662</text:p>
              </table:table-cell>
              <table:table-cell office:value-type="float" office:value="1709.67315090909">
                <text:p>1709.6731509090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62">
                <text:p>662</text:p>
              </table:table-cell>
              <table:table-cell office:value-type="float" office:value="1698.32576090909">
                <text:p>1698.3257609090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63">
                <text:p>663</text:p>
              </table:table-cell>
              <table:table-cell office:value-type="float" office:value="1687.59422636364">
                <text:p>1687.5942263636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63">
                <text:p>663</text:p>
              </table:table-cell>
              <table:table-cell office:value-type="float" office:value="1675.09881">
                <text:p>1675.0988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64">
                <text:p>664</text:p>
              </table:table-cell>
              <table:table-cell office:value-type="float" office:value="1664.17363909091">
                <text:p>1664.1736390909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64">
                <text:p>664</text:p>
              </table:table-cell>
              <table:table-cell office:value-type="float" office:value="1653.05732909091">
                <text:p>1653.0573290909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65">
                <text:p>665</text:p>
              </table:table-cell>
              <table:table-cell office:value-type="float" office:value="1642.67703545455">
                <text:p>1642.6770354545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65">
                <text:p>665</text:p>
              </table:table-cell>
              <table:table-cell office:value-type="float" office:value="1631.57799272727">
                <text:p>1631.5779927272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66">
                <text:p>666</text:p>
              </table:table-cell>
              <table:table-cell office:value-type="float" office:value="1621.45244909091">
                <text:p>1621.4524490909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66">
                <text:p>666</text:p>
              </table:table-cell>
              <table:table-cell office:value-type="float" office:value="1611.95177272727">
                <text:p>1611.9517727272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67">
                <text:p>667</text:p>
              </table:table-cell>
              <table:table-cell office:value-type="float" office:value="1604.21582181818">
                <text:p>1604.2158218181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68">
                <text:p>668</text:p>
              </table:table-cell>
              <table:table-cell office:value-type="float" office:value="1596.69672272727">
                <text:p>1596.6967227272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68">
                <text:p>668</text:p>
              </table:table-cell>
              <table:table-cell office:value-type="float" office:value="1590.09194181818">
                <text:p>1590.091941818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69">
                <text:p>669</text:p>
              </table:table-cell>
              <table:table-cell office:value-type="float" office:value="1583.11097363636">
                <text:p>1583.1109736363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69">
                <text:p>669</text:p>
              </table:table-cell>
              <table:table-cell office:value-type="float" office:value="1577.16445090909">
                <text:p>1577.1644509090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70">
                <text:p>670</text:p>
              </table:table-cell>
              <table:table-cell office:value-type="float" office:value="1571.49347454545">
                <text:p>1571.4934745454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70">
                <text:p>670</text:p>
              </table:table-cell>
              <table:table-cell office:value-type="float" office:value="1567.19588909091">
                <text:p>1567.1958890909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71">
                <text:p>671</text:p>
              </table:table-cell>
              <table:table-cell office:value-type="float" office:value="1562.95370181818">
                <text:p>1562.9537018181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71">
                <text:p>671</text:p>
              </table:table-cell>
              <table:table-cell office:value-type="float" office:value="1559.84306181818">
                <text:p>1559.8430618181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72">
                <text:p>672</text:p>
              </table:table-cell>
              <table:table-cell office:value-type="float" office:value="1557.43316090909">
                <text:p>1557.4331609090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72">
                <text:p>672</text:p>
              </table:table-cell>
              <table:table-cell office:value-type="float" office:value="1555.35212818182">
                <text:p>1555.3521281818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73">
                <text:p>673</text:p>
              </table:table-cell>
              <table:table-cell office:value-type="float" office:value="1552.59743363636">
                <text:p>1552.5974336363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73">
                <text:p>673</text:p>
              </table:table-cell>
              <table:table-cell office:value-type="float" office:value="1550.79149272727">
                <text:p>1550.7914927272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74">
                <text:p>674</text:p>
              </table:table-cell>
              <table:table-cell office:value-type="float" office:value="1549.32576090909">
                <text:p>1549.32576090909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74">
                <text:p>674</text:p>
              </table:table-cell>
              <table:table-cell office:value-type="float" office:value="1548.72944727273">
                <text:p>1548.7294472727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75">
                <text:p>675</text:p>
              </table:table-cell>
              <table:table-cell office:value-type="float" office:value="1547.37994909091">
                <text:p>1547.3799490909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75">
                <text:p>675</text:p>
              </table:table-cell>
              <table:table-cell office:value-type="float" office:value="1544.90737090909">
                <text:p>1544.9073709090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76">
                <text:p>676</text:p>
              </table:table-cell>
              <table:table-cell office:value-type="float" office:value="1542.28618818182">
                <text:p>1542.28618818182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677">
                <text:p>677</text:p>
              </table:table-cell>
              <table:table-cell office:value-type="float" office:value="1539.19549">
                <text:p>1539.19549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77">
                <text:p>677</text:p>
              </table:table-cell>
              <table:table-cell office:value-type="float" office:value="1535.56966818182">
                <text:p>1535.5696681818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78">
                <text:p>678</text:p>
              </table:table-cell>
              <table:table-cell office:value-type="float" office:value="1531.50889909091">
                <text:p>1531.50889909091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78">
                <text:p>678</text:p>
              </table:table-cell>
              <table:table-cell office:value-type="float" office:value="1526.75622454545">
                <text:p>1526.7562245454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79">
                <text:p>679</text:p>
              </table:table-cell>
              <table:table-cell office:value-type="float" office:value="1520.66693545455">
                <text:p>1520.6669354545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79">
                <text:p>679</text:p>
              </table:table-cell>
              <table:table-cell office:value-type="float" office:value="1512.86308">
                <text:p>1512.86308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680">
                <text:p>680</text:p>
              </table:table-cell>
              <table:table-cell office:value-type="float" office:value="1503.63546363636">
                <text:p>1503.6354636363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80">
                <text:p>680</text:p>
              </table:table-cell>
              <table:table-cell office:value-type="float" office:value="1491.48840272727">
                <text:p>1491.4884027272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81">
                <text:p>681</text:p>
              </table:table-cell>
              <table:table-cell office:value-type="float" office:value="1478.17462636364">
                <text:p>1478.1746263636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81">
                <text:p>681</text:p>
              </table:table-cell>
              <table:table-cell office:value-type="float" office:value="1460.26812090909">
                <text:p>1460.2681209090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82">
                <text:p>682</text:p>
              </table:table-cell>
              <table:table-cell office:value-type="float" office:value="1438.63502">
                <text:p>1438.6350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82">
                <text:p>682</text:p>
              </table:table-cell>
              <table:table-cell office:value-type="float" office:value="1413.55747181818">
                <text:p>1413.5574718181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83">
                <text:p>683</text:p>
              </table:table-cell>
              <table:table-cell office:value-type="float" office:value="1387.45112636364">
                <text:p>1387.4511263636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83">
                <text:p>683</text:p>
              </table:table-cell>
              <table:table-cell office:value-type="float" office:value="1362.07607090909">
                <text:p>1362.0760709090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84">
                <text:p>684</text:p>
              </table:table-cell>
              <table:table-cell office:value-type="float" office:value="1339.07124363636">
                <text:p>1339.0712436363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84">
                <text:p>684</text:p>
              </table:table-cell>
              <table:table-cell office:value-type="float" office:value="1317.55086909091">
                <text:p>1317.5508690909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85">
                <text:p>685</text:p>
              </table:table-cell>
              <table:table-cell office:value-type="float" office:value="1298.90997818182">
                <text:p>1298.9099781818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86">
                <text:p>686</text:p>
              </table:table-cell>
              <table:table-cell office:value-type="float" office:value="1282.2316">
                <text:p>1282.231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86">
                <text:p>686</text:p>
              </table:table-cell>
              <table:table-cell office:value-type="float" office:value="1268.46105818182">
                <text:p>1268.4610581818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87">
                <text:p>687</text:p>
              </table:table-cell>
              <table:table-cell office:value-type="float" office:value="1258.54411090909">
                <text:p>1258.5441109090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87">
                <text:p>687</text:p>
              </table:table-cell>
              <table:table-cell office:value-type="float" office:value="1253.98793636364">
                <text:p>1253.9879363636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88">
                <text:p>688</text:p>
              </table:table-cell>
              <table:table-cell office:value-type="float" office:value="1255.45825090909">
                <text:p>1255.4582509090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88">
                <text:p>688</text:p>
              </table:table-cell>
              <table:table-cell office:value-type="float" office:value="1260.23499545455">
                <text:p>1260.2349954545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689">
                <text:p>689</text:p>
              </table:table-cell>
              <table:table-cell office:value-type="float" office:value="1267.24359636364">
                <text:p>1267.2435963636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89">
                <text:p>689</text:p>
              </table:table-cell>
              <table:table-cell office:value-type="float" office:value="1274.10024181818">
                <text:p>1274.1002418181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90">
                <text:p>690</text:p>
              </table:table-cell>
              <table:table-cell office:value-type="float" office:value="1279.26848818182">
                <text:p>1279.2684881818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90">
                <text:p>690</text:p>
              </table:table-cell>
              <table:table-cell office:value-type="float" office:value="1284.98968">
                <text:p>1284.9896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91">
                <text:p>691</text:p>
              </table:table-cell>
              <table:table-cell office:value-type="float" office:value="1289.12025090909">
                <text:p>1289.1202509090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691">
                <text:p>691</text:p>
              </table:table-cell>
              <table:table-cell office:value-type="float" office:value="1291.55917181818">
                <text:p>1291.5591718181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92">
                <text:p>692</text:p>
              </table:table-cell>
              <table:table-cell office:value-type="float" office:value="1294.01063272727">
                <text:p>1294.0106327272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92">
                <text:p>692</text:p>
              </table:table-cell>
              <table:table-cell office:value-type="float" office:value="1293.4474">
                <text:p>1293.447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693">
                <text:p>693</text:p>
              </table:table-cell>
              <table:table-cell office:value-type="float" office:value="1292.75818">
                <text:p>1292.7581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93">
                <text:p>693</text:p>
              </table:table-cell>
              <table:table-cell office:value-type="float" office:value="1291.15892545455">
                <text:p>1291.1589254545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94">
                <text:p>694</text:p>
              </table:table-cell>
              <table:table-cell office:value-type="float" office:value="1288.63967181818">
                <text:p>1288.6396718181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95">
                <text:p>695</text:p>
              </table:table-cell>
              <table:table-cell office:value-type="float" office:value="1285.23593">
                <text:p>1285.2359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95">
                <text:p>695</text:p>
              </table:table-cell>
              <table:table-cell office:value-type="float" office:value="1281.38142636364">
                <text:p>1281.3814263636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96">
                <text:p>696</text:p>
              </table:table-cell>
              <table:table-cell office:value-type="float" office:value="1276.63771818182">
                <text:p>1276.6377181818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96">
                <text:p>696</text:p>
              </table:table-cell>
              <table:table-cell office:value-type="float" office:value="1270.79971636364">
                <text:p>1270.7997163636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97">
                <text:p>697</text:p>
              </table:table-cell>
              <table:table-cell office:value-type="float" office:value="1264.89062545455">
                <text:p>1264.8906254545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97">
                <text:p>697</text:p>
              </table:table-cell>
              <table:table-cell office:value-type="float" office:value="1258.57573909091">
                <text:p>1258.5757390909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98">
                <text:p>698</text:p>
              </table:table-cell>
              <table:table-cell office:value-type="float" office:value="1252.15063454545">
                <text:p>1252.1506345454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98">
                <text:p>698</text:p>
              </table:table-cell>
              <table:table-cell office:value-type="float" office:value="1247.22055909091">
                <text:p>1247.2205590909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99">
                <text:p>699</text:p>
              </table:table-cell>
              <table:table-cell office:value-type="float" office:value="1242.49546090909">
                <text:p>1242.4954609090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699">
                <text:p>699</text:p>
              </table:table-cell>
              <table:table-cell office:value-type="float" office:value="1235.56510818182">
                <text:p>1235.5651081818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00">
                <text:p>700</text:p>
              </table:table-cell>
              <table:table-cell office:value-type="float" office:value="1229.76906545455">
                <text:p>1229.7690654545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00">
                <text:p>700</text:p>
              </table:table-cell>
              <table:table-cell office:value-type="float" office:value="1224.17306272727">
                <text:p>1224.1730627272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01">
                <text:p>701</text:p>
              </table:table-cell>
              <table:table-cell office:value-type="float" office:value="1217.17573727273">
                <text:p>1217.1757372727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01">
                <text:p>701</text:p>
              </table:table-cell>
              <table:table-cell office:value-type="float" office:value="1210.42962181818">
                <text:p>1210.4296218181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02">
                <text:p>702</text:p>
              </table:table-cell>
              <table:table-cell office:value-type="float" office:value="1204.46759727273">
                <text:p>1204.4675972727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02">
                <text:p>702</text:p>
              </table:table-cell>
              <table:table-cell office:value-type="float" office:value="1197.97562">
                <text:p>1197.9756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03">
                <text:p>703</text:p>
              </table:table-cell>
              <table:table-cell office:value-type="float" office:value="1191.56472">
                <text:p>1191.56472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03">
                <text:p>703</text:p>
              </table:table-cell>
              <table:table-cell office:value-type="float" office:value="1185.02189545455">
                <text:p>1185.0218954545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704">
                <text:p>704</text:p>
              </table:table-cell>
              <table:table-cell office:value-type="float" office:value="1177.43900909091">
                <text:p>1177.4390090909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05">
                <text:p>705</text:p>
              </table:table-cell>
              <table:table-cell office:value-type="float" office:value="1168.74020181818">
                <text:p>1168.7402018181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05">
                <text:p>705</text:p>
              </table:table-cell>
              <table:table-cell office:value-type="float" office:value="1160.85938636364">
                <text:p>1160.8593863636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06">
                <text:p>706</text:p>
              </table:table-cell>
              <table:table-cell office:value-type="float" office:value="1153.12594363636">
                <text:p>1153.1259436363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706">
                <text:p>706</text:p>
              </table:table-cell>
              <table:table-cell office:value-type="float" office:value="1145.43985272727">
                <text:p>1145.4398527272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707">
                <text:p>707</text:p>
              </table:table-cell>
              <table:table-cell office:value-type="float" office:value="1139.20999454545">
                <text:p>1139.2099945454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707">
                <text:p>707</text:p>
              </table:table-cell>
              <table:table-cell office:value-type="float" office:value="1133.39181272727">
                <text:p>1133.39181272727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708">
                <text:p>708</text:p>
              </table:table-cell>
              <table:table-cell office:value-type="float" office:value="1127.17284">
                <text:p>1127.1728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708">
                <text:p>708</text:p>
              </table:table-cell>
              <table:table-cell office:value-type="float" office:value="1121.00172">
                <text:p>1121.0017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09">
                <text:p>709</text:p>
              </table:table-cell>
              <table:table-cell office:value-type="float" office:value="1115.97631909091">
                <text:p>1115.9763190909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09">
                <text:p>709</text:p>
              </table:table-cell>
              <table:table-cell office:value-type="float" office:value="1109.70227181818">
                <text:p>1109.70227181818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10">
                <text:p>710</text:p>
              </table:table-cell>
              <table:table-cell office:value-type="float" office:value="1105.37554545455">
                <text:p>1105.3755454545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710">
                <text:p>710</text:p>
              </table:table-cell>
              <table:table-cell office:value-type="float" office:value="1100.46972818182">
                <text:p>1100.4697281818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11">
                <text:p>711</text:p>
              </table:table-cell>
              <table:table-cell office:value-type="float" office:value="1095.69432636364">
                <text:p>1095.6943263636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11">
                <text:p>711</text:p>
              </table:table-cell>
              <table:table-cell office:value-type="float" office:value="1090.28985181818">
                <text:p>1090.2898518181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12">
                <text:p>712</text:p>
              </table:table-cell>
              <table:table-cell office:value-type="float" office:value="1083.98638454545">
                <text:p>1083.9863845454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12">
                <text:p>712</text:p>
              </table:table-cell>
              <table:table-cell office:value-type="float" office:value="1077.39731727273">
                <text:p>1077.39731727273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13">
                <text:p>713</text:p>
              </table:table-cell>
              <table:table-cell office:value-type="float" office:value="1070.06597363636">
                <text:p>1070.0659736363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13">
                <text:p>713</text:p>
              </table:table-cell>
              <table:table-cell office:value-type="float" office:value="1063.10069727273">
                <text:p>1063.1006972727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14">
                <text:p>714</text:p>
              </table:table-cell>
              <table:table-cell office:value-type="float" office:value="1055.88092090909">
                <text:p>1055.8809209090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15">
                <text:p>715</text:p>
              </table:table-cell>
              <table:table-cell office:value-type="float" office:value="1049.01550272727">
                <text:p>1049.0155027272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15">
                <text:p>715</text:p>
              </table:table-cell>
              <table:table-cell office:value-type="float" office:value="1043.00436636364">
                <text:p>1043.0043663636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16">
                <text:p>716</text:p>
              </table:table-cell>
              <table:table-cell office:value-type="float" office:value="1036.96637454545">
                <text:p>1036.9663745454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16">
                <text:p>716</text:p>
              </table:table-cell>
              <table:table-cell office:value-type="float" office:value="1033.80362090909">
                <text:p>1033.8036209090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17">
                <text:p>717</text:p>
              </table:table-cell>
              <table:table-cell office:value-type="float" office:value="1030.71806090909">
                <text:p>1030.7180609090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17">
                <text:p>717</text:p>
              </table:table-cell>
              <table:table-cell office:value-type="float" office:value="1028.03281363636">
                <text:p>1028.0328136363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718">
                <text:p>718</text:p>
              </table:table-cell>
              <table:table-cell office:value-type="float" office:value="1026.69273727273">
                <text:p>1026.6927372727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718">
                <text:p>718</text:p>
              </table:table-cell>
              <table:table-cell office:value-type="float" office:value="1024.83385090909">
                <text:p>1024.8338509090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719">
                <text:p>719</text:p>
              </table:table-cell>
              <table:table-cell office:value-type="float" office:value="1024.03494">
                <text:p>1024.03494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719">
                <text:p>719</text:p>
              </table:table-cell>
              <table:table-cell office:value-type="float" office:value="1022.96629272727">
                <text:p>1022.96629272727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20">
                <text:p>720</text:p>
              </table:table-cell>
              <table:table-cell office:value-type="float" office:value="1022.33370727273">
                <text:p>1022.3337072727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720">
                <text:p>720</text:p>
              </table:table-cell>
              <table:table-cell office:value-type="float" office:value="1019.95162745455">
                <text:p>1019.9516274545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721">
                <text:p>721</text:p>
              </table:table-cell>
              <table:table-cell office:value-type="float" office:value="1017.93608">
                <text:p>1017.9360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21">
                <text:p>721</text:p>
              </table:table-cell>
              <table:table-cell office:value-type="float" office:value="1014.47882136364">
                <text:p>1014.4788213636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722">
                <text:p>722</text:p>
              </table:table-cell>
              <table:table-cell office:value-type="float" office:value="1008.58730327273">
                <text:p>1008.5873032727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722">
                <text:p>722</text:p>
              </table:table-cell>
              <table:table-cell office:value-type="float" office:value="1002.21029481818">
                <text:p>1002.2102948181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723">
                <text:p>723</text:p>
              </table:table-cell>
              <table:table-cell office:value-type="float" office:value="995.733160454545">
                <text:p>995.73316045454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23">
                <text:p>723</text:p>
              </table:table-cell>
              <table:table-cell office:value-type="float" office:value="988.366416727273">
                <text:p>988.366416727273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24">
                <text:p>724</text:p>
              </table:table-cell>
              <table:table-cell office:value-type="float" office:value="981.424389">
                <text:p>981.42438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24">
                <text:p>724</text:p>
              </table:table-cell>
              <table:table-cell office:value-type="float" office:value="974.295488090909">
                <text:p>974.29548809090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725">
                <text:p>725</text:p>
              </table:table-cell>
              <table:table-cell office:value-type="float" office:value="966.781238727273">
                <text:p>966.78123872727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26">
                <text:p>726</text:p>
              </table:table-cell>
              <table:table-cell office:value-type="float" office:value="959.630626272727">
                <text:p>959.63062627272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726">
                <text:p>726</text:p>
              </table:table-cell>
              <table:table-cell office:value-type="float" office:value="953.019836363637">
                <text:p>953.01983636363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27">
                <text:p>727</text:p>
              </table:table-cell>
              <table:table-cell office:value-type="float" office:value="946.013993636364">
                <text:p>946.01399363636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727">
                <text:p>727</text:p>
              </table:table-cell>
              <table:table-cell office:value-type="float" office:value="940.651472545454">
                <text:p>940.65147254545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28">
                <text:p>728</text:p>
              </table:table-cell>
              <table:table-cell office:value-type="float" office:value="935.054459909091">
                <text:p>935.05445990909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728">
                <text:p>728</text:p>
              </table:table-cell>
              <table:table-cell office:value-type="float" office:value="929.887345636364">
                <text:p>929.88734563636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29">
                <text:p>729</text:p>
              </table:table-cell>
              <table:table-cell office:value-type="float" office:value="925.169572272727">
                <text:p>925.16957227272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29">
                <text:p>729</text:p>
              </table:table-cell>
              <table:table-cell office:value-type="float" office:value="921.124594909091">
                <text:p>921.12459490909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30">
                <text:p>730</text:p>
              </table:table-cell>
              <table:table-cell office:value-type="float" office:value="915.674493909091">
                <text:p>915.67449390909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730">
                <text:p>730</text:p>
              </table:table-cell>
              <table:table-cell office:value-type="float" office:value="910.610856454545">
                <text:p>910.61085645454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31">
                <text:p>731</text:p>
              </table:table-cell>
              <table:table-cell office:value-type="float" office:value="905.382906818182">
                <text:p>905.382906818182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31">
                <text:p>731</text:p>
              </table:table-cell>
              <table:table-cell office:value-type="float" office:value="900.079728545455">
                <text:p>900.079728545455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32">
                <text:p>732</text:p>
              </table:table-cell>
              <table:table-cell office:value-type="float" office:value="895.557001272727">
                <text:p>895.557001272727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732">
                <text:p>732</text:p>
              </table:table-cell>
              <table:table-cell office:value-type="float" office:value="890.653259272727">
                <text:p>890.65325927272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33">
                <text:p>733</text:p>
              </table:table-cell>
              <table:table-cell office:value-type="float" office:value="884.747891454546">
                <text:p>884.74789145454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733">
                <text:p>733</text:p>
              </table:table-cell>
              <table:table-cell office:value-type="float" office:value="879.440690454545">
                <text:p>879.44069045454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734">
                <text:p>734</text:p>
              </table:table-cell>
              <table:table-cell office:value-type="float" office:value="873.433904454546">
                <text:p>873.43390445454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734">
                <text:p>734</text:p>
              </table:table-cell>
              <table:table-cell office:value-type="float" office:value="868.128234818182">
                <text:p>868.12823481818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735">
                <text:p>735</text:p>
              </table:table-cell>
              <table:table-cell office:value-type="float" office:value="862.406388727273">
                <text:p>862.40638872727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735">
                <text:p>735</text:p>
              </table:table-cell>
              <table:table-cell office:value-type="float" office:value="858.577930818182">
                <text:p>858.57793081818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736">
                <text:p>736</text:p>
              </table:table-cell>
              <table:table-cell office:value-type="float" office:value="855.210438090909">
                <text:p>855.21043809090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737">
                <text:p>737</text:p>
              </table:table-cell>
              <table:table-cell office:value-type="float" office:value="852.069014090909">
                <text:p>852.06901409090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737">
                <text:p>737</text:p>
              </table:table-cell>
              <table:table-cell office:value-type="float" office:value="849.158586">
                <text:p>849.15858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738">
                <text:p>738</text:p>
              </table:table-cell>
              <table:table-cell office:value-type="float" office:value="845.971707454545">
                <text:p>845.971707454545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738">
                <text:p>738</text:p>
              </table:table-cell>
              <table:table-cell office:value-type="float" office:value="843.268493636364">
                <text:p>843.26849363636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739">
                <text:p>739</text:p>
              </table:table-cell>
              <table:table-cell office:value-type="float" office:value="840.605579727273">
                <text:p>840.60557972727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739">
                <text:p>739</text:p>
              </table:table-cell>
              <table:table-cell office:value-type="float" office:value="838.235357090909">
                <text:p>838.235357090909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740">
                <text:p>740</text:p>
              </table:table-cell>
              <table:table-cell office:value-type="float" office:value="837.520296909091">
                <text:p>837.52029690909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740">
                <text:p>740</text:p>
              </table:table-cell>
              <table:table-cell office:value-type="float" office:value="836.067088636364">
                <text:p>836.06708863636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741">
                <text:p>741</text:p>
              </table:table-cell>
              <table:table-cell office:value-type="float" office:value="834.343217181818">
                <text:p>834.34321718181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741">
                <text:p>741</text:p>
              </table:table-cell>
              <table:table-cell office:value-type="float" office:value="833.892372727273">
                <text:p>833.892372727273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742">
                <text:p>742</text:p>
              </table:table-cell>
              <table:table-cell office:value-type="float" office:value="831.739840363636">
                <text:p>831.73984036363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742">
                <text:p>742</text:p>
              </table:table-cell>
              <table:table-cell office:value-type="float" office:value="830.112215818182">
                <text:p>830.11221581818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743">
                <text:p>743</text:p>
              </table:table-cell>
              <table:table-cell office:value-type="float" office:value="828.811906181818">
                <text:p>828.81190618181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743">
                <text:p>743</text:p>
              </table:table-cell>
              <table:table-cell office:value-type="float" office:value="827.059387090909">
                <text:p>827.05938709090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744">
                <text:p>744</text:p>
              </table:table-cell>
              <table:table-cell office:value-type="float" office:value="824.610717636364">
                <text:p>824.61071763636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744">
                <text:p>744</text:p>
              </table:table-cell>
              <table:table-cell office:value-type="float" office:value="822.639215545454">
                <text:p>822.63921554545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745">
                <text:p>745</text:p>
              </table:table-cell>
              <table:table-cell office:value-type="float" office:value="819.785111818182">
                <text:p>819.78511181818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745">
                <text:p>745</text:p>
              </table:table-cell>
              <table:table-cell office:value-type="float" office:value="817.008295181818">
                <text:p>817.00829518181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746">
                <text:p>746</text:p>
              </table:table-cell>
              <table:table-cell office:value-type="float" office:value="813.540377545455">
                <text:p>813.54037754545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746">
                <text:p>746</text:p>
              </table:table-cell>
              <table:table-cell office:value-type="float" office:value="810.502596818182">
                <text:p>810.50259681818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747">
                <text:p>747</text:p>
              </table:table-cell>
              <table:table-cell office:value-type="float" office:value="806.322909272727">
                <text:p>806.32290927272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747">
                <text:p>747</text:p>
              </table:table-cell>
              <table:table-cell office:value-type="float" office:value="803.574618272727">
                <text:p>803.57461827272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748">
                <text:p>748</text:p>
              </table:table-cell>
              <table:table-cell office:value-type="float" office:value="800.026161909091">
                <text:p>800.02616190909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749">
                <text:p>749</text:p>
              </table:table-cell>
              <table:table-cell office:value-type="float" office:value="795.934919909091">
                <text:p>795.934919909091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749">
                <text:p>749</text:p>
              </table:table-cell>
              <table:table-cell office:value-type="float" office:value="792.100452818182">
                <text:p>792.10045281818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750">
                <text:p>750</text:p>
              </table:table-cell>
              <table:table-cell office:value-type="float" office:value="788.185852181818">
                <text:p>788.18585218181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750">
                <text:p>750</text:p>
              </table:table-cell>
              <table:table-cell office:value-type="float" office:value="784.015380909091">
                <text:p>784.01538090909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751">
                <text:p>751</text:p>
              </table:table-cell>
              <table:table-cell office:value-type="float" office:value="780.711087363637">
                <text:p>780.71108736363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751">
                <text:p>751</text:p>
              </table:table-cell>
              <table:table-cell office:value-type="float" office:value="775.293873272727">
                <text:p>775.29387327272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752">
                <text:p>752</text:p>
              </table:table-cell>
              <table:table-cell office:value-type="float" office:value="769.903697727273">
                <text:p>769.90369772727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752">
                <text:p>752</text:p>
              </table:table-cell>
              <table:table-cell office:value-type="float" office:value="762.651023272727">
                <text:p>762.65102327272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753">
                <text:p>753</text:p>
              </table:table-cell>
              <table:table-cell office:value-type="float" office:value="751.605263545455">
                <text:p>751.60526354545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753">
                <text:p>753</text:p>
              </table:table-cell>
              <table:table-cell office:value-type="float" office:value="735.310352727273">
                <text:p>735.31035272727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754">
                <text:p>754</text:p>
              </table:table-cell>
              <table:table-cell office:value-type="float" office:value="714.640580636364">
                <text:p>714.64058063636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754">
                <text:p>754</text:p>
              </table:table-cell>
              <table:table-cell office:value-type="float" office:value="691.830544181818">
                <text:p>691.83054418181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755">
                <text:p>755</text:p>
              </table:table-cell>
              <table:table-cell office:value-type="float" office:value="667.188754">
                <text:p>667.18875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55">
                <text:p>755</text:p>
              </table:table-cell>
              <table:table-cell office:value-type="float" office:value="643.338123636364">
                <text:p>643.33812363636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56">
                <text:p>756</text:p>
              </table:table-cell>
              <table:table-cell office:value-type="float" office:value="621.177518">
                <text:p>621.17751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756">
                <text:p>756</text:p>
              </table:table-cell>
              <table:table-cell office:value-type="float" office:value="599.332081181818">
                <text:p>599.332081181818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57">
                <text:p>757</text:p>
              </table:table-cell>
              <table:table-cell office:value-type="float" office:value="580.060713363636">
                <text:p>580.06071336363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57">
                <text:p>757</text:p>
              </table:table-cell>
              <table:table-cell office:value-type="float" office:value="562.359979818182">
                <text:p>562.35997981818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58">
                <text:p>758</text:p>
              </table:table-cell>
              <table:table-cell office:value-type="float" office:value="547.637534363636">
                <text:p>547.637534363636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58">
                <text:p>758</text:p>
              </table:table-cell>
              <table:table-cell office:value-type="float" office:value="537.812566545454">
                <text:p>537.81256654545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59">
                <text:p>759</text:p>
              </table:table-cell>
              <table:table-cell office:value-type="float" office:value="534.337668636364">
                <text:p>534.33766863636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59">
                <text:p>759</text:p>
              </table:table-cell>
              <table:table-cell office:value-type="float" office:value="537.843261727273">
                <text:p>537.84326172727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60">
                <text:p>760</text:p>
              </table:table-cell>
              <table:table-cell office:value-type="float" office:value="545.437211545455">
                <text:p>545.437211545455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61">
                <text:p>761</text:p>
              </table:table-cell>
              <table:table-cell office:value-type="float" office:value="556.584150909091">
                <text:p>556.58415090909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61">
                <text:p>761</text:p>
              </table:table-cell>
              <table:table-cell office:value-type="float" office:value="569.197864909091">
                <text:p>569.19786490909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62">
                <text:p>762</text:p>
              </table:table-cell>
              <table:table-cell office:value-type="float" office:value="580.766185454545">
                <text:p>580.766185454545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62">
                <text:p>762</text:p>
              </table:table-cell>
              <table:table-cell office:value-type="float" office:value="592.993696727273">
                <text:p>592.99369672727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63">
                <text:p>763</text:p>
              </table:table-cell>
              <table:table-cell office:value-type="float" office:value="605.600730181818">
                <text:p>605.60073018181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63">
                <text:p>763</text:p>
              </table:table-cell>
              <table:table-cell office:value-type="float" office:value="616.766546">
                <text:p>616.76654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64">
                <text:p>764</text:p>
              </table:table-cell>
              <table:table-cell office:value-type="float" office:value="628.018399272727">
                <text:p>628.01839927272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64">
                <text:p>764</text:p>
              </table:table-cell>
              <table:table-cell office:value-type="float" office:value="637.958956636364">
                <text:p>637.958956636364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65">
                <text:p>765</text:p>
              </table:table-cell>
              <table:table-cell office:value-type="float" office:value="646.385786636364">
                <text:p>646.38578663636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65">
                <text:p>765</text:p>
              </table:table-cell>
              <table:table-cell office:value-type="float" office:value="653.188765181818">
                <text:p>653.18876518181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66">
                <text:p>766</text:p>
              </table:table-cell>
              <table:table-cell office:value-type="float" office:value="658.351296181818">
                <text:p>658.35129618181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66">
                <text:p>766</text:p>
              </table:table-cell>
              <table:table-cell office:value-type="float" office:value="661.889570727273">
                <text:p>661.88957072727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67">
                <text:p>767</text:p>
              </table:table-cell>
              <table:table-cell office:value-type="float" office:value="664.337352454546">
                <text:p>664.33735245454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67">
                <text:p>767</text:p>
              </table:table-cell>
              <table:table-cell office:value-type="float" office:value="665.458313">
                <text:p>665.458313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68">
                <text:p>768</text:p>
              </table:table-cell>
              <table:table-cell office:value-type="float" office:value="666.129194818182">
                <text:p>666.12919481818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68">
                <text:p>768</text:p>
              </table:table-cell>
              <table:table-cell office:value-type="float" office:value="664.755537545455">
                <text:p>664.75553754545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69">
                <text:p>769</text:p>
              </table:table-cell>
              <table:table-cell office:value-type="float" office:value="663.532936818182">
                <text:p>663.53293681818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69">
                <text:p>769</text:p>
              </table:table-cell>
              <table:table-cell office:value-type="float" office:value="661.208074454545">
                <text:p>661.20807445454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70">
                <text:p>770</text:p>
              </table:table-cell>
              <table:table-cell office:value-type="float" office:value="659.943908727273">
                <text:p>659.94390872727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70">
                <text:p>770</text:p>
              </table:table-cell>
              <table:table-cell office:value-type="float" office:value="657.678128363636">
                <text:p>657.67812836363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71">
                <text:p>771</text:p>
              </table:table-cell>
              <table:table-cell office:value-type="float" office:value="656.447742818182">
                <text:p>656.44774281818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71">
                <text:p>771</text:p>
              </table:table-cell>
              <table:table-cell office:value-type="float" office:value="654.064824909091">
                <text:p>654.064824909091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72">
                <text:p>772</text:p>
              </table:table-cell>
              <table:table-cell office:value-type="float" office:value="651.409679090909">
                <text:p>651.40967909090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72">
                <text:p>772</text:p>
              </table:table-cell>
              <table:table-cell office:value-type="float" office:value="649.017117545455">
                <text:p>649.01711754545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73">
                <text:p>773</text:p>
              </table:table-cell>
              <table:table-cell office:value-type="float" office:value="646.595758545455">
                <text:p>646.595758545455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74">
                <text:p>774</text:p>
              </table:table-cell>
              <table:table-cell office:value-type="float" office:value="643.369123909091">
                <text:p>643.36912390909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74">
                <text:p>774</text:p>
              </table:table-cell>
              <table:table-cell office:value-type="float" office:value="641.029185818182">
                <text:p>641.02918581818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75">
                <text:p>775</text:p>
              </table:table-cell>
              <table:table-cell office:value-type="float" office:value="639.031161090909">
                <text:p>639.031161090909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75">
                <text:p>775</text:p>
              </table:table-cell>
              <table:table-cell office:value-type="float" office:value="638.019126090909">
                <text:p>638.019126090909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76">
                <text:p>776</text:p>
              </table:table-cell>
              <table:table-cell office:value-type="float" office:value="635.845569818182">
                <text:p>635.84556981818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76">
                <text:p>776</text:p>
              </table:table-cell>
              <table:table-cell office:value-type="float" office:value="634.147244363636">
                <text:p>634.14724436363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77">
                <text:p>777</text:p>
              </table:table-cell>
              <table:table-cell office:value-type="float" office:value="631.211852818182">
                <text:p>631.211852818182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77">
                <text:p>777</text:p>
              </table:table-cell>
              <table:table-cell office:value-type="float" office:value="629.068303727273">
                <text:p>629.06830372727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78">
                <text:p>778</text:p>
              </table:table-cell>
              <table:table-cell office:value-type="float" office:value="625.959239454545">
                <text:p>625.95923945454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78">
                <text:p>778</text:p>
              </table:table-cell>
              <table:table-cell office:value-type="float" office:value="622.490200909091">
                <text:p>622.49020090909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79">
                <text:p>779</text:p>
              </table:table-cell>
              <table:table-cell office:value-type="float" office:value="619.240733636364">
                <text:p>619.24073363636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79">
                <text:p>779</text:p>
              </table:table-cell>
              <table:table-cell office:value-type="float" office:value="616.463156818182">
                <text:p>616.463156818182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80">
                <text:p>780</text:p>
              </table:table-cell>
              <table:table-cell office:value-type="float" office:value="612.008300636364">
                <text:p>612.00830063636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80">
                <text:p>780</text:p>
              </table:table-cell>
              <table:table-cell office:value-type="float" office:value="608.085315909091">
                <text:p>608.08531590909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81">
                <text:p>781</text:p>
              </table:table-cell>
              <table:table-cell office:value-type="float" office:value="603.771145727273">
                <text:p>603.771145727273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81">
                <text:p>781</text:p>
              </table:table-cell>
              <table:table-cell office:value-type="float" office:value="599.184004181818">
                <text:p>599.18400418181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82">
                <text:p>782</text:p>
              </table:table-cell>
              <table:table-cell office:value-type="float" office:value="595.33556">
                <text:p>595.3355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82">
                <text:p>782</text:p>
              </table:table-cell>
              <table:table-cell office:value-type="float" office:value="591.695190272727">
                <text:p>591.69519027272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83">
                <text:p>783</text:p>
              </table:table-cell>
              <table:table-cell office:value-type="float" office:value="589.176163909091">
                <text:p>589.176163909091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83">
                <text:p>783</text:p>
              </table:table-cell>
              <table:table-cell office:value-type="float" office:value="587.336553181818">
                <text:p>587.33655318181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84">
                <text:p>784</text:p>
              </table:table-cell>
              <table:table-cell office:value-type="float" office:value="585.176385909091">
                <text:p>585.17638590909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84">
                <text:p>784</text:p>
              </table:table-cell>
              <table:table-cell office:value-type="float" office:value="583.259304909091">
                <text:p>583.25930490909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85">
                <text:p>785</text:p>
              </table:table-cell>
              <table:table-cell office:value-type="float" office:value="580.977422363636">
                <text:p>580.97742236363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85">
                <text:p>785</text:p>
              </table:table-cell>
              <table:table-cell office:value-type="float" office:value="579.672368727273">
                <text:p>579.67236872727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86">
                <text:p>786</text:p>
              </table:table-cell>
              <table:table-cell office:value-type="float" office:value="576.684925363637">
                <text:p>576.68492536363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86">
                <text:p>786</text:p>
              </table:table-cell>
              <table:table-cell office:value-type="float" office:value="574.025873272727">
                <text:p>574.02587327272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87">
                <text:p>787</text:p>
              </table:table-cell>
              <table:table-cell office:value-type="float" office:value="571.635503545455">
                <text:p>571.63550354545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87">
                <text:p>787</text:p>
              </table:table-cell>
              <table:table-cell office:value-type="float" office:value="569.439192272727">
                <text:p>569.43919227272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88">
                <text:p>788</text:p>
              </table:table-cell>
              <table:table-cell office:value-type="float" office:value="568.076010909091">
                <text:p>568.07601090909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89">
                <text:p>789</text:p>
              </table:table-cell>
              <table:table-cell office:value-type="float" office:value="566.591480545455">
                <text:p>566.591480545455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89">
                <text:p>789</text:p>
              </table:table-cell>
              <table:table-cell office:value-type="float" office:value="565.1521423">
                <text:p>565.1521423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90">
                <text:p>790</text:p>
              </table:table-cell>
              <table:table-cell office:value-type="float" office:value="563.533888">
                <text:p>563.53388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90">
                <text:p>790</text:p>
              </table:table-cell>
              <table:table-cell office:value-type="float" office:value="562.261611875">
                <text:p>562.26161187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91">
                <text:p>791</text:p>
              </table:table-cell>
              <table:table-cell office:value-type="float" office:value="561.038478285714">
                <text:p>561.038478285714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91">
                <text:p>791</text:p>
              </table:table-cell>
              <table:table-cell office:value-type="float" office:value="560.476704833333">
                <text:p>560.4767048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498cm" svg:height="9cm" xlink:href=".." xlink:type="simple" chart:class="chart:scatter" chart:style-name="ch1">
        <chart:legend chart:legend-position="end" svg:x="10.645cm" svg:y="4.201cm" style:legend-expansion="high" chart:style-name="ch2"/>
        <chart:plot-area chart:style-name="ch3" table:cell-range-address="Sheet1.D3:Sheet1.E69" svg:x="0.719cm" svg:y="0.855cm" svg:width="9.389cm" svg:height="7.545cm">
          <chartooo:coordinate-region svg:x="1.341cm" svg:y="1.054cm" svg:width="8.48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3:Sheet1.E69" chart:class="chart:scatter">
            <chart:domain table:cell-range-address="Sheet1.D3:Sheet1.D69"/>
            <chart:data-point chart:repeated="6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Sheet1.D3:Sheet1.D69</svg:desc>
                </draw:g>
              </table:table-cell>
              <table:table-cell office:value-type="float" office:value="12.879">
                <text:p>12.879</text:p>
                <draw:g>
                  <svg:desc>Sheet1.E3:Sheet1.E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11.6897272727273">
                <text:p>11.689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11.6674545454545">
                <text:p>11.66745454545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12.0598181818182">
                <text:p>12.0598181818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12.6179090909091">
                <text:p>12.61790909090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11.5750909090909">
                <text:p>11.5750909090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12.0223636363636">
                <text:p>12.02236363636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11.639">
                <text:p>11.6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11.335">
                <text:p>11.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11.8077272727273">
                <text:p>11.80772727272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12.0668181818182">
                <text:p>12.066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12.0579090909091">
                <text:p>12.05790909090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11.771">
                <text:p>11.7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11.716">
                <text:p>11.7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11.6833636363636">
                <text:p>11.68336363636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11.7873636363636">
                <text:p>11.78736363636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11.686">
                <text:p>11.6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11.644">
                <text:p>11.6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11.6873636363636">
                <text:p>11.68736363636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11.8133636363636">
                <text:p>11.81336363636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11.7620909090909">
                <text:p>11.76209090909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11.8622727272727">
                <text:p>11.862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11.9473636363636">
                <text:p>11.94736363636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12.0233636363636">
                <text:p>12.02336363636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12.0641818181818">
                <text:p>12.06418181818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12.1048181818182">
                <text:p>12.10481818181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12.1000909090909">
                <text:p>12.10009090909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12.2796363636364">
                <text:p>12.27963636363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12.3070909090909">
                <text:p>12.30709090909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12.4227272727273">
                <text:p>12.42272727272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12.4897272727273">
                <text:p>12.489727272727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12.6418181818182">
                <text:p>12.64181818181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12.7405454545455">
                <text:p>12.74054545454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12.8337272727273">
                <text:p>12.8337272727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12.8134545454545">
                <text:p>12.81345454545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12.9483636363636">
                <text:p>12.94836363636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13.0458181818182">
                <text:p>13.04581818181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13.2505454545455">
                <text:p>13.25054545454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13.2031818181818">
                <text:p>13.20318181818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13.3637272727273">
                <text:p>13.36372727272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13.4031818181818">
                <text:p>13.40318181818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13.4992727272727">
                <text:p>13.49927272727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13.579">
                <text:p>13.5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13.5995454545455">
                <text:p>13.59954545454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13.6368181818182">
                <text:p>13.63681818181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13.7197272727273">
                <text:p>13.71972727272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13.8054545454545">
                <text:p>13.80545454545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13.9189090909091">
                <text:p>13.91890909090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13.9739090909091">
                <text:p>13.97390909090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13.9769090909091">
                <text:p>13.97690909090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14.036">
                <text:p>14.0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14.098">
                <text:p>14.09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14.2236363636364">
                <text:p>14.22363636363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14.2896363636364">
                <text:p>14.28963636363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14.3404545454545">
                <text:p>14.34045454545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14.3501818181818">
                <text:p>14.35018181818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14.4334545454545">
                <text:p>14.43345454545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14.4563636363636">
                <text:p>14.45636363636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14.5408181818182">
                <text:p>14.540818181818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14.5914545454545">
                <text:p>14.59145454545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14.5816363636364">
                <text:p>14.58163636363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5">
                <text:p>705</text:p>
              </table:table-cell>
              <table:table-cell office:value-type="float" office:value="14.6440909090909">
                <text:p>14.64409090909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10">
                <text:p>710</text:p>
              </table:table-cell>
              <table:table-cell office:value-type="float" office:value="14.6978181818182">
                <text:p>14.69781818181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5">
                <text:p>715</text:p>
              </table:table-cell>
              <table:table-cell office:value-type="float" office:value="14.6994545454545">
                <text:p>14.699454545454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0">
                <text:p>720</text:p>
              </table:table-cell>
              <table:table-cell office:value-type="float" office:value="14.7391818181818">
                <text:p>14.73918181818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">
                <text:p>725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0">
                <text:p>730</text:p>
              </table:table-cell>
              <table:table-cell office:value-type="float" office:value="14.7544545454545">
                <text:p>14.75445454545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4cm" svg:height="16.448cm" xlink:href=".." xlink:type="simple" chart:class="chart:scatter" chart:style-name="ch1">
        <chart:legend svg:x="4.885cm" svg:y="2.41cm" style:legend-expansion="custom" chartooo:width="4.813cm" chartooo:height="2.002cm" style:legend-expansion-aspect-ratio="2.4040959040959" chart:style-name="ch2"/>
        <chart:plot-area chart:style-name="ch3" table:cell-range-address="Sheet1.P3:Sheet1.Q69 Sheet1.Q2:Sheet1.Q2 Sheet1.X2:Sheet1.X69" chart:data-source-has-labels="row" svg:x="0.768cm" svg:y="1.727cm" svg:width="15.167cm" svg:height="13.087cm">
          <chartooo:coordinate-region svg:x="1.867cm" svg:y="1.927cm" svg:width="13.788cm" svg:height="12.2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Q3:Sheet1.Q69" chart:label-cell-address="Sheet1.Q2:Sheet1.Q2" chart:class="chart:scatter">
            <chart:domain table:cell-range-address="Sheet1.P3:Sheet1.P69"/>
            <chart:data-point chart:repeated="67"/>
          </chart:series>
          <chart:series chart:style-name="ch7" chart:values-cell-range-address="Sheet1.X3:Sheet1.X69" chart:label-cell-address="Sheet1.X2:Sheet1.X2" chart:class="chart:scatter">
            <chart:domain table:cell-range-address="Sheet1.W3:Sheet1.W69"/>
            <chart:data-point chart:repeated="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SPD Black C Resample</text:p>
                <draw:g>
                  <svg:desc>Sheet1.Q2:Sheet1.Q2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SKYsand-corr</text:p>
                <draw:g>
                  <svg:desc>Sheet1.X2:Sheet1.X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Sheet1.P3:Sheet1.P69</svg:desc>
                </draw:g>
              </table:table-cell>
              <table:table-cell office:value-type="float" office:value="0.0345269090909091">
                <text:p>0.0345269090909091</text:p>
                <draw:g>
                  <svg:desc>Sheet1.Q3:Sheet1.Q69</svg:desc>
                </draw:g>
              </table:table-cell>
              <table:table-cell office:value-type="float" office:value="400">
                <text:p>400</text:p>
                <draw:g>
                  <svg:desc>Sheet1.W3:Sheet1.W69</svg:desc>
                </draw:g>
              </table:table-cell>
              <table:table-cell office:value-type="float" office:value="0.0345269090909091">
                <text:p>0.0345269090909091</text:p>
                <draw:g>
                  <svg:desc>Sheet1.X3:Sheet1.X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0346534545454545">
                <text:p>0.0346534545454545</text:p>
              </table:table-cell>
              <table:table-cell office:value-type="float" office:value="405">
                <text:p>405</text:p>
              </table:table-cell>
              <table:table-cell office:value-type="float" office:value="0.0346534545454545">
                <text:p>0.0346534545454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0337722727272727">
                <text:p>0.0337722727272727</text:p>
              </table:table-cell>
              <table:table-cell office:value-type="float" office:value="410">
                <text:p>410</text:p>
              </table:table-cell>
              <table:table-cell office:value-type="float" office:value="0.0337722727272727">
                <text:p>0.0337722727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034033">
                <text:p>0.034033</text:p>
              </table:table-cell>
              <table:table-cell office:value-type="float" office:value="415">
                <text:p>415</text:p>
              </table:table-cell>
              <table:table-cell office:value-type="float" office:value="0.034033">
                <text:p>0.034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0319591818181818">
                <text:p>0.0319591818181818</text:p>
              </table:table-cell>
              <table:table-cell office:value-type="float" office:value="420">
                <text:p>420</text:p>
              </table:table-cell>
              <table:table-cell office:value-type="float" office:value="0.0319591818181818">
                <text:p>0.03195918181818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0296462727272727">
                <text:p>0.0296462727272727</text:p>
              </table:table-cell>
              <table:table-cell office:value-type="float" office:value="425">
                <text:p>425</text:p>
              </table:table-cell>
              <table:table-cell office:value-type="float" office:value="0.0296462727272727">
                <text:p>0.02964627272727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0261365454545455">
                <text:p>0.0261365454545455</text:p>
              </table:table-cell>
              <table:table-cell office:value-type="float" office:value="430">
                <text:p>430</text:p>
              </table:table-cell>
              <table:table-cell office:value-type="float" office:value="0.0261365454545455">
                <text:p>0.0261365454545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0289033636363636">
                <text:p>0.0289033636363636</text:p>
              </table:table-cell>
              <table:table-cell office:value-type="float" office:value="435">
                <text:p>435</text:p>
              </table:table-cell>
              <table:table-cell office:value-type="float" office:value="0.0289033636363636">
                <text:p>0.02890336363636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0289400909090909">
                <text:p>0.0289400909090909</text:p>
              </table:table-cell>
              <table:table-cell office:value-type="float" office:value="440">
                <text:p>440</text:p>
              </table:table-cell>
              <table:table-cell office:value-type="float" office:value="0.0289400909090909">
                <text:p>0.0289400909090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0302380909090909">
                <text:p>0.0302380909090909</text:p>
              </table:table-cell>
              <table:table-cell office:value-type="float" office:value="445">
                <text:p>445</text:p>
              </table:table-cell>
              <table:table-cell office:value-type="float" office:value="0.0302380909090909">
                <text:p>0.0302380909090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0315401818181818">
                <text:p>0.0315401818181818</text:p>
              </table:table-cell>
              <table:table-cell office:value-type="float" office:value="450">
                <text:p>450</text:p>
              </table:table-cell>
              <table:table-cell office:value-type="float" office:value="0.0315401818181818">
                <text:p>0.03154018181818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0303529090909091">
                <text:p>0.0303529090909091</text:p>
              </table:table-cell>
              <table:table-cell office:value-type="float" office:value="455">
                <text:p>455</text:p>
              </table:table-cell>
              <table:table-cell office:value-type="float" office:value="0.0303529090909091">
                <text:p>0.03035290909090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0302775454545455">
                <text:p>0.0302775454545455</text:p>
              </table:table-cell>
              <table:table-cell office:value-type="float" office:value="460">
                <text:p>460</text:p>
              </table:table-cell>
              <table:table-cell office:value-type="float" office:value="0.0302775454545455">
                <text:p>0.03027754545454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0290312727272727">
                <text:p>0.0290312727272727</text:p>
              </table:table-cell>
              <table:table-cell office:value-type="float" office:value="465">
                <text:p>465</text:p>
              </table:table-cell>
              <table:table-cell office:value-type="float" office:value="0.0290312727272727">
                <text:p>0.02903127272727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0282516363636364">
                <text:p>0.0282516363636364</text:p>
              </table:table-cell>
              <table:table-cell office:value-type="float" office:value="470">
                <text:p>470</text:p>
              </table:table-cell>
              <table:table-cell office:value-type="float" office:value="0.0282516363636364">
                <text:p>0.02825163636363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0277894545454545">
                <text:p>0.0277894545454545</text:p>
              </table:table-cell>
              <table:table-cell office:value-type="float" office:value="475">
                <text:p>475</text:p>
              </table:table-cell>
              <table:table-cell office:value-type="float" office:value="0.0277894545454545">
                <text:p>0.02778945454545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277214545454545">
                <text:p>0.0277214545454545</text:p>
              </table:table-cell>
              <table:table-cell office:value-type="float" office:value="480">
                <text:p>480</text:p>
              </table:table-cell>
              <table:table-cell office:value-type="float" office:value="0.0277214545454545">
                <text:p>0.02772145454545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0253235454545454">
                <text:p>0.0253235454545454</text:p>
              </table:table-cell>
              <table:table-cell office:value-type="float" office:value="485">
                <text:p>485</text:p>
              </table:table-cell>
              <table:table-cell office:value-type="float" office:value="0.0253235454545454">
                <text:p>0.02532354545454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0253566363636364">
                <text:p>0.0253566363636364</text:p>
              </table:table-cell>
              <table:table-cell office:value-type="float" office:value="490">
                <text:p>490</text:p>
              </table:table-cell>
              <table:table-cell office:value-type="float" office:value="0.0253566363636364">
                <text:p>0.02535663636363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0257310909090909">
                <text:p>0.0257310909090909</text:p>
              </table:table-cell>
              <table:table-cell office:value-type="float" office:value="495">
                <text:p>495</text:p>
              </table:table-cell>
              <table:table-cell office:value-type="float" office:value="0.0257310909090909">
                <text:p>0.02573109090909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0247612727272727">
                <text:p>0.0247612727272727</text:p>
              </table:table-cell>
              <table:table-cell office:value-type="float" office:value="500">
                <text:p>500</text:p>
              </table:table-cell>
              <table:table-cell office:value-type="float" office:value="0.0247612727272727">
                <text:p>0.02476127272727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0.0251674545454545">
                <text:p>0.0251674545454545</text:p>
              </table:table-cell>
              <table:table-cell office:value-type="float" office:value="505">
                <text:p>505</text:p>
              </table:table-cell>
              <table:table-cell office:value-type="float" office:value="0.0251674545454545">
                <text:p>0.02516745454545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0.0252799090909091">
                <text:p>0.0252799090909091</text:p>
              </table:table-cell>
              <table:table-cell office:value-type="float" office:value="510">
                <text:p>510</text:p>
              </table:table-cell>
              <table:table-cell office:value-type="float" office:value="0.0252799090909091">
                <text:p>0.02527990909090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0.0238818181818182">
                <text:p>0.0238818181818182</text:p>
              </table:table-cell>
              <table:table-cell office:value-type="float" office:value="515">
                <text:p>515</text:p>
              </table:table-cell>
              <table:table-cell office:value-type="float" office:value="0.0238818181818182">
                <text:p>0.0238818181818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0.0240067272727273">
                <text:p>0.0240067272727273</text:p>
              </table:table-cell>
              <table:table-cell office:value-type="float" office:value="520">
                <text:p>520</text:p>
              </table:table-cell>
              <table:table-cell office:value-type="float" office:value="0.0240067272727273">
                <text:p>0.02400672727272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0.0245735454545455">
                <text:p>0.0245735454545455</text:p>
              </table:table-cell>
              <table:table-cell office:value-type="float" office:value="525">
                <text:p>525</text:p>
              </table:table-cell>
              <table:table-cell office:value-type="float" office:value="0.0245735454545455">
                <text:p>0.02457354545454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0.0251451818181818">
                <text:p>0.0251451818181818</text:p>
              </table:table-cell>
              <table:table-cell office:value-type="float" office:value="530">
                <text:p>530</text:p>
              </table:table-cell>
              <table:table-cell office:value-type="float" office:value="0.0251451818181818">
                <text:p>0.02514518181818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0.0248893636363636">
                <text:p>0.0248893636363636</text:p>
              </table:table-cell>
              <table:table-cell office:value-type="float" office:value="535">
                <text:p>535</text:p>
              </table:table-cell>
              <table:table-cell office:value-type="float" office:value="0.0248893636363636">
                <text:p>0.02488936363636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0.0242038181818182">
                <text:p>0.0242038181818182</text:p>
              </table:table-cell>
              <table:table-cell office:value-type="float" office:value="540">
                <text:p>540</text:p>
              </table:table-cell>
              <table:table-cell office:value-type="float" office:value="0.0242038181818182">
                <text:p>0.02420381818181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0.0242961818181818">
                <text:p>0.0242961818181818</text:p>
              </table:table-cell>
              <table:table-cell office:value-type="float" office:value="545">
                <text:p>545</text:p>
              </table:table-cell>
              <table:table-cell office:value-type="float" office:value="0.0242961818181818">
                <text:p>0.02429618181818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0.0239629090909091">
                <text:p>0.0239629090909091</text:p>
              </table:table-cell>
              <table:table-cell office:value-type="float" office:value="550">
                <text:p>550</text:p>
              </table:table-cell>
              <table:table-cell office:value-type="float" office:value="0.0239629090909091">
                <text:p>0.023962909090909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0.0234216363636364">
                <text:p>0.0234216363636364</text:p>
              </table:table-cell>
              <table:table-cell office:value-type="float" office:value="555">
                <text:p>555</text:p>
              </table:table-cell>
              <table:table-cell office:value-type="float" office:value="0.0234216363636364">
                <text:p>0.02342163636363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0.0225763636363636">
                <text:p>0.0225763636363636</text:p>
              </table:table-cell>
              <table:table-cell office:value-type="float" office:value="560">
                <text:p>560</text:p>
              </table:table-cell>
              <table:table-cell office:value-type="float" office:value="0.0225763636363636">
                <text:p>0.02257636363636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0.0222397272727273">
                <text:p>0.0222397272727273</text:p>
              </table:table-cell>
              <table:table-cell office:value-type="float" office:value="565">
                <text:p>565</text:p>
              </table:table-cell>
              <table:table-cell office:value-type="float" office:value="0.0222397272727273">
                <text:p>0.0222397272727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0.021537">
                <text:p>0.021537</text:p>
              </table:table-cell>
              <table:table-cell office:value-type="float" office:value="570">
                <text:p>570</text:p>
              </table:table-cell>
              <table:table-cell office:value-type="float" office:value="0.021537">
                <text:p>0.0215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0.0210667272727273">
                <text:p>0.0210667272727273</text:p>
              </table:table-cell>
              <table:table-cell office:value-type="float" office:value="575">
                <text:p>575</text:p>
              </table:table-cell>
              <table:table-cell office:value-type="float" office:value="0.0210667272727273">
                <text:p>0.02106672727272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0.0206413636363636">
                <text:p>0.0206413636363636</text:p>
              </table:table-cell>
              <table:table-cell office:value-type="float" office:value="580">
                <text:p>580</text:p>
              </table:table-cell>
              <table:table-cell office:value-type="float" office:value="0.0206413636363636">
                <text:p>0.02064136363636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0.0203585454545455">
                <text:p>0.0203585454545455</text:p>
              </table:table-cell>
              <table:table-cell office:value-type="float" office:value="585">
                <text:p>585</text:p>
              </table:table-cell>
              <table:table-cell office:value-type="float" office:value="0.0203585454545455">
                <text:p>0.02035854545454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0.0192434545454545">
                <text:p>0.0192434545454545</text:p>
              </table:table-cell>
              <table:table-cell office:value-type="float" office:value="590">
                <text:p>590</text:p>
              </table:table-cell>
              <table:table-cell office:value-type="float" office:value="0.0192434545454545">
                <text:p>0.01924345454545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0.0191760909090909">
                <text:p>0.0191760909090909</text:p>
              </table:table-cell>
              <table:table-cell office:value-type="float" office:value="595">
                <text:p>595</text:p>
              </table:table-cell>
              <table:table-cell office:value-type="float" office:value="0.0191760909090909">
                <text:p>0.01917609090909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0.0183314545454545">
                <text:p>0.0183314545454545</text:p>
              </table:table-cell>
              <table:table-cell office:value-type="float" office:value="600">
                <text:p>600</text:p>
              </table:table-cell>
              <table:table-cell office:value-type="float" office:value="0.0183314545454545">
                <text:p>0.01833145454545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0.0180587272727273">
                <text:p>0.0180587272727273</text:p>
              </table:table-cell>
              <table:table-cell office:value-type="float" office:value="605">
                <text:p>605</text:p>
              </table:table-cell>
              <table:table-cell office:value-type="float" office:value="0.0180587272727273">
                <text:p>0.01805872727272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0.0173469090909091">
                <text:p>0.0173469090909091</text:p>
              </table:table-cell>
              <table:table-cell office:value-type="float" office:value="610">
                <text:p>610</text:p>
              </table:table-cell>
              <table:table-cell office:value-type="float" office:value="0.0173469090909091">
                <text:p>0.017346909090909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0.0165145454545455">
                <text:p>0.0165145454545455</text:p>
              </table:table-cell>
              <table:table-cell office:value-type="float" office:value="615">
                <text:p>615</text:p>
              </table:table-cell>
              <table:table-cell office:value-type="float" office:value="0.0165145454545455">
                <text:p>0.01651454545454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0.0163055454545455">
                <text:p>0.0163055454545455</text:p>
              </table:table-cell>
              <table:table-cell office:value-type="float" office:value="620">
                <text:p>620</text:p>
              </table:table-cell>
              <table:table-cell office:value-type="float" office:value="0.0163055454545455">
                <text:p>0.01630554545454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0.0155771818181818">
                <text:p>0.0155771818181818</text:p>
              </table:table-cell>
              <table:table-cell office:value-type="float" office:value="625">
                <text:p>625</text:p>
              </table:table-cell>
              <table:table-cell office:value-type="float" office:value="0.0155771818181818">
                <text:p>0.01557718181818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0.0150853636363636">
                <text:p>0.0150853636363636</text:p>
              </table:table-cell>
              <table:table-cell office:value-type="float" office:value="630">
                <text:p>630</text:p>
              </table:table-cell>
              <table:table-cell office:value-type="float" office:value="0.0150853636363636">
                <text:p>0.015085363636363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0.0149342727272727">
                <text:p>0.0149342727272727</text:p>
              </table:table-cell>
              <table:table-cell office:value-type="float" office:value="635">
                <text:p>635</text:p>
              </table:table-cell>
              <table:table-cell office:value-type="float" office:value="0.0149342727272727">
                <text:p>0.01493427272727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0.014718">
                <text:p>0.014718</text:p>
              </table:table-cell>
              <table:table-cell office:value-type="float" office:value="640">
                <text:p>640</text:p>
              </table:table-cell>
              <table:table-cell office:value-type="float" office:value="0.014718">
                <text:p>0.0147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0.0144530909090909">
                <text:p>0.0144530909090909</text:p>
              </table:table-cell>
              <table:table-cell office:value-type="float" office:value="645">
                <text:p>645</text:p>
              </table:table-cell>
              <table:table-cell office:value-type="float" office:value="0.0144530909090909">
                <text:p>0.01445309090909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0.0141784545454545">
                <text:p>0.0141784545454545</text:p>
              </table:table-cell>
              <table:table-cell office:value-type="float" office:value="650">
                <text:p>650</text:p>
              </table:table-cell>
              <table:table-cell office:value-type="float" office:value="0.0141784545454545">
                <text:p>0.01417845454545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0.0133523636363636">
                <text:p>0.0133523636363636</text:p>
              </table:table-cell>
              <table:table-cell office:value-type="float" office:value="655">
                <text:p>655</text:p>
              </table:table-cell>
              <table:table-cell office:value-type="float" office:value="0.0133523636363636">
                <text:p>0.01335236363636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0.0136094545454545">
                <text:p>0.0136094545454545</text:p>
              </table:table-cell>
              <table:table-cell office:value-type="float" office:value="660">
                <text:p>660</text:p>
              </table:table-cell>
              <table:table-cell office:value-type="float" office:value="0.0136094545454545">
                <text:p>0.01360945454545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0.013492">
                <text:p>0.013492</text:p>
              </table:table-cell>
              <table:table-cell office:value-type="float" office:value="665">
                <text:p>665</text:p>
              </table:table-cell>
              <table:table-cell office:value-type="float" office:value="0.013492">
                <text:p>0.0134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0.0132656363636364">
                <text:p>0.0132656363636364</text:p>
              </table:table-cell>
              <table:table-cell office:value-type="float" office:value="670">
                <text:p>670</text:p>
              </table:table-cell>
              <table:table-cell office:value-type="float" office:value="0.0132656363636364">
                <text:p>0.01326563636363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0.0130893636363636">
                <text:p>0.0130893636363636</text:p>
              </table:table-cell>
              <table:table-cell office:value-type="float" office:value="675">
                <text:p>675</text:p>
              </table:table-cell>
              <table:table-cell office:value-type="float" office:value="0.0130893636363636">
                <text:p>0.01308936363636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0.0130508181818182">
                <text:p>0.0130508181818182</text:p>
              </table:table-cell>
              <table:table-cell office:value-type="float" office:value="680">
                <text:p>680</text:p>
              </table:table-cell>
              <table:table-cell office:value-type="float" office:value="0.0130508181818182">
                <text:p>0.013050818181818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0.0124480909090909">
                <text:p>0.0124480909090909</text:p>
              </table:table-cell>
              <table:table-cell office:value-type="float" office:value="685">
                <text:p>685</text:p>
              </table:table-cell>
              <table:table-cell office:value-type="float" office:value="0.0124480909090909">
                <text:p>0.01244809090909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0.0119996363636364">
                <text:p>0.0119996363636364</text:p>
              </table:table-cell>
              <table:table-cell office:value-type="float" office:value="690">
                <text:p>690</text:p>
              </table:table-cell>
              <table:table-cell office:value-type="float" office:value="0.0119996363636364">
                <text:p>0.01199963636363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0.0135607272727273">
                <text:p>0.0135607272727273</text:p>
              </table:table-cell>
              <table:table-cell office:value-type="float" office:value="695">
                <text:p>695</text:p>
              </table:table-cell>
              <table:table-cell office:value-type="float" office:value="0.0135607272727273">
                <text:p>0.01356072727272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0.0141663636363636">
                <text:p>0.0141663636363636</text:p>
              </table:table-cell>
              <table:table-cell office:value-type="float" office:value="700">
                <text:p>700</text:p>
              </table:table-cell>
              <table:table-cell office:value-type="float" office:value="0.0141663636363636">
                <text:p>0.01416636363636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7cm" svg:y="3.952cm" style:legend-expansion="high" chart:style-name="ch2"/>
        <chart:plot-area chart:style-name="ch3" table:cell-range-address="Sheet1.R3:Sheet1.S69 Sheet1.U3:Sheet1.U69" svg:x="0.77cm" svg:y="0.855cm" svg:width="11.738cm" svg:height="7.545cm">
          <chartooo:coordinate-region svg:x="2.609cm" svg:y="1.054cm" svg:width="9.619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S3:Sheet1.S69" chart:class="chart:scatter">
            <chart:domain table:cell-range-address="Sheet1.R3:Sheet1.R69"/>
            <chart:data-point chart:repeated="67"/>
          </chart:series>
          <chart:series chart:style-name="ch7" chart:values-cell-range-address="Sheet1.U3:Sheet1.U69" chart:class="chart:scatter">
            <chart:domain table:cell-range-address="Sheet1.T3:Sheet1.T69"/>
            <chart:data-point chart:repeated="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Sheet1.R3:Sheet1.R69</svg:desc>
                </draw:g>
              </table:table-cell>
              <table:table-cell office:value-type="float" office:value="0.0000024223305955775">
                <text:p>0.0000024223305955775</text:p>
                <draw:g>
                  <svg:desc>Sheet1.S3:Sheet1.S69</svg:desc>
                </draw:g>
              </table:table-cell>
              <table:table-cell office:value-type="float" office:value="400">
                <text:p>400</text:p>
                <draw:g>
                  <svg:desc>Sheet1.T3:Sheet1.T69</svg:desc>
                </draw:g>
              </table:table-cell>
              <table:table-cell office:value-type="float" office:value="0.00000225555840000028">
                <text:p>0.00000225555840000028</text:p>
                <draw:g>
                  <svg:desc>Sheet1.U3:Sheet1.U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00000189700491991056">
                <text:p>0.00000189700491991056</text:p>
              </table:table-cell>
              <table:table-cell office:value-type="float" office:value="405">
                <text:p>405</text:p>
              </table:table-cell>
              <table:table-cell office:value-type="float" office:value="0.00000199066967979057">
                <text:p>0.000001990669679790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00000161885683100796">
                <text:p>0.00000161885683100796</text:p>
              </table:table-cell>
              <table:table-cell office:value-type="float" office:value="410">
                <text:p>410</text:p>
              </table:table-cell>
              <table:table-cell office:value-type="float" office:value="0.00000177032189209187">
                <text:p>0.000001770321892091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00000156415680919144">
                <text:p>0.00000156415680919144</text:p>
              </table:table-cell>
              <table:table-cell office:value-type="float" office:value="415">
                <text:p>415</text:p>
              </table:table-cell>
              <table:table-cell office:value-type="float" office:value="0.0000015886112752694">
                <text:p>0.00000158861127526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00000149824056039261">
                <text:p>0.00000149824056039261</text:p>
              </table:table-cell>
              <table:table-cell office:value-type="float" office:value="420">
                <text:p>420</text:p>
              </table:table-cell>
              <table:table-cell office:value-type="float" office:value="0.00000144021286665758">
                <text:p>0.000001440212866657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00000128425426975822">
                <text:p>0.00000128425426975822</text:p>
              </table:table-cell>
              <table:table-cell office:value-type="float" office:value="425">
                <text:p>425</text:p>
              </table:table-cell>
              <table:table-cell office:value-type="float" office:value="0.000001320342956208">
                <text:p>0.0000013203429562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00000124482378920613">
                <text:p>0.00000124482378920613</text:p>
              </table:table-cell>
              <table:table-cell office:value-type="float" office:value="430">
                <text:p>430</text:p>
              </table:table-cell>
              <table:table-cell office:value-type="float" office:value="0.00000122472276411979">
                <text:p>0.000001224722764119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00000117338476961634">
                <text:p>0.00000117338476961634</text:p>
              </table:table-cell>
              <table:table-cell office:value-type="float" office:value="435">
                <text:p>435</text:p>
              </table:table-cell>
              <table:table-cell office:value-type="float" office:value="0.00000114954334235363">
                <text:p>0.000001149543342353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00000108577018967886">
                <text:p>0.00000108577018967886</text:p>
              </table:table-cell>
              <table:table-cell office:value-type="float" office:value="440">
                <text:p>440</text:p>
              </table:table-cell>
              <table:table-cell office:value-type="float" office:value="0.00000109143170006951">
                <text:p>0.000001091431700069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00000109719532274428">
                <text:p>0.00000109719532274428</text:p>
              </table:table-cell>
              <table:table-cell office:value-type="float" office:value="445">
                <text:p>445</text:p>
              </table:table-cell>
              <table:table-cell office:value-type="float" office:value="0.00000104741815302816">
                <text:p>0.000001047418153028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00000109950483183281">
                <text:p>0.00000109950483183281</text:p>
              </table:table-cell>
              <table:table-cell office:value-type="float" office:value="450">
                <text:p>450</text:p>
              </table:table-cell>
              <table:table-cell office:value-type="float" office:value="0.00000101490489688261">
                <text:p>0.000001014904896882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00000107537968560487">
                <text:p>0.00000107537968560487</text:p>
              </table:table-cell>
              <table:table-cell office:value-type="float" office:value="455">
                <text:p>455</text:p>
              </table:table-cell>
              <table:table-cell office:value-type="float" office:value="0.000000991635804377346">
                <text:p>0.0000009916358043773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00000100554648937168">
                <text:p>0.00000100554648937168</text:p>
              </table:table-cell>
              <table:table-cell office:value-type="float" office:value="460">
                <text:p>460</text:p>
              </table:table-cell>
              <table:table-cell office:value-type="float" office:value="0.000000975667446578323">
                <text:p>0.0000009756674465783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000000990957836847732">
                <text:p>0.000000990957836847732</text:p>
              </table:table-cell>
              <table:table-cell office:value-type="float" office:value="465">
                <text:p>465</text:p>
              </table:table-cell>
              <table:table-cell office:value-type="float" office:value="0.000000965341337851988">
                <text:p>0.0000009653413378519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000000951283883994225">
                <text:p>0.000000951283883994225</text:p>
              </table:table-cell>
              <table:table-cell office:value-type="float" office:value="470">
                <text:p>470</text:p>
              </table:table-cell>
              <table:table-cell office:value-type="float" office:value="0.0000009592574049934">
                <text:p>0.00000095925740499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000000946798305265439">
                <text:p>0.000000946798305265439</text:p>
              </table:table-cell>
              <table:table-cell office:value-type="float" office:value="475">
                <text:p>475</text:p>
              </table:table-cell>
              <table:table-cell office:value-type="float" office:value="0.000000956248680035856">
                <text:p>0.0000009562486800358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00000907330983589323">
                <text:p>0.000000907330983589323</text:p>
              </table:table-cell>
              <table:table-cell office:value-type="float" office:value="480">
                <text:p>480</text:p>
              </table:table-cell>
              <table:table-cell office:value-type="float" office:value="0.0000009553572171831">
                <text:p>0.00000095535721718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000000910970910779163">
                <text:p>0.000000910970910779163</text:p>
              </table:table-cell>
              <table:table-cell office:value-type="float" office:value="485">
                <text:p>485</text:p>
              </table:table-cell>
              <table:table-cell office:value-type="float" office:value="0.000000955811233572905">
                <text:p>0.000000955811233572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000000874139293291796">
                <text:p>0.000000874139293291796</text:p>
              </table:table-cell>
              <table:table-cell office:value-type="float" office:value="490">
                <text:p>490</text:p>
              </table:table-cell>
              <table:table-cell office:value-type="float" office:value="0.000000957003473991492">
                <text:p>0.0000009570034739914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000000919278828697848">
                <text:p>0.000000919278828697848</text:p>
              </table:table-cell>
              <table:table-cell office:value-type="float" office:value="495">
                <text:p>495</text:p>
              </table:table-cell>
              <table:table-cell office:value-type="float" office:value="0.000000958470799515597">
                <text:p>0.0000009584707995155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000000909409796934127">
                <text:p>0.000000909409796934127</text:p>
              </table:table-cell>
              <table:table-cell office:value-type="float" office:value="500">
                <text:p>500</text:p>
              </table:table-cell>
              <table:table-cell office:value-type="float" office:value="0.000000959875000004123">
                <text:p>0.0000009598750000041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0.000000965571802867704">
                <text:p>0.000000965571802867704</text:p>
              </table:table-cell>
              <table:table-cell office:value-type="float" office:value="505">
                <text:p>505</text:p>
              </table:table-cell>
              <table:table-cell office:value-type="float" office:value="0.000000960984830716263">
                <text:p>0.0000009609848307162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0.000000963073648254044">
                <text:p>0.000000963073648254044</text:p>
              </table:table-cell>
              <table:table-cell office:value-type="float" office:value="510">
                <text:p>510</text:p>
              </table:table-cell>
              <table:table-cell office:value-type="float" office:value="0.000000961659272593393">
                <text:p>0.0000009616592725933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0.000000999890594332732">
                <text:p>0.000000999890594332732</text:p>
              </table:table-cell>
              <table:table-cell office:value-type="float" office:value="515">
                <text:p>515</text:p>
              </table:table-cell>
              <table:table-cell office:value-type="float" office:value="0.000000961832016696702">
                <text:p>0.0000009618320166967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0.000000994185778679181">
                <text:p>0.000000994185778679181</text:p>
              </table:table-cell>
              <table:table-cell office:value-type="float" office:value="520">
                <text:p>520</text:p>
              </table:table-cell>
              <table:table-cell office:value-type="float" office:value="0.000000961497172380799">
                <text:p>0.0000009614971723807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0.000000983965223892917">
                <text:p>0.000000983965223892917</text:p>
              </table:table-cell>
              <table:table-cell office:value-type="float" office:value="525">
                <text:p>525</text:p>
              </table:table-cell>
              <table:table-cell office:value-type="float" office:value="0.000000960696199564949">
                <text:p>0.0000009606961995649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0.00000100930240473259">
                <text:p>0.00000100930240473259</text:p>
              </table:table-cell>
              <table:table-cell office:value-type="float" office:value="530">
                <text:p>530</text:p>
              </table:table-cell>
              <table:table-cell office:value-type="float" office:value="0.000000959506064792531">
                <text:p>0.0000009595060647925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0.000000988788917456389">
                <text:p>0.000000988788917456389</text:p>
              </table:table-cell>
              <table:table-cell office:value-type="float" office:value="535">
                <text:p>535</text:p>
              </table:table-cell>
              <table:table-cell office:value-type="float" office:value="0.000000958028621295994">
                <text:p>0.0000009580286212959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0.000000994589957476896">
                <text:p>0.000000994589957476896</text:p>
              </table:table-cell>
              <table:table-cell office:value-type="float" office:value="540">
                <text:p>540</text:p>
              </table:table-cell>
              <table:table-cell office:value-type="float" office:value="0.000000956381212976858">
                <text:p>0.0000009563812129768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0.000000986218382622202">
                <text:p>0.000000986218382622202</text:p>
              </table:table-cell>
              <table:table-cell office:value-type="float" office:value="545">
                <text:p>545</text:p>
              </table:table-cell>
              <table:table-cell office:value-type="float" office:value="0.000000954688502242257">
                <text:p>0.0000009546885022422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0.00000095709198766691">
                <text:p>0.00000095709198766691</text:p>
              </table:table-cell>
              <table:table-cell office:value-type="float" office:value="550">
                <text:p>550</text:p>
              </table:table-cell>
              <table:table-cell office:value-type="float" office:value="0.000000953075521877966">
                <text:p>0.0000009530755218779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0.000000983361521695302">
                <text:p>0.000000983361521695302</text:p>
              </table:table-cell>
              <table:table-cell office:value-type="float" office:value="555">
                <text:p>555</text:p>
              </table:table-cell>
              <table:table-cell office:value-type="float" office:value="0.00000095166195081221">
                <text:p>0.000000951661950812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0.000000958342037051655">
                <text:p>0.000000958342037051655</text:p>
              </table:table-cell>
              <table:table-cell office:value-type="float" office:value="560">
                <text:p>560</text:p>
              </table:table-cell>
              <table:table-cell office:value-type="float" office:value="0.000000950557613668343">
                <text:p>0.0000009505576136683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0.000000954371321050905">
                <text:p>0.000000954371321050905</text:p>
              </table:table-cell>
              <table:table-cell office:value-type="float" office:value="565">
                <text:p>565</text:p>
              </table:table-cell>
              <table:table-cell office:value-type="float" office:value="0.000000949859204537034">
                <text:p>0.0000009498592045370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0.000000963479258761849">
                <text:p>0.000000963479258761849</text:p>
              </table:table-cell>
              <table:table-cell office:value-type="float" office:value="570">
                <text:p>570</text:p>
              </table:table-cell>
              <table:table-cell office:value-type="float" office:value="0.000000949648234323079">
                <text:p>0.0000009496482343230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0.000000950001478538753">
                <text:p>0.000000950001478538753</text:p>
              </table:table-cell>
              <table:table-cell office:value-type="float" office:value="575">
                <text:p>575</text:p>
              </table:table-cell>
              <table:table-cell office:value-type="float" office:value="0.00000094999020229438">
                <text:p>0.0000009499902022943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0.000000950563514742236">
                <text:p>0.000000950563514742236</text:p>
              </table:table-cell>
              <table:table-cell office:value-type="float" office:value="580">
                <text:p>580</text:p>
              </table:table-cell>
              <table:table-cell office:value-type="float" office:value="0.000000950934991461421">
                <text:p>0.0000009509349914614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0.000000972354348431542">
                <text:p>0.000000972354348431542</text:p>
              </table:table-cell>
              <table:table-cell office:value-type="float" office:value="585">
                <text:p>585</text:p>
              </table:table-cell>
              <table:table-cell office:value-type="float" office:value="0.00000095251848777813">
                <text:p>0.000000952518487778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0.000000940978815880617">
                <text:p>0.000000940978815880617</text:p>
              </table:table-cell>
              <table:table-cell office:value-type="float" office:value="590">
                <text:p>590</text:p>
              </table:table-cell>
              <table:table-cell office:value-type="float" office:value="0.000000954765423503284">
                <text:p>0.0000009547654235032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0.000000963262408039244">
                <text:p>0.000000963262408039244</text:p>
              </table:table-cell>
              <table:table-cell office:value-type="float" office:value="595">
                <text:p>595</text:p>
              </table:table-cell>
              <table:table-cell office:value-type="float" office:value="0.000000957693444213724">
                <text:p>0.0000009576934442137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0.000000956901643483095">
                <text:p>0.000000956901643483095</text:p>
              </table:table-cell>
              <table:table-cell office:value-type="float" office:value="600">
                <text:p>600</text:p>
              </table:table-cell>
              <table:table-cell office:value-type="float" office:value="0.000000961318400013664">
                <text:p>0.0000009613184000136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0.000000957320614911283">
                <text:p>0.000000957320614911283</text:p>
              </table:table-cell>
              <table:table-cell office:value-type="float" office:value="605">
                <text:p>605</text:p>
              </table:table-cell>
              <table:table-cell office:value-type="float" office:value="0.000000965660860408404">
                <text:p>0.0000009656608604084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0.000000977187422673693">
                <text:p>0.000000977187422673693</text:p>
              </table:table-cell>
              <table:table-cell office:value-type="float" office:value="610">
                <text:p>610</text:p>
              </table:table-cell>
              <table:table-cell office:value-type="float" office:value="0.000000970753853298673">
                <text:p>0.0000009707538532986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0.000000981719964909658">
                <text:p>0.000000981719964909658</text:p>
              </table:table-cell>
              <table:table-cell office:value-type="float" office:value="615">
                <text:p>615</text:p>
              </table:table-cell>
              <table:table-cell office:value-type="float" office:value="0.000000976651827874417">
                <text:p>0.0000009766518278744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0.000000978296236604623">
                <text:p>0.000000978296236604623</text:p>
              </table:table-cell>
              <table:table-cell office:value-type="float" office:value="620">
                <text:p>620</text:p>
              </table:table-cell>
              <table:table-cell office:value-type="float" office:value="0.000000983440841328259">
                <text:p>0.0000009834408413282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0.000000991000602199864">
                <text:p>0.000000991000602199864</text:p>
              </table:table-cell>
              <table:table-cell office:value-type="float" office:value="625">
                <text:p>625</text:p>
              </table:table-cell>
              <table:table-cell office:value-type="float" office:value="0.000000991249969493555">
                <text:p>0.00000099124996949355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0.00000101196376857889">
                <text:p>0.00000101196376857889</text:p>
              </table:table-cell>
              <table:table-cell office:value-type="float" office:value="630">
                <text:p>630</text:p>
              </table:table-cell>
              <table:table-cell office:value-type="float" office:value="0.00000100026394166206">
                <text:p>0.000001000263941662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0.00000102422937760352">
                <text:p>0.00000102422937760352</text:p>
              </table:table-cell>
              <table:table-cell office:value-type="float" office:value="635">
                <text:p>635</text:p>
              </table:table-cell>
              <table:table-cell office:value-type="float" office:value="0.0000010107369990079">
                <text:p>0.000001010736999007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0.00000104374012352769">
                <text:p>0.00000104374012352769</text:p>
              </table:table-cell>
              <table:table-cell office:value-type="float" office:value="640">
                <text:p>640</text:p>
              </table:table-cell>
              <table:table-cell office:value-type="float" office:value="0.00000102300797707056">
                <text:p>0.000001023007977070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0.00000107950906913505">
                <text:p>0.00000107950906913505</text:p>
              </table:table-cell>
              <table:table-cell office:value-type="float" office:value="645">
                <text:p>645</text:p>
              </table:table-cell>
              <table:table-cell office:value-type="float" office:value="0.0000010375166121946">
                <text:p>0.00000103751661219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0.00000110201178596125">
                <text:p>0.00000110201178596125</text:p>
              </table:table-cell>
              <table:table-cell office:value-type="float" office:value="650">
                <text:p>650</text:p>
              </table:table-cell>
              <table:table-cell office:value-type="float" office:value="0.00000105482107188443">
                <text:p>0.000001054821071884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0.00000109139888928024">
                <text:p>0.00000109139888928024</text:p>
              </table:table-cell>
              <table:table-cell office:value-type="float" office:value="655">
                <text:p>655</text:p>
              </table:table-cell>
              <table:table-cell office:value-type="float" office:value="0.00000107561670899779">
                <text:p>0.000001075616708997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0.00000110797884281648">
                <text:p>0.00000110797884281648</text:p>
              </table:table-cell>
              <table:table-cell office:value-type="float" office:value="660">
                <text:p>660</text:p>
              </table:table-cell>
              <table:table-cell office:value-type="float" office:value="0.0000011007560399897">
                <text:p>0.00000110075603998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0.00000117366816274286">
                <text:p>0.00000117366816274286</text:p>
              </table:table-cell>
              <table:table-cell office:value-type="float" office:value="665">
                <text:p>665</text:p>
              </table:table-cell>
              <table:table-cell office:value-type="float" office:value="0.00000113126994698461">
                <text:p>0.0000011312699469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0.00000121053799058428">
                <text:p>0.00000121053799058428</text:p>
              </table:table-cell>
              <table:table-cell office:value-type="float" office:value="670">
                <text:p>670</text:p>
              </table:table-cell>
              <table:table-cell office:value-type="float" office:value="0.00000116839010386692">
                <text:p>0.000001168390103866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0.00000121388898813423">
                <text:p>0.00000121388898813423</text:p>
              </table:table-cell>
              <table:table-cell office:value-type="float" office:value="675">
                <text:p>675</text:p>
              </table:table-cell>
              <table:table-cell office:value-type="float" office:value="0.00000121357262614953">
                <text:p>0.000001213572626149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0.00000125275304795431">
                <text:p>0.00000125275304795431</text:p>
              </table:table-cell>
              <table:table-cell office:value-type="float" office:value="680">
                <text:p>680</text:p>
              </table:table-cell>
              <table:table-cell office:value-type="float" office:value="0.00000126852294491872">
                <text:p>0.000001268522944918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0.00000138542417706442">
                <text:p>0.00000138542417706442</text:p>
              </table:table-cell>
              <table:table-cell office:value-type="float" office:value="685">
                <text:p>685</text:p>
              </table:table-cell>
              <table:table-cell office:value-type="float" office:value="0.00000133522190473231">
                <text:p>0.000001335221904732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0.00000136393987832499">
                <text:p>0.00000136393987832499</text:p>
              </table:table-cell>
              <table:table-cell office:value-type="float" office:value="690">
                <text:p>690</text:p>
              </table:table-cell>
              <table:table-cell office:value-type="float" office:value="0.00000141595308519177">
                <text:p>0.000001415953085191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0.00000153956741314652">
                <text:p>0.00000153956741314652</text:p>
              </table:table-cell>
              <table:table-cell office:value-type="float" office:value="695">
                <text:p>695</text:p>
              </table:table-cell>
              <table:table-cell office:value-type="float" office:value="0.00000151333134667392">
                <text:p>0.000001513331346673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0.00000167973621180774">
                <text:p>0.00000167973621180774</text:p>
              </table:table-cell>
              <table:table-cell office:value-type="float" office:value="700">
                <text:p>700</text:p>
              </table:table-cell>
              <table:table-cell office:value-type="float" office:value="0.00000163033260002464">
                <text:p>0.0000016303326000246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5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705">
                <text:p>705</text:p>
              </table:table-cell>
              <table:table-cell office:value-type="float" office:value="0.00000177032479983623">
                <text:p>0.000001770324799836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710">
                <text:p>710</text:p>
              </table:table-cell>
              <table:table-cell office:value-type="float" office:value="0.00000193710016220539">
                <text:p>0.000001937100162205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5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715">
                <text:p>715</text:p>
              </table:table-cell>
              <table:table-cell office:value-type="float" office:value="0.00000213490860584073">
                <text:p>0.000002134908605840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720">
                <text:p>720</text:p>
              </table:table-cell>
              <table:table-cell office:value-type="float" office:value="0.00000236849241746703">
                <text:p>0.0000023684924174670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725">
                <text:p>725</text:p>
              </table:table-cell>
              <table:table-cell office:value-type="float" office:value="0.00000264312214098492">
                <text:p>0.000002643122140984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730">
                <text:p>730</text:p>
              </table:table-cell>
              <table:table-cell office:value-type="float" office:value="0.00000296463369073297">
                <text:p>0.000002964633690732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